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ymbol" svg:font-family="Symbol"/>
  </office:font-face-decls>
  <office:automatic-styles>
    <style:style style:name="ce1"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style="italic" style:font-style-asian="italic" style:font-style-complex="italic"/>
    </style:style>
    <style:style style:name="ce11"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3" style:family="table-cell" style:parent-style-name="Comma" style:data-style-name="N36">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 style:family="table-cell" style:parent-style-name="Default" style:data-style-name="N3">
      <style:table-cell-properties fo:border-top="2pt solid #000000" fo:border-bottom="2pt solid #000000" fo:border-left="none" fo:border-righ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3">
      <style:table-cell-properties fo:border-top="2pt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2pt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34"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style:style>
    <style:style style:name="ce39" style:family="table-cell" style:parent-style-name="Default" style:data-style-name="N3"/>
    <style:style style:name="ce4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0"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2" style:family="table-cell" style:parent-style-name="Default" style:data-style-name="N0">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5"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56" style:family="table-cell" style:parent-style-name="Percent" style:data-style-name="N13">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style>
    <style:style style:name="ce57" style:family="table-cell" style:parent-style-name="Percent" style:data-style-name="N13">
      <style:table-cell-properties fo:border-top="thin solid #000000" fo:border-bottom="none" fo:border-left="none" fo:border-right="2pt solid #000000" fo:background-color="transparent"/>
      <style:text-properties style:font-name="Arial" style:font-name-asian="Arial" style:font-name-complex="Arial" fo:font-size="12pt" style:font-size-asian="12pt" style:font-size-complex="12pt"/>
    </style:style>
    <style:style style:name="ce58"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Hyperlink" style:data-style-name="N0">
      <style:table-cell-properties fo:border-top="none" fo:border-bottom="none" fo:border-left="2pt solid #000000" fo:border-right="2pt solid #000000"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2" style:family="table-cell" style:parent-style-name="Hyperlink" style:data-style-name="N0">
      <style:table-cell-properties fo:border-top="none" fo:border-bottom="2pt solid #000000" fo:border-left="2pt solid #000000" fo:border-right="2pt solid #000000"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3" style:family="table-cell" style:parent-style-name="Hyperlink" style:data-style-name="N0">
      <style:table-cell-properties fo:border-top="none" fo:border-bottom="none" fo:border-left="2pt solid #000000" fo:border-right="2pt solid #000000" style:vertical-align="automatic"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4" style:family="table-cell" style:parent-style-name="Hyperlink" style:data-style-name="N0">
      <style:table-cell-properties fo:border-top="2pt solid #000000" fo:border-bottom="none" fo:border-left="2pt solid #000000" fo:border-right="2pt solid #000000" style:vertical-align="automatic"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5" style:family="table-cell" style:parent-style-name="Default" style:data-style-name="N0">
      <style:table-cell-properties fo:border="2pt solid #000000"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2">
      <style:text-properties style:font-name="Arial" style:font-name-asian="Arial" style:font-name-complex="Arial" fo:font-size="12pt" style:font-size-asian="12pt" style:font-size-complex="12pt"/>
    </style:style>
    <style:style style:name="ce67" style:family="table-cell" style:parent-style-name="Default" style:data-style-name="N1">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none" fo:border-left="2pt solid #000000" fo:border-right="none"/>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2pt solid #000000" fo:border-left="2pt solid #000000"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3"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4" style:family="table-cell" style:parent-style-name="Default" style:data-style-name="N3">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76" style:family="table-cell" style:parent-style-name="Percent" style:data-style-name="N13">
      <style:text-properties style:font-name="Arial" style:font-name-asian="Arial" style:font-name-complex="Arial" fo:font-size="10pt" style:font-size-asian="10pt" style:font-size-complex="10pt"/>
    </style:style>
    <style:style style:name="ce77" style:family="table-cell" style:parent-style-name="Default" style:data-style-name="N0">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80" style:family="table-cell" style:parent-style-name="Default" style:data-style-name="N3">
      <style:text-properties style:font-name="Arial" style:font-name-asian="Arial" style:font-name-complex="Arial"/>
    </style:style>
    <style:style style:name="ce81" style:family="table-cell" style:parent-style-name="Default" style:data-style-name="N0">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85" style:family="table-cell" style:parent-style-name="Hyperlink" style:data-style-name="N0">
      <style:table-cell-properties style:vertical-align="top" fo:wrap-option="wrap" fo:background-color="transparent"/>
      <style:text-properties fo:color="#0000FF" style:font-name="Arial" style:font-name-asian="Arial" style:font-name-complex="Arial" style:text-underline-style="solid" style:text-underline-type="single"/>
    </style:style>
    <style:style style:name="ce86" style:family="table-cell" style:parent-style-name="Hyperlink" style:data-style-name="N0">
      <style:table-cell-properties style:vertical-align="automatic" fo:background-color="transparent"/>
      <style:text-properties fo:color="#0000FF" style:font-name="Arial" style:font-name-asian="Arial" style:font-name-complex="Arial" style:text-underline-style="solid" style:text-underline-type="single"/>
    </style:style>
    <style:style style:name="ce8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thin solid #000000" fo:border-left="none" fo:border-right="2pt solid #000000" fo:background-color="transparent"/>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thin solid #000000" fo:border-bottom="none" fo:border-left="none" fo:border-right="2pt solid #000000"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background-color="transparent"/>
      <style:text-properties style:font-name="Arial" style:font-name-asian="Arial" style:font-name-complex="Arial"/>
    </style:style>
    <style:style style:name="ce9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fo:background-color="#F2F2F2"/>
      <style:text-properties style:font-name="Arial" style:font-name-asian="Arial" style:font-name-complex="Arial" fo:font-size="12pt" style:font-size-asian="12pt" style:font-size-complex="12pt"/>
    </style:style>
    <style:style style:name="ce96" style:family="table-cell" style:parent-style-name="Percent" style:data-style-name="N13">
      <style:table-cell-properties fo:background-color="#F2F2F2"/>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ackground-color="#BFBFBF"/>
      <style:text-properties style:font-name="Arial" style:font-name-asian="Arial" style:font-name-complex="Arial" fo:font-size="12pt" style:font-size-asian="12pt" style:font-size-complex="12pt"/>
    </style:style>
    <style:style style:name="ce98" style:family="table-cell" style:parent-style-name="Percent" style:data-style-name="N13">
      <style:table-cell-properties fo:background-color="#BFBFBF"/>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00"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1" style:family="table-cell" style:parent-style-name="Percent" style:data-style-name="N13">
      <style:table-cell-properties fo:border-top="none" fo:border-bottom="none" fo:border-left="none" fo:border-right="2pt solid #000000" fo:background-color="#F2F2F2"/>
      <style:text-properties style:font-name="Arial" style:font-name-asian="Arial" style:font-name-complex="Arial" fo:font-size="12pt" style:font-size-asian="12pt" style:font-size-complex="12pt"/>
    </style:style>
    <style:style style:name="ce102" style:family="table-cell" style:parent-style-name="Percent" style:data-style-name="N13">
      <style:table-cell-properties fo:border-top="none" fo:border-bottom="none" fo:border-left="none" fo:border-right="2pt solid #000000" fo:background-color="#BFBFBF"/>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none" fo:border-bottom="2pt solid #000000" fo:border-left="none" fo:border-right="2pt solid #000000" fo:background-color="transparent"/>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06" style:family="table-cell" style:parent-style-name="Default" style:data-style-name="N13">
      <style:text-properties style:font-name="Arial" style:font-name-asian="Arial" style:font-name-complex="Arial" fo:font-size="12pt" style:font-size-asian="12pt" style:font-size-complex="12pt"/>
    </style:style>
    <style:style style:name="ce107" style:family="table-cell" style:parent-style-name="Default" style:data-style-name="N0">
      <style:text-properties style:font-name="Arial" style:font-name-asian="Arial" style:font-name-complex="Arial" fo:font-size="12pt" style:font-size-asian="12pt" style:font-size-complex="12pt"/>
    </style:style>
    <style:style style:name="ce108"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ce109" style:family="table-cell" style:parent-style-name="Default" style:data-style-name="N0">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111"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112"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113"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14"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116" style:family="table-cell" style:parent-style-name="Normal_32_2" style:data-style-name="N0">
      <style:table-cell-properties style:vertical-align="top" fo:wrap-option="wrap" fo:background-color="transparent" style:cell-protect="protected"/>
      <style:text-properties fo:color="#000080" style:font-name="Arial" style:font-name-asian="Arial" style:font-name-complex="Arial" fo:font-size="14pt" style:font-size-asian="14pt" style:font-size-complex="14pt"/>
    </style:style>
    <style:style style:name="ce11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8" style:family="table-cell" style:parent-style-name="Normal_32_2" style:data-style-name="N0">
      <style:table-cell-properties style:vertical-align="top" fo:wrap-option="wrap" fo:background-color="transparent" style:cell-protect="protected"/>
      <style:text-properties fo:color="#000080"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0"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4pt" style:font-size-asian="14pt" style:font-size-complex="14pt"/>
    </style:style>
    <style:style style:name="ce1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text-underline-style="solid" style:text-underline-type="single"/>
    </style:style>
    <style:style style:name="ce123"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2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2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26" style:family="table-cell" style:parent-style-name="Comma" style:data-style-name="N36">
      <style:text-properties style:font-name="Arial" style:font-name-asian="Arial" style:font-name-complex="Arial" fo:font-size="12pt" style:font-size-asian="12pt" style:font-size-complex="12pt"/>
    </style:style>
    <style:style style:name="ce127" style:family="table-cell" style:parent-style-name="Default" style:data-style-name="N0">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2pt solid #000000" fo:border-bottom="thin solid #000000" fo:border-left="none" fo:border-right="2pt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133" style:family="table-cell" style:parent-style-name="Default" style:data-style-name="N3">
      <style:text-properties style:font-name="Arial" style:font-name-asian="Arial" style:font-name-complex="Arial" fo:font-size="12pt" style:font-size-asian="12pt" style:font-size-complex="12pt"/>
    </style:style>
    <style:style style:name="ce134" style:family="table-cell" style:parent-style-name="Default" style:data-style-name="N36">
      <style:text-properties style:font-name="Arial" style:font-name-asian="Arial" style:font-name-complex="Arial" fo:font-size="12pt" style:font-size-asian="12pt" style:font-size-complex="12pt"/>
    </style:style>
    <style:style style:name="ce135" style:family="table-cell" style:parent-style-name="Default" style:data-style-name="N3">
      <style:text-properties style:font-name="Arial" style:font-name-asian="Arial" style:font-name-complex="Arial" fo:font-size="12pt" style:font-size-asian="12pt" style:font-size-complex="12pt"/>
    </style:style>
    <style:style style:name="ce136" style:family="table-cell" style:parent-style-name="Comma" style:data-style-name="N36">
      <style:table-cell-properties fo:border-top="none" fo:border-bottom="none" fo:border-left="none" fo:border-right="2pt solid #000000"/>
      <style:text-properties style:font-name="Arial" style:font-name-asian="Arial" style:font-name-complex="Arial" fo:font-size="12pt" style:font-size-asian="12pt" style:font-size-complex="12pt"/>
    </style:style>
    <style:style style:name="ce137"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39" style:family="table-cell" style:parent-style-name="Comma" style:data-style-name="N36">
      <style:table-cell-properties fo:border-top="thin solid #000000" fo:border-bottom="none" fo:border-left="none" fo:border-right="2pt solid #000000"/>
      <style:text-properties style:font-name="Arial" style:font-name-asian="Arial" style:font-name-complex="Arial" fo:font-size="12pt" style:font-size-asian="12pt" style:font-size-complex="12pt"/>
    </style:style>
    <style:style style:name="ce140" style:family="table-cell" style:parent-style-name="Comma" style:data-style-name="N36">
      <style:table-cell-properties fo:border-top="none" fo:border-bottom="thin solid #000000" fo:border-left="none" fo:border-right="2pt solid #000000"/>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2" style:family="table-cell" style:parent-style-name="Comma" style:data-style-name="N36">
      <style:text-properties style:font-name="Arial" style:font-name-asian="Arial" style:font-name-complex="Arial" fo:font-size="12pt" style:font-size-asian="12pt" style:font-size-complex="12pt"/>
    </style:style>
    <style:style style:name="ce14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44" style:family="table-cell" style:parent-style-name="Comma"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45" style:family="table-cell" style:parent-style-name="Percent" style:data-style-name="N13">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Percent" style:data-style-name="N13">
      <style:text-properties style:font-name="Arial" style:font-name-asian="Arial" style:font-name-complex="Arial" fo:font-size="12pt" style:font-size-asian="12pt" style:font-size-complex="12pt"/>
    </style:style>
    <style:style style:name="ce148" style:family="table-cell" style:parent-style-name="Comma" style:data-style-name="N35">
      <style:text-properties style:font-name="Arial" style:font-name-asian="Arial" style:font-name-complex="Arial" fo:font-size="12pt" style:font-size-asian="12pt" style:font-size-complex="12pt"/>
    </style:style>
    <style:style style:name="ce149" style:family="table-cell" style:parent-style-name="Default" style:data-style-name="N37">
      <style:text-properties style:font-name="Arial" style:font-name-asian="Arial" style:font-name-complex="Arial" fo:font-size="12pt" style:font-size-asian="12pt" style:font-size-complex="12pt"/>
    </style:style>
    <style:style style:name="ce150"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2" style:family="table-cell" style:parent-style-name="Percent" style:data-style-name="N13">
      <style:table-cell-properties fo:border-top="2pt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153"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54" style:family="table-cell" style:parent-style-name="Percent" style:data-style-name="N1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155" style:family="table-cell" style:parent-style-name="Percent" style:data-style-name="N1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156" style:family="table-cell" style:parent-style-name="Percent" style:data-style-name="N13">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57" style:family="table-cell" style:parent-style-name="Percent" style:data-style-name="N13">
      <style:text-properties style:font-name="Arial" style:font-name-asian="Arial" style:font-name-complex="Arial" fo:font-size="12pt" style:font-size-asian="12pt" style:font-size-complex="12pt"/>
    </style:style>
    <style:style style:name="ce158" style:family="table-cell" style:parent-style-name="Percent" style:data-style-name="N13">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159" style:family="table-cell" style:parent-style-name="Percent" style:data-style-name="N1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Percent" style:data-style-name="N1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61" style:family="table-cell" style:parent-style-name="Percent" style:data-style-name="N13">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162"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63" style:family="table-cell" style:parent-style-name="Default" style:data-style-name="N13">
      <style:text-properties style:font-name="Arial" style:font-name-asian="Arial" style:font-name-complex="Arial" fo:font-size="12pt" style:font-size-asian="12pt" style:font-size-complex="12pt"/>
    </style:style>
    <style:style style:name="ce164"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65" style:family="table-cell" style:parent-style-name="Percent" style:data-style-name="N13">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66" style:family="table-cell" style:parent-style-name="Percent" style:data-style-name="N13">
      <style:text-properties style:font-name="Arial" style:font-name-asian="Arial" style:font-name-complex="Arial" fo:font-size="12pt" style:font-size-asian="12pt" style:font-size-complex="12pt"/>
    </style:style>
    <style:style style:name="ce167" style:family="table-cell" style:parent-style-name="Percent" style:data-style-name="N13">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Percent" style:data-style-name="N13">
      <style:table-cell-properties fo:border-top="none" fo:border-bottom="thin solid #000000" fo:border-left="none" fo:border-right="2pt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Percent" style:data-style-name="N13">
      <style:table-cell-properties fo:border-top="none" fo:border-bottom="2pt solid #000000" fo:border-left="none" fo:border-right="2pt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3">
      <style:table-cell-properties fo:background-color="#BFBFBF"/>
      <style:text-properties style:font-name="Arial" style:font-name-asian="Arial" style:font-name-complex="Arial" fo:font-size="12pt" style:font-size-asian="12pt" style:font-size-complex="12pt"/>
    </style:style>
    <style:style style:name="ce171" style:family="table-cell" style:parent-style-name="Default" style:data-style-name="N3">
      <style:table-cell-properties fo:background-color="#D9D9D9"/>
      <style:text-properties style:font-name="Arial" style:font-name-asian="Arial" style:font-name-complex="Arial" fo:font-size="12pt" style:font-size-asian="12pt" style:font-size-complex="12pt"/>
    </style:style>
    <style:style style:name="ce17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173" style:family="table-cell" style:parent-style-name="Default" style:data-style-name="N3">
      <style:table-cell-properties fo:background-color="transparent"/>
      <style:text-properties style:font-name="Arial" style:font-name-asian="Arial" style:font-name-complex="Arial"/>
    </style:style>
    <style:style style:name="ce174" style:family="table-cell" style:parent-style-name="Default" style:data-style-name="N0">
      <style:table-cell-properties style:vertical-align="top" fo:background-color="#BFBFB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75" style:family="table-cell" style:parent-style-name="Default" style:data-style-name="N0">
      <style:table-cell-properties style:vertical-align="top" fo:background-color="#D9D9D9"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76" style:family="table-cell" style:parent-style-name="Default" style:data-style-name="N0">
      <style:table-cell-properties style:vertical-align="top" fo:background-color="#F2F2F2"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77" style:family="table-cell" style:parent-style-name="Hyperlink" style:data-style-name="N0">
      <style:table-cell-properties style:vertical-align="top" fo:background-color="transparent"/>
      <style:text-properties fo:color="#0000FF" style:text-underline-style="solid" style:text-underline-type="single"/>
    </style:style>
    <style:style style:name="ce178" style:family="table-cell" style:parent-style-name="Default" style:data-style-name="N0">
      <style:text-properties fo:color="#000000" style:font-name="Arial" style:font-name-asian="Arial" style:font-name-complex="Arial" fo:font-size="12pt" style:font-size-asian="12pt" style:font-size-complex="12pt"/>
    </style:style>
    <style:style style:name="ce17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81" style:family="table-cell" style:parent-style-name="Default" style:data-style-name="N0">
      <style:table-cell-properties fo:border-top="2pt solid #000000" fo:border-bottom="none" fo:border-left="none" fo:border-right="none"/>
      <style:text-properties style:font-name="Arial" style:font-name-asian="Arial" style:font-name-complex="Arial" fo:font-size="12pt" style:font-size-asian="12pt" style:font-size-complex="12pt"/>
    </style:style>
    <style:style style:name="ce182" style:family="table-cell" style:parent-style-name="Default" style:data-style-name="N3">
      <style:table-cell-properties fo:border-top="2pt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183" style:family="table-cell" style:parent-style-name="Default" style:data-style-name="N3">
      <style:table-cell-properties fo:border-top="2pt solid #000000" fo:border-bottom="none" fo:border-left="none" fo:border-right="2pt solid #000000" fo:background-color="transparent"/>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none" fo:border-bottom="none" fo:border-left="none" fo:border-right="2pt solid #000000"/>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fo:border-top="none" fo:border-bottom="thin solid #000000" fo:border-left="2pt solid #000000" fo:border-right="none"/>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style:vertical-align="middle"/>
    </style:style>
    <style:style style:name="ce191"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9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9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94"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195" style:family="table-cell" style:parent-style-name="Comma" style:data-style-name="N36">
      <style:text-properties style:font-name="Arial" style:font-name-asian="Arial" style:font-name-complex="Arial" fo:font-size="12pt" style:font-size-asian="12pt" style:font-size-complex="12pt"/>
    </style:style>
    <style:style style:name="ce196" style:family="table-cell" style:parent-style-name="Comma" style:data-style-name="N36">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style="italic" style:font-style-asian="italic" style:font-style-complex="italic"/>
    </style:style>
    <style:style style:name="ce197" style:family="table-cell" style:parent-style-name="Comma" style:data-style-name="N36">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8"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01"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02"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204" style:family="table-cell" style:parent-style-name="Comma" style:data-style-name="N36">
      <style:table-cell-properties fo:border-top="2pt solid #000000" fo:border-bottom="2pt solid #000000" fo:border-left="none" fo:border-right="none"/>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06" style:family="table-cell" style:parent-style-name="Default" style:data-style-name="N0">
      <style:table-cell-properties fo:border-top="none" fo:border-bottom="none" fo:border-left="2pt solid #000000" fo:border-right="none"/>
      <style:text-properties style:font-name="Arial" style:font-name-asian="Arial" style:font-name-complex="Arial" fo:font-size="12pt" style:font-size-asian="12pt" style:font-size-complex="12pt"/>
    </style:style>
    <style:style style:name="ce207" style:family="table-cell" style:parent-style-name="Default" style:data-style-name="N0">
      <style:table-cell-properties fo:border-top="none" fo:border-bottom="2pt solid #000000" fo:border-left="2pt solid #000000" fo:border-right="none" fo:background-color="transparent"/>
      <style:text-properties style:font-name="Arial" style:font-name-asian="Arial" style:font-name-complex="Arial" fo:font-size="12pt" style:font-size-asian="12pt" style:font-size-complex="12pt"/>
    </style:style>
    <style:style style:name="ce208"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209" style:family="table-cell" style:parent-style-name="Comma" style:data-style-name="N36">
      <style:table-cell-properties fo:border-top="none" fo:border-bottom="2pt solid #000000" fo:border-left="none" fo:border-right="2pt solid #000000"/>
      <style:text-properties style:font-name="Arial" style:font-name-asian="Arial" style:font-name-complex="Arial" fo:font-size="12pt" style:font-size-asian="12pt" style:font-size-complex="12pt"/>
    </style:style>
    <style:style style:name="ce210"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211" style:family="table-cell" style:parent-style-name="Percent" style:data-style-name="N13">
      <style:text-properties style:font-name="Arial" style:font-name-asian="Arial" style:font-name-complex="Arial"/>
    </style:style>
    <style:style style:name="ce212"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13" style:family="table-cell" style:parent-style-name="Default" style:data-style-name="N0">
      <style:table-cell-properties fo:border-top="2pt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8"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9"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22" style:family="table-cell" style:parent-style-name="Comma" style:data-style-name="N36">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223" style:family="table-cell" style:parent-style-name="Comma" style:data-style-name="N36">
      <style:table-cell-properties fo:border="thin solid #000000"/>
      <style:text-properties style:font-name="Arial" style:font-name-asian="Arial" style:font-name-complex="Arial" fo:font-size="12pt" style:font-size-asian="12pt" style:font-size-complex="12pt"/>
    </style:style>
    <style:style style:name="ce224" style:family="table-cell" style:parent-style-name="Default" style:data-style-name="N0">
      <style:table-cell-properties fo:border-top="none" fo:border-bottom="none" fo:border-left="2pt solid #000000" fo:border-right="none" style:vertical-align="middle"/>
    </style:style>
    <style:style style:name="ce225" style:family="table-cell" style:parent-style-name="Default" style:data-style-name="N0">
      <style:table-cell-properties fo:border-top="none" fo:border-bottom="2pt solid #000000" fo:border-left="2pt solid #000000" fo:border-right="none" style:vertical-align="middle"/>
    </style:style>
    <style:style style:name="ce22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28"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0">
      <style:table-cell-properties fo:border-top="2pt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Percent" style:data-style-name="N13">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32"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style="italic" style:font-style-asian="italic" style:font-style-complex="italic"/>
    </style:style>
    <style:style style:name="ce23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3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35" style:family="table-cell" style:parent-style-name="Default" style:data-style-name="N0">
      <style:table-cell-properties style:vertical-align="middle" style:repeat-content="false"/>
      <style:paragraph-properties fo:text-align="start" fo:margin-left="1.412cm"/>
      <style:text-properties style:font-name="Arial" style:font-name-asian="Arial" style:font-name-complex="Arial" fo:font-size="12pt" style:font-size-asian="12pt" style:font-size-complex="12pt"/>
    </style:style>
    <style:style style:name="ce236" style:family="table-cell" style:parent-style-name="Default" style:data-style-name="N0">
      <style:table-cell-properties style:vertical-align="middle" fo:wrap-option="wrap" style:repeat-content="false"/>
      <style:paragraph-properties fo:text-align="start" fo:margin-left="1.412cm"/>
      <style:text-properties style:font-name="Arial" style:font-name-asian="Arial" style:font-name-complex="Arial" fo:font-size="12pt" style:font-size-asian="12pt" style:font-size-complex="12pt"/>
    </style:style>
    <style:style style:name="ce237" style:family="table-cell" style:parent-style-name="Default" style:data-style-name="N0">
      <style:table-cell-properties style:vertical-align="automatic" fo:wrap-option="wrap" fo:background-color="transparent" style:repeat-content="false"/>
      <style:paragraph-properties fo:text-align="start" fo:margin-left="1.412cm"/>
      <style:text-properties style:font-name="Arial" style:font-name-asian="Arial" style:font-name-complex="Arial" fo:font-size="12pt" style:font-size-asian="12pt" style:font-size-complex="12pt"/>
    </style:style>
    <style:style style:name="ce238" style:family="table-cell" style:parent-style-name="Hyperlink" style:data-style-name="N0">
      <style:table-cell-properties style:vertical-align="middle" fo:wrap-option="wrap" style:repeat-content="false"/>
      <style:paragraph-properties fo:text-align="start" fo:margin-left="1.412cm"/>
      <style:text-properties fo:color="#0000FF" style:font-name="Arial" style:font-name-asian="Arial" style:font-name-complex="Arial" fo:font-size="12pt" style:font-size-asian="12pt" style:font-size-complex="12pt" style:text-underline-style="solid" style:text-underline-type="single"/>
    </style:style>
    <style:style style:name="ce239" style:family="table-cell" style:parent-style-name="Default" style:data-style-name="N0">
      <style:table-cell-properties style:vertical-align="top" fo:wrap-option="wrap" style:repeat-content="false"/>
      <style:paragraph-properties fo:text-align="start" fo:margin-left="1.412cm"/>
      <style:text-properties style:font-name="Arial" style:font-name-asian="Arial" style:font-name-complex="Arial" fo:font-size="12pt" style:font-size-asian="12pt" style:font-size-complex="12pt"/>
    </style:style>
    <style:style style:name="ce240" style:family="table-cell" style:parent-style-name="Hyperlink" style:data-style-name="N0">
      <style:table-cell-properties style:vertical-align="top" fo:wrap-option="wrap" fo:background-color="transparent" style:repeat-content="false"/>
      <style:paragraph-properties fo:text-align="start" fo:margin-left="1.412cm"/>
      <style:text-properties fo:color="#0000FF" style:font-name="Arial" style:font-name-asian="Arial" style:font-name-complex="Arial" fo:font-size="12pt" style:font-size-asian="12pt" style:font-size-complex="12pt" style:text-underline-style="solid" style:text-underline-type="single"/>
    </style:style>
    <style:style style:name="ce241" style:family="table-cell" style:parent-style-name="Hyperlink" style:data-style-name="N0">
      <style:table-cell-properties style:vertical-align="top" fo:wrap-option="wrap" style:repeat-content="false"/>
      <style:paragraph-properties fo:text-align="start" fo:margin-left="1.412cm"/>
      <style:text-properties fo:color="#0000FF" style:font-name="Arial" style:font-name-asian="Arial" style:font-name-complex="Arial" fo:font-size="12pt" style:font-size-asian="12pt" style:font-size-complex="12pt" style:text-underline-style="solid" style:text-underline-type="single"/>
    </style:style>
    <style:style style:name="ce242" style:family="table-cell" style:parent-style-name="Default" style:data-style-name="N0">
      <style:table-cell-properties style:vertical-align="middle" style:repeat-content="false"/>
      <style:paragraph-properties fo:text-align="start" fo:margin-left="1.412cm"/>
      <style:text-properties fo:color="#0563C1" style:font-name="Arial" style:font-name-asian="Arial" style:font-name-complex="Arial" fo:font-size="12pt" style:font-size-asian="12pt" style:font-size-complex="12pt"/>
    </style:style>
    <style:style style:name="ce243" style:family="table-cell" style:parent-style-name="Default" style:data-style-name="N0">
      <style:table-cell-properties style:vertical-align="middle" style:repeat-content="false"/>
      <style:paragraph-properties fo:text-align="start" fo:margin-left="1.412cm"/>
      <style:text-properties fo:color="#000000" style:font-name="Arial" style:font-name-asian="Arial" style:font-name-complex="Arial" fo:font-size="12pt" style:font-size-asian="12pt" style:font-size-complex="12pt"/>
    </style:style>
    <style:style style:name="ce244" style:family="table-cell" style:parent-style-name="Hyperlink" style:data-style-name="N0">
      <style:table-cell-properties style:vertical-align="middle" style:repeat-content="false"/>
      <style:paragraph-properties fo:text-align="start" fo:margin-left="1.412cm"/>
      <style:text-properties fo:color="#0000FF" style:font-name="Arial" style:font-name-asian="Arial" style:font-name-complex="Arial" fo:font-size="12pt" style:font-size-asian="12pt" style:font-size-complex="12pt" style:text-underline-style="solid" style:text-underline-type="single"/>
    </style:style>
    <style:style style:name="ce245" style:family="table-cell" style:parent-style-name="Hyperlink" style:data-style-name="N0">
      <style:table-cell-properties style:vertical-align="top" style:repeat-content="false"/>
      <style:paragraph-properties fo:text-align="start" fo:margin-left="1.412cm"/>
      <style:text-properties fo:color="#0000FF" style:font-name="Arial" style:font-name-asian="Arial" style:font-name-complex="Arial" fo:font-size="12pt" style:font-size-asian="12pt" style:font-size-complex="12pt" style:text-underline-style="solid" style:text-underline-type="single"/>
    </style:style>
    <style:style style:name="ce246" style:family="table-cell" style:parent-style-name="Default" style:data-style-name="N0">
      <style:table-cell-properties style:vertical-align="middle" style:repeat-content="false"/>
      <style:paragraph-properties fo:text-align="start" fo:margin-left="3.177cm"/>
      <style:text-properties style:font-name="Symbol" style:font-name-asian="Symbol" style:font-name-complex="Symbol" fo:font-size="12pt" style:font-size-asian="12pt" style:font-size-complex="12pt" style:font-family-generic="roman" style:font-charset="x-symbol"/>
    </style:style>
    <style:style style:name="ce24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248" style:family="table-cell" style:parent-style-name="Comma" style:data-style-name="N36">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249" style:family="table-cell" style:parent-style-name="Comma" style:data-style-name="N36">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51"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52" style:family="table-cell" style:parent-style-name="Comma" style:data-style-name="N36">
      <style:table-cell-properties fo:background-color="#FFFFFF"/>
      <style:text-properties style:font-name="Arial" style:font-name-asian="Arial" style:font-name-complex="Arial" fo:font-size="12pt" style:font-size-asian="12pt" style:font-size-complex="12pt"/>
    </style:style>
    <style:style style:name="ce253"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25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5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56" style:family="table-cell" style:parent-style-name="Comma" style:data-style-name="N36">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25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5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59" style:family="table-cell" style:parent-style-name="Comma" style:data-style-name="N36">
      <style:table-cell-properties fo:border-top="thin solid #000000" fo:border-bottom="none" fo:border-left="none" fo:border-right="2pt solid #000000" fo:background-color="#FFFFFF"/>
      <style:text-properties style:font-name="Arial" style:font-name-asian="Arial" style:font-name-complex="Arial" fo:font-size="12pt" style:font-size-asian="12pt" style:font-size-complex="12pt"/>
    </style:style>
    <style:style style:name="ce26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61" style:family="table-cell" style:parent-style-name="Comma" style:data-style-name="N36">
      <style:table-cell-properties fo:border-top="none" fo:border-bottom="thin solid #000000" fo:border-left="none" fo:border-right="2pt solid #000000" fo:background-color="#FFFFFF"/>
      <style:text-properties style:font-name="Arial" style:font-name-asian="Arial" style:font-name-complex="Arial" fo:font-size="12pt" style:font-size-asian="12pt" style:font-size-complex="12pt"/>
    </style:style>
    <style:style style:name="ce262"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63" style:family="table-cell" style:parent-style-name="Default"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64"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26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6"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267"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26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269"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270" style:family="table-cell" style:parent-style-name="Comma" style:data-style-name="N36">
      <style:table-cell-properties fo:border-top="none" fo:border-bottom="2pt solid #000000" fo:border-left="none" fo:border-right="2pt solid #000000" fo:background-color="#FFFFFF"/>
      <style:text-properties style:font-name="Arial" style:font-name-asian="Arial" style:font-name-complex="Arial" fo:font-size="12pt" style:font-size-asian="12pt" style:font-size-complex="12pt"/>
    </style:style>
    <style:style style:name="ce27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7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73" style:family="table-cell" style:parent-style-name="Comma" style:data-style-name="N36">
      <style:table-cell-properties fo:background-color="#FFFFFF"/>
      <style:text-properties style:font-name="Arial" style:font-name-asian="Arial" style:font-name-complex="Arial" fo:font-size="12pt" style:font-size-asian="12pt" style:font-size-complex="12pt"/>
    </style:style>
    <style:style style:name="ce274"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75" style:family="table-cell" style:parent-style-name="Comma" style:data-style-name="N36">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276"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77"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78"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9" style:family="table-cell" style:parent-style-name="Default"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80" style:family="table-cell" style:parent-style-name="Comma"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81"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2"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83" style:family="table-cell" style:parent-style-name="Default" style:data-style-name="N0">
      <style:table-cell-properties fo:border-top="2pt solid #000000" fo:border-bottom="2pt solid #000000" fo:border-left="none" fo:border-right="2pt solid #000000" style:vertical-align="automatic" fo:wrap-option="wrap" fo:background-color="#FFFFFF"/>
      <style:text-properties style:font-name="Arial" style:font-name-asian="Arial" style:font-name-complex="Arial" fo:font-size="12pt" style:font-size-asian="12pt" style:font-size-complex="12pt"/>
    </style:style>
    <style:style style:name="ce28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85" style:family="table-cell" style:parent-style-name="Hyperlink" style:data-style-name="N0">
      <style:table-cell-properties fo:border-top="none" fo:border-bottom="none" fo:border-left="2pt solid #000000" fo:border-right="none"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6" style:family="table-cell" style:parent-style-name="Hyperlink" style:data-style-name="N0">
      <style:table-cell-properties fo:border-top="none" fo:border-bottom="2pt solid #000000" fo:border-left="2pt solid #000000" fo:border-right="none"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7"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8"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9"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91" style:family="table-cell" style:parent-style-name="Default"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29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93" style:family="table-cell" style:parent-style-name="Default" style:data-style-name="N0">
      <style:table-cell-properties fo:border-top="2pt solid #000000" fo:border-bottom="none" fo:border-left="none" fo:border-right="2pt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0">
      <style:table-cell-properties fo:border-top="none" fo:border-bottom="2pt solid #000000" fo:border-left="2pt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9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9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98"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9"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30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FF0000" style:font-name="Arial" style:font-name-asian="Arial" style:font-name-complex="Arial" fo:font-size="13pt" style:font-size-asian="13pt" style:font-size-complex="13pt" fo:font-weight="bold" style:font-weight-asian="bold" style:font-weight-complex="bold"/>
    </style:style>
    <style:style style:name="ce30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0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03" style:family="table-cell" style:parent-style-name="Default" style:data-style-name="N0">
      <style:table-cell-properties fo:border-top="thin solid #000000" fo:border-bottom="none" fo:border-left="2pt solid #000000" fo:border-right="none" style:vertical-align="middle"/>
      <style:text-properties style:font-name="Arial" style:font-name-asian="Arial" style:font-name-complex="Arial" fo:font-size="12pt" style:font-size-asian="12pt" style:font-size-complex="12pt"/>
    </style:style>
    <style:style style:name="ce304"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ize="12pt" style:font-size-asian="12pt" style:font-size-complex="12pt"/>
    </style:style>
    <style:style style:name="ce305" style:family="table-cell" style:parent-style-name="Default" style:data-style-name="N0">
      <style:table-cell-properties fo:border-top="none" fo:border-bottom="thin solid #000000" fo:border-left="2pt solid #000000" fo:border-right="none" style:vertical-align="middle"/>
      <style:text-properties style:font-name="Arial" style:font-name-asian="Arial" style:font-name-complex="Arial" fo:font-size="12pt" style:font-size-asian="12pt" style:font-size-complex="12pt"/>
    </style:style>
    <style:style style:name="ce306"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size="12pt" style:font-size-asian="12pt" style:font-size-complex="12pt"/>
    </style:style>
    <style:style style:name="ce307"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0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09"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10"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end" fo:margin-right="0cm"/>
      <style:text-properties style:font-name="Arial" style:font-name-asian="Arial" style:font-name-complex="Arial"/>
    </style:style>
    <style:style style:name="ce31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13"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14"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15"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style:style>
    <style:style style:name="ce316" style:family="table-cell" style:parent-style-name="Default" style:data-style-name="N0">
      <style:table-cell-properties fo:border-top="thin solid #000000" fo:border-bottom="none" fo:border-left="2pt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17"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18" style:family="table-cell" style:parent-style-name="Default" style:data-style-name="N0">
      <style:table-cell-properties fo:border-top="none" fo:border-bottom="thin solid #000000" fo:border-left="2pt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19"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20"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21"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23"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24"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25"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27"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328"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style>
    <style:style style:name="ce329"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3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3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32" style:family="table-cell" style:parent-style-name="Default" style:data-style-name="N0">
      <style:table-cell-properties style:vertical-align="automatic"/>
    </style:style>
    <style:style style:name="ce333"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33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3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style>
    <style:style style:name="ce336" style:family="table-cell" style:parent-style-name="Default" style:data-style-name="N0">
      <style:table-cell-properties fo:border-top="thin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37"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center"/>
    </style:style>
    <style:style style:name="ce33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40"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4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4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5"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7" style:family="table-cell" style:parent-style-name="Default" style:data-style-name="N0">
      <style:table-cell-properties fo:border-top="thin solid #000000" fo:border-bottom="thin solid #000000" fo:border-left="2pt solid #000000" fo:border-right="none" style:vertical-align="middle"/>
      <style:text-properties style:font-name="Arial" style:font-name-asian="Arial" style:font-name-complex="Arial" fo:font-size="12pt" style:font-size-asian="12pt" style:font-size-complex="12pt"/>
    </style:style>
    <style:style style:name="ce34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4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50" style:family="table-cell" style:parent-style-name="Default" style:data-style-name="N0">
      <style:table-cell-properties fo:border-top="2pt solid #000000" fo:border-bottom="thin solid #000000" fo:border-left="2pt solid #000000" fo:border-right="none" style:vertical-align="middle"/>
      <style:text-properties style:font-name="Arial" style:font-name-asian="Arial" style:font-name-complex="Arial" fo:font-size="12pt" style:font-size-asian="12pt" style:font-size-complex="12pt"/>
    </style:style>
    <style:style style:name="ce351"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52"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53"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54"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5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56" style:family="table-cell" style:parent-style-name="Default" style:data-style-name="N0">
      <style:table-cell-properties fo:border-top="thin solid #000000"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57"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59"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60"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FF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563C1"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78416666666667cm"/>
    </style:style>
    <style:style style:name="co2" style:family="table-column">
      <style:table-column-properties fo:break-before="auto" style:column-width="9.10166666666667cm"/>
    </style:style>
    <style:style style:name="co3" style:family="table-column">
      <style:table-column-properties fo:break-before="auto" style:column-width="8.175625cm"/>
    </style:style>
    <style:style style:name="co4" style:family="table-column">
      <style:table-column-properties fo:break-before="auto" style:column-width="1.69333333333333cm"/>
    </style:style>
    <style:style style:name="co5" style:family="table-column">
      <style:table-column-properties fo:break-before="auto" style:column-width="5.13291666666667cm"/>
    </style:style>
    <style:style style:name="co6" style:family="table-column">
      <style:table-column-properties fo:break-before="auto" style:column-width="7.9375cm"/>
    </style:style>
    <style:style style:name="co7" style:family="table-column">
      <style:table-column-properties fo:break-before="auto" style:column-width="2.72520833333333cm"/>
    </style:style>
    <style:style style:name="co8" style:family="table-column">
      <style:table-column-properties fo:break-before="auto" style:column-width="2.40770833333333cm"/>
    </style:style>
    <style:style style:name="co9" style:family="table-column">
      <style:table-column-properties fo:break-before="auto" style:column-width="25.7704166666667cm"/>
    </style:style>
    <style:style style:name="co10" style:family="table-column">
      <style:table-column-properties fo:break-before="auto" style:column-width="7.32895833333333cm"/>
    </style:style>
    <style:style style:name="co11" style:family="table-column">
      <style:table-column-properties fo:break-before="auto" style:column-width="8.46666666666667cm"/>
    </style:style>
    <style:style style:name="co12" style:family="table-column">
      <style:table-column-properties fo:break-before="auto" style:column-width="7.01145833333333cm"/>
    </style:style>
    <style:style style:name="co13" style:family="table-column">
      <style:table-column-properties fo:break-before="auto" style:column-width="4.365625cm"/>
    </style:style>
    <style:style style:name="co14" style:family="table-column">
      <style:table-column-properties fo:break-before="auto" style:column-width="9.94833333333333cm"/>
    </style:style>
    <style:style style:name="co15" style:family="table-column">
      <style:table-column-properties fo:break-before="auto" style:column-width="6.21770833333333cm"/>
    </style:style>
    <style:style style:name="co16" style:family="table-column">
      <style:table-column-properties fo:break-before="auto" style:column-width="7.43479166666667cm"/>
    </style:style>
    <style:style style:name="co17" style:family="table-column">
      <style:table-column-properties fo:break-before="auto" style:column-width="3.51895833333333cm"/>
    </style:style>
    <style:style style:name="co18" style:family="table-column">
      <style:table-column-properties fo:break-before="auto" style:column-width="2.778125cm" style:use-optimal-column-width="true"/>
    </style:style>
    <style:style style:name="co19" style:family="table-column">
      <style:table-column-properties fo:break-before="auto" style:column-width="2.11666666666667cm" style:use-optimal-column-width="true"/>
    </style:style>
    <style:style style:name="co20" style:family="table-column">
      <style:table-column-properties fo:break-before="auto" style:column-width="10.2658333333333cm"/>
    </style:style>
    <style:style style:name="co21" style:family="table-column">
      <style:table-column-properties fo:break-before="auto" style:column-width="7.381875cm"/>
    </style:style>
    <style:style style:name="co22" style:family="table-column">
      <style:table-column-properties fo:break-before="auto" style:column-width="7.064375cm"/>
    </style:style>
    <style:style style:name="co23" style:family="table-column">
      <style:table-column-properties fo:break-before="auto" style:column-width="2.19604166666667cm" style:use-optimal-column-width="true"/>
    </style:style>
    <style:style style:name="co24" style:family="table-column">
      <style:table-column-properties fo:break-before="auto" style:column-width="4.7625cm"/>
    </style:style>
    <style:style style:name="co25" style:family="table-column">
      <style:table-column-properties fo:break-before="auto" style:column-width="9.18104166666667cm"/>
    </style:style>
    <style:style style:name="co26" style:family="table-column">
      <style:table-column-properties fo:break-before="auto" style:column-width="7.72583333333333cm"/>
    </style:style>
    <style:style style:name="co27" style:family="table-column">
      <style:table-column-properties fo:break-before="auto" style:column-width="5.60916666666667cm"/>
    </style:style>
    <style:style style:name="co28" style:family="table-column">
      <style:table-column-properties fo:break-before="auto" style:column-width="10.4510416666667cm"/>
    </style:style>
    <style:style style:name="co29" style:family="table-column">
      <style:table-column-properties fo:break-before="auto" style:column-width="7.699375cm"/>
    </style:style>
    <style:style style:name="co30" style:family="table-column">
      <style:table-column-properties fo:break-before="auto" style:column-width="7.27604166666667cm"/>
    </style:style>
    <style:style style:name="co31" style:family="table-column">
      <style:table-column-properties fo:break-before="auto" style:column-width="2.38125cm"/>
    </style:style>
    <style:style style:name="co32" style:family="table-column">
      <style:table-column-properties fo:break-before="auto" style:column-width="2.98979166666667cm" style:use-optimal-column-width="true"/>
    </style:style>
    <style:style style:name="co33" style:family="table-column">
      <style:table-column-properties fo:break-before="auto" style:column-width="8.493125cm"/>
    </style:style>
    <style:style style:name="co34" style:family="table-column">
      <style:table-column-properties fo:break-before="auto" style:column-width="6.87916666666667cm"/>
    </style:style>
    <style:style style:name="co35" style:family="table-column">
      <style:table-column-properties fo:break-before="auto" style:column-width="6.61458333333333cm"/>
    </style:style>
    <style:style style:name="co36" style:family="table-column">
      <style:table-column-properties fo:break-before="auto" style:column-width="9.286875cm"/>
    </style:style>
    <style:style style:name="co37" style:family="table-column">
      <style:table-column-properties fo:break-before="auto" style:column-width="6.24416666666667cm"/>
    </style:style>
    <style:style style:name="co38" style:family="table-column">
      <style:table-column-properties fo:break-before="auto" style:column-width="6.588125cm"/>
    </style:style>
    <style:style style:name="co39" style:family="table-column">
      <style:table-column-properties fo:break-before="auto" style:column-width="2.619375cm" style:use-optimal-column-width="true"/>
    </style:style>
    <style:style style:name="co40" style:family="table-column">
      <style:table-column-properties fo:break-before="auto" style:column-width="6.50875cm"/>
    </style:style>
    <style:style style:name="co41" style:family="table-column">
      <style:table-column-properties fo:break-before="auto" style:column-width="8.12270833333333cm"/>
    </style:style>
    <style:style style:name="co42" style:family="table-column">
      <style:table-column-properties fo:break-before="auto" style:column-width="4.15395833333333cm"/>
    </style:style>
    <style:style style:name="co43" style:family="table-column">
      <style:table-column-properties fo:break-before="auto" style:column-width="9.89541666666667cm"/>
    </style:style>
    <style:style style:name="co44" style:family="table-column">
      <style:table-column-properties fo:break-before="auto" style:column-width="5.84729166666667cm"/>
    </style:style>
    <style:style style:name="co45" style:family="table-column">
      <style:table-column-properties fo:break-before="auto" style:column-width="2.51354166666667cm" style:use-optimal-column-width="true"/>
    </style:style>
    <style:style style:name="co46" style:family="table-column">
      <style:table-column-properties fo:break-before="auto" style:column-width="9.763125cm"/>
    </style:style>
    <style:style style:name="co47" style:family="table-column">
      <style:table-column-properties fo:break-before="auto" style:column-width="6.35cm"/>
    </style:style>
    <style:style style:name="co48" style:family="table-column">
      <style:table-column-properties fo:break-before="auto" style:column-width="4.02166666666667cm"/>
    </style:style>
    <style:style style:name="co49" style:family="table-column">
      <style:table-column-properties fo:break-before="auto" style:column-width="7.48770833333333cm"/>
    </style:style>
    <style:style style:name="co50" style:family="table-column">
      <style:table-column-properties fo:break-before="auto" style:column-width="6.64104166666667cm"/>
    </style:style>
    <style:style style:name="co51" style:family="table-column">
      <style:table-column-properties fo:break-before="auto" style:column-width="7.24958333333333cm"/>
    </style:style>
    <style:style style:name="co52" style:family="table-column">
      <style:table-column-properties fo:break-before="auto" style:column-width="6.32354166666667cm"/>
    </style:style>
    <style:style style:name="co53" style:family="table-column">
      <style:table-column-properties fo:break-before="auto" style:column-width="11.826875cm"/>
    </style:style>
    <style:style style:name="co54" style:family="table-column">
      <style:table-column-properties fo:break-before="auto" style:column-width="6.19125cm"/>
    </style:style>
    <style:style style:name="co55" style:family="table-column">
      <style:table-column-properties fo:break-before="auto" style:column-width="6.05895833333333cm"/>
    </style:style>
    <style:style style:name="co56" style:family="table-column">
      <style:table-column-properties fo:break-before="auto" style:column-width="3.67770833333333cm"/>
    </style:style>
    <style:style style:name="co57" style:family="table-column">
      <style:table-column-properties fo:break-before="auto" style:column-width="1.64041666666667cm"/>
    </style:style>
    <style:style style:name="co58" style:family="table-column">
      <style:table-column-properties fo:break-before="auto" style:column-width="10.1864583333333cm"/>
    </style:style>
    <style:style style:name="co59" style:family="table-column">
      <style:table-column-properties fo:break-before="auto" style:column-width="5.52979166666667cm"/>
    </style:style>
    <style:style style:name="co60" style:family="table-column">
      <style:table-column-properties fo:break-before="auto" style:column-width="10.16cm"/>
    </style:style>
    <style:style style:name="co61" style:family="table-column">
      <style:table-column-properties fo:break-before="auto" style:column-width="6.746875cm"/>
    </style:style>
    <style:style style:name="co62" style:family="table-column">
      <style:table-column-properties fo:break-before="auto" style:column-width="3.65125cm"/>
    </style:style>
    <style:style style:name="co63" style:family="table-column">
      <style:table-column-properties fo:break-before="auto" style:column-width="1.74625cm" style:use-optimal-column-width="true"/>
    </style:style>
    <style:style style:name="co64" style:family="table-column">
      <style:table-column-properties fo:break-before="auto" style:column-width="5.45041666666667cm"/>
    </style:style>
    <style:style style:name="co65" style:family="table-column">
      <style:table-column-properties fo:break-before="auto" style:column-width="7.09083333333333cm"/>
    </style:style>
    <style:style style:name="co66" style:family="table-column">
      <style:table-column-properties fo:break-before="auto" style:column-width="8.89cm"/>
    </style:style>
    <style:style style:name="co67" style:family="table-column">
      <style:table-column-properties fo:break-before="auto" style:column-width="2.301875cm" style:use-optimal-column-width="true"/>
    </style:style>
    <style:style style:name="co68" style:family="table-column">
      <style:table-column-properties fo:break-before="auto" style:column-width="2.64583333333333cm" style:use-optimal-column-width="true"/>
    </style:style>
    <style:style style:name="co69" style:family="table-column">
      <style:table-column-properties fo:break-before="auto" style:column-width="2.03729166666667cm"/>
    </style:style>
    <style:style style:name="co70" style:family="table-column">
      <style:table-column-properties fo:break-before="auto" style:column-width="3.94229166666667cm" style:use-optimal-column-width="true"/>
    </style:style>
    <style:style style:name="co71" style:family="table-column">
      <style:table-column-properties fo:break-before="auto" style:column-width="2.54cm" style:use-optimal-column-width="true"/>
    </style:style>
    <style:style style:name="co72" style:family="table-column">
      <style:table-column-properties fo:break-before="auto" style:column-width="3.254375cm"/>
    </style:style>
    <style:style style:name="co73" style:family="table-column">
      <style:table-column-properties fo:break-before="auto" style:column-width="2.01083333333333cm"/>
    </style:style>
    <style:style style:name="co74" style:family="table-column">
      <style:table-column-properties fo:break-before="auto" style:column-width="2.460625cm"/>
    </style:style>
    <style:style style:name="co75" style:family="table-column">
      <style:table-column-properties fo:break-before="auto" style:column-width="2.24895833333333cm"/>
    </style:style>
    <style:style style:name="co76" style:family="table-column">
      <style:table-column-properties fo:break-before="auto" style:column-width="1.93145833333333cm"/>
    </style:style>
    <style:style style:name="co77" style:family="table-column">
      <style:table-column-properties fo:break-before="auto" style:column-width="3.94229166666667cm"/>
    </style:style>
    <style:style style:name="co78" style:family="table-column">
      <style:table-column-properties fo:break-before="auto" style:column-width="1.508125cm"/>
    </style:style>
    <style:style style:name="co79" style:family="table-column">
      <style:table-column-properties fo:break-before="auto" style:column-width="3.04270833333333cm" style:use-optimal-column-width="true"/>
    </style:style>
    <style:style style:name="co80" style:family="table-column">
      <style:table-column-properties fo:break-before="auto" style:column-width="7.35541666666667cm"/>
    </style:style>
    <style:style style:name="co81" style:family="table-column">
      <style:table-column-properties fo:break-before="auto" style:column-width="3.01625cm"/>
    </style:style>
    <style:style style:name="co82" style:family="table-column">
      <style:table-column-properties fo:break-before="auto" style:column-width="2.8575cm"/>
    </style:style>
    <style:style style:name="co83" style:family="table-column">
      <style:table-column-properties fo:break-before="auto" style:column-width="3.571875cm"/>
    </style:style>
    <style:style style:name="co84" style:family="table-column">
      <style:table-column-properties fo:break-before="auto" style:column-width="5.97958333333333cm" style:use-optimal-column-width="true"/>
    </style:style>
    <style:style style:name="co85" style:family="table-column">
      <style:table-column-properties fo:break-before="auto" style:column-width="5.37104166666667cm"/>
    </style:style>
    <style:style style:name="co86" style:family="table-column">
      <style:table-column-properties fo:break-before="auto" style:column-width="3.413125cm"/>
    </style:style>
    <style:style style:name="co87" style:family="table-column">
      <style:table-column-properties fo:break-before="auto" style:column-width="4.65666666666667cm" style:use-optimal-column-width="true"/>
    </style:style>
    <style:style style:name="co88" style:family="table-column">
      <style:table-column-properties fo:break-before="auto" style:column-width="4.57729166666667cm" style:use-optimal-column-width="true"/>
    </style:style>
    <style:style style:name="co89" style:family="table-column">
      <style:table-column-properties fo:break-before="auto" style:column-width="4.048125cm" style:use-optimal-column-width="true"/>
    </style:style>
    <style:style style:name="co90" style:family="table-column">
      <style:table-column-properties fo:break-before="auto" style:column-width="4.94770833333333cm" style:use-optimal-column-width="true"/>
    </style:style>
    <style:style style:name="co91" style:family="table-column">
      <style:table-column-properties fo:break-before="auto" style:column-width="3.175cm" style:use-optimal-column-width="true"/>
    </style:style>
    <style:style style:name="co92" style:family="table-column">
      <style:table-column-properties fo:break-before="auto" style:column-width="2.143125cm"/>
    </style:style>
    <style:style style:name="co93" style:family="table-column">
      <style:table-column-properties fo:break-before="auto" style:column-width="2.43416666666667cm"/>
    </style:style>
    <style:style style:name="co94" style:family="table-column">
      <style:table-column-properties fo:break-before="auto" style:column-width="2.75166666666667cm"/>
    </style:style>
    <style:style style:name="co95" style:family="table-column">
      <style:table-column-properties fo:break-before="auto" style:column-width="1.93145833333333cm" style:use-optimal-column-width="true"/>
    </style:style>
    <style:style style:name="co96" style:family="table-column">
      <style:table-column-properties fo:break-before="auto" style:column-width="3.99520833333333cm" style:use-optimal-column-width="true"/>
    </style:style>
    <style:style style:name="co97" style:family="table-column">
      <style:table-column-properties fo:break-before="auto" style:column-width="2.460625cm" style:use-optimal-column-width="true"/>
    </style:style>
    <style:style style:name="co98" style:family="table-column">
      <style:table-column-properties fo:break-before="auto" style:column-width="2.56645833333333cm" style:use-optimal-column-width="true"/>
    </style:style>
    <style:style style:name="co99" style:family="table-column">
      <style:table-column-properties fo:break-before="auto" style:column-width="1.190625cm"/>
    </style:style>
    <style:style style:name="co100" style:family="table-column">
      <style:table-column-properties fo:break-before="auto" style:column-width="2.19604166666667cm"/>
    </style:style>
    <style:style style:name="co101" style:family="table-column">
      <style:table-column-properties fo:break-before="auto" style:column-width="3.04270833333333cm"/>
    </style:style>
    <style:style style:name="co102" style:family="table-column">
      <style:table-column-properties fo:break-before="auto" style:column-width="30.4270833333333cm"/>
    </style:style>
    <style:style style:name="ro1" style:family="table-row">
      <style:table-row-properties style:row-height="18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66.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6.1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8.1pt" style:use-optimal-row-height="false" fo:break-before="auto"/>
    </style:style>
    <style:style style:name="ro13" style:family="table-row">
      <style:table-row-properties style:row-height="32.25pt" style:use-optimal-row-height="true" fo:break-before="auto"/>
    </style:style>
    <style:style style:name="ro14" style:family="table-row">
      <style:table-row-properties style:row-height="9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11.45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30.6pt" style:use-optimal-row-height="false" fo:break-before="auto"/>
    </style:style>
    <style:style style:name="ro20" style:family="table-row">
      <style:table-row-properties style:row-height="44.4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9.6pt" style:use-optimal-row-height="false" fo:break-before="auto"/>
    </style:style>
    <style:style style:name="ro23" style:family="table-row">
      <style:table-row-properties style:row-height="17.45pt" style:use-optimal-row-height="false" fo:break-before="auto"/>
    </style:style>
    <style:style style:name="ro24" style:family="table-row">
      <style:table-row-properties style:row-height="29.4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32.45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19.5pt" style:use-optimal-row-height="true" fo:break-before="auto"/>
    </style:style>
    <style:style style:name="ro31" style:family="table-row">
      <style:table-row-properties style:row-height="25.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27.6pt" style:use-optimal-row-height="false" fo:break-before="auto"/>
    </style:style>
    <style:style style:name="ro34" style:family="table-row">
      <style:table-row-properties style:row-height="44.1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9.95pt" style:use-optimal-row-height="false" fo:break-before="auto"/>
    </style:style>
    <style:style style:name="ro40" style:family="table-row">
      <style:table-row-properties style:row-height="11.1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42.95pt" style:use-optimal-row-height="false" fo:break-before="auto"/>
    </style:style>
    <style:style style:name="ro43" style:family="table-row">
      <style:table-row-properties style:row-height="24.95pt" style:use-optimal-row-height="false" fo:break-before="auto"/>
    </style:style>
    <style:style style:name="ro44" style:family="table-row">
      <style:table-row-properties style:row-height="29.1pt" style:use-optimal-row-height="false" fo:break-before="auto"/>
    </style:style>
    <style:style style:name="ro45" style:family="table-row">
      <style:table-row-properties style:row-height="30.95pt" style:use-optimal-row-height="false" fo:break-before="auto"/>
    </style:style>
    <style:style style:name="ro46" style:family="table-row">
      <style:table-row-properties style:row-height="18.95pt" style:use-optimal-row-height="false" fo:break-before="auto"/>
    </style:style>
    <style:style style:name="ro47" style:family="table-row">
      <style:table-row-properties style:row-height="31.5pt" style:use-optimal-row-height="false" fo:break-before="auto"/>
    </style:style>
    <style:style style:name="ro48" style:family="table-row">
      <style:table-row-properties style:row-height="36.6pt" style:use-optimal-row-height="false" fo:break-before="auto"/>
    </style:style>
    <style:style style:name="ro49" style:family="table-row">
      <style:table-row-properties style:row-height="23.45pt" style:use-optimal-row-height="false" fo:break-before="auto"/>
    </style:style>
    <style:style style:name="ro50" style:family="table-row">
      <style:table-row-properties style:row-height="27pt" style:use-optimal-row-height="false" fo:break-before="auto"/>
    </style:style>
    <style:style style:name="ro51" style:family="table-row">
      <style:table-row-properties style:row-height="14.25pt" style:use-optimal-row-height="false" fo:break-before="auto"/>
    </style:style>
    <style:style style:name="ro52" style:family="table-row">
      <style:table-row-properties style:row-height="45.75pt" style:use-optimal-row-height="false" fo:break-before="auto"/>
    </style:style>
    <style:style style:name="ro53" style:family="table-row">
      <style:table-row-properties style:row-height="15.75pt" style:use-optimal-row-height="false" fo:break-before="auto"/>
    </style:style>
    <style:style style:name="ro54" style:family="table-row">
      <style:table-row-properties style:row-height="14.25pt" style:use-optimal-row-height="true" fo:break-before="auto"/>
    </style:style>
    <style:style style:name="ro55" style:family="table-row">
      <style:table-row-properties style:row-height="12.95pt" style:use-optimal-row-height="false" fo:break-before="auto"/>
    </style:style>
    <style:style style:name="ro56" style:family="table-row">
      <style:table-row-properties style:row-height="56.1pt" style:use-optimal-row-height="false" fo:break-before="auto"/>
    </style:style>
    <style:style style:name="ro57" style:family="table-row">
      <style:table-row-properties style:row-height="60pt" style:use-optimal-row-height="true" fo:break-before="auto"/>
    </style:style>
    <style:style style:name="ro58" style:family="table-row">
      <style:table-row-properties style:row-height="28.5pt" style:use-optimal-row-height="false" fo:break-before="auto"/>
    </style:style>
    <style:style style:name="ro59" style:family="table-row">
      <style:table-row-properties style:row-height="90pt" style:use-optimal-row-height="true" fo:break-before="auto"/>
    </style:style>
    <style:style style:name="ro60" style:family="table-row">
      <style:table-row-properties style:row-height="32.25pt" style:use-optimal-row-height="false" fo:break-before="auto"/>
    </style:style>
    <style:style style:name="ro61" style:family="table-row">
      <style:table-row-properties style:row-height="47.25pt" style:use-optimal-row-height="true" fo:break-before="auto"/>
    </style:style>
    <style:style style:name="ro62" style:family="table-row">
      <style:table-row-properties style:row-height="30.75pt" style:use-optimal-row-height="true" fo:break-before="auto"/>
    </style:style>
    <style:style style:name="ro63" style:family="table-row">
      <style:table-row-properties style:row-height="14.45pt" style:use-optimal-row-height="false" fo:break-before="auto"/>
    </style:style>
    <style:style style:name="ro64" style:family="table-row">
      <style:table-row-properties style:row-height="60.75pt" style:use-optimal-row-height="true" fo:break-before="auto"/>
    </style:style>
    <style:style style:name="ro65" style:family="table-row">
      <style:table-row-properties style:row-height="33.95pt" style:use-optimal-row-height="false" fo:break-before="auto"/>
    </style:style>
    <style:style style:name="ro66" style:family="table-row">
      <style:table-row-properties style:row-height="90.75pt" style:use-optimal-row-height="true" fo:break-before="auto"/>
    </style:style>
    <style:style style:name="ro67" style:family="table-row">
      <style:table-row-properties style:row-height="45.95pt" style:use-optimal-row-height="false" fo:break-before="auto"/>
    </style:style>
    <style:style style:name="ro68" style:family="table-row">
      <style:table-row-properties style:row-height="20.1pt" style:use-optimal-row-height="false" fo:break-before="auto"/>
    </style:style>
    <style:style style:name="ro69" style:family="table-row">
      <style:table-row-properties style:row-height="80.1pt" style:use-optimal-row-height="false" fo:break-before="auto"/>
    </style:style>
    <style:style style:name="ro70" style:family="table-row">
      <style:table-row-properties style:row-height="54.95pt" style:use-optimal-row-height="false" fo:break-before="auto"/>
    </style:style>
    <style:style style:name="ro71" style:family="table-row">
      <style:table-row-properties style:row-height="45pt" style:use-optimal-row-height="true" fo:break-before="auto"/>
    </style:style>
    <style:style style:name="ro72" style:family="table-row">
      <style:table-row-properties style:row-height="75pt" style:use-optimal-row-height="false" fo:break-before="auto"/>
    </style:style>
    <style:style style:name="ro73" style:family="table-row">
      <style:table-row-properties style:row-height="50.1pt" style:use-optimal-row-height="false" fo:break-before="auto"/>
    </style:style>
    <style:style style:name="ro74" style:family="table-row">
      <style:table-row-properties style:row-height="75pt" style:use-optimal-row-height="true" fo:break-before="auto"/>
    </style:style>
    <style:style style:name="ro75" style:family="table-row">
      <style:table-row-properties style:row-height="61.5pt" style:use-optimal-row-height="false" fo:break-before="auto"/>
    </style:style>
    <style:style style:name="ro76"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10">
      <style:graphic-properties/>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act" table:style-name="ta1">
        <table:table-column table:style-name="co1" table:default-cell-style-name="ce115"/>
        <table:table-column table:style-name="co2" table:default-cell-style-name="ce117"/>
        <table:table-column table:style-name="co3"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column table:style-name="co5" table:default-cell-style-name="ce115"/>
        <table:table-column table:style-name="co6" table:default-cell-style-name="ce115"/>
        <table:table-column table:style-name="co7" table:default-cell-style-name="ce115"/>
        <table:table-column table:style-name="co4" table:number-columns-repeated="253" table:default-cell-style-name="ce115"/>
        <table:table-row table:style-name="ro1">
          <table:table-cell office:value-type="string" table:style-name="ce113">
            <text:p>Statistical Theme:</text:p>
          </table:table-cell>
          <table:table-cell office:value-type="string" table:style-name="ce289">
            <text:p>People and Places<text:s/></text:p>
          </table:table-cell>
          <table:table-cell office:value-type="string" table:style-name="ce114">
            <text:p>Year of Data:</text:p>
          </table:table-cell>
          <table:table-cell table:number-columns-repeated="16381"/>
        </table:table-row>
        <table:table-row table:style-name="ro1">
          <table:table-cell office:value-type="string" table:style-name="ce113">
            <text:p>Data Subset:</text:p>
          </table:table-cell>
          <table:table-cell office:value-type="string" table:style-name="ce289">
            <text:p>Tourism</text:p>
          </table:table-cell>
          <table:table-cell office:value-type="string" table:style-name="ce292">
            <text:p>October 2018 - September 2019</text:p>
          </table:table-cell>
          <table:table-cell table:number-columns-repeated="16381"/>
        </table:table-row>
        <table:table-row table:style-name="ro2">
          <table:table-cell office:value-type="string" table:style-name="ce113">
            <text:p>Dataset Title:</text:p>
          </table:table-cell>
          <table:table-cell office:value-type="string" table:style-name="ce289">
            <text:p>Northern Ireland Tourism Statistics tables (excluding RoI residents)</text:p>
          </table:table-cell>
          <table:table-cell table:style-name="ce114"/>
          <table:table-cell table:number-columns-repeated="16381"/>
        </table:table-row>
        <table:table-row table:style-name="ro1">
          <table:table-cell office:value-type="string" table:style-name="ce113">
            <text:p>Coverage:</text:p>
          </table:table-cell>
          <table:table-cell office:value-type="string" table:style-name="ce290">
            <text:p>Northern Ireland<text:s/></text:p>
          </table:table-cell>
          <table:table-cell table:style-name="ce113"/>
          <table:table-cell table:number-columns-repeated="16381"/>
        </table:table-row>
        <table:table-row table:style-name="ro1">
          <table:table-cell office:value-type="string" table:style-name="ce113">
            <text:p>Source:</text:p>
          </table:table-cell>
          <table:table-cell office:value-type="string" table:style-name="ce290">
            <text:p>Tourism Statistics (NISRA)<text:s/></text:p>
          </table:table-cell>
          <table:table-cell table:style-name="ce116"/>
          <table:table-cell table:number-columns-repeated="16381"/>
        </table:table-row>
        <table:table-row table:style-name="ro1">
          <table:table-cell office:value-type="string" table:number-columns-spanned="1" table:number-rows-spanned="4" table:style-name="ce299">
            <text:p>Responsible Statistician:</text:p>
          </table:table-cell>
          <table:table-cell office:value-type="string" table:style-name="ce117">
            <text:p>Mrs Joanne Henderson</text:p>
          </table:table-cell>
          <table:table-cell table:style-name="ce118"/>
          <table:table-cell table:number-columns-repeated="16381"/>
        </table:table-row>
        <table:table-row table:style-name="ro1">
          <table:covered-table-cell/>
          <table:table-cell office:value-type="string" table:style-name="ce117">
            <text:p>028 9025 5163</text:p>
          </table:table-cell>
          <table:table-cell table:style-name="ce116"/>
          <table:table-cell table:number-columns-repeated="16381"/>
        </table:table-row>
        <table:table-row table:style-name="ro1">
          <table:covered-table-cell/>
          <table:table-cell office:value-type="string" table:style-name="ce212">
            <text:p><text:a xlink:href="mailto:joanne.henderson@nisra.gov.uk">joanne.henderson@nisra.gov.uk</text:a></text:p>
          </table:table-cell>
          <table:table-cell table:style-name="ce116"/>
          <table:table-cell table:number-columns-repeated="16381"/>
        </table:table-row>
        <table:table-row table:style-name="ro1">
          <table:covered-table-cell/>
          <table:table-cell office:value-type="string" table:style-name="ce119">
            <text:p><text:a xlink:href="mailto:tourismstatistics@nisra.gov.uk">tourismstatistics@nisra.gov.uk</text:a></text:p>
          </table:table-cell>
          <table:table-cell table:style-name="ce120"/>
          <table:table-cell table:number-columns-repeated="16381"/>
        </table:table-row>
        <table:table-row table:style-name="ro1">
          <table:table-cell office:value-type="string" table:style-name="ce114">
            <text:p>Address:</text:p>
          </table:table-cell>
          <table:table-cell office:value-type="string" table:style-name="ce117">
            <text:p>NISRA Tourism Statistics and Staff Surveys Branch</text:p>
          </table:table-cell>
          <table:table-cell table:style-name="ce120"/>
          <table:table-cell table:number-columns-repeated="16381"/>
        </table:table-row>
        <table:table-row table:style-name="ro1">
          <table:table-cell office:value-type="string" table:number-columns-spanned="1" table:number-rows-spanned="4" table:style-name="ce300">
            <text:p>(Please note that we advise you to contact us electronically as none of the tourism statistics team in office currently.)</text:p>
          </table:table-cell>
          <table:table-cell office:value-type="string" table:style-name="ce117">
            <text:p>Colby House</text:p>
          </table:table-cell>
          <table:table-cell table:style-name="ce120"/>
          <table:table-cell table:number-columns-repeated="16381"/>
        </table:table-row>
        <table:table-row table:style-name="ro1">
          <table:covered-table-cell/>
          <table:table-cell office:value-type="string" table:style-name="ce117">
            <text:p>Stranmillis Court</text:p>
          </table:table-cell>
          <table:table-cell table:style-name="ce120"/>
          <table:table-cell table:number-columns-repeated="16381"/>
        </table:table-row>
        <table:table-row table:style-name="ro1">
          <table:covered-table-cell/>
          <table:table-cell office:value-type="string" table:style-name="ce117">
            <text:p>BELFAST</text:p>
          </table:table-cell>
          <table:table-cell table:style-name="ce120"/>
          <table:table-cell table:number-columns-repeated="16381"/>
        </table:table-row>
        <table:table-row table:style-name="ro1">
          <table:covered-table-cell/>
          <table:table-cell office:value-type="string" table:style-name="ce194">
            <text:p>BT9 5RR</text:p>
          </table:table-cell>
          <table:table-cell table:style-name="ce120"/>
          <table:table-cell table:number-columns-repeated="16381"/>
        </table:table-row>
        <table:table-row table:style-name="ro1">
          <table:table-cell office:value-type="string" table:style-name="ce114">
            <text:p>National Statistics Data?</text:p>
          </table:table-cell>
          <table:table-cell office:value-type="string" table:style-name="ce120">
            <text:p>No</text:p>
          </table:table-cell>
          <table:table-cell table:style-name="ce120"/>
          <table:table-cell table:number-columns-repeated="16381"/>
        </table:table-row>
        <table:table-row table:style-name="ro1">
          <table:table-cell office:value-type="string" table:style-name="ce121">
            <text:p>Publication Date:</text:p>
          </table:table-cell>
          <table:table-cell office:value-type="date" office:date-value="2020-05-07T00:00:00" table:style-name="ce298">
            <text:p>07/05/20</text:p>
          </table:table-cell>
          <table:table-cell office:value-type="string" table:style-name="ce115">
            <text:p><text:s/></text:p>
          </table:table-cell>
          <table:table-cell table:number-columns-repeated="16381"/>
        </table:table-row>
        <table:table-row table:style-name="ro1">
          <table:table-cell office:value-type="string" table:style-name="ce121">
            <text:p>Media Enquiries:</text:p>
          </table:table-cell>
          <table:table-cell office:value-type="string" table:style-name="ce291">
            <text:p>DfE Communications Office</text:p>
          </table:table-cell>
          <table:table-cell table:number-columns-repeated="16382"/>
        </table:table-row>
        <table:table-row table:style-name="ro1">
          <table:table-cell table:style-name="ce122"/>
          <table:table-cell office:value-type="string" table:style-name="ce291">
            <text:p>Netherleigh, Massey Avenue</text:p>
          </table:table-cell>
          <table:table-cell table:number-columns-repeated="16382"/>
        </table:table-row>
        <table:table-row table:style-name="ro1">
          <table:table-cell table:style-name="ce115"/>
          <table:table-cell office:value-type="string" table:style-name="ce291">
            <text:p>BELFAST</text:p>
          </table:table-cell>
          <table:table-cell table:number-columns-repeated="16382"/>
        </table:table-row>
        <table:table-row table:style-name="ro1">
          <table:table-cell table:style-name="ce115"/>
          <table:table-cell office:value-type="string" table:style-name="ce291">
            <text:p>BT4 2JP</text:p>
          </table:table-cell>
          <table:table-cell table:number-columns-repeated="16382"/>
        </table:table-row>
        <table:table-row table:style-name="ro1">
          <table:table-cell table:style-name="ce115"/>
          <table:table-cell office:value-type="string" table:style-name="ce291">
            <text:p>Telephone:<text:span text:style-name="T4"><text:s text:c="2"/></text:span>028 9052 9604</text:p>
          </table:table-cell>
          <table:table-cell table:number-columns-repeated="16382"/>
        </table:table-row>
        <table:table-row table:style-name="ro1">
          <table:table-cell table:style-name="ce115"/>
          <table:table-cell office:value-type="string" table:style-name="ce100">
            <text:p><text:a xlink:href="mailto:pressoffice@economy-ni.gov.uk">pressoffice@economy-ni.gov.uk</text:a></text:p>
          </table:table-cell>
          <table:table-cell table:number-columns-repeated="16382"/>
        </table:table-row>
        <table:table-row table:number-rows-repeated="4" table:style-name="ro1">
          <table:table-cell table:number-columns-repeated="16384"/>
        </table:table-row>
        <table:table-row table:number-rows-repeated="2" table:style-name="ro1">
          <table:table-cell table:style-name="ce121"/>
          <table:table-cell table:style-name="ce117"/>
          <table:table-cell table:number-columns-repeated="16382"/>
        </table:table-row>
        <table:table-row table:style-name="ro1">
          <table:table-cell table:style-name="ce122"/>
          <table:table-cell table:style-name="ce117"/>
          <table:table-cell table:number-columns-repeated="16382"/>
        </table:table-row>
        <table:table-row table:number-rows-repeated="3" table:style-name="ro1">
          <table:table-cell table:number-columns-repeated="16384"/>
        </table:table-row>
        <table:table-row table:style-name="ro1">
          <table:table-cell table:style-name="ce121"/>
          <table:table-cell table:number-columns-repeated="16383"/>
        </table:table-row>
        <table:table-row table:style-name="ro1">
          <table:table-cell table:style-name="ce122"/>
          <table:table-cell table:number-columns-repeated="16383"/>
        </table:table-row>
        <table:table-row table:style-name="ro1">
          <table:table-cell table:number-columns-repeated="16384"/>
        </table:table-row>
        <table:table-row table:style-name="ro1">
          <table:table-cell table:style-name="ce123"/>
          <table:table-cell table:number-columns-repeated="16383"/>
        </table:table-row>
        <table:table-row table:style-name="ro1">
          <table:table-cell table:style-name="ce124"/>
          <table:table-cell table:number-columns-repeated="16383"/>
        </table:table-row>
        <table:table-row table:number-rows-repeated="3" table:style-name="ro1">
          <table:table-cell table:number-columns-repeated="16384"/>
        </table:table-row>
        <table:table-row table:number-rows-repeated="2" table:style-name="ro1">
          <table:table-cell table:style-name="ce125"/>
          <table:table-cell table:number-columns-repeated="16383"/>
        </table:table-row>
        <table:table-row table:style-name="ro1">
          <table:table-cell table:style-name="ce124"/>
          <table:table-cell table:number-columns-repeated="16383"/>
        </table:table-row>
        <table:table-row table:number-rows-repeated="4" table:style-name="ro1">
          <table:table-cell table:number-columns-repeated="16384"/>
        </table:table-row>
        <table:table-row table:style-name="ro1">
          <table:table-cell table:style-name="ce122"/>
          <table:table-cell table:number-columns-repeated="16383"/>
        </table:table-row>
        <table:table-row table:style-name="ro1">
          <table:table-cell table:number-columns-repeated="16384"/>
        </table:table-row>
        <table:table-row table:style-name="ro1">
          <table:table-cell table:style-name="ce122"/>
          <table:table-cell table:number-columns-repeated="16383"/>
        </table:table-row>
        <table:table-row table:number-rows-repeated="4" table:style-name="ro1">
          <table:table-cell table:number-columns-repeated="16384"/>
        </table:table-row>
        <table:table-row table:style-name="ro1">
          <table:table-cell table:style-name="ce122"/>
          <table:table-cell table:number-columns-repeated="16383"/>
        </table:table-row>
        <table:table-row table:number-rows-repeated="3" table:style-name="ro1">
          <table:table-cell table:style-name="ce125"/>
          <table:table-cell table:number-columns-repeated="16383"/>
        </table:table-row>
        <table:table-row table:number-rows-repeated="3" table:style-name="ro1">
          <table:table-cell table:number-columns-repeated="16384"/>
        </table:table-row>
        <table:table-row table:style-name="ro1">
          <table:table-cell table:style-name="ce121"/>
          <table:table-cell table:number-columns-repeated="16383"/>
        </table:table-row>
        <table:table-row table:number-rows-repeated="9" table:style-name="ro1">
          <table:table-cell table:number-columns-repeated="16384"/>
        </table:table-row>
        <table:table-row table:style-name="ro1">
          <table:table-cell table:style-name="ce121"/>
          <table:table-cell table:number-columns-repeated="16383"/>
        </table:table-row>
        <table:table-row table:number-rows-repeated="3" table:style-name="ro1">
          <table:table-cell table:number-columns-repeated="16384"/>
        </table:table-row>
        <table:table-row table:style-name="ro1">
          <table:table-cell table:style-name="ce121"/>
          <table:table-cell table:number-columns-repeated="16383"/>
        </table:table-row>
        <table:table-row table:number-rows-repeated="1048500" table:style-name="ro1">
          <table:table-cell table:number-columns-repeated="16384"/>
        </table:table-row>
        <table:named-expressions>
          <table:named-range table:name="Print_Area" table:cell-range-address="Contact.$A$1:Contact.$D$23" table:base-cell-address="Contact.$A$1"/>
        </table:named-expressions>
      </table:table>
      <table:table table:name="Contents_" table:style-name="ta2">
        <table:table-column table:style-name="co8" table:default-cell-style-name="ce40"/>
        <table:table-column table:style-name="co9" table:default-cell-style-name="ce40"/>
        <table:table-column table:style-name="co4" table:number-columns-repeated="16382" table:default-cell-style-name="ce40"/>
        <table:table-row table:style-name="ro3">
          <table:table-cell office:value-type="string" table:style-name="ce58">
            <text:p><text:a xlink:href="#Contact.A1">Contact</text:a></text:p>
          </table:table-cell>
          <table:table-cell table:number-columns-repeated="16383" table:style-name="ce40"/>
        </table:table-row>
        <table:table-row table:style-name="ro3">
          <table:table-cell office:value-type="string" table:style-name="ce58">
            <text:p><text:a xlink:href="#'Background Notes'.A1">Background Notes</text:a></text:p>
          </table:table-cell>
          <table:table-cell table:number-columns-repeated="16383" table:style-name="ce40"/>
        </table:table-row>
        <table:table-row table:style-name="ro4">
          <table:table-cell table:number-columns-repeated="16384" table:style-name="ce40"/>
        </table:table-row>
        <table:table-row table:style-name="ro5">
          <table:table-cell table:style-name="ce65"/>
          <table:table-cell office:value-type="string" table:style-name="ce213">
            <text:p>List of Tables<text:s/></text:p>
          </table:table-cell>
          <table:table-cell table:number-columns-repeated="16382"/>
        </table:table-row>
        <table:table-row table:style-name="ro4">
          <table:table-cell office:value-type="string" table:style-name="ce60">
            <text:p>1. Rolling Year</text:p>
          </table:table-cell>
          <table:table-cell table:style-name="ce214"/>
          <table:table-cell table:number-columns-repeated="16382"/>
        </table:table-row>
        <table:table-row table:style-name="ro3">
          <table:table-cell office:value-type="string" table:style-name="ce61">
            <text:p><text:a xlink:href="#'Table 1.1'.A1">Table 1.1</text:a></text:p>
          </table:table-cell>
          <table:table-cell office:value-type="string" table:style-name="ce215">
            <text:p>Estimated number of overnight trips, nights and expenditure in Northern Ireland (all visitors<text:s/><text:span text:style-name="T13">excluding RoI residents</text:span>)</text:p>
          </table:table-cell>
          <table:table-cell table:number-columns-repeated="16382"/>
        </table:table-row>
        <table:table-row table:style-name="ro3">
          <table:table-cell office:value-type="string" table:style-name="ce61">
            <text:p><text:a xlink:href="#'Table 1.2'.A1">Table 1.2<text:s/></text:a></text:p>
          </table:table-cell>
          <table:table-cell office:value-type="string" table:style-name="ce215">
            <text:p>Estimated number of overnight trips in Northern Ireland (all visitors<text:s/><text:span text:style-name="T13">excluding RoI residents</text:span>) by reason for visit</text:p>
          </table:table-cell>
          <table:table-cell table:number-columns-repeated="16382"/>
        </table:table-row>
        <table:table-row table:style-name="ro3">
          <table:table-cell office:value-type="string" table:style-name="ce61">
            <text:p><text:a xlink:href="#'Table 1.3'.A1">Table 1.3</text:a></text:p>
          </table:table-cell>
          <table:table-cell office:value-type="string" table:style-name="ce215">
            <text:p>Estimated number of overnight trips in Northern Ireland by market<text:s/><text:span text:style-name="T13">(excluding RoI residents)</text:span></text:p>
          </table:table-cell>
          <table:table-cell table:number-columns-repeated="16382"/>
        </table:table-row>
        <table:table-row table:style-name="ro3">
          <table:table-cell office:value-type="string" table:style-name="ce61">
            <text:p><text:a xlink:href="#'Table 1.4'.A1">Table 1.4</text:a></text:p>
          </table:table-cell>
          <table:table-cell office:value-type="string" table:style-name="ce215">
            <text:p>Estimated number of overnight trips, nights and expenditure in Northern Ireland<text:s/><text:span text:style-name="T13">(excluding NI residents and RoI residents)<text:s/></text:span></text:p>
          </table:table-cell>
          <table:table-cell table:number-columns-repeated="16382"/>
        </table:table-row>
        <table:table-row table:style-name="ro3">
          <table:table-cell office:value-type="string" table:style-name="ce61">
            <text:p><text:a xlink:href="#'Table 1.5'.A1">Table 1.5</text:a></text:p>
          </table:table-cell>
          <table:table-cell office:value-type="string" table:style-name="ce215">
            <text:p>Estimated number of overnight trips to Northern Ireland<text:s/><text:span text:style-name="T13">(excluding RoI residents)</text:span><text:s/>by reason for visit<text:s/></text:p>
          </table:table-cell>
          <table:table-cell table:number-columns-repeated="16382"/>
        </table:table-row>
        <table:table-row table:style-name="ro3">
          <table:table-cell office:value-type="string" table:style-name="ce61">
            <text:p><text:a xlink:href="#'Table 1.6'.A1">Table 1.6</text:a></text:p>
          </table:table-cell>
          <table:table-cell office:value-type="string" table:style-name="ce215">
            <text:p>Estimated nights spent in Northern Ireland (all visitors<text:s/><text:span text:style-name="T13">excluding RoI residents</text:span>)<text:s/></text:p>
          </table:table-cell>
          <table:table-cell table:number-columns-repeated="16382"/>
        </table:table-row>
        <table:table-row table:style-name="ro3">
          <table:table-cell office:value-type="string" table:style-name="ce61">
            <text:p><text:a xlink:href="#'Table 1.7'.A1">Table 1.7</text:a></text:p>
          </table:table-cell>
          <table:table-cell office:value-type="string" table:style-name="ce215">
            <text:p>Estimated expenditure (£) spent in Northern Ireland (all visitors<text:span text:style-name="T13"><text:s/>excluding RoI residents</text:span>)<text:s/></text:p>
          </table:table-cell>
          <table:table-cell table:number-columns-repeated="16382"/>
        </table:table-row>
        <table:table-row table:style-name="ro4">
          <table:table-cell table:style-name="ce62"/>
          <table:table-cell table:style-name="ce216"/>
          <table:table-cell table:number-columns-repeated="16382"/>
        </table:table-row>
        <table:table-row table:style-name="ro4">
          <table:table-cell office:value-type="string" table:style-name="ce63">
            <text:p>2. Year to date</text:p>
          </table:table-cell>
          <table:table-cell table:style-name="ce214"/>
          <table:table-cell table:number-columns-repeated="16382"/>
        </table:table-row>
        <table:table-row table:style-name="ro3">
          <table:table-cell office:value-type="string" table:style-name="ce61">
            <text:p><text:a xlink:href="#'Table 2.1'.A1">Table 2.1</text:a></text:p>
          </table:table-cell>
          <table:table-cell office:value-type="string" table:style-name="ce215">
            <text:p>Estimated number of overnight trips, nights and expenditure in Northern Ireland (all visitors<text:s/><text:span text:style-name="T13">excluding RoI residents</text:span>)<text:s/></text:p>
          </table:table-cell>
          <table:table-cell table:number-columns-repeated="16382"/>
        </table:table-row>
        <table:table-row table:style-name="ro3">
          <table:table-cell office:value-type="string" table:style-name="ce61">
            <text:p><text:a xlink:href="#'Table 2.2'.A1">Table 2.2</text:a></text:p>
          </table:table-cell>
          <table:table-cell office:value-type="string" table:style-name="ce215">
            <text:p>Estimated number of overnight trips in Northern Ireland (all visitors<text:span text:style-name="T13"><text:s/>excluding RoI residents</text:span>) by reason for visit<text:s/></text:p>
          </table:table-cell>
          <table:table-cell table:number-columns-repeated="16382"/>
        </table:table-row>
        <table:table-row table:style-name="ro3">
          <table:table-cell office:value-type="string" table:style-name="ce61">
            <text:p><text:a xlink:href="#'Table 2.3 '.A1">Table 2.3</text:a></text:p>
          </table:table-cell>
          <table:table-cell office:value-type="string" table:style-name="ce215">
            <text:p>Estimated number of overnight trips in Northern Ireland by market<text:s/><text:span text:style-name="T13">(excluding RoI residents)</text:span></text:p>
          </table:table-cell>
          <table:table-cell table:number-columns-repeated="16382"/>
        </table:table-row>
        <table:table-row table:style-name="ro3">
          <table:table-cell office:value-type="string" table:style-name="ce61">
            <text:p><text:a xlink:href="#'Table 2.4'.A1">Table 2.4</text:a></text:p>
          </table:table-cell>
          <table:table-cell office:value-type="string" table:style-name="ce215">
            <text:p>Estimated number of overnight trips, nights and expenditure in Northern Ireland<text:s/><text:span text:style-name="T13">(excluding NI and RoI residents)<text:s/></text:span></text:p>
          </table:table-cell>
          <table:table-cell table:number-columns-repeated="16382"/>
        </table:table-row>
        <table:table-row table:style-name="ro3">
          <table:table-cell office:value-type="string" table:style-name="ce61">
            <text:p><text:a xlink:href="#'Table 2.5 '.A1">Table 2.5</text:a></text:p>
          </table:table-cell>
          <table:table-cell office:value-type="string" table:style-name="ce215">
            <text:p>Estimated number of overnight trips to Northern Ireland by reason for visit<text:s/><text:span text:style-name="T13"><text:s/>(excluding RoI residents)</text:span></text:p>
          </table:table-cell>
          <table:table-cell table:number-columns-repeated="16382"/>
        </table:table-row>
        <table:table-row table:style-name="ro3">
          <table:table-cell office:value-type="string" table:style-name="ce61">
            <text:p><text:a xlink:href="#'Table 2.6 '.A1">Table 2.6</text:a></text:p>
          </table:table-cell>
          <table:table-cell office:value-type="string" table:style-name="ce215">
            <text:p>Estimated nights spent in Northern Ireland (all visitors<text:span text:style-name="T13"><text:s/>excluding RoI residents</text:span>)</text:p>
          </table:table-cell>
          <table:table-cell table:number-columns-repeated="16382"/>
        </table:table-row>
        <table:table-row table:style-name="ro3">
          <table:table-cell office:value-type="string" table:style-name="ce61">
            <text:p><text:a xlink:href="#'Table 2.7'.A1">Table 2.7</text:a></text:p>
          </table:table-cell>
          <table:table-cell office:value-type="string" table:style-name="ce215">
            <text:p>Estimated expenditure (£) spent in Northern Ireland (all visitors<text:s/><text:span text:style-name="T13">excluding RoI residents</text:span>)</text:p>
          </table:table-cell>
          <table:table-cell table:number-columns-repeated="16382"/>
        </table:table-row>
        <table:table-row table:style-name="ro4">
          <table:table-cell table:style-name="ce61"/>
          <table:table-cell table:style-name="ce214"/>
          <table:table-cell table:number-columns-repeated="16382"/>
        </table:table-row>
        <table:table-row table:style-name="ro4">
          <table:table-cell office:value-type="string" table:style-name="ce64">
            <text:p>3. Quarterly Breakdown</text:p>
          </table:table-cell>
          <table:table-cell table:style-name="ce217"/>
          <table:table-cell table:number-columns-repeated="16382"/>
        </table:table-row>
        <table:table-row table:style-name="ro6">
          <table:table-cell office:value-type="string" table:style-name="ce61">
            <text:p><text:a xlink:href="#'Table 3.1'.A1">Table 3.1</text:a></text:p>
          </table:table-cell>
          <table:table-cell office:value-type="string" table:style-name="ce218">
            <text:p>Estimated number of overnight trips, nights and expenditure in Northern Ireland (all visitors<text:s/><text:span text:style-name="T13">excluding RoI residents</text:span>) by quarter</text:p>
          </table:table-cell>
          <table:table-cell table:number-columns-repeated="16382"/>
        </table:table-row>
        <table:table-row table:style-name="ro4">
          <table:table-cell table:style-name="ce62"/>
          <table:table-cell table:style-name="ce216"/>
          <table:table-cell table:number-columns-repeated="16382"/>
        </table:table-row>
        <table:table-row table:style-name="ro3">
          <table:table-cell table:style-name="ce61"/>
          <table:table-cell table:style-name="ce214"/>
          <table:table-cell table:number-columns-repeated="16382"/>
        </table:table-row>
        <table:table-row table:style-name="ro4">
          <table:table-cell table:style-name="ce68"/>
          <table:table-cell office:value-type="string" table:style-name="ce219">
            <text:p>List of Figures<text:s/></text:p>
          </table:table-cell>
          <table:table-cell table:number-columns-repeated="16382"/>
        </table:table-row>
        <table:table-row table:style-name="ro3">
          <table:table-cell office:value-type="string" table:style-name="ce61">
            <text:p><text:a xlink:href="#'Figure 1'.A1">Figure 1</text:a></text:p>
          </table:table-cell>
          <table:table-cell office:value-type="string" table:style-name="ce215">
            <text:p>Rolling year number of overnight trips (non-zero axis)<text:span text:style-name="T13"><text:s/>(excluding RoI residents)</text:span></text:p>
          </table:table-cell>
          <table:table-cell table:number-columns-repeated="16382"/>
        </table:table-row>
        <table:table-row table:style-name="ro3">
          <table:table-cell office:value-type="string" table:style-name="ce61">
            <text:p><text:a xlink:href="#'Figure 2 '.A1">Figure 2</text:a></text:p>
          </table:table-cell>
          <table:table-cell office:value-type="string" table:style-name="ce215">
            <text:p>Rolling year estimated expenditure on overnight trips <text:s/>(non-zero axis)<text:span text:style-name="T13"><text:s/>(excluding RoI residents)</text:span></text:p>
          </table:table-cell>
          <table:table-cell table:number-columns-repeated="16382"/>
        </table:table-row>
        <table:table-row table:style-name="ro3">
          <table:table-cell office:value-type="string" table:style-name="ce61">
            <text:p><text:a xlink:href="#'Figure 3'.A1">Figure 3</text:a></text:p>
          </table:table-cell>
          <table:table-cell office:value-type="string" table:style-name="ce220">
            <text:p>Reason for overnight trips in Northern Ireland<text:s text:c="2"/><text:span text:style-name="T13"><text:s/>(excluding RoI residents)</text:span></text:p>
          </table:table-cell>
          <table:table-cell table:number-columns-repeated="16382"/>
        </table:table-row>
        <table:table-row table:style-name="ro3">
          <table:table-cell office:value-type="string" table:style-name="ce61">
            <text:p><text:a xlink:href="#'Figure 4 '.A1">Figure 4</text:a></text:p>
          </table:table-cell>
          <table:table-cell office:value-type="string" table:style-name="ce220">
            <text:p>Place of origin overnight visitors<text:s/><text:span text:style-name="T13">(excluding RoI residents)</text:span></text:p>
          </table:table-cell>
          <table:table-cell table:number-columns-repeated="16382"/>
        </table:table-row>
        <table:table-row table:style-name="ro3">
          <table:table-cell office:value-type="string" table:style-name="ce61">
            <text:p><text:a xlink:href="#'Figure 5 '.A1">Figure 5</text:a></text:p>
          </table:table-cell>
          <table:table-cell office:value-type="string" table:style-name="ce215">
            <text:p>Northern Ireland Hotel rolling year rooms sold (non-zero axis)</text:p>
          </table:table-cell>
          <table:table-cell table:number-columns-repeated="16382"/>
        </table:table-row>
        <table:table-row table:style-name="ro3">
          <table:table-cell office:value-type="string" table:style-name="ce285">
            <text:p><text:a xlink:href="#'Figure 6 '.A1">Figure 6</text:a></text:p>
          </table:table-cell>
          <table:table-cell office:value-type="string" table:style-name="ce287">
            <text:p>Quarterly outgoing passengers Northern Ireland Ports</text:p>
          </table:table-cell>
          <table:table-cell table:number-columns-repeated="16382"/>
        </table:table-row>
        <table:table-row table:style-name="ro3">
          <table:table-cell office:value-type="string" table:style-name="ce285">
            <text:p><text:a xlink:href="#'Figure 7 '.A1">Figure 7</text:a></text:p>
          </table:table-cell>
          <table:table-cell office:value-type="string" table:style-name="ce287">
            <text:p>Total cruise ship numbers docking at Northern Ireland ports</text:p>
          </table:table-cell>
          <table:table-cell table:number-columns-repeated="16382"/>
        </table:table-row>
        <table:table-row table:style-name="ro3">
          <table:table-cell office:value-type="string" table:style-name="ce285">
            <text:p><text:a xlink:href="#'Figure 8'.A1">Figure 8</text:a></text:p>
          </table:table-cell>
          <table:table-cell office:value-type="string" table:style-name="ce287">
            <text:p>Rolling year number of overnight trips (non-zero axis)</text:p>
          </table:table-cell>
          <table:table-cell table:number-columns-repeated="16382"/>
        </table:table-row>
        <table:table-row table:style-name="ro4">
          <table:table-cell office:value-type="string" table:style-name="ce286">
            <text:p><text:a xlink:href="#'Figure 9'.A1">Figure 9</text:a></text:p>
          </table:table-cell>
          <table:table-cell office:value-type="string" table:style-name="ce288">
            <text:p>Rolling year estimated expenditure on overnight trips <text:s/>(non-zero axis)</text:p>
          </table:table-cell>
          <table:table-cell table:number-columns-repeated="16382"/>
        </table:table-row>
        <table:table-row table:style-name="ro4">
          <table:table-cell table:style-name="ce40"/>
          <table:table-cell table:style-name="ce59"/>
          <table:table-cell table:number-columns-repeated="16382"/>
        </table:table-row>
        <table:table-row table:style-name="ro3">
          <table:table-cell office:value-type="string" table:style-name="ce58">
            <text:p><text:a xlink:href="#Contact.A1">Contact</text:a></text:p>
          </table:table-cell>
          <table:table-cell table:number-columns-repeated="16383" table:style-name="ce40"/>
        </table:table-row>
        <table:table-row table:style-name="ro3">
          <table:table-cell office:value-type="string" table:style-name="ce58">
            <text:p><text:a xlink:href="#'Background Notes'.A1">Background Notes</text:a></text:p>
          </table:table-cell>
          <table:table-cell table:number-columns-repeated="16383" table:style-name="ce40"/>
        </table:table-row>
        <table:table-row table:number-rows-repeated="1048537" table:style-name="ro3">
          <table:table-cell table:number-columns-repeated="16384"/>
        </table:table-row>
      </table:table>
      <table:table table:name="Table_1_1" table:style-name="ta1">
        <table:table-column table:style-name="co10" table:default-cell-style-name="ce42"/>
        <table:table-column table:style-name="co11" table:default-cell-style-name="ce42"/>
        <table:table-column table:style-name="co12" table:default-cell-style-name="ce42"/>
        <table:table-column table:style-name="co13" table:default-cell-style-name="ce42"/>
        <table:table-column table:style-name="co4" table:number-columns-repeated="16380" table:default-cell-style-name="ce42"/>
        <table:table-row table:style-name="ro3">
          <table:table-cell office:value-type="string" table:style-name="ce43">
            <text:p><text:a xlink:href="#'Contents '.A1">Contents<text:s/></text:a></text:p>
          </table:table-cell>
          <table:table-cell table:number-columns-repeated="16383" table:style-name="ce42"/>
        </table:table-row>
        <table:table-row table:style-name="ro3">
          <table:table-cell office:value-type="string" table:style-name="ce43">
            <text:p><text:a xlink:href="#'Background Notes'.A1">Background Notes</text:a></text:p>
          </table:table-cell>
          <table:table-cell table:number-columns-repeated="16383" table:style-name="ce42"/>
        </table:table-row>
        <table:table-row table:style-name="ro4">
          <table:table-cell office:value-type="string" table:style-name="ce44">
            <text:p>Table 1.1 Estimated number of overnight trips, nights and expenditure in Northern Ireland (all visitors<text:s/><text:span text:style-name="T9">excluding RoI residents</text:span><text:span text:style-name="T14"><text:s/></text:span><text:span text:style-name="T16">(3)</text:span>) for<text:s/></text:p>
          </table:table-cell>
          <table:table-cell table:number-columns-repeated="16383" table:style-name="ce42"/>
        </table:table-row>
        <table:table-row table:style-name="ro4">
          <table:table-cell office:value-type="string" table:style-name="ce44">
            <text:p>the 12 months to September 2018 and September 2019</text:p>
          </table:table-cell>
          <table:table-cell table:number-columns-repeated="16383" table:style-name="ce42"/>
        </table:table-row>
        <table:table-row table:style-name="ro4">
          <table:table-cell table:number-columns-repeated="16384" table:style-name="ce42"/>
        </table:table-row>
        <table:table-row table:style-name="ro7">
          <table:table-cell table:style-name="ce45"/>
          <table:table-cell office:value-type="string" table:style-name="ce91">
            <text:p>October 2017 - September 2018</text:p>
          </table:table-cell>
          <table:table-cell office:value-type="string" table:style-name="ce91">
            <text:p>October 2018 - September 2019</text:p>
          </table:table-cell>
          <table:table-cell office:value-type="string" table:style-name="ce94">
            <text:p>% Change<text:s/></text:p>
          </table:table-cell>
          <table:table-cell table:number-columns-repeated="16380"/>
        </table:table-row>
        <table:table-row table:style-name="ro4">
          <table:table-cell office:value-type="string" table:style-name="ce46">
            <text:p>Overall Overnight Trips<text:s/></text:p>
          </table:table-cell>
          <table:table-cell office:value-type="float" office:value="4318355.1068492886" table:style-name="ce28">
            <text:p>4,318,355</text:p>
          </table:table-cell>
          <table:table-cell office:value-type="float" office:value="4574960.0669699833" table:style-name="ce28">
            <text:p>4,574,960</text:p>
          </table:table-cell>
          <table:table-cell office:value-type="percentage" office:value="5.942192195211015E-2" table:formula="of:=([.C7]-[.B7])/[.B7]" table:style-name="ce152">
            <text:p>6%</text:p>
          </table:table-cell>
          <table:table-cell table:number-columns-repeated="16380"/>
        </table:table-row>
        <table:table-row table:style-name="ro4">
          <table:table-cell table:style-name="ce46"/>
          <table:table-cell table:number-columns-repeated="2" table:style-name="ce28"/>
          <table:table-cell table:style-name="ce153"/>
          <table:table-cell table:number-columns-repeated="16380"/>
        </table:table-row>
        <table:table-row table:style-name="ro4">
          <table:table-cell office:value-type="string" table:style-name="ce46">
            <text:p>Overall Nights<text:s/></text:p>
          </table:table-cell>
          <table:table-cell office:value-type="float" office:value="14986377.321836531" table:style-name="ce28">
            <text:p>14,986,377</text:p>
          </table:table-cell>
          <table:table-cell office:value-type="float" office:value="14782138.481792286" table:style-name="ce28">
            <text:p>14,782,138</text:p>
          </table:table-cell>
          <table:table-cell office:value-type="percentage" office:value="-1.3628299598906424E-2" table:formula="of:=([.C9]-[.B9])/[.B9]" table:style-name="ce153">
            <text:p>-1%</text:p>
          </table:table-cell>
          <table:table-cell table:number-columns-repeated="16380"/>
        </table:table-row>
        <table:table-row table:style-name="ro4">
          <table:table-cell table:style-name="ce46"/>
          <table:table-cell table:number-columns-repeated="2" table:style-name="ce28"/>
          <table:table-cell table:style-name="ce153"/>
          <table:table-cell table:number-columns-repeated="16380"/>
        </table:table-row>
        <table:table-row table:style-name="ro5">
          <table:table-cell office:value-type="string" table:style-name="ce47">
            <text:p>Overall Expenditure (£)</text:p>
          </table:table-cell>
          <table:table-cell office:value-type="float" office:value="832355532.56818843" table:style-name="ce48">
            <text:p>832,355,533</text:p>
          </table:table-cell>
          <table:table-cell office:value-type="float" office:value="916165580.53630662" table:style-name="ce48">
            <text:p>916,165,581</text:p>
          </table:table-cell>
          <table:table-cell office:value-type="percentage" office:value="0.10069020351138507" table:formula="of:=([.C11]-[.B11])/[.B11]" table:style-name="ce154">
            <text:p>10%</text:p>
          </table:table-cell>
          <table:table-cell table:number-columns-repeated="16380"/>
        </table:table-row>
        <table:table-row table:style-name="ro8">
          <table:table-cell office:value-type="string" table:number-columns-spanned="4" table:number-rows-spanned="1" table:style-name="ce301">
            <text:p>(1) All surveys are based on sample surveys and therefore have an associated degree of sampling error. Information on confidence intervals is provided in the background note 8.<text:s/></text:p>
          </table:table-cell>
          <table:covered-table-cell table:number-columns-repeated="3"/>
          <table:table-cell table:number-columns-repeated="16380" table:style-name="ce49"/>
        </table:table-row>
        <table:table-row table:style-name="ro9">
          <table:table-cell office:value-type="string" table:number-columns-spanned="4" table:number-rows-spanned="1" table:style-name="ce301">
            <text:p>(2) Figures derived from the Northern Ireland Passenger Survey (NIPS) conducted by the Northern Ireland Statistics and Research Agency (NISRA), the Survey of Overseas Travellers (SOT) conducted on behalf of Fáilte Ireland, and the Northern Ireland Continuous Household Survey (CHS) conducted by NISRA.<text:s/></text:p>
          </table:table-cell>
          <table:covered-table-cell table:number-columns-repeated="3"/>
          <table:table-cell table:number-columns-repeated="16380" table:style-name="ce49"/>
        </table:table-row>
        <table:table-row table:style-name="ro10">
          <table:table-cell office:value-type="string" table:number-columns-spanned="4" table:number-rows-spanned="1" table:style-name="ce301">
            <text:p>(3) Usually NISRA would include data on RoI residents, however due to an issue with the Household Travel Survey (CSO) they are not included this time. Further information can be found in background note 5. For comparison purposes in the 12 months to September 2018, RoI residents accounted for 509,000 overnight trips, 1,255,000 nights and £103m expenditure.</text:p>
          </table:table-cell>
          <table:covered-table-cell table:number-columns-repeated="3"/>
          <table:table-cell table:number-columns-repeated="16380" table:style-name="ce49"/>
        </table:table-row>
        <table:table-row table:style-name="ro11">
          <table:table-cell table:number-columns-repeated="4" table:style-name="ce192"/>
          <table:table-cell table:number-columns-repeated="16380" table:style-name="ce49"/>
        </table:table-row>
        <table:table-row table:style-name="ro3">
          <table:table-cell office:value-type="string" table:style-name="ce108">
            <text:p>Data correct as at 07/05/20</text:p>
          </table:table-cell>
          <table:table-cell table:number-columns-repeated="16383" table:style-name="ce42"/>
        </table:table-row>
        <table:table-row table:number-rows-repeated="1048560" table:style-name="ro3">
          <table:table-cell table:number-columns-repeated="16384"/>
        </table:table-row>
        <table:named-expressions>
          <table:named-range table:name="Print_Area" table:cell-range-address="Table_1_1.$A$1:Table_1_1.$G$16" table:base-cell-address="Table_1_1.$A$1"/>
        </table:named-expressions>
      </table:table>
      <table:table table:name="Table_1_2" table:style-name="ta3">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4" table:default-cell-style-name="ce42"/>
        <table:table-column table:style-name="co18" table:default-cell-style-name="ce42"/>
        <table:table-column table:style-name="co19" table:default-cell-style-name="ce42"/>
        <table:table-column table:style-name="co4" table:number-columns-repeated="16377" table:default-cell-style-name="ce42"/>
        <table:table-row table:style-name="ro3">
          <table:table-cell office:value-type="string" table:style-name="ce43">
            <text:p><text:a xlink:href="#'Contents '.A1">Contents<text:s/></text:a></text:p>
          </table:table-cell>
          <table:table-cell table:number-columns-repeated="16383" table:style-name="ce42"/>
        </table:table-row>
        <table:table-row table:style-name="ro3">
          <table:table-cell office:value-type="string" table:style-name="ce43">
            <text:p><text:a xlink:href="#'Background Notes'.A1">Background Notes</text:a></text:p>
          </table:table-cell>
          <table:table-cell table:number-columns-repeated="16383" table:style-name="ce42"/>
        </table:table-row>
        <table:table-row table:style-name="ro4">
          <table:table-cell office:value-type="string" table:style-name="ce44">
            <text:p>Table 1.2 Estimated number of overnight trips in Northern Ireland (all visitors<text:s/><text:span text:style-name="T9">excluding RoI residents<text:s/></text:span><text:span text:style-name="T15">(3)</text:span>) by<text:s/></text:p>
          </table:table-cell>
          <table:table-cell table:number-columns-repeated="16383" table:style-name="ce42"/>
        </table:table-row>
        <table:table-row table:style-name="ro4">
          <table:table-cell office:value-type="string" table:style-name="ce44">
            <text:p>reason for visit for the 12 months to September 2018 and September 2019</text:p>
          </table:table-cell>
          <table:table-cell table:number-columns-repeated="16383" table:style-name="ce42"/>
        </table:table-row>
        <table:table-row table:style-name="ro12">
          <table:table-cell table:number-columns-repeated="16384" table:style-name="ce42"/>
        </table:table-row>
        <table:table-row table:style-name="ro13">
          <table:table-cell table:style-name="ce45"/>
          <table:table-cell office:value-type="string" table:style-name="ce91">
            <text:p>October 2017 - September 2018</text:p>
          </table:table-cell>
          <table:table-cell office:value-type="string" table:style-name="ce91">
            <text:p>October 2018 - September 2019</text:p>
          </table:table-cell>
          <table:table-cell office:value-type="string" table:style-name="ce94">
            <text:p>% Change<text:s/></text:p>
          </table:table-cell>
          <table:table-cell table:number-columns-repeated="16380" table:style-name="ce42"/>
        </table:table-row>
        <table:table-row table:style-name="ro4">
          <table:table-cell office:value-type="string" table:style-name="ce46">
            <text:p>Holiday</text:p>
          </table:table-cell>
          <table:table-cell office:value-type="float" office:value="2124945.6735822652" table:style-name="ce11">
            <text:p>2,124,946</text:p>
          </table:table-cell>
          <table:table-cell office:value-type="float" office:value="2262228.5823776876" table:style-name="ce11">
            <text:p>2,262,229</text:p>
          </table:table-cell>
          <table:table-cell office:value-type="percentage" office:value="6.460537344655444E-2" table:formula="of:=([.C7]-[.B7])/[.B7]" table:style-name="ce153">
            <text:p>6%</text:p>
          </table:table-cell>
          <table:table-cell table:style-name="ce42"/>
          <table:table-cell table:style-name="ce112"/>
          <table:table-cell table:style-name="ce11"/>
          <table:table-cell table:number-columns-repeated="16377"/>
        </table:table-row>
        <table:table-row table:style-name="ro14">
          <table:table-cell table:style-name="ce46"/>
          <table:table-cell table:number-columns-repeated="2" table:style-name="ce42"/>
          <table:table-cell table:style-name="ce141"/>
          <table:table-cell table:style-name="ce42"/>
          <table:table-cell table:style-name="ce112"/>
          <table:table-cell table:style-name="ce11"/>
          <table:table-cell table:number-columns-repeated="16377"/>
        </table:table-row>
        <table:table-row table:style-name="ro4">
          <table:table-cell office:value-type="string" table:style-name="ce46">
            <text:p>Visiting friends/relatives</text:p>
          </table:table-cell>
          <table:table-cell office:value-type="float" office:value="1665916.7968127388" table:style-name="ce28">
            <text:p>1,665,917</text:p>
          </table:table-cell>
          <table:table-cell office:value-type="float" office:value="1800807.6889400305" table:style-name="ce28">
            <text:p>1,800,808</text:p>
          </table:table-cell>
          <table:table-cell office:value-type="percentage" office:value="8.0970965888192845E-2" table:formula="of:=([.C9]-[.B9])/[.B9]" table:style-name="ce153">
            <text:p>8%</text:p>
          </table:table-cell>
          <table:table-cell table:style-name="ce42"/>
          <table:table-cell table:style-name="ce112"/>
          <table:table-cell table:style-name="ce11"/>
          <table:table-cell table:number-columns-repeated="16377"/>
        </table:table-row>
        <table:table-row table:style-name="ro15">
          <table:table-cell table:style-name="ce46"/>
          <table:table-cell table:number-columns-repeated="2" table:style-name="ce42"/>
          <table:table-cell table:style-name="ce141"/>
          <table:table-cell table:style-name="ce42"/>
          <table:table-cell table:style-name="ce112"/>
          <table:table-cell table:style-name="ce11"/>
          <table:table-cell table:number-columns-repeated="16377"/>
        </table:table-row>
        <table:table-row table:style-name="ro4">
          <table:table-cell office:value-type="string" table:style-name="ce46">
            <text:p>Business</text:p>
          </table:table-cell>
          <table:table-cell office:value-type="float" office:value="418676.3710858089" table:style-name="ce11">
            <text:p>418,676</text:p>
          </table:table-cell>
          <table:table-cell office:value-type="float" office:value="401571.82629808341" table:style-name="ce11">
            <text:p>401,572</text:p>
          </table:table-cell>
          <table:table-cell office:value-type="percentage" office:value="-4.0853857463620434E-2" table:formula="of:=([.C11]-[.B11])/[.B11]" table:style-name="ce153">
            <text:p>-4%</text:p>
          </table:table-cell>
          <table:table-cell table:style-name="ce42"/>
          <table:table-cell table:style-name="ce50"/>
          <table:table-cell table:number-columns-repeated="16378" table:style-name="ce42"/>
        </table:table-row>
        <table:table-row table:style-name="ro16">
          <table:table-cell table:style-name="ce46"/>
          <table:table-cell table:number-columns-repeated="2" table:style-name="ce28"/>
          <table:table-cell table:style-name="ce153"/>
          <table:table-cell table:style-name="ce42"/>
          <table:table-cell table:style-name="ce50"/>
          <table:table-cell table:number-columns-repeated="16378" table:style-name="ce42"/>
        </table:table-row>
        <table:table-row table:style-name="ro4">
          <table:table-cell office:value-type="string" table:style-name="ce46">
            <text:p>Other</text:p>
          </table:table-cell>
          <table:table-cell office:value-type="float" office:value="108816.26536847622" table:style-name="ce11">
            <text:p>108,816</text:p>
          </table:table-cell>
          <table:table-cell office:value-type="float" office:value="110351.96935418184" table:style-name="ce11">
            <text:p>110,352</text:p>
          </table:table-cell>
          <table:table-cell office:value-type="percentage" office:value="1.4112816503170599E-2" table:formula="of:=([.C13]-[.B13])/[.B13]" table:style-name="ce153">
            <text:p>1%</text:p>
          </table:table-cell>
          <table:table-cell table:style-name="ce42"/>
          <table:table-cell table:style-name="ce50"/>
          <table:table-cell table:number-columns-repeated="16378" table:style-name="ce42"/>
        </table:table-row>
        <table:table-row table:style-name="ro17">
          <table:table-cell table:style-name="ce47"/>
          <table:table-cell table:number-columns-repeated="2" table:style-name="ce48"/>
          <table:table-cell table:style-name="ce154"/>
          <table:table-cell table:style-name="ce42"/>
          <table:table-cell table:style-name="ce50"/>
          <table:table-cell table:number-columns-repeated="16378" table:style-name="ce42"/>
        </table:table-row>
        <table:table-row table:style-name="ro4">
          <table:table-cell office:value-type="string" table:style-name="ce36">
            <text:p>Total Overnight Trips<text:span text:style-name="T12"><text:s/>(excluding RoI residents<text:s/></text:span><text:span text:style-name="T17">(3)</text:span><text:span text:style-name="T12">)</text:span></text:p>
          </table:table-cell>
          <table:table-cell office:value-type="float" office:value="4318355.1068492895" table:formula="of:=SUM([.B7:.B13])" table:style-name="ce35">
            <text:p>4,318,355</text:p>
          </table:table-cell>
          <table:table-cell office:value-type="float" office:value="4574960.0669699833" table:formula="of:=SUM([.C7:.C13])" table:style-name="ce35">
            <text:p>4,574,960</text:p>
          </table:table-cell>
          <table:table-cell office:value-type="percentage" office:value="5.9421921952109921E-2" table:formula="of:=([.C15]-[.B15])/[.B15]" table:style-name="ce152">
            <text:p>6%</text:p>
          </table:table-cell>
          <table:table-cell table:style-name="ce42"/>
          <table:table-cell table:style-name="ce50"/>
          <table:table-cell table:number-columns-repeated="16378" table:style-name="ce42"/>
        </table:table-row>
        <table:table-row table:style-name="ro3">
          <table:table-cell table:style-name="ce42"/>
          <table:table-cell table:number-columns-repeated="2" table:style-name="ce141"/>
          <table:table-cell table:style-name="ce33"/>
          <table:table-cell table:number-columns-repeated="16380" table:style-name="ce42"/>
        </table:table-row>
        <table:table-row table:style-name="ro18">
          <table:table-cell office:value-type="string" table:number-columns-spanned="4" table:number-rows-spanned="1" table:style-name="ce301">
            <text:p>(1) All surveys are based on sample surveys and therefore have an associated degree of sampling error. Information on confidence intervals is provided in the background note 8.<text:s/></text:p>
          </table:table-cell>
          <table:covered-table-cell table:number-columns-repeated="3"/>
          <table:table-cell table:number-columns-repeated="16380" table:style-name="ce49"/>
        </table:table-row>
        <table:table-row table:style-name="ro19">
          <table:table-cell office:value-type="string" table:number-columns-spanned="4" table:number-rows-spanned="1" table:style-name="ce301">
            <text:p>(2) Figures derived from the Northern Ireland Passenger Survey (NIPS) conducted by the Northern Ireland Statistics and Research Agency (NISRA), the Survey of Overseas Travellers (SOT) conducted on behalf of Fáilte Ireland, and the Northern Ireland Continuous Household Survey (CHS) conducted by NISRA.<text:s/></text:p>
          </table:table-cell>
          <table:covered-table-cell table:number-columns-repeated="3"/>
          <table:table-cell table:number-columns-repeated="16380" table:style-name="ce49"/>
        </table:table-row>
        <table:table-row table:style-name="ro20">
          <table:table-cell office:value-type="string" table:number-columns-spanned="4" table:number-rows-spanned="1" table:style-name="ce301">
            <text:p>(3) Usually NISRA would include data on RoI residents, however due to an issue with the Household Travel Survey (CSO) they are not included this time. Further information can be found in background note 5. For comparison purposes in the 12 months to September 2018, RoI residents accounted for 248,000 holiday overnight trips,168,000 overnight trips to Visit friends/relatives, 31,000 business overnight trips and 62,000 "Other" overnight trips.</text:p>
          </table:table-cell>
          <table:covered-table-cell table:number-columns-repeated="3"/>
          <table:table-cell table:number-columns-repeated="16380" table:style-name="ce49"/>
        </table:table-row>
        <table:table-row table:style-name="ro11">
          <table:table-cell table:number-columns-repeated="4" table:style-name="ce193"/>
          <table:table-cell table:number-columns-repeated="16380" table:style-name="ce49"/>
        </table:table-row>
        <table:table-row table:style-name="ro3">
          <table:table-cell office:value-type="string" table:style-name="ce108">
            <text:p>Data correct as at 07/05/20</text:p>
          </table:table-cell>
          <table:table-cell table:number-columns-repeated="16383" table:style-name="ce42"/>
        </table:table-row>
        <table:table-row table:number-rows-repeated="1048555" table:style-name="ro3">
          <table:table-cell table:number-columns-repeated="16384"/>
        </table:table-row>
        <table:named-expressions>
          <table:named-range table:name="Print_Area" table:cell-range-address="Table_1_2.$A$1:Table_1_2.$K$21" table:base-cell-address="Table_1_2.$A$1"/>
        </table:named-expressions>
      </table:table>
      <table:table table:name="Table_1_3" table:style-name="ta4">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4" table:number-columns-repeated="16380" table:default-cell-style-name="ce2"/>
        <table:table-row table:style-name="ro3">
          <table:table-cell office:value-type="string" table:style-name="ce3">
            <text:p><text:a xlink:href="#'Contents '.A1">Contents<text:s/></text:a></text:p>
          </table:table-cell>
          <table:table-cell table:number-columns-repeated="16383" table:style-name="ce2"/>
        </table:table-row>
        <table:table-row table:style-name="ro3">
          <table:table-cell office:value-type="string" table:style-name="ce3">
            <text:p><text:a xlink:href="#'Background Notes'.A1">Background Notes</text:a></text:p>
          </table:table-cell>
          <table:table-cell table:number-columns-repeated="16383" table:style-name="ce2"/>
        </table:table-row>
        <table:table-row table:style-name="ro4">
          <table:table-cell office:value-type="string" table:style-name="ce4">
            <text:p>Table 1.3 Estimated number of overnight trips in Northern Ireland by market<text:s/><text:span text:style-name="T9">(excluding RoI residents<text:s/></text:span><text:span text:style-name="T15">(4)</text:span><text:span text:style-name="T9">)</text:span><text:s/></text:p>
          </table:table-cell>
          <table:table-cell table:number-columns-repeated="16383" table:style-name="ce2"/>
        </table:table-row>
        <table:table-row table:style-name="ro4">
          <table:table-cell office:value-type="string" table:style-name="ce4">
            <text:p>for the 12 months to September 2018 and September 2019</text:p>
          </table:table-cell>
          <table:table-cell table:number-columns-repeated="16383" table:style-name="ce2"/>
        </table:table-row>
        <table:table-row table:style-name="ro5">
          <table:table-cell table:style-name="ce4"/>
          <table:table-cell table:number-columns-repeated="16383" table:style-name="ce2"/>
        </table:table-row>
        <table:table-row table:style-name="ro5">
          <table:table-cell table:style-name="ce14"/>
          <table:table-cell office:value-type="string" table:style-name="ce91">
            <text:p>October 2017 - September 2018</text:p>
          </table:table-cell>
          <table:table-cell office:value-type="string" table:style-name="ce91">
            <text:p>October 2018 - September 2019</text:p>
          </table:table-cell>
          <table:table-cell office:value-type="string" table:style-name="ce15">
            <text:p>% Change<text:s/></text:p>
          </table:table-cell>
          <table:table-cell table:number-columns-repeated="16380" table:style-name="ce2"/>
        </table:table-row>
        <table:table-row table:style-name="ro21">
          <table:table-cell office:value-type="string" table:style-name="ce16">
            <text:p>GB Overnight Trips<text:s/><text:span text:style-name="T7">(2)</text:span></text:p>
          </table:table-cell>
          <table:table-cell office:value-type="float" office:value="1421178.1224016747" table:style-name="ce13">
            <text:p><text:s/>1,421,178<text:s/></text:p>
          </table:table-cell>
          <table:table-cell office:value-type="float" office:value="1482304.0430562361" table:style-name="ce13">
            <text:p><text:s/>1,482,304<text:s/></text:p>
          </table:table-cell>
          <table:table-cell office:value-type="percentage" office:value="4.3010738549270351E-2" table:formula="of:=([.C7]-[.B7])/[.B7]" table:style-name="ce153">
            <text:p>4%</text:p>
          </table:table-cell>
          <table:table-cell table:number-columns-repeated="2" table:style-name="ce2"/>
          <table:table-cell table:style-name="ce107"/>
          <table:table-cell table:number-columns-repeated="16377"/>
        </table:table-row>
        <table:table-row table:style-name="ro4">
          <table:table-cell table:style-name="ce16"/>
          <table:table-cell table:number-columns-repeated="2" table:style-name="ce13"/>
          <table:table-cell table:style-name="ce107"/>
          <table:table-cell table:number-columns-repeated="16380" table:style-name="ce2"/>
        </table:table-row>
        <table:table-row table:style-name="ro21">
          <table:table-cell office:value-type="string" table:style-name="ce16">
            <text:p>Outside UK and RoI Overnight Trips<text:s text:c="2"/><text:span text:style-name="T7">(2)</text:span></text:p>
          </table:table-cell>
          <table:table-cell office:value-type="float" office:value="782962.25352664967" table:style-name="ce195">
            <text:p><text:s/>782,962<text:s/></text:p>
          </table:table-cell>
          <table:table-cell office:value-type="float" office:value="806272.55499132187" table:style-name="ce13">
            <text:p><text:s/>806,273<text:s/></text:p>
          </table:table-cell>
          <table:table-cell office:value-type="percentage" office:value="2.9771935185479267E-2" table:formula="of:=([.C9]-[.B9])/[.B9]" table:style-name="ce153">
            <text:p>3%</text:p>
          </table:table-cell>
          <table:table-cell table:number-columns-repeated="16380" table:style-name="ce2"/>
        </table:table-row>
        <table:table-row table:style-name="ro4">
          <table:table-cell table:style-name="ce16"/>
          <table:table-cell table:number-columns-repeated="2" table:style-name="ce13"/>
          <table:table-cell table:style-name="ce107"/>
          <table:table-cell table:number-columns-repeated="16380" table:style-name="ce2"/>
        </table:table-row>
        <table:table-row table:style-name="ro3">
          <table:table-cell office:value-type="string" table:style-name="ce22">
            <text:p>Total Overnight Trips from outside NI and RoI</text:p>
          </table:table-cell>
          <table:table-cell office:value-type="float" office:value="2204140.3759283246" table:formula="of:=[.B7]+[.B9]" table:style-name="ce196">
            <text:p><text:s/>2,204,140<text:s/></text:p>
          </table:table-cell>
          <table:table-cell office:value-type="float" office:value="2288576.5980475582" table:formula="of:=[.C7]+[.C9]" table:style-name="ce196">
            <text:p><text:s/>2,288,577<text:s/></text:p>
          </table:table-cell>
          <table:table-cell office:value-type="percentage" office:value="3.830800571568465E-2" table:formula="of:=([.C11]-[.B11])/[.B11]" table:style-name="ce155">
            <text:p>4%</text:p>
          </table:table-cell>
          <table:table-cell table:number-columns-repeated="16380" table:style-name="ce2"/>
        </table:table-row>
        <table:table-row table:style-name="ro4">
          <table:table-cell table:style-name="ce16"/>
          <table:table-cell table:number-columns-repeated="2" table:style-name="ce195"/>
          <table:table-cell table:style-name="ce156"/>
          <table:table-cell table:number-columns-repeated="16380" table:style-name="ce2"/>
        </table:table-row>
        <table:table-row table:style-name="ro21">
          <table:table-cell office:value-type="string" table:style-name="ce16">
            <text:p>NI Overnight Trips<text:s/><text:span text:style-name="T7">(3)</text:span></text:p>
          </table:table-cell>
          <table:table-cell office:value-type="float" office:value="2114214.7309209649" table:style-name="ce13">
            <text:p><text:s/>2,114,215<text:s/></text:p>
          </table:table-cell>
          <table:table-cell office:value-type="float" office:value="2286383.4689224255" table:style-name="ce195">
            <text:p><text:s/>2,286,383<text:s/></text:p>
          </table:table-cell>
          <table:table-cell office:value-type="percentage" office:value="8.1433893863024465E-2" table:formula="of:=([.C13]-[.B13])/[.B13]" table:style-name="ce153">
            <text:p>8%</text:p>
          </table:table-cell>
          <table:table-cell table:number-columns-repeated="16380" table:style-name="ce2"/>
        </table:table-row>
        <table:table-row table:style-name="ro4">
          <table:table-cell table:style-name="ce2"/>
          <table:table-cell table:style-name="ce13"/>
          <table:table-cell table:style-name="ce195"/>
          <table:table-cell table:style-name="ce157"/>
          <table:table-cell table:number-columns-repeated="16380" table:style-name="ce2"/>
        </table:table-row>
        <table:table-row table:style-name="ro4">
          <table:table-cell office:value-type="string" table:style-name="ce24">
            <text:p>Total Overnight Trips (<text:span text:style-name="T12">excluding RoI Residents<text:s/></text:span><text:span text:style-name="T17">(4)</text:span><text:span text:style-name="T12">)</text:span></text:p>
          </table:table-cell>
          <table:table-cell office:value-type="float" office:value="4318355.1068492895" table:formula="of:=[.B11]+[.B13]" table:style-name="ce197">
            <text:p><text:s/>4,318,355<text:s/></text:p>
          </table:table-cell>
          <table:table-cell office:value-type="float" office:value="4574960.0669699833" table:formula="of:=[.C11]+[.C13]" table:style-name="ce197">
            <text:p><text:s/>4,574,960<text:s/></text:p>
          </table:table-cell>
          <table:table-cell office:value-type="percentage" office:value="5.9421921952109921E-2" table:formula="of:=([.C15]-[.B15])/[.B15]" table:style-name="ce158">
            <text:p>6%</text:p>
          </table:table-cell>
          <table:table-cell table:number-columns-repeated="16380" table:style-name="ce2"/>
        </table:table-row>
        <table:table-row table:style-name="ro22">
          <table:table-cell table:style-name="ce2"/>
          <table:table-cell table:number-columns-repeated="2" table:style-name="ce141"/>
          <table:table-cell table:number-columns-repeated="16381" table:style-name="ce2"/>
        </table:table-row>
        <table:table-row table:style-name="ro23">
          <table:table-cell office:value-type="string" table:number-columns-spanned="4" table:number-rows-spanned="1" table:style-name="ce301">
            <text:p>(1) All surveys are based on sample surveys and therefore have an associated degree of sampling error. Information on confidence intervals is provided in the background note 8.<text:s/></text:p>
          </table:table-cell>
          <table:covered-table-cell table:number-columns-repeated="3"/>
          <table:table-cell table:number-columns-repeated="16380"/>
        </table:table-row>
        <table:table-row table:style-name="ro24">
          <table:table-cell office:value-type="string" table:number-columns-spanned="4" table:number-rows-spanned="1" table:style-name="ce302">
            <text:p>(2) Figures derived from the Northern Ireland Passenger Survey (NIPS) conducted by the Northern Ireland Statistics and Research Agency (NISRA) and the Survey of Overseas Travellers (SOT) conducted on behalf of Fáilte Ireland.</text:p>
          </table:table-cell>
          <table:covered-table-cell table:number-columns-repeated="3"/>
          <table:table-cell table:number-columns-repeated="16380"/>
        </table:table-row>
        <table:table-row table:style-name="ro25">
          <table:table-cell office:value-type="string" table:style-name="ce191">
            <text:p>(3) Figures derived from the Northern Ireland Continuous Household Survey (CHS) conducted by NISRA.<text:s/></text:p>
          </table:table-cell>
          <table:table-cell table:number-columns-repeated="3" table:style-name="ce7"/>
          <table:table-cell table:number-columns-repeated="16380"/>
        </table:table-row>
        <table:table-row table:style-name="ro26">
          <table:table-cell office:value-type="string" table:number-columns-spanned="4" table:number-rows-spanned="1" table:style-name="ce301">
            <text:p>(4) Usually NISRA would include data on RoI residents, however due to an issue with the Household Travel Survey (CSO) they are not included this time. Further information can be found in background note 5. For comparison purposes in the 12 months to September 2018, RoI residents accounted for 509,000 overnight trips to NI.</text:p>
          </table:table-cell>
          <table:covered-table-cell table:number-columns-repeated="3"/>
          <table:table-cell table:number-columns-repeated="16380" table:style-name="ce49"/>
        </table:table-row>
        <table:table-row table:style-name="ro27">
          <table:table-cell table:number-columns-repeated="4" table:style-name="ce226"/>
          <table:table-cell table:number-columns-repeated="16380" table:style-name="ce49"/>
        </table:table-row>
        <table:table-row table:style-name="ro3">
          <table:table-cell office:value-type="string" table:style-name="ce108">
            <text:p>Data correct as at 07/05/20</text:p>
          </table:table-cell>
          <table:table-cell table:number-columns-repeated="16383" table:style-name="ce42"/>
        </table:table-row>
        <table:table-row table:number-rows-repeated="1048554" table:style-name="ro3">
          <table:table-cell table:number-columns-repeated="16384"/>
        </table:table-row>
        <table:named-expressions>
          <table:named-range table:name="Print_Area" table:cell-range-address="Table_1_3.$A$1:Table_1_3.$G$22" table:base-cell-address="Table_1_3.$A$1"/>
        </table:named-expressions>
      </table:table>
      <table:table table:name="Table_1_4" table:style-name="ta5">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4" table:number-columns-repeated="16380" table:default-cell-style-name="ce2"/>
        <table:table-row table:style-name="ro3">
          <table:table-cell office:value-type="string" table:style-name="ce3">
            <text:p><text:a xlink:href="#'Contents '.A1">Contents<text:s/></text:a></text:p>
          </table:table-cell>
          <table:table-cell table:style-name="ce2"/>
          <table:table-cell table:style-name="ce107"/>
          <table:table-cell table:number-columns-repeated="16381" table:style-name="ce2"/>
        </table:table-row>
        <table:table-row table:style-name="ro3">
          <table:table-cell office:value-type="string" table:style-name="ce3">
            <text:p><text:a xlink:href="#'Background Notes'.A1">Background Notes</text:a></text:p>
          </table:table-cell>
          <table:table-cell table:style-name="ce2"/>
          <table:table-cell table:style-name="ce107"/>
          <table:table-cell table:number-columns-repeated="16381" table:style-name="ce2"/>
        </table:table-row>
        <table:table-row table:style-name="ro4">
          <table:table-cell office:value-type="string" table:style-name="ce4">
            <text:p>Table 1.4 Estimated<text:s/>number of overnight trips, nights and expenditure<text:s/></text:p>
          </table:table-cell>
          <table:table-cell table:number-columns-repeated="16383" table:style-name="ce2"/>
        </table:table-row>
        <table:table-row table:style-name="ro4">
          <table:table-cell office:value-type="string" table:style-name="ce4">
            <text:p>in Northern Ireland (<text:span text:style-name="T9">excluding NI and RoI residents<text:s/></text:span><text:span text:style-name="T15">(3)</text:span>) for the 12 months to September 2018 and September 2019</text:p>
          </table:table-cell>
          <table:table-cell table:number-columns-repeated="16383" table:style-name="ce2"/>
        </table:table-row>
        <table:table-row table:style-name="ro4">
          <table:table-cell table:number-columns-repeated="16384" table:style-name="ce2"/>
        </table:table-row>
        <table:table-row table:style-name="ro5">
          <table:table-cell table:style-name="ce14"/>
          <table:table-cell office:value-type="string" table:style-name="ce91">
            <text:p>October 2017 - September 2018</text:p>
          </table:table-cell>
          <table:table-cell office:value-type="string" table:style-name="ce91">
            <text:p>October 2018 - September 2019</text:p>
          </table:table-cell>
          <table:table-cell office:value-type="string" table:style-name="ce30">
            <text:p>% Change<text:s/></text:p>
          </table:table-cell>
          <table:table-cell table:number-columns-repeated="16380"/>
        </table:table-row>
        <table:table-row table:style-name="ro4">
          <table:table-cell office:value-type="string" table:style-name="ce16">
            <text:p>Overall Trips<text:s/></text:p>
          </table:table-cell>
          <table:table-cell office:value-type="float" office:value="2204140.3759283246" table:style-name="ce17">
            <text:p>2,204,140</text:p>
          </table:table-cell>
          <table:table-cell office:value-type="float" office:value="2288576.5980475582" table:style-name="ce5">
            <text:p>2,288,577</text:p>
          </table:table-cell>
          <table:table-cell office:value-type="percentage" office:value="3.830800571568465E-2" table:formula="of:=([.C7]-[.B7])/[.B7]" table:style-name="ce153">
            <text:p>4%</text:p>
          </table:table-cell>
          <table:table-cell table:number-columns-repeated="16380"/>
        </table:table-row>
        <table:table-row table:style-name="ro4">
          <table:table-cell table:style-name="ce16"/>
          <table:table-cell table:number-columns-repeated="2" table:style-name="ce17"/>
          <table:table-cell table:style-name="ce153"/>
          <table:table-cell table:number-columns-repeated="16380"/>
        </table:table-row>
        <table:table-row table:style-name="ro4">
          <table:table-cell office:value-type="string" table:style-name="ce16">
            <text:p>Overall Nights<text:s/></text:p>
          </table:table-cell>
          <table:table-cell office:value-type="float" office:value="10537774.865591999" table:style-name="ce17">
            <text:p>10,537,775</text:p>
          </table:table-cell>
          <table:table-cell office:value-type="float" office:value="10089608.652014507" table:style-name="ce5">
            <text:p>10,089,609</text:p>
          </table:table-cell>
          <table:table-cell office:value-type="percentage" office:value="-4.2529492164503052E-2" table:formula="of:=([.C9]-[.B9])/[.B9]" table:style-name="ce153">
            <text:p>-4%</text:p>
          </table:table-cell>
          <table:table-cell table:number-columns-repeated="16380"/>
        </table:table-row>
        <table:table-row table:style-name="ro4">
          <table:table-cell table:style-name="ce16"/>
          <table:table-cell table:number-columns-repeated="2" table:style-name="ce17"/>
          <table:table-cell table:style-name="ce153"/>
          <table:table-cell table:number-columns-repeated="16380"/>
        </table:table-row>
        <table:table-row table:style-name="ro5">
          <table:table-cell office:value-type="string" table:style-name="ce19">
            <text:p>Overall Expenditure (£)</text:p>
          </table:table-cell>
          <table:table-cell office:value-type="float" office:value="556142799.19555485" table:style-name="ce20">
            <text:p>556,142,799</text:p>
          </table:table-cell>
          <table:table-cell office:value-type="float" office:value="610003786.94152713" table:style-name="ce20">
            <text:p>610,003,787</text:p>
          </table:table-cell>
          <table:table-cell office:value-type="percentage" office:value="9.6847406500418065E-2" table:formula="of:=([.C11]-[.B11])/[.B11]" table:style-name="ce154">
            <text:p>10%</text:p>
          </table:table-cell>
          <table:table-cell table:number-columns-repeated="16380"/>
        </table:table-row>
        <table:table-row table:style-name="ro3">
          <table:table-cell table:style-name="ce2"/>
          <table:table-cell table:number-columns-repeated="2" table:style-name="ce141"/>
          <table:table-cell table:number-columns-repeated="16381" table:style-name="ce2"/>
        </table:table-row>
        <table:table-row table:style-name="ro23">
          <table:table-cell office:value-type="string" table:number-columns-spanned="4" table:number-rows-spanned="1" table:style-name="ce301">
            <text:p>(1) All surveys are based on sample surveys and therefore have an associated degree of sampling error. Information on confidence intervals is provided in the background note 8.<text:s/></text:p>
          </table:table-cell>
          <table:covered-table-cell table:number-columns-repeated="3"/>
          <table:table-cell table:number-columns-repeated="16380"/>
        </table:table-row>
        <table:table-row table:style-name="ro28">
          <table:table-cell office:value-type="string" table:number-columns-spanned="4" table:number-rows-spanned="1" table:style-name="ce302">
            <text:p>(2) Figures derived from the Northern Ireland Passenger Survey (NIPS) conducted by the Northern Ireland Statistics and Research Agency (NISRA), and the Survey of Overseas Travellers (SOT) conducted on behalf of Fáilte Ireland.<text:s/></text:p>
          </table:table-cell>
          <table:covered-table-cell table:number-columns-repeated="3"/>
          <table:table-cell table:number-columns-repeated="16380"/>
        </table:table-row>
        <table:table-row table:style-name="ro29">
          <table:table-cell office:value-type="string" table:number-columns-spanned="4" table:number-rows-spanned="1" table:style-name="ce301">
            <text:p>(3) Usually NISRA would include data on RoI residents, however due to an issue with the Household Travel Survey (CSO) they are not included this time. Further information can be found in background note 5. For comparison purposes in the 12 months to September 2018, RoI residents accounted for 509,000 overnight trips, 1,255,000 nights and £103m expenditure.</text:p>
          </table:table-cell>
          <table:covered-table-cell table:number-columns-repeated="3"/>
          <table:table-cell table:number-columns-repeated="16380" table:style-name="ce49"/>
        </table:table-row>
        <table:table-row table:style-name="ro3">
          <table:table-cell table:number-columns-repeated="4" table:style-name="ce10"/>
          <table:table-cell table:number-columns-repeated="16380"/>
        </table:table-row>
        <table:table-row table:style-name="ro3">
          <table:table-cell office:value-type="string" table:style-name="ce108">
            <text:p>Data correct as at 07/05/20</text:p>
          </table:table-cell>
          <table:table-cell table:number-columns-repeated="16383" table:style-name="ce42"/>
        </table:table-row>
        <table:table-row table:number-rows-repeated="2" table:style-name="ro3">
          <table:table-cell table:number-columns-repeated="16384"/>
        </table:table-row>
        <table:table-row table:number-rows-repeated="2" table:style-name="ro3">
          <table:table-cell table:style-name="ce2"/>
          <table:table-cell table:style-name="ce5"/>
          <table:table-cell table:number-columns-repeated="16382"/>
        </table:table-row>
        <table:table-row table:number-rows-repeated="1048555" table:style-name="ro3">
          <table:table-cell table:number-columns-repeated="16384"/>
        </table:table-row>
        <table:named-expressions>
          <table:named-range table:name="Print_Area" table:cell-range-address="Table_1_4.$A$1:Table_1_4.$G$17" table:base-cell-address="Table_1_4.$A$1"/>
        </table:named-expressions>
      </table:table>
      <table:table table:name="Table_1_5" table:style-name="ta6">
        <table:table-column table:style-name="co28" table:default-cell-style-name="ce2"/>
        <table:table-column table:style-name="co29" table:default-cell-style-name="ce2"/>
        <table:table-column table:style-name="co30" table:default-cell-style-name="ce42"/>
        <table:table-column table:style-name="co31" table:default-cell-style-name="ce2"/>
        <table:table-column table:style-name="co4" table:default-cell-style-name="ce2"/>
        <table:table-column table:style-name="co32" table:default-cell-style-name="ce13"/>
        <table:table-column table:style-name="co4" table:number-columns-repeated="16378" table:default-cell-style-name="ce2"/>
        <table:table-row table:style-name="ro3">
          <table:table-cell office:value-type="string" table:style-name="ce3">
            <text:p><text:a xlink:href="#'Contents '.A1">Contents<text:s/></text:a></text:p>
          </table:table-cell>
          <table:table-cell table:style-name="ce2"/>
          <table:table-cell table:style-name="ce42"/>
          <table:table-cell table:number-columns-repeated="2" table:style-name="ce2"/>
          <table:table-cell table:style-name="ce13"/>
          <table:table-cell table:number-columns-repeated="16378" table:style-name="ce2"/>
        </table:table-row>
        <table:table-row table:style-name="ro3">
          <table:table-cell office:value-type="string" table:style-name="ce3">
            <text:p><text:a xlink:href="#'Background Notes'.A1">Background Notes</text:a></text:p>
          </table:table-cell>
          <table:table-cell table:style-name="ce2"/>
          <table:table-cell table:style-name="ce42"/>
          <table:table-cell table:number-columns-repeated="2" table:style-name="ce2"/>
          <table:table-cell table:style-name="ce13"/>
          <table:table-cell table:number-columns-repeated="16378" table:style-name="ce2"/>
        </table:table-row>
        <table:table-row table:style-name="ro4">
          <table:table-cell office:value-type="string" table:style-name="ce4">
            <text:p>Table 1.5 Estimated<text:s/>number of overnight trips to Northern Ireland by reason for visit for the<text:s/></text:p>
          </table:table-cell>
          <table:table-cell table:style-name="ce2"/>
          <table:table-cell table:style-name="ce42"/>
          <table:table-cell table:number-columns-repeated="2" table:style-name="ce2"/>
          <table:table-cell table:style-name="ce13"/>
          <table:table-cell table:number-columns-repeated="16378" table:style-name="ce2"/>
        </table:table-row>
        <table:table-row table:style-name="ro4">
          <table:table-cell office:value-type="string" table:style-name="ce4">
            <text:p>12 months to March 2018 and March 2019<text:s/><text:span text:style-name="T9">(excluding RoI residents<text:s/></text:span><text:span text:style-name="T15">(5)</text:span><text:span text:style-name="T9">)</text:span></text:p>
          </table:table-cell>
          <table:table-cell table:style-name="ce2"/>
          <table:table-cell table:style-name="ce42"/>
          <table:table-cell table:number-columns-repeated="2" table:style-name="ce2"/>
          <table:table-cell table:style-name="ce172"/>
          <table:table-cell table:number-columns-repeated="16378" table:style-name="ce2"/>
        </table:table-row>
        <table:table-row table:style-name="ro4">
          <table:table-cell table:number-columns-repeated="2" table:style-name="ce2"/>
          <table:table-cell table:style-name="ce42"/>
          <table:table-cell table:number-columns-repeated="2" table:style-name="ce2"/>
          <table:table-cell table:style-name="ce13"/>
          <table:table-cell table:number-columns-repeated="16378" table:style-name="ce2"/>
        </table:table-row>
        <table:table-row table:style-name="ro5">
          <table:table-cell table:style-name="ce70"/>
          <table:table-cell office:value-type="string" table:style-name="ce91">
            <text:p>October 2017 - September 2018</text:p>
          </table:table-cell>
          <table:table-cell office:value-type="string" table:style-name="ce91">
            <text:p>October 2018 - September 2019</text:p>
          </table:table-cell>
          <table:table-cell office:value-type="string" table:style-name="ce15">
            <text:p>% Change<text:s/></text:p>
          </table:table-cell>
          <table:table-cell table:style-name="ce2"/>
          <table:table-cell table:style-name="ce13"/>
          <table:table-cell table:number-columns-repeated="16378" table:style-name="ce2"/>
        </table:table-row>
        <table:table-row table:style-name="ro3">
          <table:table-cell office:value-type="string" table:style-name="ce71">
            <text:p>Holiday</text:p>
          </table:table-cell>
          <table:table-cell office:value-type="float" office:value="343587.87960017542" table:style-name="ce17">
            <text:p>343,588</text:p>
          </table:table-cell>
          <table:table-cell office:value-type="float" office:value="404635.55837055692" table:style-name="ce28">
            <text:p>404,636</text:p>
          </table:table-cell>
          <table:table-cell office:value-type="percentage" office:value="0.1776770439091773" table:formula="of:=([.C7]-[.B7])/[.B7]" table:style-name="ce34">
            <text:p>18%</text:p>
          </table:table-cell>
          <table:table-cell table:style-name="ce2"/>
          <table:table-cell table:style-name="ce172"/>
          <table:table-cell table:number-columns-repeated="3" table:style-name="ce42"/>
          <table:table-cell table:number-columns-repeated="16375"/>
        </table:table-row>
        <table:table-row table:style-name="ro3">
          <table:table-cell office:value-type="string" table:style-name="ce71">
            <text:p>Visiting friends/relatives</text:p>
          </table:table-cell>
          <table:table-cell office:value-type="float" office:value="810032.67103792657" table:style-name="ce17">
            <text:p>810,033</text:p>
          </table:table-cell>
          <table:table-cell office:value-type="float" office:value="785736.25303552765" table:style-name="ce28">
            <text:p>785,736</text:p>
          </table:table-cell>
          <table:table-cell office:value-type="percentage" office:value="-2.9994367969463462E-2" table:formula="of:=([.C8]-[.B8])/[.B8]" table:style-name="ce34">
            <text:p>-3%</text:p>
          </table:table-cell>
          <table:table-cell table:style-name="ce2"/>
          <table:table-cell table:style-name="ce13"/>
          <table:table-cell table:number-columns-repeated="16378" table:style-name="ce2"/>
        </table:table-row>
        <table:table-row table:style-name="ro3">
          <table:table-cell office:value-type="string" table:style-name="ce71">
            <text:p>Business</text:p>
          </table:table-cell>
          <table:table-cell office:value-type="float" office:value="245607.8628907346" table:style-name="ce28">
            <text:p>245,608</text:p>
          </table:table-cell>
          <table:table-cell office:value-type="float" office:value="273275.32597156439" table:style-name="ce28">
            <text:p>273,275</text:p>
          </table:table-cell>
          <table:table-cell office:value-type="percentage" office:value="0.11264893051546329" table:formula="of:=([.C9]-[.B9])/[.B9]" table:style-name="ce34">
            <text:p>11%</text:p>
          </table:table-cell>
          <table:table-cell table:style-name="ce2"/>
          <table:table-cell table:style-name="ce13"/>
          <table:table-cell table:number-columns-repeated="16378" table:style-name="ce2"/>
        </table:table-row>
        <table:table-row table:style-name="ro3">
          <table:table-cell office:value-type="string" table:style-name="ce71">
            <text:p>Other</text:p>
          </table:table-cell>
          <table:table-cell office:value-type="float" office:value="21949.708872838051" table:style-name="ce17">
            <text:p>21,950</text:p>
          </table:table-cell>
          <table:table-cell office:value-type="float" office:value="18656.905678587143" table:style-name="ce28">
            <text:p>18,657</text:p>
          </table:table-cell>
          <table:table-cell office:value-type="percentage" office:value="-0.15001580263898759" table:formula="of:=([.C10]-[.B10])/[.B10]" table:style-name="ce34">
            <text:p>-15%</text:p>
          </table:table-cell>
          <table:table-cell table:style-name="ce2"/>
          <table:table-cell table:style-name="ce13"/>
          <table:table-cell table:number-columns-repeated="16378" table:style-name="ce2"/>
        </table:table-row>
        <table:table-row table:style-name="ro30">
          <table:table-cell office:value-type="string" table:style-name="ce72">
            <text:p>GB Overnight Trips<text:s/><text:span text:style-name="T8">(2)</text:span></text:p>
          </table:table-cell>
          <table:table-cell office:value-type="float" office:value="1421178.1224016745" table:formula="of:=SUM([.B7:.B10])" table:style-name="ce35">
            <text:p>1,421,178</text:p>
          </table:table-cell>
          <table:table-cell office:value-type="float" office:value="1482304.0430562361" table:formula="of:=SUM([.C7:.C10])" table:style-name="ce35">
            <text:p>1,482,304</text:p>
          </table:table-cell>
          <table:table-cell office:value-type="percentage" office:value="4.3010738549270525E-2" table:formula="of:=([.C11]-[.B11])/[.B11]" table:style-name="ce159">
            <text:p>4%</text:p>
          </table:table-cell>
          <table:table-cell table:style-name="ce2"/>
          <table:table-cell table:style-name="ce13"/>
          <table:table-cell table:number-columns-repeated="16378" table:style-name="ce2"/>
        </table:table-row>
        <table:table-row table:style-name="ro3">
          <table:table-cell office:value-type="string" table:style-name="ce71">
            <text:p>Holiday</text:p>
          </table:table-cell>
          <table:table-cell office:value-type="float" office:value="407405.41938779922" table:style-name="ce17">
            <text:p>407,405</text:p>
          </table:table-cell>
          <table:table-cell office:value-type="float" office:value="464446.89588313585" table:style-name="ce28">
            <text:p>464,447</text:p>
          </table:table-cell>
          <table:table-cell office:value-type="percentage" office:value="0.14001158006452596" table:formula="of:=([.C12]-[.B12])/[.B12]" table:style-name="ce34">
            <text:p>14%</text:p>
          </table:table-cell>
          <table:table-cell table:style-name="ce2"/>
          <table:table-cell table:style-name="ce13"/>
          <table:table-cell table:number-columns-repeated="16378" table:style-name="ce2"/>
        </table:table-row>
        <table:table-row table:style-name="ro3">
          <table:table-cell office:value-type="string" table:style-name="ce71">
            <text:p>Visiting friends/relatives</text:p>
          </table:table-cell>
          <table:table-cell office:value-type="float" office:value="285379.55391145474" table:style-name="ce17">
            <text:p>285,380</text:p>
          </table:table-cell>
          <table:table-cell office:value-type="float" office:value="267720.89721442095" table:style-name="ce28">
            <text:p>267,721</text:p>
          </table:table-cell>
          <table:table-cell office:value-type="percentage" office:value="-6.1877792066746214E-2" table:formula="of:=([.C13]-[.B13])/[.B13]" table:style-name="ce34">
            <text:p>-6%</text:p>
          </table:table-cell>
          <table:table-cell table:style-name="ce2"/>
          <table:table-cell table:style-name="ce13"/>
          <table:table-cell table:number-columns-repeated="16378" table:style-name="ce2"/>
        </table:table-row>
        <table:table-row table:style-name="ro3">
          <table:table-cell office:value-type="string" table:style-name="ce71">
            <text:p>Business</text:p>
          </table:table-cell>
          <table:table-cell office:value-type="float" office:value="72188.307814141328" table:style-name="ce17">
            <text:p>72,188</text:p>
          </table:table-cell>
          <table:table-cell office:value-type="float" office:value="58052.954414413136" table:style-name="ce28">
            <text:p>58,053</text:p>
          </table:table-cell>
          <table:table-cell office:value-type="percentage" office:value="-0.19581222815364493" table:formula="of:=([.C14]-[.B14])/[.B14]" table:style-name="ce34">
            <text:p>-20%</text:p>
          </table:table-cell>
          <table:table-cell table:style-name="ce2"/>
          <table:table-cell table:style-name="ce13"/>
          <table:table-cell table:number-columns-repeated="16378" table:style-name="ce2"/>
        </table:table-row>
        <table:table-row table:style-name="ro3">
          <table:table-cell office:value-type="string" table:style-name="ce71">
            <text:p>Other</text:p>
          </table:table-cell>
          <table:table-cell office:value-type="float" office:value="17988.972413254378" table:style-name="ce95">
            <text:p>17,989</text:p>
          </table:table-cell>
          <table:table-cell office:value-type="float" office:value="16051.807479352055" table:style-name="ce95">
            <text:p>16,052</text:p>
          </table:table-cell>
          <table:table-cell office:value-type="percentage" office:value="-0.10768624740760668" table:formula="of:=([.C15]-[.B15])/[.B15]" table:style-name="ce96">
            <text:p>-11%</text:p>
          </table:table-cell>
          <table:table-cell table:style-name="ce2"/>
          <table:table-cell table:style-name="ce13"/>
          <table:table-cell table:number-columns-repeated="16378" table:style-name="ce2"/>
        </table:table-row>
        <table:table-row table:style-name="ro30">
          <table:table-cell office:value-type="string" table:style-name="ce72">
            <text:p>Outside UK and RoI Overnight Trips<text:s/><text:span text:style-name="T8">(2)</text:span></text:p>
          </table:table-cell>
          <table:table-cell office:value-type="float" office:value="782962.25352664967" table:formula="of:=SUM([.B12:.B15])" table:style-name="ce35">
            <text:p>782,962</text:p>
          </table:table-cell>
          <table:table-cell office:value-type="float" office:value="806272.55499132199" table:formula="of:=SUM([.C12:.C15])" table:style-name="ce35">
            <text:p>806,273</text:p>
          </table:table-cell>
          <table:table-cell office:value-type="percentage" office:value="2.9771935185479416E-2" table:formula="of:=([.C16]-[.B16])/[.B16]" table:style-name="ce159">
            <text:p>3%</text:p>
          </table:table-cell>
          <table:table-cell table:style-name="ce2"/>
          <table:table-cell table:style-name="ce13"/>
          <table:table-cell table:number-columns-repeated="16378" table:style-name="ce2"/>
        </table:table-row>
        <table:table-row table:style-name="ro3">
          <table:table-cell office:value-type="string" table:style-name="ce71">
            <text:p>Holiday</text:p>
          </table:table-cell>
          <table:table-cell office:value-type="float" office:value="1373952.3745942905" table:style-name="ce32">
            <text:p>1,373,952</text:p>
          </table:table-cell>
          <table:table-cell office:value-type="float" office:value="1393146.1281239949" table:style-name="ce32">
            <text:p>1,393,146</text:p>
          </table:table-cell>
          <table:table-cell office:value-type="percentage" office:value="1.3969737150002789E-2" table:formula="of:=([.C17]-[.B17])/[.B17]" table:style-name="ce34">
            <text:p>1%</text:p>
          </table:table-cell>
          <table:table-cell table:number-columns-repeated="16380"/>
        </table:table-row>
        <table:table-row table:style-name="ro3">
          <table:table-cell office:value-type="string" table:style-name="ce71">
            <text:p>Visiting friends/relatives</text:p>
          </table:table-cell>
          <table:table-cell office:value-type="float" office:value="570504.57186335744" table:style-name="ce28">
            <text:p>570,505</text:p>
          </table:table-cell>
          <table:table-cell office:value-type="float" office:value="747350.53869008226" table:style-name="ce28">
            <text:p>747,351</text:p>
          </table:table-cell>
          <table:table-cell office:value-type="percentage" office:value="0.30998168209085186" table:formula="of:=([.C18]-[.B18])/[.B18]" table:style-name="ce34">
            <text:p>31%</text:p>
          </table:table-cell>
          <table:table-cell table:number-columns-repeated="16380"/>
        </table:table-row>
        <table:table-row table:style-name="ro3">
          <table:table-cell office:value-type="string" table:style-name="ce71">
            <text:p>Business</text:p>
          </table:table-cell>
          <table:table-cell office:value-type="float" office:value="100880.20038093298" table:style-name="ce171">
            <text:p>100,880</text:p>
          </table:table-cell>
          <table:table-cell office:value-type="float" office:value="70243.545912105925" table:style-name="ce97">
            <text:p>70,244</text:p>
          </table:table-cell>
          <table:table-cell office:value-type="percentage" office:value="-0.30369343392598558" table:formula="of:=([.C19]-[.B19])/[.B19]" table:style-name="ce98">
            <text:p>-30%</text:p>
          </table:table-cell>
          <table:table-cell table:number-columns-repeated="16380"/>
        </table:table-row>
        <table:table-row table:style-name="ro3">
          <table:table-cell office:value-type="string" table:style-name="ce71">
            <text:p>Other</text:p>
          </table:table-cell>
          <table:table-cell office:value-type="float" office:value="68877.584082383779" table:style-name="ce97">
            <text:p>68,878</text:p>
          </table:table-cell>
          <table:table-cell office:value-type="float" office:value="75643.256196242626" table:style-name="ce170">
            <text:p>75,643</text:p>
          </table:table-cell>
          <table:table-cell office:value-type="percentage" office:value="9.8227488725018228E-2" table:formula="of:=([.C20]-[.B20])/[.B20]" table:style-name="ce98">
            <text:p>10%</text:p>
          </table:table-cell>
          <table:table-cell table:number-columns-repeated="16380"/>
        </table:table-row>
        <table:table-row table:style-name="ro30">
          <table:table-cell office:value-type="string" table:style-name="ce73">
            <text:p>NI Overnight Trips<text:s/><text:span text:style-name="T8">(3)</text:span></text:p>
          </table:table-cell>
          <table:table-cell office:value-type="float" office:value="2114214.7309209649" table:formula="of:=SUM([.B17:.B20])" table:style-name="ce35">
            <text:p>2,114,215</text:p>
          </table:table-cell>
          <table:table-cell office:value-type="float" office:value="2286383.468922426" table:formula="of:=SUM([.C17:.C20])" table:style-name="ce35">
            <text:p>2,286,383</text:p>
          </table:table-cell>
          <table:table-cell office:value-type="percentage" office:value="8.1433893863024687E-2" table:formula="of:=([.C21]-[.B21])/[.B21]" table:style-name="ce159">
            <text:p>8%</text:p>
          </table:table-cell>
          <table:table-cell table:number-columns-repeated="16380"/>
        </table:table-row>
        <table:table-row table:style-name="ro3">
          <table:table-cell office:value-type="string" table:style-name="ce71">
            <text:p>Holiday</text:p>
          </table:table-cell>
          <table:table-cell office:value-type="float" office:value="2124945.6735822652" table:formula="of:=[.B7]+[.B12]+[.B17]" table:style-name="ce32">
            <text:p>2,124,946</text:p>
          </table:table-cell>
          <table:table-cell office:value-type="float" office:value="2262228.5823776876" table:formula="of:=[.C7]+[.C12]+[.C17]" table:style-name="ce32">
            <text:p>2,262,229</text:p>
          </table:table-cell>
          <table:table-cell office:value-type="percentage" office:value="6.460537344655444E-2" table:formula="of:=([.C22]-[.B22])/[.B22]" table:style-name="ce34">
            <text:p>6%</text:p>
          </table:table-cell>
          <table:table-cell table:number-columns-repeated="16380"/>
        </table:table-row>
        <table:table-row table:style-name="ro3">
          <table:table-cell office:value-type="string" table:style-name="ce71">
            <text:p>Visiting friends/relatives</text:p>
          </table:table-cell>
          <table:table-cell office:value-type="float" office:value="1665916.7968127388" table:formula="of:=[.B8]+[.B13]+[.B18]" table:style-name="ce28">
            <text:p>1,665,917</text:p>
          </table:table-cell>
          <table:table-cell office:value-type="float" office:value="1800807.688940031" table:formula="of:=[.C8]+[.C13]+[.C18]" table:style-name="ce28">
            <text:p>1,800,808</text:p>
          </table:table-cell>
          <table:table-cell office:value-type="percentage" office:value="8.0970965888193122E-2" table:formula="of:=([.C23]-[.B23])/[.B23]" table:style-name="ce34">
            <text:p>8%</text:p>
          </table:table-cell>
          <table:table-cell table:number-columns-repeated="16380"/>
        </table:table-row>
        <table:table-row table:style-name="ro3">
          <table:table-cell office:value-type="string" table:style-name="ce71">
            <text:p>Business</text:p>
          </table:table-cell>
          <table:table-cell office:value-type="float" office:value="418676.37108580896" table:formula="of:=[.B9]+[.B14]+[.B19]" table:style-name="ce28">
            <text:p>418,676</text:p>
          </table:table-cell>
          <table:table-cell office:value-type="float" office:value="401571.82629808347" table:formula="of:=[.C9]+[.C14]+[.C19]" table:style-name="ce28">
            <text:p>401,572</text:p>
          </table:table-cell>
          <table:table-cell office:value-type="percentage" office:value="-4.0853857463620427E-2" table:formula="of:=([.C24]-[.B24])/[.B24]" table:style-name="ce34">
            <text:p>-4%</text:p>
          </table:table-cell>
          <table:table-cell table:number-columns-repeated="16380"/>
        </table:table-row>
        <table:table-row table:style-name="ro3">
          <table:table-cell office:value-type="string" table:style-name="ce71">
            <text:p>Other</text:p>
          </table:table-cell>
          <table:table-cell office:value-type="float" office:value="108816.2653684762" table:formula="of:=[.B10]+[.B15]+[.B20]" table:style-name="ce28">
            <text:p>108,816</text:p>
          </table:table-cell>
          <table:table-cell office:value-type="float" office:value="110351.96935418183" table:formula="of:=[.C10]+[.C15]+[.C20]" table:style-name="ce28">
            <text:p>110,352</text:p>
          </table:table-cell>
          <table:table-cell office:value-type="percentage" office:value="1.4112816503170601E-2" table:formula="of:=([.C25]-[.B25])/[.B25]" table:style-name="ce34">
            <text:p>1%</text:p>
          </table:table-cell>
          <table:table-cell table:number-columns-repeated="16380"/>
        </table:table-row>
        <table:table-row table:style-name="ro30">
          <table:table-cell office:value-type="string" table:style-name="ce21">
            <text:p>Total Overnight Trips<text:s/><text:span text:style-name="T12">(excluding RoI residents)<text:s/></text:span><text:span text:style-name="T8">(2,3,5)</text:span></text:p>
          </table:table-cell>
          <table:table-cell office:value-type="float" office:value="4318355.1068492886" table:formula="of:=[.B11]+[.B16]+[.B21]" table:style-name="ce198">
            <text:p>4,318,355</text:p>
          </table:table-cell>
          <table:table-cell office:value-type="float" office:value="4574960.0669699842" table:formula="of:=[.C11]+[.C16]+[.C21]" table:style-name="ce198">
            <text:p>4,574,960</text:p>
          </table:table-cell>
          <table:table-cell office:value-type="percentage" office:value="5.9421921952110365E-2" table:formula="of:=([.C26]-[.B26])/[.B26]" table:style-name="ce159">
            <text:p>6%</text:p>
          </table:table-cell>
          <table:table-cell table:number-columns-repeated="16380"/>
        </table:table-row>
        <table:table-row table:style-name="ro25">
          <table:table-cell office:value-type="string" table:number-columns-spanned="4" table:number-rows-spanned="1" table:style-name="ce301">
            <text:p>(1) All surveys are based on sample surveys and therefore have an associated degree of sampling error. Information on confidence intervals is provided in the background note 8.<text:s/></text:p>
          </table:table-cell>
          <table:covered-table-cell table:number-columns-repeated="3"/>
          <table:table-cell table:number-columns-repeated="16380"/>
        </table:table-row>
        <table:table-row table:style-name="ro31">
          <table:table-cell office:value-type="string" table:number-columns-spanned="4" table:number-rows-spanned="1" table:style-name="ce302">
            <text:p>(2) Figures derived from the Northern Ireland Passenger Survey (NIPS) conducted by the Northern Ireland Statistics and Research Agency (NISRA) and the Survey of Overseas Travellers (SOT) conducted on behalf of Fáilte Ireland.</text:p>
          </table:table-cell>
          <table:covered-table-cell table:number-columns-repeated="3"/>
          <table:table-cell table:number-columns-repeated="16380"/>
        </table:table-row>
        <table:table-row table:style-name="ro3">
          <table:table-cell office:value-type="string" table:number-columns-spanned="4" table:number-rows-spanned="1" table:style-name="ce302">
            <text:p>(3) Figures derived from the Northern Ireland Continuous Household Survey (CHS) conducted by NISRA.<text:s/></text:p>
          </table:table-cell>
          <table:covered-table-cell table:number-columns-repeated="3"/>
          <table:table-cell table:number-columns-repeated="16380"/>
        </table:table-row>
        <table:table-row table:style-name="ro3">
          <table:table-cell office:value-type="string" table:style-name="ce174">
            <text:p>(4) Estimates based on a sample size of &lt;30 appear shaded as<text:s/></text:p>
          </table:table-cell>
          <table:table-cell table:number-columns-repeated="2" table:style-name="ce6"/>
          <table:table-cell table:style-name="ce107"/>
          <table:table-cell table:number-columns-repeated="16380"/>
        </table:table-row>
        <table:table-row table:style-name="ro3">
          <table:table-cell office:value-type="string" table:style-name="ce175">
            <text:p><text:s text:c="5"/>Estimates based on a sample size of 30-49 appear shaded as<text:s/></text:p>
          </table:table-cell>
          <table:table-cell table:style-name="ce6"/>
          <table:table-cell table:style-name="ce141"/>
          <table:table-cell table:style-name="ce107"/>
          <table:table-cell table:number-columns-repeated="16380"/>
        </table:table-row>
        <table:table-row table:style-name="ro3">
          <table:table-cell office:value-type="string" table:style-name="ce176">
            <text:p><text:s text:c="5"/>Estimates based on a sample size of 50-99 appear shaded as<text:s/></text:p>
          </table:table-cell>
          <table:table-cell table:number-columns-repeated="2" table:style-name="ce6"/>
          <table:table-cell table:style-name="ce107"/>
          <table:table-cell table:number-columns-repeated="16380"/>
        </table:table-row>
        <table:table-row table:style-name="ro32">
          <table:table-cell office:value-type="string" table:number-columns-spanned="4" table:number-rows-spanned="1" table:style-name="ce301">
            <text:p>(5) Usually NISRA would include data on RoI residents, however due to an issue with the Household Travel Survey (CSO) they are not included this time. Further information can be found in background 5. For comparison purposes in the 12 months to September 2018, RoI residents accounted for 248,000 holiday overnight trips,168,000 overnight trips to Visit friends/relatives, 31,000 business overnight trips and 62,000 "Other" overnight trips.</text:p>
          </table:table-cell>
          <table:covered-table-cell table:number-columns-repeated="3"/>
          <table:table-cell table:number-columns-repeated="16380"/>
        </table:table-row>
        <table:table-row table:style-name="ro3">
          <table:table-cell table:number-columns-repeated="4" table:style-name="ce205"/>
          <table:table-cell table:number-columns-repeated="16380"/>
        </table:table-row>
        <table:table-row table:style-name="ro3">
          <table:table-cell office:value-type="string" table:style-name="ce108">
            <text:p>Data correct as at 07/05/20</text:p>
          </table:table-cell>
          <table:table-cell table:number-columns-repeated="16383" table:style-name="ce42"/>
        </table:table-row>
        <table:table-row table:number-rows-repeated="1048541" table:style-name="ro3">
          <table:table-cell table:number-columns-repeated="16384"/>
        </table:table-row>
        <table:named-expressions>
          <table:named-range table:name="Print_Area" table:cell-range-address="Table_1_5.$A$1:Table_1_5.$F$35" table:base-cell-address="Table_1_5.$A$1"/>
        </table:named-expressions>
      </table:table>
      <table:table table:name="Table_1_6" table:style-name="ta7">
        <table:table-column table:style-name="co33" table:default-cell-style-name="ce2"/>
        <table:table-column table:style-name="co34" table:default-cell-style-name="ce2"/>
        <table:table-column table:style-name="co35" table:default-cell-style-name="ce2"/>
        <table:table-column table:style-name="co23" table:default-cell-style-name="ce2"/>
        <table:table-column table:style-name="co4" table:number-columns-repeated="16380" table:default-cell-style-name="ce2"/>
        <table:table-row table:style-name="ro3">
          <table:table-cell office:value-type="string" table:style-name="ce3">
            <text:p><text:a xlink:href="#'Contents '.A1">Contents<text:s/></text:a></text:p>
          </table:table-cell>
          <table:table-cell table:number-columns-repeated="16383" table:style-name="ce2"/>
        </table:table-row>
        <table:table-row table:style-name="ro3">
          <table:table-cell office:value-type="string" table:style-name="ce3">
            <text:p><text:a xlink:href="#'Background Notes'.A1">Background Notes</text:a></text:p>
          </table:table-cell>
          <table:table-cell table:number-columns-repeated="16383" table:style-name="ce2"/>
        </table:table-row>
        <table:table-row table:style-name="ro4">
          <table:table-cell office:value-type="string" table:style-name="ce4">
            <text:p>Table 1.6 Estimated nights spent in Northern Ireland (all visitors<text:span text:style-name="T9"><text:s/>excluding RoI residents<text:s/></text:span><text:span text:style-name="T15">(4)</text:span>) for the 12 months to September 2018 and September 2019</text:p>
          </table:table-cell>
          <table:table-cell table:number-columns-repeated="16383" table:style-name="ce2"/>
        </table:table-row>
        <table:table-row table:style-name="ro4">
          <table:table-cell table:number-columns-repeated="16384" table:style-name="ce2"/>
        </table:table-row>
        <table:table-row table:style-name="ro13">
          <table:table-cell table:style-name="ce14"/>
          <table:table-cell office:value-type="string" table:style-name="ce91">
            <text:p>October 2017 - September 2018</text:p>
          </table:table-cell>
          <table:table-cell office:value-type="string" table:style-name="ce91">
            <text:p>October 2018 - September 2019</text:p>
          </table:table-cell>
          <table:table-cell office:value-type="string" table:style-name="ce15">
            <text:p>% Change<text:s/></text:p>
          </table:table-cell>
          <table:table-cell table:number-columns-repeated="16380"/>
        </table:table-row>
        <table:table-row table:style-name="ro21">
          <table:table-cell office:value-type="string" table:style-name="ce16">
            <text:p>GB Nights<text:s/><text:span text:style-name="T7">(2)</text:span></text:p>
          </table:table-cell>
          <table:table-cell office:value-type="float" office:value="5789715.9039156009" table:style-name="ce5">
            <text:p>5,789,716</text:p>
          </table:table-cell>
          <table:table-cell office:value-type="float" office:value="5799158.8679275522" table:style-name="ce5">
            <text:p>5,799,159</text:p>
          </table:table-cell>
          <table:table-cell office:value-type="percentage" office:value="1.630989183003789E-3" table:formula="of:=([.C6]-[.B6])/[.B6]" table:style-name="ce153">
            <text:p>0%</text:p>
          </table:table-cell>
          <table:table-cell table:number-columns-repeated="16380"/>
        </table:table-row>
        <table:table-row table:style-name="ro4">
          <table:table-cell table:style-name="ce16"/>
          <table:table-cell table:number-columns-repeated="2" table:style-name="ce2"/>
          <table:table-cell table:style-name="ce107"/>
          <table:table-cell table:number-columns-repeated="16380"/>
        </table:table-row>
        <table:table-row table:style-name="ro21">
          <table:table-cell office:value-type="string" table:style-name="ce16">
            <text:p>Outside UK and RoI Nights<text:s/><text:span text:style-name="T7">(2)</text:span></text:p>
          </table:table-cell>
          <table:table-cell office:value-type="float" office:value="4748058.9616763983" table:style-name="ce17">
            <text:p>4,748,059</text:p>
          </table:table-cell>
          <table:table-cell office:value-type="float" office:value="4290449.7840869548" table:style-name="ce17">
            <text:p>4,290,450</text:p>
          </table:table-cell>
          <table:table-cell office:value-type="percentage" office:value="-9.6378158165895081E-2" table:formula="of:=([.C8]-[.B8])/[.B8]" table:style-name="ce153">
            <text:p>-10%</text:p>
          </table:table-cell>
          <table:table-cell table:number-columns-repeated="16380"/>
        </table:table-row>
        <table:table-row table:style-name="ro4">
          <table:table-cell table:style-name="ce16"/>
          <table:table-cell table:number-columns-repeated="2" table:style-name="ce2"/>
          <table:table-cell table:style-name="ce107"/>
          <table:table-cell table:number-columns-repeated="16380"/>
        </table:table-row>
        <table:table-row table:style-name="ro3">
          <table:table-cell office:value-type="string" table:style-name="ce22">
            <text:p>Total outside NI and RoI Nights</text:p>
          </table:table-cell>
          <table:table-cell office:value-type="float" office:value="10537774.865591999" table:formula="of:=[.B6]+[.B8]" table:style-name="ce23">
            <text:p>10,537,775</text:p>
          </table:table-cell>
          <table:table-cell office:value-type="float" office:value="10089608.652014507" table:formula="of:=[.C6]+[.C8]" table:style-name="ce23">
            <text:p>10,089,609</text:p>
          </table:table-cell>
          <table:table-cell office:value-type="percentage" office:value="-4.2529492164503052E-2" table:formula="of:=([.C10]-[.B10])/[.B10]" table:style-name="ce160">
            <text:p>-4%</text:p>
          </table:table-cell>
          <table:table-cell table:number-columns-repeated="16380"/>
        </table:table-row>
        <table:table-row table:style-name="ro4">
          <table:table-cell table:style-name="ce16"/>
          <table:table-cell table:number-columns-repeated="2" table:style-name="ce17"/>
          <table:table-cell table:style-name="ce156"/>
          <table:table-cell table:number-columns-repeated="16380"/>
        </table:table-row>
        <table:table-row table:style-name="ro21">
          <table:table-cell office:value-type="string" table:style-name="ce16">
            <text:p>NI Nights<text:s/><text:span text:style-name="T7">(3)</text:span></text:p>
          </table:table-cell>
          <table:table-cell office:value-type="float" office:value="4448602.456244533" table:style-name="ce5">
            <text:p>4,448,602</text:p>
          </table:table-cell>
          <table:table-cell office:value-type="float" office:value="4692529.8297777772" table:style-name="ce11">
            <text:p>4,692,530</text:p>
          </table:table-cell>
          <table:table-cell office:value-type="percentage" office:value="5.4832360484547628E-2" table:formula="of:=([.C12]-[.B12])/[.B12]" table:style-name="ce153">
            <text:p>5%</text:p>
          </table:table-cell>
          <table:table-cell table:number-columns-repeated="16380"/>
        </table:table-row>
        <table:table-row table:style-name="ro4">
          <table:table-cell table:style-name="ce2"/>
          <table:table-cell table:number-columns-repeated="2" table:style-name="ce5"/>
          <table:table-cell table:style-name="ce161"/>
          <table:table-cell table:number-columns-repeated="16380"/>
        </table:table-row>
        <table:table-row table:style-name="ro4">
          <table:table-cell office:value-type="string" table:style-name="ce24">
            <text:p>Total Nights<text:span text:style-name="T12"><text:s/>(excluding RoI residents<text:s/></text:span><text:span text:style-name="T17">(4)</text:span><text:span text:style-name="T12">)</text:span></text:p>
          </table:table-cell>
          <table:table-cell office:value-type="float" office:value="14986377.321836531" table:formula="of:=[.B10]+[.B12]" table:style-name="ce25">
            <text:p>14,986,377</text:p>
          </table:table-cell>
          <table:table-cell office:value-type="float" office:value="14782138.481792284" table:formula="of:=[.C10]+[.C12]" table:style-name="ce25">
            <text:p>14,782,138</text:p>
          </table:table-cell>
          <table:table-cell office:value-type="percentage" office:value="-1.3628299598906548E-2" table:formula="of:=([.C14]-[.B14])/[.B14]" table:style-name="ce158">
            <text:p>-1%</text:p>
          </table:table-cell>
          <table:table-cell table:number-columns-repeated="16380"/>
        </table:table-row>
        <table:table-row table:style-name="ro3">
          <table:table-cell table:style-name="ce2"/>
          <table:table-cell table:number-columns-repeated="2" table:style-name="ce141"/>
          <table:table-cell table:number-columns-repeated="16381" table:style-name="ce2"/>
        </table:table-row>
        <table:table-row table:style-name="ro25">
          <table:table-cell office:value-type="string" table:number-columns-spanned="4" table:number-rows-spanned="2" table:style-name="ce301">
            <text:p>(1) All surveys are based on sample surveys and therefore have an associated degree of sampling error. Information on confidence intervals is provided in the background note 8.<text:s/></text:p>
          </table:table-cell>
          <table:covered-table-cell table:number-columns-repeated="3"/>
          <table:table-cell table:number-columns-repeated="16380"/>
        </table:table-row>
        <table:table-row table:style-name="ro3">
          <table:covered-table-cell/>
          <table:covered-table-cell table:number-columns-repeated="3"/>
          <table:table-cell table:number-columns-repeated="16380"/>
        </table:table-row>
        <table:table-row table:style-name="ro25">
          <table:table-cell office:value-type="string" table:number-columns-spanned="4" table:number-rows-spanned="2" table:style-name="ce302">
            <text:p>(2) Figures derived from the Northern Ireland Passenger Survey (NIPS) conducted by the Northern Ireland Statistics and Research Agency (NISRA) and the Survey of Overseas Travellers (SOT) conducted on behalf of Fáilte Ireland.</text:p>
          </table:table-cell>
          <table:covered-table-cell table:number-columns-repeated="3"/>
          <table:table-cell table:number-columns-repeated="16380"/>
        </table:table-row>
        <table:table-row table:style-name="ro3">
          <table:covered-table-cell/>
          <table:covered-table-cell table:number-columns-repeated="3"/>
          <table:table-cell table:number-columns-repeated="16380"/>
        </table:table-row>
        <table:table-row table:style-name="ro3">
          <table:table-cell office:value-type="string" table:number-columns-spanned="4" table:number-rows-spanned="1" table:style-name="ce302">
            <text:p>(3) Figures derived from the Northern Ireland Continuous Household Survey (CHS) conducted by NISRA.<text:s/></text:p>
          </table:table-cell>
          <table:covered-table-cell table:number-columns-repeated="3"/>
          <table:table-cell table:number-columns-repeated="16380"/>
        </table:table-row>
        <table:table-row table:style-name="ro10">
          <table:table-cell office:value-type="string" table:number-columns-spanned="4" table:number-rows-spanned="1" table:style-name="ce301">
            <text:p>(4) Usually NISRA would include data on RoI residents, however due to an issue with the Household Travel Survey (CSO) they are not included this time. Further information can be found in background note 5. For comparison purposes in the 12 months to September 2018, RoI residents accounted for 1,255,000 nights during overnight trips in NI.</text:p>
          </table:table-cell>
          <table:covered-table-cell table:number-columns-repeated="3"/>
          <table:table-cell table:number-columns-repeated="16380"/>
        </table:table-row>
        <table:table-row table:style-name="ro3">
          <table:table-cell table:number-columns-repeated="4" table:style-name="ce205"/>
          <table:table-cell table:number-columns-repeated="16380"/>
        </table:table-row>
        <table:table-row table:style-name="ro3">
          <table:table-cell office:value-type="string" table:style-name="ce108">
            <text:p>Data correct as at 07/05/20</text:p>
          </table:table-cell>
          <table:table-cell table:number-columns-repeated="16383" table:style-name="ce42"/>
        </table:table-row>
        <table:table-row table:number-rows-repeated="1048553" table:style-name="ro3">
          <table:table-cell table:number-columns-repeated="16384"/>
        </table:table-row>
        <table:named-expressions>
          <table:named-range table:name="Print_Area" table:cell-range-address="Table_1_6.$A$1:Table_1_6.$G$23" table:base-cell-address="Table_1_6.$A$1"/>
        </table:named-expressions>
      </table:table>
      <table:table table:name="Table_1_7" table:style-name="ta8">
        <table:table-column table:style-name="co36" table:default-cell-style-name="ce2"/>
        <table:table-column table:style-name="co37" table:default-cell-style-name="ce2"/>
        <table:table-column table:style-name="co38" table:default-cell-style-name="ce2"/>
        <table:table-column table:style-name="co23" table:default-cell-style-name="ce2"/>
        <table:table-column table:style-name="co4" table:default-cell-style-name="ce2"/>
        <table:table-column table:style-name="co39" table:number-columns-repeated="2" table:default-cell-style-name="ce2"/>
        <table:table-column table:style-name="co4" table:number-columns-repeated="16377" table:default-cell-style-name="ce2"/>
        <table:table-row table:style-name="ro3">
          <table:table-cell office:value-type="string" table:style-name="ce3">
            <text:p><text:a xlink:href="#'Contents '.A1">Contents<text:s/></text:a></text:p>
          </table:table-cell>
          <table:table-cell table:number-columns-repeated="16383" table:style-name="ce2"/>
        </table:table-row>
        <table:table-row table:style-name="ro3">
          <table:table-cell office:value-type="string" table:style-name="ce3">
            <text:p><text:a xlink:href="#'Background Notes'.A1">Background Notes</text:a></text:p>
          </table:table-cell>
          <table:table-cell table:number-columns-repeated="16383" table:style-name="ce2"/>
        </table:table-row>
        <table:table-row table:style-name="ro4">
          <table:table-cell office:value-type="string" table:style-name="ce4">
            <text:p>Table 1.7 Estimated expenditure (£) spent in Northern Ireland (all visitors<text:span text:style-name="T9"><text:s/>excluding RoI residents<text:s/></text:span><text:span text:style-name="T15">(4)</text:span>) for the 12 months to September 2018 and September 2019</text:p>
          </table:table-cell>
          <table:table-cell table:number-columns-repeated="16383" table:style-name="ce2"/>
        </table:table-row>
        <table:table-row table:style-name="ro4">
          <table:table-cell table:number-columns-repeated="16384" table:style-name="ce2"/>
        </table:table-row>
        <table:table-row table:style-name="ro13">
          <table:table-cell table:style-name="ce14"/>
          <table:table-cell office:value-type="string" table:style-name="ce91">
            <text:p>October 2017 - September 2018</text:p>
          </table:table-cell>
          <table:table-cell office:value-type="string" table:style-name="ce91">
            <text:p>October 2018 - September 2019</text:p>
          </table:table-cell>
          <table:table-cell office:value-type="string" table:style-name="ce15">
            <text:p>% Change<text:s/></text:p>
          </table:table-cell>
          <table:table-cell table:number-columns-repeated="16380" table:style-name="ce2"/>
        </table:table-row>
        <table:table-row table:style-name="ro21">
          <table:table-cell office:value-type="string" table:style-name="ce16">
            <text:p>GB Expenditure<text:s/><text:span text:style-name="T7">(2)</text:span></text:p>
          </table:table-cell>
          <table:table-cell office:value-type="float" office:value="325004813.41433311" table:style-name="ce13">
            <text:p><text:s/>325,004,813<text:s/></text:p>
          </table:table-cell>
          <table:table-cell office:value-type="float" office:value="372098447.42436564" table:style-name="ce13">
            <text:p><text:s/>372,098,447<text:s/></text:p>
          </table:table-cell>
          <table:table-cell office:value-type="percentage" office:value="0.14490134319947781" table:formula="of:=([.C6]-[.B6])/[.B6]" table:style-name="ce153">
            <text:p>14%</text:p>
          </table:table-cell>
          <table:table-cell table:style-name="ce2"/>
          <table:table-cell table:number-columns-repeated="2" table:style-name="ce5"/>
          <table:table-cell table:number-columns-repeated="16377"/>
        </table:table-row>
        <table:table-row table:style-name="ro4">
          <table:table-cell table:style-name="ce16"/>
          <table:table-cell table:number-columns-repeated="2" table:style-name="ce13"/>
          <table:table-cell table:style-name="ce107"/>
          <table:table-cell table:style-name="ce2"/>
          <table:table-cell table:number-columns-repeated="2" table:style-name="ce5"/>
          <table:table-cell table:number-columns-repeated="16377"/>
        </table:table-row>
        <table:table-row table:style-name="ro21">
          <table:table-cell office:value-type="string" table:style-name="ce16">
            <text:p>Outside UK and RoI Expenditure<text:s/><text:span text:style-name="T7">(2)</text:span></text:p>
          </table:table-cell>
          <table:table-cell office:value-type="float" office:value="231137985.78122175" table:style-name="ce195">
            <text:p><text:s/>231,137,986<text:s/></text:p>
          </table:table-cell>
          <table:table-cell office:value-type="float" office:value="237905339.51716149" table:style-name="ce13">
            <text:p><text:s/>237,905,340<text:s/></text:p>
          </table:table-cell>
          <table:table-cell office:value-type="percentage" office:value="2.9278414420143044E-2" table:formula="of:=([.C8]-[.B8])/[.B8]" table:style-name="ce153">
            <text:p>3%</text:p>
          </table:table-cell>
          <table:table-cell table:style-name="ce2"/>
          <table:table-cell table:number-columns-repeated="2" table:style-name="ce5"/>
          <table:table-cell table:number-columns-repeated="16377"/>
        </table:table-row>
        <table:table-row table:style-name="ro4">
          <table:table-cell table:style-name="ce16"/>
          <table:table-cell table:number-columns-repeated="2" table:style-name="ce13"/>
          <table:table-cell table:style-name="ce107"/>
          <table:table-cell table:style-name="ce2"/>
          <table:table-cell table:number-columns-repeated="2" table:style-name="ce5"/>
          <table:table-cell table:number-columns-repeated="16377"/>
        </table:table-row>
        <table:table-row table:style-name="ro3">
          <table:table-cell office:value-type="string" table:style-name="ce22">
            <text:p>Total outside NI and RoI Expenditure</text:p>
          </table:table-cell>
          <table:table-cell office:value-type="float" office:value="556142799.19555485" table:formula="of:=[.B6]+[.B8]" table:style-name="ce196">
            <text:p><text:s/>556,142,799<text:s/></text:p>
          </table:table-cell>
          <table:table-cell office:value-type="float" office:value="610003786.94152713" table:formula="of:=[.C6]+[.C8]" table:style-name="ce196">
            <text:p><text:s/>610,003,787<text:s/></text:p>
          </table:table-cell>
          <table:table-cell office:value-type="percentage" office:value="9.6847406500418065E-2" table:formula="of:=([.C10]-[.B10])/[.B10]" table:style-name="ce155">
            <text:p>10%</text:p>
          </table:table-cell>
          <table:table-cell table:style-name="ce2"/>
          <table:table-cell table:number-columns-repeated="2" table:style-name="ce5"/>
          <table:table-cell table:number-columns-repeated="16377"/>
        </table:table-row>
        <table:table-row table:style-name="ro4">
          <table:table-cell table:style-name="ce16"/>
          <table:table-cell table:style-name="ce13"/>
          <table:table-cell table:style-name="ce195"/>
          <table:table-cell table:style-name="ce156"/>
          <table:table-cell table:number-columns-repeated="16380" table:style-name="ce2"/>
        </table:table-row>
        <table:table-row table:style-name="ro21">
          <table:table-cell office:value-type="string" table:style-name="ce16">
            <text:p>NI Expenditure<text:s/><text:span text:style-name="T7">(3)</text:span></text:p>
          </table:table-cell>
          <table:table-cell office:value-type="float" office:value="276212733.37263358" table:style-name="ce13">
            <text:p><text:s/>276,212,733<text:s/></text:p>
          </table:table-cell>
          <table:table-cell office:value-type="float" office:value="306161793.59477949" table:style-name="ce203">
            <text:p><text:s/>306,161,794<text:s/></text:p>
          </table:table-cell>
          <table:table-cell office:value-type="percentage" office:value="0.10842751475089377" table:formula="of:=([.C12]-[.B12])/[.B12]" table:style-name="ce153">
            <text:p>11%</text:p>
          </table:table-cell>
          <table:table-cell table:number-columns-repeated="16380" table:style-name="ce2"/>
        </table:table-row>
        <table:table-row table:style-name="ro4">
          <table:table-cell table:style-name="ce2"/>
          <table:table-cell table:number-columns-repeated="2" table:style-name="ce13"/>
          <table:table-cell table:style-name="ce157"/>
          <table:table-cell table:number-columns-repeated="16380" table:style-name="ce2"/>
        </table:table-row>
        <table:table-row table:style-name="ro4">
          <table:table-cell office:value-type="string" table:style-name="ce24">
            <text:p>Total Expenditure<text:s/><text:span text:style-name="T12">(excluding RoI residents<text:s/></text:span><text:span text:style-name="T17">(4)</text:span><text:span text:style-name="T12">)</text:span></text:p>
          </table:table-cell>
          <table:table-cell office:value-type="float" office:value="832355532.56818843" table:formula="of:=[.B10]+[.B12]" table:style-name="ce204">
            <text:p><text:s/>832,355,533<text:s/></text:p>
          </table:table-cell>
          <table:table-cell office:value-type="float" office:value="916165580.53630662" table:formula="of:=[.C10]+[.C12]" table:style-name="ce204">
            <text:p><text:s/>916,165,581<text:s/></text:p>
          </table:table-cell>
          <table:table-cell office:value-type="percentage" office:value="0.10069020351138507" table:formula="of:=([.C14]-[.B14])/[.B14]" table:style-name="ce158">
            <text:p>10%</text:p>
          </table:table-cell>
          <table:table-cell table:number-columns-repeated="16380" table:style-name="ce2"/>
        </table:table-row>
        <table:table-row table:style-name="ro3">
          <table:table-cell table:style-name="ce2"/>
          <table:table-cell table:number-columns-repeated="2" table:style-name="ce141"/>
          <table:table-cell table:number-columns-repeated="16381" table:style-name="ce2"/>
        </table:table-row>
        <table:table-row table:style-name="ro9">
          <table:table-cell office:value-type="string" table:number-columns-spanned="4" table:number-rows-spanned="1" table:style-name="ce301">
            <text:p>(1) All surveys are based on sample surveys and therefore have an associated degree of sampling error. Information on confidence intervals is provided in the background note 8.</text:p>
          </table:table-cell>
          <table:covered-table-cell table:number-columns-repeated="3"/>
          <table:table-cell table:number-columns-repeated="16380" table:style-name="ce2"/>
        </table:table-row>
        <table:table-row table:style-name="ro33">
          <table:table-cell office:value-type="string" table:number-columns-spanned="4" table:number-rows-spanned="1" table:style-name="ce302">
            <text:p>(2) Figures derived from the Northern Ireland Passenger Survey (NIPS) conducted by the Northern Ireland Statistics and Research Agency (NISRA) and the Survey of Overseas Travellers (SOT) conducted on behalf of Fáilte Ireland.</text:p>
          </table:table-cell>
          <table:covered-table-cell table:number-columns-repeated="3"/>
          <table:table-cell table:number-columns-repeated="16380"/>
        </table:table-row>
        <table:table-row table:style-name="ro3">
          <table:table-cell office:value-type="string" table:number-columns-spanned="4" table:number-rows-spanned="1" table:style-name="ce302">
            <text:p>(3) Figures derived from the Northern Ireland Continuous Household Survey (CHS) conducted by NISRA.<text:s/></text:p>
          </table:table-cell>
          <table:covered-table-cell table:number-columns-repeated="3"/>
          <table:table-cell table:number-columns-repeated="16380"/>
        </table:table-row>
        <table:table-row table:style-name="ro34">
          <table:table-cell office:value-type="string" table:number-columns-spanned="4" table:number-rows-spanned="1" table:style-name="ce301">
            <text:p>(4) Usually NISRA would include data on RoI residents, however due to an issue with the Household Travel Survey (CSO) they are not included this time. Further information can be found in background note 5. For comparison purposes in the 12 months to September 2018, RoI residents accounted for £103m expenditure during overnight trips in NI.</text:p>
          </table:table-cell>
          <table:covered-table-cell table:number-columns-repeated="3"/>
          <table:table-cell table:number-columns-repeated="16380" table:style-name="ce42"/>
        </table:table-row>
        <table:table-row table:style-name="ro3">
          <table:table-cell table:number-columns-repeated="16384" table:style-name="ce42"/>
        </table:table-row>
        <table:table-row table:style-name="ro3">
          <table:table-cell office:value-type="string" table:style-name="ce108">
            <text:p>Data correct as at 07/05/20</text:p>
          </table:table-cell>
          <table:table-cell table:number-columns-repeated="3" table:style-name="ce42"/>
          <table:table-cell table:number-columns-repeated="16380"/>
        </table:table-row>
        <table:table-row table:number-rows-repeated="1048555" table:style-name="ro3">
          <table:table-cell table:number-columns-repeated="16384"/>
        </table:table-row>
        <table:named-expressions>
          <table:named-range table:name="Print_Area" table:cell-range-address="Table_1_7.$A$1:Table_1_7.$G$19" table:base-cell-address="Table_1_7.$A$1"/>
        </table:named-expressions>
      </table:table>
      <table:table table:name="Table_2_1" table:style-name="ta1">
        <table:table-column table:style-name="co40" table:default-cell-style-name="ce2"/>
        <table:table-column table:style-name="co38" table:default-cell-style-name="ce2"/>
        <table:table-column table:style-name="co41" table:default-cell-style-name="ce42"/>
        <table:table-column table:style-name="co42" table:default-cell-style-name="ce2"/>
        <table:table-column table:style-name="co4" table:default-cell-style-name="ce2"/>
        <table:table-column table:style-name="co39" table:number-columns-repeated="2" table:default-cell-style-name="ce2"/>
        <table:table-column table:style-name="co4" table:number-columns-repeated="16377" table:default-cell-style-name="ce2"/>
        <table:table-row table:style-name="ro3">
          <table:table-cell office:value-type="string" table:style-name="ce3">
            <text:p><text:a xlink:href="#'Contents '.A1">Contents<text:s/></text:a></text:p>
          </table:table-cell>
          <table:table-cell table:style-name="ce2"/>
          <table:table-cell table:style-name="ce42"/>
          <table:table-cell table:number-columns-repeated="16381" table:style-name="ce2"/>
        </table:table-row>
        <table:table-row table:style-name="ro3">
          <table:table-cell office:value-type="string" table:style-name="ce3">
            <text:p><text:a xlink:href="#'Background Notes'.A1">Background Notes</text:a></text:p>
          </table:table-cell>
          <table:table-cell table:style-name="ce2"/>
          <table:table-cell table:style-name="ce42"/>
          <table:table-cell table:number-columns-repeated="16381" table:style-name="ce2"/>
        </table:table-row>
        <table:table-row table:style-name="ro4">
          <table:table-cell office:value-type="string" table:style-name="ce4">
            <text:p>Table 2.1 Estimated number of overnight trips, nights and expenditure in Northern Ireland (all visitors<text:span text:style-name="T9"><text:s/>excluding RoI residents</text:span>)<text:s/></text:p>
          </table:table-cell>
          <table:table-cell table:style-name="ce2"/>
          <table:table-cell table:style-name="ce42"/>
          <table:table-cell table:number-columns-repeated="16381" table:style-name="ce2"/>
        </table:table-row>
        <table:table-row table:style-name="ro4">
          <table:table-cell office:value-type="string" table:style-name="ce4">
            <text:p>for January to September 2018 and January to September 2019</text:p>
          </table:table-cell>
          <table:table-cell table:style-name="ce2"/>
          <table:table-cell table:style-name="ce42"/>
          <table:table-cell table:number-columns-repeated="16381" table:style-name="ce2"/>
        </table:table-row>
        <table:table-row table:style-name="ro4">
          <table:table-cell table:number-columns-repeated="2" table:style-name="ce2"/>
          <table:table-cell table:style-name="ce42"/>
          <table:table-cell table:number-columns-repeated="16381" table:style-name="ce2"/>
        </table:table-row>
        <table:table-row table:style-name="ro5">
          <table:table-cell table:style-name="ce14"/>
          <table:table-cell office:value-type="string" table:style-name="ce69">
            <text:p>January - September 2018</text:p>
          </table:table-cell>
          <table:table-cell office:value-type="string" table:style-name="ce91">
            <text:p>January - September 2019</text:p>
          </table:table-cell>
          <table:table-cell office:value-type="string" table:style-name="ce30">
            <text:p>% Change<text:s/></text:p>
          </table:table-cell>
          <table:table-cell table:number-columns-repeated="16380" table:style-name="ce2"/>
        </table:table-row>
        <table:table-row table:style-name="ro4">
          <table:table-cell office:value-type="string" table:style-name="ce16">
            <text:p>Overall Trips<text:s/></text:p>
          </table:table-cell>
          <table:table-cell office:value-type="float" office:value="3388149.1545731919" table:style-name="ce28">
            <text:p>3,388,149</text:p>
          </table:table-cell>
          <table:table-cell office:value-type="float" office:value="3557265.769340734" table:style-name="ce11">
            <text:p>3,557,266</text:p>
          </table:table-cell>
          <table:table-cell office:value-type="percentage" office:value="4.9914158749261403E-2" table:formula="of:=([.C7]-[.B7])/[.B7]" table:style-name="ce153">
            <text:p>5%</text:p>
          </table:table-cell>
          <table:table-cell table:style-name="ce2"/>
          <table:table-cell table:number-columns-repeated="2" table:style-name="ce5"/>
          <table:table-cell table:number-columns-repeated="16377"/>
        </table:table-row>
        <table:table-row table:style-name="ro4">
          <table:table-cell table:style-name="ce16"/>
          <table:table-cell table:number-columns-repeated="2" table:style-name="ce28"/>
          <table:table-cell table:style-name="ce153"/>
          <table:table-cell table:style-name="ce2"/>
          <table:table-cell table:number-columns-repeated="2" table:style-name="ce5"/>
          <table:table-cell table:number-columns-repeated="16377"/>
        </table:table-row>
        <table:table-row table:style-name="ro4">
          <table:table-cell office:value-type="string" table:style-name="ce16">
            <text:p>Overall Nights<text:s/></text:p>
          </table:table-cell>
          <table:table-cell office:value-type="float" office:value="11608874.379664078" table:style-name="ce28">
            <text:p>11,608,874</text:p>
          </table:table-cell>
          <table:table-cell office:value-type="float" office:value="11600787.010221165" table:style-name="ce11">
            <text:p>11,600,787</text:p>
          </table:table-cell>
          <table:table-cell office:value-type="percentage" office:value="-6.9665405778537696E-4" table:formula="of:=([.C9]-[.B9])/[.B9]" table:style-name="ce153">
            <text:p>0%</text:p>
          </table:table-cell>
          <table:table-cell table:style-name="ce2"/>
          <table:table-cell table:number-columns-repeated="2" table:style-name="ce5"/>
          <table:table-cell table:number-columns-repeated="16377"/>
        </table:table-row>
        <table:table-row table:style-name="ro4">
          <table:table-cell table:style-name="ce16"/>
          <table:table-cell table:number-columns-repeated="2" table:style-name="ce28"/>
          <table:table-cell table:style-name="ce153"/>
          <table:table-cell table:style-name="ce2"/>
          <table:table-cell table:style-name="ce5"/>
          <table:table-cell table:number-columns-repeated="16378" table:style-name="ce2"/>
        </table:table-row>
        <table:table-row table:style-name="ro5">
          <table:table-cell office:value-type="string" table:style-name="ce19">
            <text:p>Overall Expenditure (£)</text:p>
          </table:table-cell>
          <table:table-cell office:value-type="float" office:value="655360834.18597841" table:style-name="ce48">
            <text:p>655,360,834</text:p>
          </table:table-cell>
          <table:table-cell office:value-type="float" office:value="711593293.27199674" table:style-name="ce48">
            <text:p>711,593,293</text:p>
          </table:table-cell>
          <table:table-cell office:value-type="percentage" office:value="8.5803813949096419E-2" table:formula="of:=([.C11]-[.B11])/[.B11]" table:style-name="ce154">
            <text:p>9%</text:p>
          </table:table-cell>
          <table:table-cell table:style-name="ce2"/>
          <table:table-cell table:style-name="ce5"/>
          <table:table-cell table:number-columns-repeated="16378" table:style-name="ce2"/>
        </table:table-row>
        <table:table-row table:style-name="ro3">
          <table:table-cell table:style-name="ce2"/>
          <table:table-cell table:number-columns-repeated="2" table:style-name="ce141"/>
          <table:table-cell table:number-columns-repeated="16381" table:style-name="ce2"/>
        </table:table-row>
        <table:table-row table:style-name="ro9">
          <table:table-cell office:value-type="string" table:number-columns-spanned="4" table:number-rows-spanned="1" table:style-name="ce301">
            <text:p>(1) All surveys are based on sample surveys and therefore have an associated degree of sampling error. Information on confidence intervals is provided in the background note 8.</text:p>
          </table:table-cell>
          <table:covered-table-cell table:number-columns-repeated="3"/>
          <table:table-cell table:number-columns-repeated="16380" table:style-name="ce2"/>
        </table:table-row>
        <table:table-row table:style-name="ro35">
          <table:table-cell office:value-type="string" table:number-columns-spanned="4" table:number-rows-spanned="1" table:style-name="ce302">
            <text:p>(2) Figures derived from the Northern Ireland Passenger Survey (NIPS) conducted by the Northern Ireland Statistics and Research Agency (NISRA), the Survey of Overseas Travellers (SOT) conducted on behalf of Fáilte Ireland, and the Northern Ireland Continuous Household Survey (CHS) conducted by NISRA.<text:s/></text:p>
          </table:table-cell>
          <table:covered-table-cell table:number-columns-repeated="3"/>
          <table:table-cell table:number-columns-repeated="16380" table:style-name="ce2"/>
        </table:table-row>
        <table:table-row table:style-name="ro36">
          <table:table-cell office:value-type="string" table:number-columns-spanned="4" table:number-rows-spanned="1" table:style-name="ce301">
            <text:p>(3) Usually NISRA would include data on RoI residents, however due to an issue with the Household Travel Survey (CSO) they are not included this time. Further information can be found in background note 5. For comparison purposes in January to September 2018, RoI residents accounted for 380,000 overnight trips, 980,000 nights and £73m expenditure.</text:p>
          </table:table-cell>
          <table:covered-table-cell table:number-columns-repeated="3"/>
          <table:table-cell table:number-columns-repeated="16380" table:style-name="ce42"/>
        </table:table-row>
        <table:table-row table:style-name="ro3">
          <table:table-cell office:value-type="string" table:style-name="ce108">
            <text:p>Data correct as at 07/05/20</text:p>
          </table:table-cell>
          <table:table-cell table:number-columns-repeated="3" table:style-name="ce42"/>
          <table:table-cell table:number-columns-repeated="16380" table:style-name="ce2"/>
        </table:table-row>
        <table:table-row table:number-rows-repeated="1048560" table:style-name="ro3">
          <table:table-cell table:number-columns-repeated="16384"/>
        </table:table-row>
        <table:named-expressions>
          <table:named-range table:name="Print_Area" table:cell-range-address="Table_2_1.$A$1:Table_2_1.$F$15" table:base-cell-address="Table_2_1.$A$1"/>
        </table:named-expressions>
      </table:table>
      <table:table table:name="Table_2_2" table:style-name="ta9">
        <table:table-column table:style-name="co43" table:default-cell-style-name="ce2"/>
        <table:table-column table:style-name="co44" table:number-columns-repeated="2" table:default-cell-style-name="ce2"/>
        <table:table-column table:style-name="co23" table:default-cell-style-name="ce2"/>
        <table:table-column table:style-name="co4" table:default-cell-style-name="ce2"/>
        <table:table-column table:style-name="co45" table:number-columns-repeated="2" table:default-cell-style-name="ce2"/>
        <table:table-column table:style-name="co4" table:number-columns-repeated="16377" table:default-cell-style-name="ce2"/>
        <table:table-row table:style-name="ro3">
          <table:table-cell office:value-type="string" table:style-name="ce3">
            <text:p><text:a xlink:href="#'Contents '.A1">Contents<text:s/></text:a></text:p>
          </table:table-cell>
          <table:table-cell table:number-columns-repeated="16383" table:style-name="ce2"/>
        </table:table-row>
        <table:table-row table:style-name="ro3">
          <table:table-cell office:value-type="string" table:style-name="ce3">
            <text:p><text:a xlink:href="#'Background Notes'.A1">Background Notes</text:a></text:p>
          </table:table-cell>
          <table:table-cell table:number-columns-repeated="16383" table:style-name="ce2"/>
        </table:table-row>
        <table:table-row table:style-name="ro4">
          <table:table-cell office:value-type="string" table:style-name="ce4">
            <text:p>Table 2.2 Estimated number of overnight trips in Northern Ireland (all visitors<text:s/><text:span text:style-name="T9">excluding RoI residents<text:s/></text:span><text:span text:style-name="T15">(4)</text:span>) by reason for visit<text:s/></text:p>
          </table:table-cell>
          <table:table-cell table:number-columns-repeated="16383" table:style-name="ce2"/>
        </table:table-row>
        <table:table-row table:style-name="ro4">
          <table:table-cell office:value-type="string" table:style-name="ce4">
            <text:p>for January to September 2018 and January to September 2019</text:p>
          </table:table-cell>
          <table:table-cell table:number-columns-repeated="16383" table:style-name="ce2"/>
        </table:table-row>
        <table:table-row table:style-name="ro4">
          <table:table-cell table:number-columns-repeated="16384" table:style-name="ce2"/>
        </table:table-row>
        <table:table-row table:style-name="ro37">
          <table:table-cell table:style-name="ce14"/>
          <table:table-cell office:value-type="string" table:style-name="ce69">
            <text:p>January - September 2018</text:p>
          </table:table-cell>
          <table:table-cell office:value-type="string" table:style-name="ce91">
            <text:p>January - September 2019</text:p>
          </table:table-cell>
          <table:table-cell office:value-type="string" table:style-name="ce15">
            <text:p>% Change<text:s/></text:p>
          </table:table-cell>
          <table:table-cell table:number-columns-repeated="16380" table:style-name="ce2"/>
        </table:table-row>
        <table:table-row table:style-name="ro4">
          <table:table-cell office:value-type="string" table:style-name="ce16">
            <text:p>Holiday</text:p>
          </table:table-cell>
          <table:table-cell office:value-type="float" office:value="1716378.4352894528" table:style-name="ce247">
            <text:p><text:s/>1,716,378<text:s/></text:p>
          </table:table-cell>
          <table:table-cell office:value-type="float" office:value="1863615.0463577076" table:style-name="ce247">
            <text:p><text:s/>1,863,615<text:s/></text:p>
          </table:table-cell>
          <table:table-cell office:value-type="percentage" office:value="8.5783302820059373E-2" table:formula="of:=([.C7]-[.B7])/[.B7]" table:style-name="ce153">
            <text:p>9%</text:p>
          </table:table-cell>
          <table:table-cell table:style-name="ce2"/>
          <table:table-cell table:number-columns-repeated="2" table:style-name="ce67"/>
          <table:table-cell table:number-columns-repeated="16377"/>
        </table:table-row>
        <table:table-row table:style-name="ro38">
          <table:table-cell table:style-name="ce16"/>
          <table:table-cell table:number-columns-repeated="2" table:style-name="ce247"/>
          <table:table-cell table:style-name="ce141"/>
          <table:table-cell table:style-name="ce2"/>
          <table:table-cell table:number-columns-repeated="2" table:style-name="ce67"/>
          <table:table-cell table:number-columns-repeated="16377"/>
        </table:table-row>
        <table:table-row table:style-name="ro4">
          <table:table-cell office:value-type="string" table:style-name="ce16">
            <text:p>Visiting friends/relatives</text:p>
          </table:table-cell>
          <table:table-cell office:value-type="float" office:value="1264634.0309493281" table:style-name="ce203">
            <text:p><text:s/>1,264,634<text:s/></text:p>
          </table:table-cell>
          <table:table-cell office:value-type="float" office:value="1309404.287728908" table:style-name="ce203">
            <text:p><text:s/>1,309,404<text:s/></text:p>
          </table:table-cell>
          <table:table-cell office:value-type="percentage" office:value="3.5401749189029837E-2" table:formula="of:=([.C9]-[.B9])/[.B9]" table:style-name="ce153">
            <text:p>4%</text:p>
          </table:table-cell>
          <table:table-cell table:style-name="ce2"/>
          <table:table-cell table:number-columns-repeated="2" table:style-name="ce67"/>
          <table:table-cell table:number-columns-repeated="16377"/>
        </table:table-row>
        <table:table-row table:style-name="ro39">
          <table:table-cell table:style-name="ce16"/>
          <table:table-cell table:number-columns-repeated="2" table:style-name="ce247"/>
          <table:table-cell table:style-name="ce141"/>
          <table:table-cell table:style-name="ce2"/>
          <table:table-cell table:number-columns-repeated="2" table:style-name="ce67"/>
          <table:table-cell table:number-columns-repeated="16377"/>
        </table:table-row>
        <table:table-row table:style-name="ro4">
          <table:table-cell office:value-type="string" table:style-name="ce16">
            <text:p>Business</text:p>
          </table:table-cell>
          <table:table-cell office:value-type="float" office:value="325366.67726580164" table:style-name="ce247">
            <text:p><text:s/>325,367<text:s/></text:p>
          </table:table-cell>
          <table:table-cell office:value-type="float" office:value="297654.89782638534" table:style-name="ce247">
            <text:p><text:s/>297,655<text:s/></text:p>
          </table:table-cell>
          <table:table-cell office:value-type="percentage" office:value="-8.517092061267767E-2" table:formula="of:=([.C11]-[.B11])/[.B11]" table:style-name="ce153">
            <text:p>-9%</text:p>
          </table:table-cell>
          <table:table-cell table:style-name="ce2"/>
          <table:table-cell table:number-columns-repeated="2" table:style-name="ce67"/>
          <table:table-cell table:number-columns-repeated="16377"/>
        </table:table-row>
        <table:table-row table:style-name="ro16">
          <table:table-cell table:style-name="ce16"/>
          <table:table-cell table:number-columns-repeated="2" table:style-name="ce203"/>
          <table:table-cell table:style-name="ce153"/>
          <table:table-cell table:style-name="ce2"/>
          <table:table-cell table:style-name="ce67"/>
          <table:table-cell table:number-columns-repeated="16378" table:style-name="ce2"/>
        </table:table-row>
        <table:table-row table:style-name="ro4">
          <table:table-cell office:value-type="string" table:style-name="ce16">
            <text:p>Other</text:p>
          </table:table-cell>
          <table:table-cell office:value-type="float" office:value="81770.011068609107" table:style-name="ce247">
            <text:p><text:s/>81,770<text:s/></text:p>
          </table:table-cell>
          <table:table-cell office:value-type="float" office:value="86591.537427733259" table:style-name="ce203">
            <text:p><text:s/>86,592<text:s/></text:p>
          </table:table-cell>
          <table:table-cell office:value-type="percentage" office:value="5.8964482163010257E-2" table:formula="of:=([.C13]-[.B13])/[.B13]" table:style-name="ce153">
            <text:p>6%</text:p>
          </table:table-cell>
          <table:table-cell table:style-name="ce2"/>
          <table:table-cell table:style-name="ce67"/>
          <table:table-cell table:number-columns-repeated="16378" table:style-name="ce2"/>
        </table:table-row>
        <table:table-row table:style-name="ro40">
          <table:table-cell table:style-name="ce19"/>
          <table:table-cell table:number-columns-repeated="2" table:style-name="ce248"/>
          <table:table-cell table:style-name="ce154"/>
          <table:table-cell table:style-name="ce2"/>
          <table:table-cell table:style-name="ce67"/>
          <table:table-cell table:number-columns-repeated="16378" table:style-name="ce2"/>
        </table:table-row>
        <table:table-row table:style-name="ro4">
          <table:table-cell office:value-type="string" table:style-name="ce21">
            <text:p>Total Overnight Trips<text:s/><text:span text:style-name="T12">(excluding RoI residents<text:s/></text:span><text:span text:style-name="T17">(4)</text:span><text:span text:style-name="T12">)</text:span></text:p>
          </table:table-cell>
          <table:table-cell office:value-type="float" office:value="3388149.1545731914" table:formula="of:=SUM([.B7:.B13])" table:style-name="ce249">
            <text:p><text:s/>3,388,149<text:s/></text:p>
          </table:table-cell>
          <table:table-cell office:value-type="float" office:value="3557265.769340734" table:formula="of:=SUM([.C7:.C13])" table:style-name="ce249">
            <text:p><text:s/>3,557,266<text:s/></text:p>
          </table:table-cell>
          <table:table-cell office:value-type="percentage" office:value="4.9914158749261549E-2" table:formula="of:=([.C15]-[.B15])/[.B15]" table:style-name="ce158">
            <text:p>5%</text:p>
          </table:table-cell>
          <table:table-cell table:style-name="ce2"/>
          <table:table-cell table:style-name="ce67"/>
          <table:table-cell table:number-columns-repeated="16378" table:style-name="ce2"/>
        </table:table-row>
        <table:table-row table:style-name="ro3">
          <table:table-cell table:style-name="ce2"/>
          <table:table-cell table:number-columns-repeated="2" table:style-name="ce141"/>
          <table:table-cell table:number-columns-repeated="16381" table:style-name="ce2"/>
        </table:table-row>
        <table:table-row table:style-name="ro33">
          <table:table-cell office:value-type="string" table:number-columns-spanned="4" table:number-rows-spanned="1" table:style-name="ce301">
            <text:p>(1) All surveys are based on sample surveys and therefore have an associated degree of sampling error. Information on confidence intervals is provided in the background note 8.</text:p>
          </table:table-cell>
          <table:covered-table-cell table:number-columns-repeated="3"/>
          <table:table-cell table:number-columns-repeated="16380"/>
        </table:table-row>
        <table:table-row table:style-name="ro41">
          <table:table-cell office:value-type="string" table:number-columns-spanned="4" table:number-rows-spanned="1" table:style-name="ce302">
            <text:p>(2) Figures derived from the Northern Ireland Passenger Survey (NIPS) conducted by the Northern Ireland Statistics and Research Agency (NISRA), the Survey of Overseas Travellers (SOT) conducted on behalf of Fáilte Ireland, and the Northern Ireland Continuous Household Survey (CHS) conducted by NISRA.<text:s/></text:p>
          </table:table-cell>
          <table:covered-table-cell table:number-columns-repeated="3"/>
          <table:table-cell table:number-columns-repeated="16380"/>
        </table:table-row>
        <table:table-row table:style-name="ro3">
          <table:table-cell office:value-type="string" table:style-name="ce174">
            <text:p>(3) Estimates based on a sample size of &lt;30 appear shaded as<text:s/></text:p>
          </table:table-cell>
          <table:table-cell table:number-columns-repeated="16383" table:style-name="ce2"/>
        </table:table-row>
        <table:table-row table:style-name="ro3">
          <table:table-cell office:value-type="string" table:style-name="ce175">
            <text:p><text:s text:c="5"/>Estimates based on a sample size of 30-49 appear shaded as<text:s/></text:p>
          </table:table-cell>
          <table:table-cell table:number-columns-repeated="16383" table:style-name="ce42"/>
        </table:table-row>
        <table:table-row table:style-name="ro3">
          <table:table-cell office:value-type="string" table:style-name="ce176">
            <text:p><text:s text:c="5"/>Estimates based on a sample size of 50-99 appear shaded as<text:s/></text:p>
          </table:table-cell>
          <table:table-cell table:number-columns-repeated="16383" table:style-name="ce2"/>
        </table:table-row>
        <table:table-row table:style-name="ro42">
          <table:table-cell office:value-type="string" table:number-columns-spanned="4" table:number-rows-spanned="1" table:style-name="ce301">
            <text:p>(4) Usually NISRA would include data on RoI residents, however due to an issue with the Household Travel Survey (CSO) they are not included this time. Further information can be found in background note 5. For comparison purposes in the 12 months to September 2018, RoI residents accounted for 168,000 holiday overnight trips,133,000 overnight trips to Visit friends/relatives, 26,000 business overnight trips and 54,000 "Other" overnight trips.</text:p>
          </table:table-cell>
          <table:covered-table-cell table:number-columns-repeated="3"/>
          <table:table-cell table:number-columns-repeated="16380"/>
        </table:table-row>
        <table:table-row table:style-name="ro3">
          <table:table-cell table:number-columns-repeated="16384"/>
        </table:table-row>
        <table:table-row table:style-name="ro3">
          <table:table-cell office:value-type="string" table:style-name="ce108">
            <text:p>Data correct as at 07/05/20</text:p>
          </table:table-cell>
          <table:table-cell table:number-columns-repeated="16383" table:style-name="ce2"/>
        </table:table-row>
        <table:table-row table:number-rows-repeated="1048552" table:style-name="ro3">
          <table:table-cell table:number-columns-repeated="16384"/>
        </table:table-row>
        <table:named-expressions>
          <table:named-range table:name="Print_Area" table:cell-range-address="Table_2_2.$A$1:Table_2_2.$E$20" table:base-cell-address="Table_2_2.$A$1"/>
        </table:named-expressions>
      </table:table>
      <table:table table:name="Table_2_3_" table:style-name="ta10">
        <table:table-column table:style-name="co46" table:default-cell-style-name="ce2"/>
        <table:table-column table:style-name="co15" table:default-cell-style-name="ce2"/>
        <table:table-column table:style-name="co47" table:default-cell-style-name="ce2"/>
        <table:table-column table:style-name="co48" table:default-cell-style-name="ce2"/>
        <table:table-column table:style-name="co4" table:default-cell-style-name="ce2"/>
        <table:table-column table:style-name="co45" table:number-columns-repeated="2" table:default-cell-style-name="ce2"/>
        <table:table-column table:style-name="co4" table:number-columns-repeated="16377" table:default-cell-style-name="ce2"/>
        <table:table-row table:style-name="ro3">
          <table:table-cell office:value-type="string" table:style-name="ce3">
            <text:p><text:a xlink:href="#'Contents '.A1">Contents<text:s/></text:a></text:p>
          </table:table-cell>
          <table:table-cell table:number-columns-repeated="16383" table:style-name="ce2"/>
        </table:table-row>
        <table:table-row table:style-name="ro3">
          <table:table-cell office:value-type="string" table:style-name="ce3">
            <text:p><text:a xlink:href="#'Background Notes'.A1">Background Notes</text:a></text:p>
          </table:table-cell>
          <table:table-cell table:number-columns-repeated="16383" table:style-name="ce2"/>
        </table:table-row>
        <table:table-row table:style-name="ro4">
          <table:table-cell office:value-type="string" table:style-name="ce4">
            <text:p>Table 2.3 Estimated number of overnight trips in Northern Ireland by market<text:span text:style-name="T9"><text:s/>(excluding RoI residents<text:s/></text:span><text:span text:style-name="T15">(3)</text:span><text:span text:style-name="T9">)</text:span><text:s/>for January to September 2018 and January to September 2019</text:p>
          </table:table-cell>
          <table:table-cell table:number-columns-repeated="16383" table:style-name="ce2"/>
        </table:table-row>
        <table:table-row table:style-name="ro4">
          <table:table-cell table:number-columns-repeated="16384" table:style-name="ce2"/>
        </table:table-row>
        <table:table-row table:style-name="ro5">
          <table:table-cell table:style-name="ce14"/>
          <table:table-cell office:value-type="string" table:style-name="ce69">
            <text:p>January - September 2018</text:p>
          </table:table-cell>
          <table:table-cell office:value-type="string" table:style-name="ce91">
            <text:p>January - September 2019</text:p>
          </table:table-cell>
          <table:table-cell office:value-type="string" table:style-name="ce30">
            <text:p>% Change<text:s/></text:p>
          </table:table-cell>
          <table:table-cell table:number-columns-repeated="16380" table:style-name="ce2"/>
        </table:table-row>
        <table:table-row table:style-name="ro21">
          <table:table-cell office:value-type="string" table:style-name="ce16">
            <text:p>GB Overnight Trips<text:s/><text:span text:style-name="T7">(2)</text:span></text:p>
          </table:table-cell>
          <table:table-cell office:value-type="float" office:value="1080041.3296300676" table:style-name="ce5">
            <text:p>1,080,041</text:p>
          </table:table-cell>
          <table:table-cell office:value-type="float" office:value="1137762.7835130985" table:style-name="ce5">
            <text:p>1,137,763</text:p>
          </table:table-cell>
          <table:table-cell office:value-type="percentage" office:value="5.3443745437780139E-2" table:formula="of:=([.C6]-[.B6])/[.B6]" table:style-name="ce162">
            <text:p>5%</text:p>
          </table:table-cell>
          <table:table-cell table:style-name="ce2"/>
          <table:table-cell table:number-columns-repeated="2" table:style-name="ce67"/>
          <table:table-cell table:number-columns-repeated="16377"/>
        </table:table-row>
        <table:table-row table:style-name="ro4">
          <table:table-cell table:style-name="ce16"/>
          <table:table-cell table:number-columns-repeated="2" table:style-name="ce2"/>
          <table:table-cell table:style-name="ce163"/>
          <table:table-cell table:style-name="ce2"/>
          <table:table-cell table:number-columns-repeated="2" table:style-name="ce67"/>
          <table:table-cell table:number-columns-repeated="16377"/>
        </table:table-row>
        <table:table-row table:style-name="ro21">
          <table:table-cell office:value-type="string" table:style-name="ce16">
            <text:p>Outside UK and RoI Overnight Trips<text:s text:c="2"/><text:span text:style-name="T7">(2)</text:span></text:p>
          </table:table-cell>
          <table:table-cell office:value-type="float" office:value="609672.35210260656" table:style-name="ce17">
            <text:p>609,672</text:p>
          </table:table-cell>
          <table:table-cell office:value-type="float" office:value="622201.13878432638" table:style-name="ce17">
            <text:p>622,201</text:p>
          </table:table-cell>
          <table:table-cell office:value-type="percentage" office:value="2.0550032551929227E-2" table:formula="of:=([.C8]-[.B8])/[.B8]" table:style-name="ce162">
            <text:p>2%</text:p>
          </table:table-cell>
          <table:table-cell table:style-name="ce2"/>
          <table:table-cell table:number-columns-repeated="2" table:style-name="ce67"/>
          <table:table-cell table:number-columns-repeated="16377"/>
        </table:table-row>
        <table:table-row table:style-name="ro4">
          <table:table-cell table:style-name="ce16"/>
          <table:table-cell table:number-columns-repeated="2" table:style-name="ce2"/>
          <table:table-cell table:style-name="ce164"/>
          <table:table-cell table:style-name="ce2"/>
          <table:table-cell table:number-columns-repeated="2" table:style-name="ce67"/>
          <table:table-cell table:number-columns-repeated="16377"/>
        </table:table-row>
        <table:table-row table:style-name="ro3">
          <table:table-cell office:value-type="string" table:style-name="ce22">
            <text:p>Total Overnight Trips from outside NI and RoI</text:p>
          </table:table-cell>
          <table:table-cell office:value-type="float" office:value="1689713.6817326741" table:formula="of:=[.B6]+[.B8]" table:style-name="ce23">
            <text:p>1,689,714</text:p>
          </table:table-cell>
          <table:table-cell office:value-type="float" office:value="1759963.9222974249" table:formula="of:=[.C6]+[.C8]" table:style-name="ce23">
            <text:p>1,759,964</text:p>
          </table:table-cell>
          <table:table-cell office:value-type="percentage" office:value="4.1575233321608909E-2" table:formula="of:=([.C10]-[.B10])/[.B10]" table:style-name="ce162">
            <text:p>4%</text:p>
          </table:table-cell>
          <table:table-cell table:style-name="ce2"/>
          <table:table-cell table:number-columns-repeated="2" table:style-name="ce67"/>
          <table:table-cell table:number-columns-repeated="16377"/>
        </table:table-row>
        <table:table-row table:style-name="ro4">
          <table:table-cell table:style-name="ce16"/>
          <table:table-cell table:style-name="ce5"/>
          <table:table-cell table:style-name="ce17"/>
          <table:table-cell table:style-name="ce165"/>
          <table:table-cell table:number-columns-repeated="16380" table:style-name="ce2"/>
        </table:table-row>
        <table:table-row table:style-name="ro21">
          <table:table-cell office:value-type="string" table:style-name="ce16">
            <text:p>NI Overnight Trips<text:s/><text:span text:style-name="T7">(3)</text:span></text:p>
          </table:table-cell>
          <table:table-cell office:value-type="float" office:value="1698435.472840518" table:style-name="ce5">
            <text:p>1,698,435</text:p>
          </table:table-cell>
          <table:table-cell office:value-type="float" office:value="1797301.8470433094" table:style-name="ce28">
            <text:p>1,797,302</text:p>
          </table:table-cell>
          <table:table-cell office:value-type="percentage" office:value="5.8210262199389934E-2" table:formula="of:=([.C12]-[.B12])/[.B12]" table:style-name="ce162">
            <text:p>6%</text:p>
          </table:table-cell>
          <table:table-cell table:number-columns-repeated="16380" table:style-name="ce2"/>
        </table:table-row>
        <table:table-row table:style-name="ro4">
          <table:table-cell table:style-name="ce2"/>
          <table:table-cell table:number-columns-repeated="2" table:style-name="ce5"/>
          <table:table-cell table:style-name="ce166"/>
          <table:table-cell table:number-columns-repeated="16380" table:style-name="ce2"/>
        </table:table-row>
        <table:table-row table:style-name="ro4">
          <table:table-cell office:value-type="string" table:style-name="ce24">
            <text:p>Total Overnight Trips<text:s/><text:span text:style-name="T12">(excluding RoI residents<text:s/></text:span><text:span text:style-name="T17">(3)</text:span><text:span text:style-name="T12">)</text:span></text:p>
          </table:table-cell>
          <table:table-cell office:value-type="float" office:value="3388149.1545731919" table:formula="of:=[.B10]+[.B12]" table:style-name="ce51">
            <text:p>3,388,149</text:p>
          </table:table-cell>
          <table:table-cell office:value-type="float" office:value="3557265.769340734" table:formula="of:=[.C10]+[.C12]" table:style-name="ce51">
            <text:p>3,557,266</text:p>
          </table:table-cell>
          <table:table-cell office:value-type="percentage" office:value="4.9914158749261403E-2" table:formula="of:=([.C14]-[.B14])/[.B14]" table:style-name="ce158">
            <text:p>5%</text:p>
          </table:table-cell>
          <table:table-cell table:number-columns-repeated="16380" table:style-name="ce2"/>
        </table:table-row>
        <table:table-row table:style-name="ro3">
          <table:table-cell table:style-name="ce2"/>
          <table:table-cell table:number-columns-repeated="2" table:style-name="ce141"/>
          <table:table-cell table:number-columns-repeated="16381" table:style-name="ce2"/>
        </table:table-row>
        <table:table-row table:style-name="ro43">
          <table:table-cell office:value-type="string" table:number-columns-spanned="4" table:number-rows-spanned="1" table:style-name="ce301">
            <text:p>(1) All surveys are based on sample surveys and therefore have an associated degree of sampling error. Information on confidence intervals is provided in the background note 8.</text:p>
          </table:table-cell>
          <table:covered-table-cell table:number-columns-repeated="3"/>
          <table:table-cell table:number-columns-repeated="16380" table:style-name="ce2"/>
        </table:table-row>
        <table:table-row table:style-name="ro44">
          <table:table-cell office:value-type="string" table:number-columns-spanned="4" table:number-rows-spanned="1" table:style-name="ce302">
            <text:p>(2) Figures derived from the Northern Ireland Passenger Survey (NIPS) conducted by the Northern Ireland Statistics and Research Agency (NISRA) and the Survey of Overseas Travellers (SOT) conducted on behalf of Fáilte Ireland.</text:p>
          </table:table-cell>
          <table:covered-table-cell table:number-columns-repeated="3"/>
          <table:table-cell table:number-columns-repeated="16380"/>
        </table:table-row>
        <table:table-row table:style-name="ro45">
          <table:table-cell office:value-type="string" table:number-columns-spanned="4" table:number-rows-spanned="1" table:style-name="ce301">
            <text:p>(3) Usually NISRA would include data on RoI residents, however due to an issue with the Household Travel Survey (CSO) they are not included this time. Further information can be found in background note 5. For comparison purposes in January to September 2018, RoI residents accounted for 380,000 overnight trips in NI.</text:p>
          </table:table-cell>
          <table:covered-table-cell table:number-columns-repeated="3"/>
          <table:table-cell table:number-columns-repeated="16380" table:style-name="ce42"/>
        </table:table-row>
        <table:table-row table:style-name="ro3">
          <table:table-cell table:number-columns-repeated="16384"/>
        </table:table-row>
        <table:table-row table:style-name="ro3">
          <table:table-cell office:value-type="string" table:style-name="ce108">
            <text:p>Data correct as at 07/05/20</text:p>
          </table:table-cell>
          <table:table-cell table:number-columns-repeated="16383" table:style-name="ce2"/>
        </table:table-row>
        <table:table-row table:number-rows-repeated="1048556" table:style-name="ro3">
          <table:table-cell table:number-columns-repeated="16384"/>
        </table:table-row>
        <table:named-expressions>
          <table:named-range table:name="Print_Area" table:cell-range-address="Table_2_3_.$A$1:Table_2_3_.$E$17" table:base-cell-address="Table_2_3_.$A$1"/>
        </table:named-expressions>
      </table:table>
      <table:table table:name="Table_2_4" table:style-name="ta11">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4" table:default-cell-style-name="ce2"/>
        <table:table-column table:style-name="co32" table:number-columns-repeated="2" table:default-cell-style-name="ce2"/>
        <table:table-column table:style-name="co4" table:number-columns-repeated="16377" table:default-cell-style-name="ce2"/>
        <table:table-row table:style-name="ro3">
          <table:table-cell office:value-type="string" table:style-name="ce3">
            <text:p><text:a xlink:href="#'Contents '.A1">Contents<text:s/></text:a></text:p>
          </table:table-cell>
          <table:table-cell table:number-columns-repeated="16383" table:style-name="ce2"/>
        </table:table-row>
        <table:table-row table:style-name="ro3">
          <table:table-cell office:value-type="string" table:style-name="ce3">
            <text:p><text:a xlink:href="#'Background Notes'.A1">Background Notes</text:a></text:p>
          </table:table-cell>
          <table:table-cell table:number-columns-repeated="16383" table:style-name="ce2"/>
        </table:table-row>
        <table:table-row table:style-name="ro4">
          <table:table-cell office:value-type="string" table:style-name="ce179">
            <text:p>Table 2.4 Estimated number of overnight trips, nights and expenditure in Northern Ireland<text:s/><text:span text:style-name="T10">(</text:span><text:span text:style-name="T11">excluding NI and RoI residents<text:s/></text:span><text:span text:style-name="T18">(3)</text:span><text:span text:style-name="T10">)</text:span><text:s/></text:p>
          </table:table-cell>
          <table:table-cell table:number-columns-repeated="2" table:style-name="ce2"/>
          <table:table-cell table:style-name="ce178"/>
          <table:table-cell table:number-columns-repeated="16380" table:style-name="ce2"/>
        </table:table-row>
        <table:table-row table:style-name="ro4">
          <table:table-cell office:value-type="string" table:style-name="ce179">
            <text:p>for January to September 2018 and January to September 2019</text:p>
          </table:table-cell>
          <table:table-cell table:number-columns-repeated="16383" table:style-name="ce2"/>
        </table:table-row>
        <table:table-row table:style-name="ro4">
          <table:table-cell table:number-columns-repeated="16384" table:style-name="ce2"/>
        </table:table-row>
        <table:table-row table:style-name="ro5">
          <table:table-cell table:style-name="ce14"/>
          <table:table-cell office:value-type="string" table:style-name="ce69">
            <text:p>January - September 2018</text:p>
          </table:table-cell>
          <table:table-cell office:value-type="string" table:style-name="ce91">
            <text:p>January - September 2019</text:p>
          </table:table-cell>
          <table:table-cell office:value-type="string" table:style-name="ce30">
            <text:p>% Change<text:s/></text:p>
          </table:table-cell>
          <table:table-cell table:number-columns-repeated="16380" table:style-name="ce2"/>
        </table:table-row>
        <table:table-row table:style-name="ro4">
          <table:table-cell office:value-type="string" table:style-name="ce16">
            <text:p>Overall Trips<text:s/></text:p>
          </table:table-cell>
          <table:table-cell office:value-type="float" office:value="1689713.6817326741" table:style-name="ce17">
            <text:p>1,689,714</text:p>
          </table:table-cell>
          <table:table-cell office:value-type="float" office:value="1759963.9222974249" table:style-name="ce5">
            <text:p>1,759,964</text:p>
          </table:table-cell>
          <table:table-cell office:value-type="percentage" office:value="4.1575233321608909E-2" table:formula="of:=([.C7]-[.B7])/[.B7]" table:style-name="ce153">
            <text:p>4%</text:p>
          </table:table-cell>
          <table:table-cell table:style-name="ce2"/>
          <table:table-cell table:number-columns-repeated="2" table:style-name="ce66"/>
          <table:table-cell table:number-columns-repeated="16377"/>
        </table:table-row>
        <table:table-row table:style-name="ro4">
          <table:table-cell table:style-name="ce16"/>
          <table:table-cell table:number-columns-repeated="2" table:style-name="ce17"/>
          <table:table-cell table:style-name="ce153"/>
          <table:table-cell table:style-name="ce2"/>
          <table:table-cell table:number-columns-repeated="2" table:style-name="ce66"/>
          <table:table-cell table:number-columns-repeated="16377"/>
        </table:table-row>
        <table:table-row table:style-name="ro4">
          <table:table-cell office:value-type="string" table:style-name="ce16">
            <text:p>Overall Nights<text:s/></text:p>
          </table:table-cell>
          <table:table-cell office:value-type="float" office:value="7974420.1219654819" table:style-name="ce17">
            <text:p>7,974,420</text:p>
          </table:table-cell>
          <table:table-cell office:value-type="float" office:value="7794171.4382511629" table:style-name="ce5">
            <text:p>7,794,171</text:p>
          </table:table-cell>
          <table:table-cell office:value-type="percentage" office:value="-2.2603359361243754E-2" table:formula="of:=([.C9]-[.B9])/[.B9]" table:style-name="ce153">
            <text:p>-2%</text:p>
          </table:table-cell>
          <table:table-cell table:style-name="ce2"/>
          <table:table-cell table:number-columns-repeated="2" table:style-name="ce66"/>
          <table:table-cell table:number-columns-repeated="16377"/>
        </table:table-row>
        <table:table-row table:style-name="ro4">
          <table:table-cell table:style-name="ce16"/>
          <table:table-cell table:number-columns-repeated="2" table:style-name="ce17"/>
          <table:table-cell table:style-name="ce153"/>
          <table:table-cell table:number-columns-repeated="16380" table:style-name="ce2"/>
        </table:table-row>
        <table:table-row table:style-name="ro5">
          <table:table-cell office:value-type="string" table:style-name="ce19">
            <text:p>Overall Expenditure (£)</text:p>
          </table:table-cell>
          <table:table-cell office:value-type="float" office:value="422918703.46502388" table:style-name="ce20">
            <text:p>422,918,703</text:p>
          </table:table-cell>
          <table:table-cell office:value-type="float" office:value="472367474.2501387" table:style-name="ce20">
            <text:p>472,367,474</text:p>
          </table:table-cell>
          <table:table-cell office:value-type="percentage" office:value="0.11692263874823954" table:formula="of:=([.C11]-[.B11])/[.B11]" table:style-name="ce154">
            <text:p>12%</text:p>
          </table:table-cell>
          <table:table-cell table:number-columns-repeated="16380" table:style-name="ce2"/>
        </table:table-row>
        <table:table-row table:style-name="ro3">
          <table:table-cell table:style-name="ce2"/>
          <table:table-cell table:number-columns-repeated="2" table:style-name="ce141"/>
          <table:table-cell table:number-columns-repeated="16381" table:style-name="ce2"/>
        </table:table-row>
        <table:table-row table:style-name="ro46">
          <table:table-cell office:value-type="string" table:number-columns-spanned="4" table:number-rows-spanned="1" table:style-name="ce301">
            <text:p>(1) All surveys are based on sample surveys and therefore have an associated degree of sampling error. Information on confidence intervals is provided in the background note 8.<text:s/></text:p>
          </table:table-cell>
          <table:covered-table-cell table:number-columns-repeated="3"/>
          <table:table-cell table:number-columns-repeated="16380" table:style-name="ce2"/>
        </table:table-row>
        <table:table-row table:style-name="ro47">
          <table:table-cell office:value-type="string" table:number-columns-spanned="4" table:number-rows-spanned="1" table:style-name="ce302">
            <text:p>(2) Figures derived from the Northern Ireland Passenger Survey (NIPS) conducted by the Northern Ireland Statistics and Research Agency (NISRA), and the Survey of Overseas Travellers (SOT) conducted on behalf of Fáilte Ireland.<text:s/></text:p>
          </table:table-cell>
          <table:covered-table-cell table:number-columns-repeated="3"/>
          <table:table-cell table:number-columns-repeated="16380" table:style-name="ce2"/>
        </table:table-row>
        <table:table-row table:style-name="ro48">
          <table:table-cell office:value-type="string" table:number-columns-spanned="4" table:number-rows-spanned="1" table:style-name="ce301">
            <text:p>(3) Usually NISRA would include data on RoI residents, however due to an issue with the Household Travel Survey (CSO) they are not included this time. Further information can be found in background note 5. For comparison purposes in January to September 2018, RoI residents accounted for 380,000 overnight trips, 980,000 nights and £73m expenditure.</text:p>
          </table:table-cell>
          <table:covered-table-cell table:number-columns-repeated="3"/>
          <table:table-cell table:number-columns-repeated="16380" table:style-name="ce42"/>
        </table:table-row>
        <table:table-row table:style-name="ro25">
          <table:table-cell table:number-columns-repeated="4" table:style-name="ce205"/>
          <table:table-cell table:number-columns-repeated="16380" table:style-name="ce2"/>
        </table:table-row>
        <table:table-row table:style-name="ro3">
          <table:table-cell office:value-type="string" table:style-name="ce108">
            <text:p>Data correct as at 07/05/20</text:p>
          </table:table-cell>
          <table:table-cell table:number-columns-repeated="16383" table:style-name="ce42"/>
        </table:table-row>
        <table:table-row table:number-rows-repeated="1048559" table:style-name="ro3">
          <table:table-cell table:number-columns-repeated="16384"/>
        </table:table-row>
        <table:named-expressions>
          <table:named-range table:name="Print_Area" table:cell-range-address="Table_2_4.$A$1:Table_2_4.$G$17" table:base-cell-address="Table_2_4.$A$1"/>
        </table:named-expressions>
      </table:table>
      <table:table table:name="Table_2_5_" table:style-name="ta4">
        <table:table-column table:style-name="co53" table:default-cell-style-name="ce2"/>
        <table:table-column table:style-name="co54" table:default-cell-style-name="ce2"/>
        <table:table-column table:style-name="co55" table:default-cell-style-name="ce2"/>
        <table:table-column table:style-name="co56" table:default-cell-style-name="ce2"/>
        <table:table-column table:style-name="co4" table:default-cell-style-name="ce2"/>
        <table:table-column table:style-name="co57" table:default-cell-style-name="ce2"/>
        <table:table-column table:style-name="co4" table:number-columns-repeated="16378" table:default-cell-style-name="ce2"/>
        <table:table-row table:style-name="ro3">
          <table:table-cell office:value-type="string" table:style-name="ce3">
            <text:p><text:a xlink:href="#'Contents '.A1">Contents<text:s/></text:a></text:p>
          </table:table-cell>
          <table:table-cell table:style-name="ce2"/>
          <table:table-cell table:style-name="ce52"/>
          <table:table-cell table:number-columns-repeated="16381" table:style-name="ce2"/>
        </table:table-row>
        <table:table-row table:style-name="ro3">
          <table:table-cell office:value-type="string" table:style-name="ce3">
            <text:p><text:a xlink:href="#'Background Notes'.A1">Background Notes</text:a></text:p>
          </table:table-cell>
          <table:table-cell table:number-columns-repeated="16383" table:style-name="ce2"/>
        </table:table-row>
        <table:table-row table:style-name="ro4">
          <table:table-cell office:value-type="string" table:style-name="ce4">
            <text:p>Table 2.5 Estimated number of overnight trips to Northern Ireland by reason for visit for the January to September 2018<text:s/></text:p>
          </table:table-cell>
          <table:table-cell table:number-columns-repeated="16383" table:style-name="ce2"/>
        </table:table-row>
        <table:table-row table:style-name="ro4">
          <table:table-cell office:value-type="string" table:style-name="ce4">
            <text:p>and January to September 2019<text:span text:style-name="T9"><text:s/>(excluding RoI residents<text:s/></text:span><text:span text:style-name="T15">(5)</text:span><text:span text:style-name="T9">)</text:span></text:p>
          </table:table-cell>
          <table:table-cell table:number-columns-repeated="16383" table:style-name="ce2"/>
        </table:table-row>
        <table:table-row table:style-name="ro4">
          <table:table-cell table:number-columns-repeated="5" table:style-name="ce2"/>
          <table:table-cell table:style-name="ce141"/>
          <table:table-cell table:number-columns-repeated="16378" table:style-name="ce2"/>
        </table:table-row>
        <table:table-row table:style-name="ro43">
          <table:table-cell table:style-name="ce14"/>
          <table:table-cell office:value-type="string" table:style-name="ce69">
            <text:p>January - September 2018</text:p>
          </table:table-cell>
          <table:table-cell office:value-type="string" table:style-name="ce91">
            <text:p>January - September 2019</text:p>
          </table:table-cell>
          <table:table-cell office:value-type="string" table:style-name="ce202">
            <text:p>% Change<text:s/></text:p>
          </table:table-cell>
          <table:table-cell table:number-columns-repeated="16380" table:style-name="ce2"/>
        </table:table-row>
        <table:table-row table:style-name="ro3">
          <table:table-cell office:value-type="string" table:style-name="ce18">
            <text:p>Holiday</text:p>
          </table:table-cell>
          <table:table-cell office:value-type="float" office:value="279294.18868197198" table:style-name="ce28">
            <text:p>279,294</text:p>
          </table:table-cell>
          <table:table-cell office:value-type="float" office:value="331742.98643446947" table:style-name="ce28">
            <text:p>331,743</text:p>
          </table:table-cell>
          <table:table-cell office:value-type="percentage" office:value="0.1877905086389754" table:formula="of:=([.C7]-[.B7])/[.B7]" table:style-name="ce56">
            <text:p>19%</text:p>
          </table:table-cell>
          <table:table-cell table:number-columns-repeated="16380" table:style-name="ce2"/>
        </table:table-row>
        <table:table-row table:style-name="ro3">
          <table:table-cell office:value-type="string" table:style-name="ce18">
            <text:p>Visiting friends/relatives</text:p>
          </table:table-cell>
          <table:table-cell office:value-type="float" office:value="599807.30384837999" table:style-name="ce28">
            <text:p>599,807</text:p>
          </table:table-cell>
          <table:table-cell office:value-type="float" office:value="580570.66005905904" table:style-name="ce28">
            <text:p>580,571</text:p>
          </table:table-cell>
          <table:table-cell office:value-type="percentage" office:value="-3.2071373032469132E-2" table:formula="of:=([.C8]-[.B8])/[.B8]" table:style-name="ce56">
            <text:p>-3%</text:p>
          </table:table-cell>
          <table:table-cell table:number-columns-repeated="16380" table:style-name="ce2"/>
        </table:table-row>
        <table:table-row table:style-name="ro3">
          <table:table-cell office:value-type="string" table:style-name="ce18">
            <text:p>Business</text:p>
          </table:table-cell>
          <table:table-cell office:value-type="float" office:value="185181.11674359476" table:style-name="ce28">
            <text:p>185,181</text:p>
          </table:table-cell>
          <table:table-cell office:value-type="float" office:value="210894.38963754274" table:style-name="ce29">
            <text:p>210894.3896</text:p>
          </table:table-cell>
          <table:table-cell office:value-type="percentage" office:value="0.1388547242079281" table:formula="of:=([.C9]-[.B9])/[.B9]" table:style-name="ce56">
            <text:p>14%</text:p>
          </table:table-cell>
          <table:table-cell table:style-name="ce2"/>
          <table:table-cell table:style-name="ce107"/>
          <table:table-cell table:number-columns-repeated="16378" table:style-name="ce2"/>
        </table:table-row>
        <table:table-row table:style-name="ro3">
          <table:table-cell office:value-type="string" table:style-name="ce18">
            <text:p>Other</text:p>
          </table:table-cell>
          <table:table-cell office:value-type="float" office:value="15758.720356120686" table:style-name="ce95">
            <text:p>15,759</text:p>
          </table:table-cell>
          <table:table-cell office:value-type="float" office:value="14554.747382027355" table:style-name="ce95">
            <text:p>14,555</text:p>
          </table:table-cell>
          <table:table-cell office:value-type="percentage" office:value="-7.6400427628992587E-2" table:formula="of:=([.C10]-[.B10])/[.B10]" table:style-name="ce101">
            <text:p>-8%</text:p>
          </table:table-cell>
          <table:table-cell table:number-columns-repeated="16380" table:style-name="ce2"/>
        </table:table-row>
        <table:table-row table:style-name="ro21">
          <table:table-cell office:value-type="string" table:style-name="ce54">
            <text:p>GB Overnight Trips<text:s/><text:span text:style-name="T8">(2)</text:span></text:p>
          </table:table-cell>
          <table:table-cell office:value-type="float" office:value="1080041.3296300676" table:formula="of:=SUM([.B7:.B10])" table:style-name="ce53">
            <text:p>1,080,041</text:p>
          </table:table-cell>
          <table:table-cell office:value-type="float" office:value="1137762.7835130985" table:formula="of:=SUM([.C7:.C10])" table:style-name="ce53">
            <text:p>1,137,763</text:p>
          </table:table-cell>
          <table:table-cell office:value-type="percentage" office:value="5.3443745437780139E-2" table:formula="of:=([.C11]-[.B11])/[.B11]" table:style-name="ce167">
            <text:p>5%</text:p>
          </table:table-cell>
          <table:table-cell table:number-columns-repeated="16380" table:style-name="ce2"/>
        </table:table-row>
        <table:table-row table:style-name="ro3">
          <table:table-cell office:value-type="string" table:style-name="ce37">
            <text:p>Holiday</text:p>
          </table:table-cell>
          <table:table-cell office:value-type="float" office:value="346088.79643415089" table:style-name="ce55">
            <text:p>346,089</text:p>
          </table:table-cell>
          <table:table-cell office:value-type="float" office:value="368580.32137511321" table:style-name="ce55">
            <text:p>368,580</text:p>
          </table:table-cell>
          <table:table-cell office:value-type="percentage" office:value="6.4987729081954562E-2" table:formula="of:=([.C12]-[.B12])/[.B12]" table:style-name="ce57">
            <text:p>6%</text:p>
          </table:table-cell>
          <table:table-cell table:number-columns-repeated="16380" table:style-name="ce2"/>
        </table:table-row>
        <table:table-row table:style-name="ro3">
          <table:table-cell office:value-type="string" table:style-name="ce18">
            <text:p>Visiting friends/relatives</text:p>
          </table:table-cell>
          <table:table-cell office:value-type="float" office:value="201452.8613425626" table:style-name="ce28">
            <text:p>201,453</text:p>
          </table:table-cell>
          <table:table-cell office:value-type="float" office:value="194708.8385592511" table:style-name="ce28">
            <text:p>194,709</text:p>
          </table:table-cell>
          <table:table-cell office:value-type="percentage" office:value="-3.3476927249216623E-2" table:formula="of:=([.C13]-[.B13])/[.B13]" table:style-name="ce56">
            <text:p>-3%</text:p>
          </table:table-cell>
          <table:table-cell table:number-columns-repeated="16380" table:style-name="ce2"/>
        </table:table-row>
        <table:table-row table:style-name="ro3">
          <table:table-cell office:value-type="string" table:style-name="ce18">
            <text:p>Business</text:p>
          </table:table-cell>
          <table:table-cell office:value-type="float" office:value="50531.894895444959" table:style-name="ce28">
            <text:p>50,532</text:p>
          </table:table-cell>
          <table:table-cell office:value-type="float" office:value="44278.654145223481" table:style-name="ce28">
            <text:p>44,279</text:p>
          </table:table-cell>
          <table:table-cell office:value-type="percentage" office:value="-0.12374839224137539" table:formula="of:=([.C14]-[.B14])/[.B14]" table:style-name="ce56">
            <text:p>-12%</text:p>
          </table:table-cell>
          <table:table-cell table:number-columns-repeated="16380" table:style-name="ce2"/>
        </table:table-row>
        <table:table-row table:style-name="ro3">
          <table:table-cell office:value-type="string" table:style-name="ce18">
            <text:p>Other</text:p>
          </table:table-cell>
          <table:table-cell office:value-type="float" office:value="11598.79943044818" table:style-name="ce95">
            <text:p>11,599</text:p>
          </table:table-cell>
          <table:table-cell office:value-type="float" office:value="14633.324704738568" table:style-name="ce95">
            <text:p>14,633</text:p>
          </table:table-cell>
          <table:table-cell office:value-type="percentage" office:value="0.26162408381029606" table:formula="of:=([.C15]-[.B15])/[.B15]" table:style-name="ce101">
            <text:p>26%</text:p>
          </table:table-cell>
          <table:table-cell table:number-columns-repeated="16380" table:style-name="ce2"/>
        </table:table-row>
        <table:table-row table:style-name="ro21">
          <table:table-cell office:value-type="string" table:style-name="ce26">
            <text:p>Outside UK and RoI Overnight Trips<text:s/><text:span text:style-name="T8">(2)</text:span></text:p>
          </table:table-cell>
          <table:table-cell office:value-type="float" office:value="609672.35210260667" table:formula="of:=SUM([.B12:.B15])" table:style-name="ce53">
            <text:p>609,672</text:p>
          </table:table-cell>
          <table:table-cell office:value-type="float" office:value="622201.13878432626" table:formula="of:=SUM([.C12:.C15])" table:style-name="ce53">
            <text:p>622,201</text:p>
          </table:table-cell>
          <table:table-cell office:value-type="percentage" office:value="2.0550032551928842E-2" table:formula="of:=([.C16]-[.B16])/[.B16]" table:style-name="ce168">
            <text:p>2%</text:p>
          </table:table-cell>
          <table:table-cell table:style-name="ce2"/>
          <table:table-cell table:style-name="ce5"/>
          <table:table-cell office:value-type="string" table:style-name="ce74">
            <text:p><text:s/></text:p>
          </table:table-cell>
          <table:table-cell table:style-name="ce5"/>
          <table:table-cell table:number-columns-repeated="16376"/>
        </table:table-row>
        <table:table-row table:style-name="ro3">
          <table:table-cell office:value-type="string" table:style-name="ce37">
            <text:p>Holiday</text:p>
          </table:table-cell>
          <table:table-cell office:value-type="float" office:value="1090995.45017333" table:style-name="ce55">
            <text:p>1,090,995</text:p>
          </table:table-cell>
          <table:table-cell office:value-type="float" office:value="1163291.7385481249" table:style-name="ce55">
            <text:p>1,163,292</text:p>
          </table:table-cell>
          <table:table-cell office:value-type="percentage" office:value="6.6266351856287695E-2" table:formula="of:=([.C17]-[.B17])/[.B17]" table:style-name="ce57">
            <text:p>7%</text:p>
          </table:table-cell>
          <table:table-cell table:number-columns-repeated="16380"/>
        </table:table-row>
        <table:table-row table:style-name="ro3">
          <table:table-cell office:value-type="string" table:style-name="ce18">
            <text:p>Visiting friends/relatives</text:p>
          </table:table-cell>
          <table:table-cell office:value-type="float" office:value="463373.86575838563" table:style-name="ce28">
            <text:p>463,374</text:p>
          </table:table-cell>
          <table:table-cell office:value-type="float" office:value="534124.78911059769" table:style-name="ce28">
            <text:p>534,125</text:p>
          </table:table-cell>
          <table:table-cell office:value-type="percentage" office:value="0.15268647755180761" table:formula="of:=([.C18]-[.B18])/[.B18]" table:style-name="ce56">
            <text:p>15%</text:p>
          </table:table-cell>
          <table:table-cell table:number-columns-repeated="16380"/>
        </table:table-row>
        <table:table-row table:style-name="ro3">
          <table:table-cell office:value-type="string" table:style-name="ce18">
            <text:p>Business</text:p>
          </table:table-cell>
          <table:table-cell office:value-type="float" office:value="89653.665626761867" table:style-name="ce97">
            <text:p>89,654</text:p>
          </table:table-cell>
          <table:table-cell office:value-type="float" office:value="42481.854043619103" table:style-name="ce97">
            <text:p>42,482</text:p>
          </table:table-cell>
          <table:table-cell office:value-type="percentage" office:value="-0.52615597202153719" table:formula="of:=([.C19]-[.B19])/[.B19]" table:style-name="ce102">
            <text:p>-53%</text:p>
          </table:table-cell>
          <table:table-cell table:number-columns-repeated="16380"/>
        </table:table-row>
        <table:table-row table:style-name="ro3">
          <table:table-cell office:value-type="string" table:style-name="ce18">
            <text:p>Other</text:p>
          </table:table-cell>
          <table:table-cell office:value-type="float" office:value="54412.491282040239" table:style-name="ce170">
            <text:p>54,412</text:p>
          </table:table-cell>
          <table:table-cell office:value-type="float" office:value="57403.465340967341" table:style-name="ce97">
            <text:p>57,403</text:p>
          </table:table-cell>
          <table:table-cell office:value-type="percentage" office:value="5.4968518964216659E-2" table:formula="of:=([.C20]-[.B20])/[.B20]" table:style-name="ce102">
            <text:p>5%</text:p>
          </table:table-cell>
          <table:table-cell table:number-columns-repeated="16380"/>
        </table:table-row>
        <table:table-row table:style-name="ro21">
          <table:table-cell office:value-type="string" table:style-name="ce27">
            <text:p>NI Overnight Trips<text:s/><text:span text:style-name="T8">(3)</text:span></text:p>
          </table:table-cell>
          <table:table-cell office:value-type="float" office:value="1698435.4728405178" table:formula="of:=SUM([.B17:.B20])" table:style-name="ce53">
            <text:p>1,698,435</text:p>
          </table:table-cell>
          <table:table-cell office:value-type="float" office:value="1797301.8470433089" table:formula="of:=SUM([.C17:.C20])" table:style-name="ce53">
            <text:p>1,797,302</text:p>
          </table:table-cell>
          <table:table-cell office:value-type="percentage" office:value="5.8210262199389802E-2" table:formula="of:=([.C21]-[.B21])/[.B21]" table:style-name="ce168">
            <text:p>6%</text:p>
          </table:table-cell>
          <table:table-cell table:number-columns-repeated="16380"/>
        </table:table-row>
        <table:table-row table:style-name="ro3">
          <table:table-cell office:value-type="string" table:style-name="ce18">
            <text:p>Holiday</text:p>
          </table:table-cell>
          <table:table-cell office:value-type="float" office:value="1716378.4352894528" table:formula="of:=[.B7]+[.B12]+[.B17]" table:style-name="ce28">
            <text:p>1,716,378</text:p>
          </table:table-cell>
          <table:table-cell office:value-type="float" office:value="1863615.0463577076" table:formula="of:=[.C7]+[.C12]+[.C17]" table:style-name="ce28">
            <text:p>1,863,615</text:p>
          </table:table-cell>
          <table:table-cell office:value-type="percentage" office:value="8.5783302820059373E-2" table:formula="of:=([.C22]-[.B22])/[.B22]" table:style-name="ce56">
            <text:p>9%</text:p>
          </table:table-cell>
          <table:table-cell table:number-columns-repeated="16380"/>
        </table:table-row>
        <table:table-row table:style-name="ro3">
          <table:table-cell office:value-type="string" table:style-name="ce18">
            <text:p>Visiting friends/relatives</text:p>
          </table:table-cell>
          <table:table-cell office:value-type="float" office:value="1264634.0309493281" table:formula="of:=[.B8]+[.B13]+[.B18]" table:style-name="ce28">
            <text:p>1,264,634</text:p>
          </table:table-cell>
          <table:table-cell office:value-type="float" office:value="1309404.2877289078" table:formula="of:=[.C8]+[.C13]+[.C18]" table:style-name="ce28">
            <text:p>1,309,404</text:p>
          </table:table-cell>
          <table:table-cell office:value-type="percentage" office:value="3.5401749189029656E-2" table:formula="of:=([.C23]-[.B23])/[.B23]" table:style-name="ce56">
            <text:p>4%</text:p>
          </table:table-cell>
          <table:table-cell table:number-columns-repeated="16380"/>
        </table:table-row>
        <table:table-row table:style-name="ro3">
          <table:table-cell office:value-type="string" table:style-name="ce18">
            <text:p>Business</text:p>
          </table:table-cell>
          <table:table-cell office:value-type="float" office:value="325366.67726580158" table:formula="of:=[.B9]+[.B14]+[.B19]" table:style-name="ce28">
            <text:p>325,367</text:p>
          </table:table-cell>
          <table:table-cell office:value-type="float" office:value="297654.89782638534" table:formula="of:=[.C9]+[.C14]+[.C19]" table:style-name="ce28">
            <text:p>297,655</text:p>
          </table:table-cell>
          <table:table-cell office:value-type="percentage" office:value="-8.5170920612677503E-2" table:formula="of:=([.C24]-[.B24])/[.B24]" table:style-name="ce56">
            <text:p>-9%</text:p>
          </table:table-cell>
          <table:table-cell table:number-columns-repeated="16380"/>
        </table:table-row>
        <table:table-row table:style-name="ro3">
          <table:table-cell office:value-type="string" table:style-name="ce18">
            <text:p>Other</text:p>
          </table:table-cell>
          <table:table-cell office:value-type="float" office:value="81770.011068609107" table:formula="of:=[.B10]+[.B15]+[.B20]" table:style-name="ce28">
            <text:p>81,770</text:p>
          </table:table-cell>
          <table:table-cell office:value-type="float" office:value="86591.537427733274" table:formula="of:=[.C10]+[.C15]+[.C20]" table:style-name="ce28">
            <text:p>86,592</text:p>
          </table:table-cell>
          <table:table-cell office:value-type="percentage" office:value="5.896448216301043E-2" table:formula="of:=([.C25]-[.B25])/[.B25]" table:style-name="ce56">
            <text:p>6%</text:p>
          </table:table-cell>
          <table:table-cell table:number-columns-repeated="16380"/>
        </table:table-row>
        <table:table-row table:style-name="ro30">
          <table:table-cell office:value-type="string" table:style-name="ce21">
            <text:p>Total Overnight Trips<text:span text:style-name="T12"><text:s/>(excluding RoI residents)<text:s/></text:span><text:span text:style-name="T8">(2,3,5)</text:span></text:p>
          </table:table-cell>
          <table:table-cell office:value-type="float" office:value="3388149.1545731919" table:formula="of:=[.B11]+[.B16]+[.B21]" table:style-name="ce198">
            <text:p>3,388,149</text:p>
          </table:table-cell>
          <table:table-cell office:value-type="float" office:value="3557265.7693407335" table:formula="of:=[.C11]+[.C16]+[.C21]" table:style-name="ce198">
            <text:p>3,557,266</text:p>
          </table:table-cell>
          <table:table-cell office:value-type="percentage" office:value="4.9914158749261264E-2" table:formula="of:=([.C26]-[.B26])/[.B26]" table:style-name="ce169">
            <text:p>5%</text:p>
          </table:table-cell>
          <table:table-cell table:number-columns-repeated="16380"/>
        </table:table-row>
        <table:table-row table:style-name="ro3">
          <table:table-cell table:style-name="ce2"/>
          <table:table-cell table:number-columns-repeated="2" table:style-name="ce141"/>
          <table:table-cell table:number-columns-repeated="16381" table:style-name="ce2"/>
        </table:table-row>
        <table:table-row table:style-name="ro25">
          <table:table-cell office:value-type="string" table:number-columns-spanned="4" table:number-rows-spanned="1" table:style-name="ce301">
            <text:p>(1) All surveys are based on sample surveys and therefore have an associated degree of sampling error. Information on confidence intervals is provided in the background note 8.</text:p>
          </table:table-cell>
          <table:covered-table-cell table:number-columns-repeated="3"/>
          <table:table-cell table:number-columns-repeated="16380"/>
        </table:table-row>
        <table:table-row table:style-name="ro9">
          <table:table-cell office:value-type="string" table:number-columns-spanned="4" table:number-rows-spanned="1" table:style-name="ce302">
            <text:p>(2) Figures derived from the Northern Ireland Passenger Survey (NIPS) conducted by the Northern Ireland Statistics and Research Agency (NISRA) and the Survey of Overseas Travellers (SOT) conducted on behalf of Fáilte Ireland.</text:p>
          </table:table-cell>
          <table:covered-table-cell table:number-columns-repeated="3"/>
          <table:table-cell table:number-columns-repeated="16380"/>
        </table:table-row>
        <table:table-row table:style-name="ro25">
          <table:table-cell office:value-type="string" table:number-columns-spanned="4" table:number-rows-spanned="1" table:style-name="ce302">
            <text:p>(3) Figures derived from the Northern Ireland Continuous Household Survey (CHS) conducted by NISRA.<text:s/></text:p>
          </table:table-cell>
          <table:covered-table-cell table:number-columns-repeated="3"/>
          <table:table-cell table:number-columns-repeated="16380"/>
        </table:table-row>
        <table:table-row table:style-name="ro3">
          <table:table-cell office:value-type="string" table:style-name="ce174">
            <text:p>(4) Estimates based on a sample size of &lt;30 appear shaded as<text:s/></text:p>
          </table:table-cell>
          <table:table-cell table:number-columns-repeated="2" table:style-name="ce6"/>
          <table:table-cell table:style-name="ce107"/>
          <table:table-cell table:number-columns-repeated="16380"/>
        </table:table-row>
        <table:table-row table:style-name="ro3">
          <table:table-cell office:value-type="string" table:style-name="ce175">
            <text:p><text:s text:c="5"/>Estimates based on a sample size of 30-49 appear shaded as<text:s/></text:p>
          </table:table-cell>
          <table:table-cell table:number-columns-repeated="2" table:style-name="ce6"/>
          <table:table-cell table:style-name="ce107"/>
          <table:table-cell table:number-columns-repeated="16380"/>
        </table:table-row>
        <table:table-row table:style-name="ro3">
          <table:table-cell office:value-type="string" table:style-name="ce176">
            <text:p><text:s text:c="5"/>Estimates based on a sample size of 50-99 appear shaded as<text:s/></text:p>
          </table:table-cell>
          <table:table-cell table:number-columns-repeated="2" table:style-name="ce6"/>
          <table:table-cell table:style-name="ce107"/>
          <table:table-cell table:number-columns-repeated="16380"/>
        </table:table-row>
        <table:table-row table:style-name="ro42">
          <table:table-cell office:value-type="string" table:number-columns-spanned="4" table:number-rows-spanned="1" table:style-name="ce301">
            <text:p>(5) Usually NISRA would include data on RoI residents, however due to an issue with the Household Travel Survey (CSO) they are not included this time. Further information can be found in background note 5. For comparison purposes in the 12 months to September 2018, RoI residents accounted for 168,000 holiday overnight trips,133,000 overnight trips to Visit friends/relatives, 26,000 business overnight trips and 54,000 "Other" overnight trips.</text:p>
          </table:table-cell>
          <table:covered-table-cell table:number-columns-repeated="3"/>
          <table:table-cell table:number-columns-repeated="16380"/>
        </table:table-row>
        <table:table-row table:style-name="ro3">
          <table:table-cell table:number-columns-repeated="16384" table:style-name="ce42"/>
        </table:table-row>
        <table:table-row table:style-name="ro3">
          <table:table-cell office:value-type="string" table:style-name="ce108">
            <text:p>Data correct as at 07/05/20</text:p>
          </table:table-cell>
          <table:table-cell table:number-columns-repeated="16383" table:style-name="ce2"/>
        </table:table-row>
        <table:table-row table:number-rows-repeated="1048540" table:style-name="ro3">
          <table:table-cell table:number-columns-repeated="16384"/>
        </table:table-row>
        <table:named-expressions>
          <table:named-range table:name="Print_Area" table:cell-range-address="Table_2_5_.$A$1:Table_2_5_.$H$36" table:base-cell-address="Table_2_5_.$A$1"/>
        </table:named-expressions>
      </table:table>
      <table:table table:name="Table_2_6_" table:style-name="ta10">
        <table:table-column table:style-name="co58" table:default-cell-style-name="ce2"/>
        <table:table-column table:style-name="co12" table:default-cell-style-name="ce2"/>
        <table:table-column table:style-name="co59" table:default-cell-style-name="ce2"/>
        <table:table-column table:style-name="co42" table:default-cell-style-name="ce2"/>
        <table:table-column table:style-name="co4" table:number-columns-repeated="16380" table:default-cell-style-name="ce2"/>
        <table:table-row table:style-name="ro3">
          <table:table-cell office:value-type="string" table:style-name="ce3">
            <text:p><text:a xlink:href="#'Contents '.A1">Contents<text:s/></text:a></text:p>
          </table:table-cell>
          <table:table-cell table:number-columns-repeated="16383" table:style-name="ce2"/>
        </table:table-row>
        <table:table-row table:style-name="ro3">
          <table:table-cell office:value-type="string" table:style-name="ce3">
            <text:p><text:a xlink:href="#'Background Notes'.A1">Background Notes</text:a></text:p>
          </table:table-cell>
          <table:table-cell table:number-columns-repeated="16383" table:style-name="ce2"/>
        </table:table-row>
        <table:table-row table:style-name="ro4">
          <table:table-cell office:value-type="string" table:style-name="ce4">
            <text:p>Table 2.6 Estimated nights spent in Northern Ireland (all visitors<text:s/><text:span text:style-name="T9">excluding RoI residents<text:s/></text:span><text:span text:style-name="T15">(5)</text:span>) for January to September 2018 and January to September 2019</text:p>
          </table:table-cell>
          <table:table-cell table:number-columns-repeated="16383" table:style-name="ce2"/>
        </table:table-row>
        <table:table-row table:style-name="ro4">
          <table:table-cell table:number-columns-repeated="16384" table:style-name="ce2"/>
        </table:table-row>
        <table:table-row table:style-name="ro49">
          <table:table-cell table:style-name="ce14"/>
          <table:table-cell office:value-type="string" table:style-name="ce69">
            <text:p>January - September 2018</text:p>
          </table:table-cell>
          <table:table-cell office:value-type="string" table:style-name="ce91">
            <text:p>January - September 2019</text:p>
          </table:table-cell>
          <table:table-cell office:value-type="string" table:style-name="ce30">
            <text:p>% Change<text:s/></text:p>
          </table:table-cell>
          <table:table-cell table:number-columns-repeated="16380"/>
        </table:table-row>
        <table:table-row table:style-name="ro21">
          <table:table-cell office:value-type="string" table:style-name="ce16">
            <text:p>GB Nights<text:s/><text:span text:style-name="T7">(2)</text:span></text:p>
          </table:table-cell>
          <table:table-cell office:value-type="float" office:value="4443192.4294480924" table:style-name="ce5">
            <text:p>4,443,192</text:p>
          </table:table-cell>
          <table:table-cell office:value-type="float" office:value="4508319.4580457453" table:style-name="ce5">
            <text:p>4,508,319</text:p>
          </table:table-cell>
          <table:table-cell office:value-type="percentage" office:value="1.465771056099468E-2" table:formula="of:=([.C6]-[.B6])/[.B6]" table:style-name="ce153">
            <text:p>1%</text:p>
          </table:table-cell>
          <table:table-cell table:number-columns-repeated="16380"/>
        </table:table-row>
        <table:table-row table:style-name="ro4">
          <table:table-cell table:style-name="ce16"/>
          <table:table-cell table:number-columns-repeated="2" table:style-name="ce2"/>
          <table:table-cell table:style-name="ce107"/>
          <table:table-cell table:number-columns-repeated="16380"/>
        </table:table-row>
        <table:table-row table:style-name="ro21">
          <table:table-cell office:value-type="string" table:style-name="ce16">
            <text:p>Outside UK and RoI Nights<text:s/><text:span text:style-name="T7">(2)</text:span></text:p>
          </table:table-cell>
          <table:table-cell office:value-type="float" office:value="3531227.6925173895" table:style-name="ce17">
            <text:p>3,531,228</text:p>
          </table:table-cell>
          <table:table-cell office:value-type="float" office:value="3285851.9802054176" table:style-name="ce17">
            <text:p>3,285,852</text:p>
          </table:table-cell>
          <table:table-cell office:value-type="percentage" office:value="-6.9487366343416151E-2" table:formula="of:=([.C8]-[.B8])/[.B8]" table:style-name="ce153">
            <text:p>-7%</text:p>
          </table:table-cell>
          <table:table-cell table:number-columns-repeated="16380"/>
        </table:table-row>
        <table:table-row table:style-name="ro4">
          <table:table-cell table:style-name="ce16"/>
          <table:table-cell table:number-columns-repeated="2" table:style-name="ce2"/>
          <table:table-cell table:style-name="ce107"/>
          <table:table-cell table:number-columns-repeated="16380"/>
        </table:table-row>
        <table:table-row table:style-name="ro3">
          <table:table-cell office:value-type="string" table:style-name="ce22">
            <text:p>Total outside NI and RoI Nights</text:p>
          </table:table-cell>
          <table:table-cell office:value-type="float" office:value="7974420.1219654819" table:formula="of:=[.B6]+[.B8]" table:style-name="ce23">
            <text:p>7,974,420</text:p>
          </table:table-cell>
          <table:table-cell office:value-type="float" office:value="7794171.4382511629" table:formula="of:=[.C6]+[.C8]" table:style-name="ce23">
            <text:p>7,794,171</text:p>
          </table:table-cell>
          <table:table-cell office:value-type="percentage" office:value="-2.2603359361243754E-2" table:formula="of:=([.C10]-[.B10])/[.B10]" table:style-name="ce160">
            <text:p>-2%</text:p>
          </table:table-cell>
          <table:table-cell table:number-columns-repeated="16380"/>
        </table:table-row>
        <table:table-row table:style-name="ro4">
          <table:table-cell table:style-name="ce16"/>
          <table:table-cell table:number-columns-repeated="2" table:style-name="ce5"/>
          <table:table-cell table:style-name="ce157"/>
          <table:table-cell table:number-columns-repeated="16380"/>
        </table:table-row>
        <table:table-row table:style-name="ro21">
          <table:table-cell office:value-type="string" table:style-name="ce16">
            <text:p>NI Nights<text:s/><text:span text:style-name="T7">(3)</text:span></text:p>
          </table:table-cell>
          <table:table-cell office:value-type="float" office:value="3634454.257698596" table:style-name="ce5">
            <text:p>3,634,454</text:p>
          </table:table-cell>
          <table:table-cell office:value-type="float" office:value="3806615.5719700023" table:style-name="ce28">
            <text:p>3,806,616</text:p>
          </table:table-cell>
          <table:table-cell office:value-type="percentage" office:value="4.736923402096193E-2" table:formula="of:=([.C12]-[.B12])/[.B12]" table:style-name="ce153">
            <text:p>5%</text:p>
          </table:table-cell>
          <table:table-cell table:number-columns-repeated="16380"/>
        </table:table-row>
        <table:table-row table:style-name="ro4">
          <table:table-cell table:style-name="ce2"/>
          <table:table-cell table:number-columns-repeated="2" table:style-name="ce5"/>
          <table:table-cell table:style-name="ce157"/>
          <table:table-cell table:number-columns-repeated="16380"/>
        </table:table-row>
        <table:table-row table:style-name="ro4">
          <table:table-cell office:value-type="string" table:style-name="ce24">
            <text:p>Total Nights<text:span text:style-name="T12"><text:s/>(excluding RoI residents<text:s/></text:span><text:span text:style-name="T17">(5)</text:span><text:span text:style-name="T12">)</text:span></text:p>
          </table:table-cell>
          <table:table-cell office:value-type="float" office:value="11608874.379664078" table:formula="of:=[.B10]+[.B12]" table:style-name="ce25">
            <text:p>11,608,874</text:p>
          </table:table-cell>
          <table:table-cell office:value-type="float" office:value="11600787.010221165" table:formula="of:=[.C10]+[.C12]" table:style-name="ce25">
            <text:p>11,600,787</text:p>
          </table:table-cell>
          <table:table-cell office:value-type="percentage" office:value="-6.9665405778537696E-4" table:formula="of:=([.C14]-[.B14])/[.B14]" table:style-name="ce158">
            <text:p>0%</text:p>
          </table:table-cell>
          <table:table-cell table:number-columns-repeated="16380"/>
        </table:table-row>
        <table:table-row table:style-name="ro3">
          <table:table-cell table:style-name="ce2"/>
          <table:table-cell table:number-columns-repeated="2" table:style-name="ce141"/>
          <table:table-cell table:number-columns-repeated="16381" table:style-name="ce2"/>
        </table:table-row>
        <table:table-row table:style-name="ro25">
          <table:table-cell office:value-type="string" table:number-columns-spanned="4" table:number-rows-spanned="1" table:style-name="ce301">
            <text:p>(1) All surveys are based on sample surveys and therefore have an associated degree of sampling error. Information on confidence intervals is provided in the background note 8.</text:p>
          </table:table-cell>
          <table:covered-table-cell table:number-columns-repeated="3"/>
          <table:table-cell table:number-columns-repeated="16380"/>
        </table:table-row>
        <table:table-row table:style-name="ro25">
          <table:table-cell office:value-type="string" table:number-columns-spanned="4" table:number-rows-spanned="1" table:style-name="ce302">
            <text:p>(2) Figures derived from the Northern Ireland Passenger Survey (NIPS) conducted by the Northern Ireland Statistics and Research Agency (NISRA) and the Survey of Overseas Travellers (SOT) conducted on behalf of Fáilte Ireland.</text:p>
          </table:table-cell>
          <table:covered-table-cell table:number-columns-repeated="3"/>
          <table:table-cell table:number-columns-repeated="16380"/>
        </table:table-row>
        <table:table-row table:style-name="ro25">
          <table:table-cell office:value-type="string" table:number-columns-spanned="4" table:number-rows-spanned="1" table:style-name="ce302">
            <text:p>(3) Figures derived from the Northern Ireland Continuous Household Survey (CHS) conducted by NISRA.<text:s/></text:p>
          </table:table-cell>
          <table:covered-table-cell table:number-columns-repeated="3"/>
          <table:table-cell table:number-columns-repeated="16380"/>
        </table:table-row>
        <table:table-row table:style-name="ro3">
          <table:table-cell office:value-type="string" table:style-name="ce174">
            <text:p>(4) Estimates based on a sample size of &lt;30 appear shaded as<text:s/></text:p>
          </table:table-cell>
          <table:table-cell table:number-columns-repeated="3" table:style-name="ce6"/>
          <table:table-cell table:number-columns-repeated="16380"/>
        </table:table-row>
        <table:table-row table:style-name="ro3">
          <table:table-cell office:value-type="string" table:style-name="ce175">
            <text:p><text:s text:c="5"/>Estimates based on a sample size of 30-49 appear shaded as<text:s/></text:p>
          </table:table-cell>
          <table:table-cell table:number-columns-repeated="16383" table:style-name="ce42"/>
        </table:table-row>
        <table:table-row table:style-name="ro3">
          <table:table-cell office:value-type="string" table:style-name="ce176">
            <text:p><text:s text:c="5"/>Estimates based on a sample size of 50-99 appear shaded as<text:s/></text:p>
          </table:table-cell>
          <table:table-cell table:number-columns-repeated="16383" table:style-name="ce2"/>
        </table:table-row>
        <table:table-row table:style-name="ro26">
          <table:table-cell office:value-type="string" table:number-columns-spanned="4" table:number-rows-spanned="1" table:style-name="ce301">
            <text:p>(5) Usually NISRA would include data on RoI residents, however due to an issue with the Household Travel Survey (CSO) they are not included this time. Further information can be found in background note 5. For comparison purposes in January to September 2018, RoI residents accounted for 980,000 nights during overnight trips in NI.</text:p>
          </table:table-cell>
          <table:covered-table-cell table:number-columns-repeated="3"/>
          <table:table-cell table:number-columns-repeated="16380" table:style-name="ce42"/>
        </table:table-row>
        <table:table-row table:style-name="ro3">
          <table:table-cell table:number-columns-repeated="16384"/>
        </table:table-row>
        <table:table-row table:style-name="ro3">
          <table:table-cell office:value-type="string" table:style-name="ce108">
            <text:p>Data correct as at 07/05/20</text:p>
          </table:table-cell>
          <table:table-cell table:number-columns-repeated="16383" table:style-name="ce2"/>
        </table:table-row>
        <table:table-row table:number-rows-repeated="1048552" table:style-name="ro3">
          <table:table-cell table:number-columns-repeated="16384"/>
        </table:table-row>
        <table:named-expressions>
          <table:named-range table:name="Print_Area" table:cell-range-address="Table_2_6_.$A$1:Table_2_6_.$H$20" table:base-cell-address="Table_2_6_.$A$1"/>
        </table:named-expressions>
      </table:table>
      <table:table table:name="Table_2_7" table:style-name="ta9">
        <table:table-column table:style-name="co60" table:default-cell-style-name="ce2"/>
        <table:table-column table:style-name="co12" table:default-cell-style-name="ce2"/>
        <table:table-column table:style-name="co61" table:default-cell-style-name="ce2"/>
        <table:table-column table:style-name="co62" table:default-cell-style-name="ce2"/>
        <table:table-column table:style-name="co4" table:number-columns-repeated="16380" table:default-cell-style-name="ce2"/>
        <table:table-row table:style-name="ro3">
          <table:table-cell office:value-type="string" table:style-name="ce3">
            <text:p><text:a xlink:href="#'Contents '.A1">Contents<text:s/></text:a></text:p>
          </table:table-cell>
          <table:table-cell table:number-columns-repeated="16383" table:style-name="ce2"/>
        </table:table-row>
        <table:table-row table:style-name="ro3">
          <table:table-cell office:value-type="string" table:style-name="ce3">
            <text:p><text:a xlink:href="#'Background Notes'.A1">Background Notes</text:a></text:p>
          </table:table-cell>
          <table:table-cell table:number-columns-repeated="16383" table:style-name="ce2"/>
        </table:table-row>
        <table:table-row table:style-name="ro4">
          <table:table-cell office:value-type="string" table:style-name="ce4">
            <text:p>Table 2.7 Estimated expenditure (£) spent in Northern Ireland (all visitors<text:s/><text:span text:style-name="T9">excluding RoI residents<text:s/></text:span><text:span text:style-name="T15">(5)</text:span>)<text:s/></text:p>
          </table:table-cell>
          <table:table-cell table:number-columns-repeated="16383" table:style-name="ce2"/>
        </table:table-row>
        <table:table-row table:style-name="ro4">
          <table:table-cell office:value-type="string" table:style-name="ce4">
            <text:p>for January to September 2018 and January to September 2019</text:p>
          </table:table-cell>
          <table:table-cell table:number-columns-repeated="16383" table:style-name="ce2"/>
        </table:table-row>
        <table:table-row table:style-name="ro4">
          <table:table-cell table:number-columns-repeated="16384" table:style-name="ce2"/>
        </table:table-row>
        <table:table-row table:style-name="ro5">
          <table:table-cell table:style-name="ce14"/>
          <table:table-cell office:value-type="string" table:style-name="ce69">
            <text:p>January - September 2018</text:p>
          </table:table-cell>
          <table:table-cell office:value-type="string" table:style-name="ce91">
            <text:p>January - September 2019</text:p>
          </table:table-cell>
          <table:table-cell office:value-type="string" table:style-name="ce30">
            <text:p>% Change<text:s/></text:p>
          </table:table-cell>
          <table:table-cell table:number-columns-repeated="16380" table:style-name="ce2"/>
        </table:table-row>
        <table:table-row table:style-name="ro21">
          <table:table-cell office:value-type="string" table:style-name="ce16">
            <text:p>GB Expenditure<text:s/><text:span text:style-name="T7">(2)</text:span></text:p>
          </table:table-cell>
          <table:table-cell office:value-type="float" office:value="247980275.84483147" table:style-name="ce13">
            <text:p><text:s/>247,980,276<text:s/></text:p>
          </table:table-cell>
          <table:table-cell office:value-type="float" office:value="292813201.07251894" table:style-name="ce13">
            <text:p><text:s/>292,813,201<text:s/></text:p>
          </table:table-cell>
          <table:table-cell office:value-type="percentage" office:value="0.18079230323842674" table:formula="of:=([.C7]-[.B7])/[.B7]" table:style-name="ce153">
            <text:p>18%</text:p>
          </table:table-cell>
          <table:table-cell table:style-name="ce2"/>
          <table:table-cell table:style-name="ce106"/>
          <table:table-cell table:number-columns-repeated="16378"/>
        </table:table-row>
        <table:table-row table:style-name="ro4">
          <table:table-cell table:style-name="ce16"/>
          <table:table-cell table:number-columns-repeated="2" table:style-name="ce13"/>
          <table:table-cell table:style-name="ce107"/>
          <table:table-cell table:number-columns-repeated="16380" table:style-name="ce2"/>
        </table:table-row>
        <table:table-row table:style-name="ro21">
          <table:table-cell office:value-type="string" table:style-name="ce16">
            <text:p>Outside UK and RoI Expenditure<text:s/><text:span text:style-name="T7">(2)</text:span></text:p>
          </table:table-cell>
          <table:table-cell office:value-type="float" office:value="174938427.62019244" table:style-name="ce195">
            <text:p><text:s/>174,938,428<text:s/></text:p>
          </table:table-cell>
          <table:table-cell office:value-type="float" office:value="179554273.17761976" table:style-name="ce195">
            <text:p><text:s/>179,554,273<text:s/></text:p>
          </table:table-cell>
          <table:table-cell office:value-type="percentage" office:value="2.6385543875178448E-2" table:formula="of:=([.C9]-[.B9])/[.B9]" table:style-name="ce153">
            <text:p>3%</text:p>
          </table:table-cell>
          <table:table-cell table:style-name="ce2"/>
          <table:table-cell table:style-name="ce106"/>
          <table:table-cell table:number-columns-repeated="16378"/>
        </table:table-row>
        <table:table-row table:style-name="ro4">
          <table:table-cell table:style-name="ce16"/>
          <table:table-cell table:number-columns-repeated="2" table:style-name="ce13"/>
          <table:table-cell table:style-name="ce107"/>
          <table:table-cell table:number-columns-repeated="16380" table:style-name="ce2"/>
        </table:table-row>
        <table:table-row table:style-name="ro3">
          <table:table-cell office:value-type="string" table:style-name="ce22">
            <text:p>Total outside NI and RoI Expenditure</text:p>
          </table:table-cell>
          <table:table-cell office:value-type="float" office:value="422918703.46502388" table:formula="of:=[.B7]+[.B9]" table:style-name="ce196">
            <text:p><text:s/>422,918,703<text:s/></text:p>
          </table:table-cell>
          <table:table-cell office:value-type="float" office:value="472367474.2501387" table:formula="of:=[.C7]+[.C9]" table:style-name="ce196">
            <text:p><text:s/>472,367,474<text:s/></text:p>
          </table:table-cell>
          <table:table-cell office:value-type="percentage" office:value="0.11692263874823954" table:formula="of:=([.C11]-[.B11])/[.B11]" table:style-name="ce160">
            <text:p>12%</text:p>
          </table:table-cell>
          <table:table-cell table:style-name="ce2"/>
          <table:table-cell table:style-name="ce106"/>
          <table:table-cell table:number-columns-repeated="16378"/>
        </table:table-row>
        <table:table-row table:style-name="ro4">
          <table:table-cell table:style-name="ce16"/>
          <table:table-cell table:number-columns-repeated="2" table:style-name="ce13"/>
          <table:table-cell table:style-name="ce157"/>
          <table:table-cell table:number-columns-repeated="16380" table:style-name="ce2"/>
        </table:table-row>
        <table:table-row table:style-name="ro21">
          <table:table-cell office:value-type="string" table:style-name="ce16">
            <text:p>NI Expenditure<text:s/><text:span text:style-name="T7">(3)</text:span></text:p>
          </table:table-cell>
          <table:table-cell office:value-type="float" office:value="232442130.72095436" table:style-name="ce13">
            <text:p><text:s/>232,442,131<text:s/></text:p>
          </table:table-cell>
          <table:table-cell office:value-type="float" office:value="239225819.02185798" table:style-name="ce203">
            <text:p><text:s/>239,225,819<text:s/></text:p>
          </table:table-cell>
          <table:table-cell office:value-type="percentage" office:value="2.9184417987664218E-2" table:formula="of:=([.C13]-[.B13])/[.B13]" table:style-name="ce153">
            <text:p>3%</text:p>
          </table:table-cell>
          <table:table-cell table:style-name="ce2"/>
          <table:table-cell table:style-name="ce106"/>
          <table:table-cell table:number-columns-repeated="16378"/>
        </table:table-row>
        <table:table-row table:style-name="ro4">
          <table:table-cell table:style-name="ce2"/>
          <table:table-cell table:number-columns-repeated="2" table:style-name="ce13"/>
          <table:table-cell table:style-name="ce157"/>
          <table:table-cell table:number-columns-repeated="16380" table:style-name="ce2"/>
        </table:table-row>
        <table:table-row table:style-name="ro5">
          <table:table-cell office:value-type="string" table:style-name="ce24">
            <text:p>Total Expenditure<text:s/><text:span text:style-name="T12">(excluding RoI residents<text:s/></text:span><text:span text:style-name="T17">(5)</text:span><text:span text:style-name="T12">)</text:span></text:p>
          </table:table-cell>
          <table:table-cell office:value-type="float" office:value="655360834.18597817" table:formula="of:=[.B11]+[.B13]" table:style-name="ce204">
            <text:p><text:s/>655,360,834<text:s/></text:p>
          </table:table-cell>
          <table:table-cell office:value-type="float" office:value="711593293.27199674" table:formula="of:=[.C11]+[.C13]" table:style-name="ce204">
            <text:p><text:s/>711,593,293<text:s/></text:p>
          </table:table-cell>
          <table:table-cell office:value-type="percentage" office:value="8.5803813949096822E-2" table:formula="of:=([.C15]-[.B15])/[.B15]" table:style-name="ce230">
            <text:p>9%</text:p>
          </table:table-cell>
          <table:table-cell table:style-name="ce2"/>
          <table:table-cell table:style-name="ce106"/>
          <table:table-cell table:number-columns-repeated="16378"/>
        </table:table-row>
        <table:table-row table:style-name="ro3">
          <table:table-cell table:style-name="ce2"/>
          <table:table-cell table:number-columns-repeated="2" table:style-name="ce141"/>
          <table:table-cell table:number-columns-repeated="16381" table:style-name="ce2"/>
        </table:table-row>
        <table:table-row table:style-name="ro25">
          <table:table-cell office:value-type="string" table:number-columns-spanned="4" table:number-rows-spanned="1" table:style-name="ce301">
            <text:p>(1) All surveys are based on sample surveys and therefore have an associated degree of sampling error. Information on confidence intervals is provided in the background note 8.</text:p>
          </table:table-cell>
          <table:covered-table-cell table:number-columns-repeated="3"/>
          <table:table-cell table:number-columns-repeated="16380"/>
        </table:table-row>
        <table:table-row table:style-name="ro50">
          <table:table-cell office:value-type="string" table:number-columns-spanned="4" table:number-rows-spanned="1" table:style-name="ce302">
            <text:p>(2) Figures derived from the Northern Ireland Passenger Survey (NIPS) conducted by the Northern Ireland Statistics and Research Agency (NISRA) and the Survey of Overseas Travellers (SOT) conducted on behalf of Fáilte Ireland.</text:p>
          </table:table-cell>
          <table:covered-table-cell table:number-columns-repeated="3"/>
          <table:table-cell table:number-columns-repeated="16380"/>
        </table:table-row>
        <table:table-row table:style-name="ro25">
          <table:table-cell office:value-type="string" table:number-columns-spanned="4" table:number-rows-spanned="1" table:style-name="ce302">
            <text:p>(3) Figures derived from the Northern Ireland Continuous Household Survey (CHS) conducted by NISRA.<text:s/></text:p>
          </table:table-cell>
          <table:covered-table-cell table:number-columns-repeated="3"/>
          <table:table-cell table:number-columns-repeated="16380"/>
        </table:table-row>
        <table:table-row table:style-name="ro3">
          <table:table-cell office:value-type="string" table:style-name="ce174">
            <text:p>(4) Estimates based on a sample size of &lt;30 appear shaded as<text:s/></text:p>
          </table:table-cell>
          <table:table-cell table:number-columns-repeated="3" table:style-name="ce6"/>
          <table:table-cell table:number-columns-repeated="16380"/>
        </table:table-row>
        <table:table-row table:style-name="ro3">
          <table:table-cell office:value-type="string" table:style-name="ce175">
            <text:p><text:s text:c="5"/>Estimates based on a sample size of 30-49 appear shaded as<text:s/></text:p>
          </table:table-cell>
          <table:table-cell table:number-columns-repeated="16383" table:style-name="ce42"/>
        </table:table-row>
        <table:table-row table:style-name="ro3">
          <table:table-cell office:value-type="string" table:style-name="ce176">
            <text:p><text:s text:c="5"/>Estimates based on a sample size of 50-99 appear shaded as<text:s/></text:p>
          </table:table-cell>
          <table:table-cell table:number-columns-repeated="16383" table:style-name="ce2"/>
        </table:table-row>
        <table:table-row table:style-name="ro26">
          <table:table-cell office:value-type="string" table:number-columns-spanned="4" table:number-rows-spanned="1" table:style-name="ce301">
            <text:p>(5) Usually NISRA would include data on RoI residents, however due to an issue with the Household Travel Survey (CSO) they are not included this time. Further information can be found in background note 5. For comparison purposes in January to September 2018, RoI residents accounted for £73m expenditure during overnight trips in NI.</text:p>
          </table:table-cell>
          <table:covered-table-cell table:number-columns-repeated="3"/>
          <table:table-cell table:number-columns-repeated="16380" table:style-name="ce42"/>
        </table:table-row>
        <table:table-row table:style-name="ro3">
          <table:table-cell table:number-columns-repeated="16384"/>
        </table:table-row>
        <table:table-row table:style-name="ro3">
          <table:table-cell office:value-type="string" table:style-name="ce108">
            <text:p>Data correct as at 07/05/20</text:p>
          </table:table-cell>
          <table:table-cell table:number-columns-repeated="16383" table:style-name="ce2"/>
        </table:table-row>
        <table:table-row table:number-rows-repeated="1048551" table:style-name="ro3">
          <table:table-cell table:number-columns-repeated="16384"/>
        </table:table-row>
        <table:named-expressions>
          <table:named-range table:name="Print_Area" table:cell-range-address="Table_2_7.$A$1:Table_2_7.$F$21" table:base-cell-address="Table_2_7.$A$1"/>
        </table:named-expressions>
      </table:table>
      <table:table table:name="Table_3_1" table:style-name="ta9">
        <table:table-column table:style-name="co63" table:default-cell-style-name="ce77"/>
        <table:table-column table:style-name="co4" table:default-cell-style-name="ce77"/>
        <table:table-column table:style-name="co64" table:default-cell-style-name="ce77"/>
        <table:table-column table:style-name="co65" table:default-cell-style-name="ce77"/>
        <table:table-column table:style-name="co66" table:default-cell-style-name="ce77"/>
        <table:table-column table:style-name="co67" table:default-cell-style-name="ce77"/>
        <table:table-column table:style-name="co4" table:default-cell-style-name="ce77"/>
        <table:table-column table:style-name="co68" table:default-cell-style-name="ce77"/>
        <table:table-column table:style-name="co67" table:default-cell-style-name="ce77"/>
        <table:table-column table:style-name="co4" table:number-columns-repeated="16375" table:default-cell-style-name="ce77"/>
        <table:table-row table:style-name="ro3">
          <table:table-cell office:value-type="string" table:style-name="ce3">
            <text:p><text:a xlink:href="#'Contents '.A1">Contents<text:s/></text:a></text:p>
          </table:table-cell>
          <table:table-cell table:number-columns-repeated="16383" table:style-name="ce77"/>
        </table:table-row>
        <table:table-row table:style-name="ro3">
          <table:table-cell office:value-type="string" table:style-name="ce3">
            <text:p><text:a xlink:href="#'Background Notes'.A1">Background Notes</text:a></text:p>
          </table:table-cell>
          <table:table-cell table:number-columns-repeated="16383" table:style-name="ce77"/>
        </table:table-row>
        <table:table-row table:style-name="ro4">
          <table:table-cell office:value-type="string" table:style-name="ce4">
            <text:p>Table 3.1 Estimated<text:s/>number of overnight trips, nights and expenditure<text:s/></text:p>
          </table:table-cell>
          <table:table-cell table:number-columns-repeated="16383" table:style-name="ce77"/>
        </table:table-row>
        <table:table-row table:style-name="ro4">
          <table:table-cell office:value-type="string" table:style-name="ce4">
            <text:p>in Northern Ireland (all visitors<text:s/><text:span text:style-name="T9">excluding RoI residents<text:s/></text:span><text:span text:style-name="T15">(3)</text:span>) by quarter, Q1 2011 - Q3 2019</text:p>
          </table:table-cell>
          <table:table-cell table:number-columns-repeated="16383" table:style-name="ce77"/>
        </table:table-row>
        <table:table-row table:style-name="ro3">
          <table:table-cell table:number-columns-repeated="16384" table:style-name="ce77"/>
        </table:table-row>
        <table:table-row table:style-name="ro51">
          <table:table-cell office:value-type="string" table:number-columns-spanned="1" table:number-rows-spanned="2" table:style-name="ce354">
            <text:p>Year</text:p>
          </table:table-cell>
          <table:table-cell office:value-type="string" table:number-columns-spanned="1" table:number-rows-spanned="2" table:style-name="ce353">
            <text:p>Quarter</text:p>
          </table:table-cell>
          <table:table-cell office:value-type="string" table:number-columns-spanned="1" table:number-rows-spanned="2" table:style-name="ce351">
            <text:p>Overnight Trips</text:p>
          </table:table-cell>
          <table:table-cell office:value-type="string" table:number-columns-spanned="1" table:number-rows-spanned="2" table:style-name="ce351">
            <text:p>Nights during the Overnight Trips</text:p>
          </table:table-cell>
          <table:table-cell office:value-type="string" table:number-columns-spanned="1" table:number-rows-spanned="2" table:style-name="ce352">
            <text:p>Expenditure during the Overnight Trips (£)</text:p>
          </table:table-cell>
          <table:table-cell table:number-columns-repeated="16379" table:style-name="ce77"/>
        </table:table-row>
        <table:table-row table:style-name="ro52">
          <table:covered-table-cell/>
          <table:covered-table-cell/>
          <table:covered-table-cell/>
          <table:covered-table-cell/>
          <table:covered-table-cell/>
          <table:table-cell table:number-columns-repeated="16379" table:style-name="ce77"/>
        </table:table-row>
        <table:table-row table:style-name="ro3">
          <table:table-cell office:value-type="float" office:value="2011" table:number-columns-spanned="1" table:number-rows-spanned="4" table:style-name="ce350">
            <text:p>2011</text:p>
          </table:table-cell>
          <table:table-cell office:value-type="string" table:style-name="ce181">
            <text:p>Q1</text:p>
          </table:table-cell>
          <table:table-cell office:value-type="float" office:value="576075.43425149564" table:style-name="ce182">
            <text:p>576,075</text:p>
          </table:table-cell>
          <table:table-cell office:value-type="float" office:value="2198422.576639168" table:style-name="ce182">
            <text:p>2,198,423</text:p>
          </table:table-cell>
          <table:table-cell office:value-type="float" office:value="98050334.997264236" table:style-name="ce183">
            <text:p>98,050,335</text:p>
          </table:table-cell>
          <table:table-cell table:style-name="ce77"/>
          <table:table-cell table:number-columns-repeated="3" table:style-name="ce80"/>
          <table:table-cell table:number-columns-repeated="16375"/>
        </table:table-row>
        <table:table-row table:style-name="ro3">
          <table:covered-table-cell/>
          <table:table-cell office:value-type="string" table:style-name="ce81">
            <text:p>Q2</text:p>
          </table:table-cell>
          <table:table-cell office:value-type="float" office:value="982985.38206561655" table:style-name="ce82">
            <text:p>982,985</text:p>
          </table:table-cell>
          <table:table-cell office:value-type="float" office:value="3472843.0480076615" table:style-name="ce82">
            <text:p>3,472,843</text:p>
          </table:table-cell>
          <table:table-cell office:value-type="float" office:value="150491878.35329419" table:style-name="ce88">
            <text:p>150,491,878</text:p>
          </table:table-cell>
          <table:table-cell table:style-name="ce77"/>
          <table:table-cell table:number-columns-repeated="3" table:style-name="ce80"/>
          <table:table-cell table:number-columns-repeated="16375"/>
        </table:table-row>
        <table:table-row table:style-name="ro3">
          <table:covered-table-cell/>
          <table:table-cell office:value-type="string" table:style-name="ce81">
            <text:p>Q3</text:p>
          </table:table-cell>
          <table:table-cell office:value-type="float" office:value="1236223.1200123052" table:style-name="ce82">
            <text:p>1,236,223</text:p>
          </table:table-cell>
          <table:table-cell office:value-type="float" office:value="5156055.6112036062" table:style-name="ce82">
            <text:p>5,156,056</text:p>
          </table:table-cell>
          <table:table-cell office:value-type="float" office:value="204276566.64464235" table:style-name="ce88">
            <text:p>204,276,567</text:p>
          </table:table-cell>
          <table:table-cell table:style-name="ce77"/>
          <table:table-cell table:number-columns-repeated="3" table:style-name="ce80"/>
          <table:table-cell table:number-columns-repeated="16375"/>
        </table:table-row>
        <table:table-row table:style-name="ro3">
          <table:covered-table-cell/>
          <table:table-cell office:value-type="string" table:style-name="ce83">
            <text:p>Q4</text:p>
          </table:table-cell>
          <table:table-cell office:value-type="float" office:value="802168.08715627296" table:style-name="ce84">
            <text:p>802,168</text:p>
          </table:table-cell>
          <table:table-cell office:value-type="float" office:value="2714895.6761808312" table:style-name="ce84">
            <text:p>2,714,896</text:p>
          </table:table-cell>
          <table:table-cell office:value-type="float" office:value="128780653.99459903" table:style-name="ce89">
            <text:p>128,780,654</text:p>
          </table:table-cell>
          <table:table-cell table:style-name="ce77"/>
          <table:table-cell table:number-columns-repeated="3" table:style-name="ce80"/>
          <table:table-cell table:number-columns-repeated="16375"/>
        </table:table-row>
        <table:table-row table:style-name="ro3">
          <table:table-cell office:value-type="float" office:value="2012" table:number-columns-spanned="1" table:number-rows-spanned="4" table:style-name="ce347">
            <text:p>2012</text:p>
          </table:table-cell>
          <table:table-cell office:value-type="string" table:style-name="ce81">
            <text:p>Q1</text:p>
          </table:table-cell>
          <table:table-cell office:value-type="float" office:value="620970.69318634714" table:style-name="ce82">
            <text:p>620,971</text:p>
          </table:table-cell>
          <table:table-cell office:value-type="float" office:value="2015095.0886044346" table:style-name="ce82">
            <text:p>2,015,095</text:p>
          </table:table-cell>
          <table:table-cell office:value-type="float" office:value="88357221.796152771" table:style-name="ce88">
            <text:p>88,357,222</text:p>
          </table:table-cell>
          <table:table-cell table:number-columns-repeated="4" table:style-name="ce80"/>
          <table:table-cell table:number-columns-repeated="16375"/>
        </table:table-row>
        <table:table-row table:style-name="ro3">
          <table:covered-table-cell/>
          <table:table-cell office:value-type="string" table:style-name="ce81">
            <text:p>Q2</text:p>
          </table:table-cell>
          <table:table-cell office:value-type="float" office:value="933535.24217821076" table:style-name="ce82">
            <text:p>933,535</text:p>
          </table:table-cell>
          <table:table-cell office:value-type="float" office:value="3454862.1859628027" table:style-name="ce82">
            <text:p>3,454,862</text:p>
          </table:table-cell>
          <table:table-cell office:value-type="float" office:value="172595232.64072615" table:style-name="ce88">
            <text:p>172,595,233</text:p>
          </table:table-cell>
          <table:table-cell table:number-columns-repeated="4" table:style-name="ce80"/>
          <table:table-cell table:number-columns-repeated="16375"/>
        </table:table-row>
        <table:table-row table:style-name="ro3">
          <table:covered-table-cell/>
          <table:table-cell office:value-type="string" table:style-name="ce81">
            <text:p>Q3</text:p>
          </table:table-cell>
          <table:table-cell office:value-type="float" office:value="1087085.0140052827" table:style-name="ce82">
            <text:p>1,087,085</text:p>
          </table:table-cell>
          <table:table-cell office:value-type="float" office:value="4107996.971898322" table:style-name="ce82">
            <text:p>4,107,997</text:p>
          </table:table-cell>
          <table:table-cell office:value-type="float" office:value="201235047.33104619" table:style-name="ce88">
            <text:p>201,235,047</text:p>
          </table:table-cell>
          <table:table-cell table:number-columns-repeated="4" table:style-name="ce80"/>
          <table:table-cell table:number-columns-repeated="16375"/>
        </table:table-row>
        <table:table-row table:style-name="ro3">
          <table:covered-table-cell/>
          <table:table-cell office:value-type="string" table:style-name="ce81">
            <text:p>Q4</text:p>
          </table:table-cell>
          <table:table-cell office:value-type="float" office:value="930198.05010443041" table:style-name="ce82">
            <text:p>930,198</text:p>
          </table:table-cell>
          <table:table-cell office:value-type="float" office:value="3031831.1738195345" table:style-name="ce82">
            <text:p>3,031,831</text:p>
          </table:table-cell>
          <table:table-cell office:value-type="float" office:value="156719006.25567311" table:style-name="ce88">
            <text:p>156,719,006</text:p>
          </table:table-cell>
          <table:table-cell table:number-columns-repeated="4" table:style-name="ce80"/>
          <table:table-cell table:number-columns-repeated="16375"/>
        </table:table-row>
        <table:table-row table:style-name="ro3">
          <table:table-cell office:value-type="float" office:value="2013" table:number-columns-spanned="1" table:number-rows-spanned="4" table:style-name="ce347">
            <text:p>2013</text:p>
          </table:table-cell>
          <table:table-cell office:value-type="string" table:style-name="ce78">
            <text:p>Q1</text:p>
          </table:table-cell>
          <table:table-cell office:value-type="float" office:value="744017.57856670627" table:style-name="ce79">
            <text:p>744,018</text:p>
          </table:table-cell>
          <table:table-cell office:value-type="float" office:value="2421969.8969327486" table:style-name="ce79">
            <text:p>2,421,970</text:p>
          </table:table-cell>
          <table:table-cell office:value-type="float" office:value="115148509.12632556" table:style-name="ce90">
            <text:p>115,148,509</text:p>
          </table:table-cell>
          <table:table-cell table:number-columns-repeated="4" table:style-name="ce80"/>
          <table:table-cell table:number-columns-repeated="16375"/>
        </table:table-row>
        <table:table-row table:style-name="ro3">
          <table:covered-table-cell/>
          <table:table-cell office:value-type="string" table:style-name="ce81">
            <text:p>Q2</text:p>
          </table:table-cell>
          <table:table-cell office:value-type="float" office:value="1012649.1532732178" table:style-name="ce82">
            <text:p>1,012,649</text:p>
          </table:table-cell>
          <table:table-cell office:value-type="float" office:value="3419472.8070249753" table:style-name="ce82">
            <text:p>3,419,473</text:p>
          </table:table-cell>
          <table:table-cell office:value-type="float" office:value="177362590.61795875" table:style-name="ce88">
            <text:p>177,362,591</text:p>
          </table:table-cell>
          <table:table-cell table:number-columns-repeated="4" table:style-name="ce80"/>
          <table:table-cell table:number-columns-repeated="16375"/>
        </table:table-row>
        <table:table-row table:style-name="ro3">
          <table:covered-table-cell/>
          <table:table-cell office:value-type="string" table:style-name="ce81">
            <text:p>Q3</text:p>
          </table:table-cell>
          <table:table-cell office:value-type="float" office:value="1132825.7728599857" table:style-name="ce82">
            <text:p>1,132,826</text:p>
          </table:table-cell>
          <table:table-cell office:value-type="float" office:value="4663280.6263976824" table:style-name="ce82">
            <text:p>4,663,281</text:p>
          </table:table-cell>
          <table:table-cell office:value-type="float" office:value="226091196.06838122" table:style-name="ce88">
            <text:p>226,091,196</text:p>
          </table:table-cell>
          <table:table-cell table:number-columns-repeated="4" table:style-name="ce80"/>
          <table:table-cell table:number-columns-repeated="16375"/>
        </table:table-row>
        <table:table-row table:style-name="ro3">
          <table:covered-table-cell/>
          <table:table-cell office:value-type="string" table:style-name="ce81">
            <text:p>Q4</text:p>
          </table:table-cell>
          <table:table-cell office:value-type="float" office:value="783588.91889126517" table:style-name="ce82">
            <text:p>783,589</text:p>
          </table:table-cell>
          <table:table-cell office:value-type="float" office:value="2886339.630597827" table:style-name="ce82">
            <text:p>2,886,340</text:p>
          </table:table-cell>
          <table:table-cell office:value-type="float" office:value="146691476.35649028" table:style-name="ce88">
            <text:p>146,691,476</text:p>
          </table:table-cell>
          <table:table-cell table:number-columns-repeated="4" table:style-name="ce80"/>
          <table:table-cell table:number-columns-repeated="16375"/>
        </table:table-row>
        <table:table-row table:style-name="ro3">
          <table:table-cell office:value-type="float" office:value="2014" table:number-columns-spanned="1" table:number-rows-spanned="4" table:style-name="ce348">
            <text:p>2014</text:p>
          </table:table-cell>
          <table:table-cell office:value-type="string" table:style-name="ce78">
            <text:p>Q1</text:p>
          </table:table-cell>
          <table:table-cell office:value-type="float" office:value="770246.84199438291" table:style-name="ce79">
            <text:p>770,247</text:p>
          </table:table-cell>
          <table:table-cell office:value-type="float" office:value="2318699.0162697919" table:style-name="ce79">
            <text:p>2,318,699</text:p>
          </table:table-cell>
          <table:table-cell office:value-type="float" office:value="132606902.55862173" table:style-name="ce90">
            <text:p>132,606,903</text:p>
          </table:table-cell>
          <table:table-cell table:number-columns-repeated="4" table:style-name="ce80"/>
          <table:table-cell table:number-columns-repeated="16375"/>
        </table:table-row>
        <table:table-row table:style-name="ro3">
          <table:covered-table-cell/>
          <table:table-cell office:value-type="string" table:style-name="ce81">
            <text:p>Q2</text:p>
          </table:table-cell>
          <table:table-cell office:value-type="float" office:value="1116114.1952066955" table:style-name="ce82">
            <text:p>1,116,114</text:p>
          </table:table-cell>
          <table:table-cell office:value-type="float" office:value="4184486.0444599879" table:style-name="ce82">
            <text:p>4,184,486</text:p>
          </table:table-cell>
          <table:table-cell office:value-type="float" office:value="183149221.70764917" table:style-name="ce88">
            <text:p>183,149,222</text:p>
          </table:table-cell>
          <table:table-cell table:number-columns-repeated="4" table:style-name="ce80"/>
          <table:table-cell table:number-columns-repeated="16375"/>
        </table:table-row>
        <table:table-row table:style-name="ro3">
          <table:covered-table-cell/>
          <table:table-cell office:value-type="string" table:style-name="ce81">
            <text:p>Q3</text:p>
          </table:table-cell>
          <table:table-cell office:value-type="float" office:value="1287808.3437502214" table:style-name="ce82">
            <text:p>1,287,808</text:p>
          </table:table-cell>
          <table:table-cell office:value-type="float" office:value="4521510.7060334291" table:style-name="ce82">
            <text:p>4,521,511</text:p>
          </table:table-cell>
          <table:table-cell office:value-type="float" office:value="235772161.56377172" table:style-name="ce88">
            <text:p>235,772,162</text:p>
          </table:table-cell>
          <table:table-cell table:number-columns-repeated="4" table:style-name="ce80"/>
          <table:table-cell table:number-columns-repeated="16375"/>
        </table:table-row>
        <table:table-row table:style-name="ro3">
          <table:covered-table-cell/>
          <table:table-cell office:value-type="string" table:style-name="ce83">
            <text:p>Q4</text:p>
          </table:table-cell>
          <table:table-cell office:value-type="float" office:value="949220.01939699787" table:style-name="ce84">
            <text:p>949,220</text:p>
          </table:table-cell>
          <table:table-cell office:value-type="float" office:value="2969719.7834237181" table:style-name="ce84">
            <text:p>2,969,720</text:p>
          </table:table-cell>
          <table:table-cell office:value-type="float" office:value="132124963.04084721" table:style-name="ce89">
            <text:p>132,124,963</text:p>
          </table:table-cell>
          <table:table-cell table:number-columns-repeated="4" table:style-name="ce80"/>
          <table:table-cell table:number-columns-repeated="16375"/>
        </table:table-row>
        <table:table-row table:style-name="ro3">
          <table:table-cell office:value-type="float" office:value="2015" table:number-columns-spanned="1" table:number-rows-spanned="4" table:style-name="ce348">
            <text:p>2015</text:p>
          </table:table-cell>
          <table:table-cell office:value-type="string" table:style-name="ce78">
            <text:p>Q1</text:p>
          </table:table-cell>
          <table:table-cell office:value-type="float" office:value="878222.88731890614" table:style-name="ce79">
            <text:p>878,223</text:p>
          </table:table-cell>
          <table:table-cell office:value-type="float" office:value="2805199.2758868388" table:style-name="ce79">
            <text:p>2,805,199</text:p>
          </table:table-cell>
          <table:table-cell office:value-type="float" office:value="129765157.86855805" table:style-name="ce90">
            <text:p>129,765,158</text:p>
          </table:table-cell>
          <table:table-cell table:number-columns-repeated="4" table:style-name="ce80"/>
          <table:table-cell table:number-columns-repeated="16375"/>
        </table:table-row>
        <table:table-row table:style-name="ro53">
          <table:covered-table-cell/>
          <table:table-cell office:value-type="string" table:style-name="ce81">
            <text:p>Q2</text:p>
          </table:table-cell>
          <table:table-cell office:value-type="float" office:value="1155594.9986104851" table:style-name="ce82">
            <text:p>1,155,595</text:p>
          </table:table-cell>
          <table:table-cell office:value-type="float" office:value="3855101.9014577623" table:style-name="ce82">
            <text:p>3,855,102</text:p>
          </table:table-cell>
          <table:table-cell office:value-type="float" office:value="190753214.91933548" table:style-name="ce88">
            <text:p>190,753,215</text:p>
          </table:table-cell>
          <table:table-cell table:number-columns-repeated="4" table:style-name="ce80"/>
          <table:table-cell table:number-columns-repeated="16375"/>
        </table:table-row>
        <table:table-row table:style-name="ro8">
          <table:covered-table-cell/>
          <table:table-cell office:value-type="string" table:style-name="ce81">
            <text:p>Q3</text:p>
          </table:table-cell>
          <table:table-cell office:value-type="float" office:value="1209556.1185588809" table:style-name="ce82">
            <text:p>1,209,556</text:p>
          </table:table-cell>
          <table:table-cell office:value-type="float" office:value="4924962.2853691699" table:style-name="ce82">
            <text:p>4,924,962</text:p>
          </table:table-cell>
          <table:table-cell office:value-type="float" office:value="235583947.97431695" table:style-name="ce88">
            <text:p>235,583,948</text:p>
          </table:table-cell>
          <table:table-cell table:number-columns-repeated="4" table:style-name="ce80"/>
          <table:table-cell table:number-columns-repeated="16375"/>
        </table:table-row>
        <table:table-row table:style-name="ro53">
          <table:covered-table-cell/>
          <table:table-cell office:value-type="string" table:style-name="ce99">
            <text:p>Q4</text:p>
          </table:table-cell>
          <table:table-cell office:value-type="float" office:value="951860.97904000524" table:style-name="ce84">
            <text:p>951,861</text:p>
          </table:table-cell>
          <table:table-cell office:value-type="float" office:value="3035111.829573811" table:style-name="ce84">
            <text:p>3,035,112</text:p>
          </table:table-cell>
          <table:table-cell office:value-type="float" office:value="147038759.36013773" table:style-name="ce89">
            <text:p>147,038,759</text:p>
          </table:table-cell>
          <table:table-cell table:number-columns-repeated="4" table:style-name="ce80"/>
          <table:table-cell table:number-columns-repeated="16375"/>
        </table:table-row>
        <table:table-row table:style-name="ro53">
          <table:table-cell office:value-type="float" office:value="2016" table:number-columns-spanned="1" table:number-rows-spanned="4" table:style-name="ce349">
            <text:p>2016</text:p>
          </table:table-cell>
          <table:table-cell office:value-type="string" table:style-name="ce105">
            <text:p>Q1</text:p>
          </table:table-cell>
          <table:table-cell office:value-type="float" office:value="859896.20328170084" table:style-name="ce79">
            <text:p>859,896</text:p>
          </table:table-cell>
          <table:table-cell office:value-type="float" office:value="2693407.0045690606" table:style-name="ce79">
            <text:p>2,693,407</text:p>
          </table:table-cell>
          <table:table-cell office:value-type="float" office:value="148132390.61735684" table:style-name="ce90">
            <text:p>148,132,391</text:p>
          </table:table-cell>
          <table:table-cell table:number-columns-repeated="4" table:style-name="ce80"/>
          <table:table-cell table:number-columns-repeated="16375"/>
        </table:table-row>
        <table:table-row table:style-name="ro53">
          <table:covered-table-cell/>
          <table:table-cell office:value-type="string" table:style-name="ce109">
            <text:p>Q2</text:p>
          </table:table-cell>
          <table:table-cell office:value-type="float" office:value="1016162.1158371079" table:style-name="ce82">
            <text:p>1,016,162</text:p>
          </table:table-cell>
          <table:table-cell office:value-type="float" office:value="3323046.7462004647" table:style-name="ce82">
            <text:p>3,323,047</text:p>
          </table:table-cell>
          <table:table-cell office:value-type="float" office:value="189901934.80592769" table:style-name="ce88">
            <text:p>189,901,935</text:p>
          </table:table-cell>
          <table:table-cell table:number-columns-repeated="4" table:style-name="ce80"/>
          <table:table-cell table:number-columns-repeated="16375"/>
        </table:table-row>
        <table:table-row table:style-name="ro8">
          <table:covered-table-cell/>
          <table:table-cell office:value-type="string" table:style-name="ce127">
            <text:p>Q3</text:p>
          </table:table-cell>
          <table:table-cell office:value-type="float" office:value="1275838.9567337183" table:style-name="ce82">
            <text:p>1,275,839</text:p>
          </table:table-cell>
          <table:table-cell office:value-type="float" office:value="4789276.2026607404" table:style-name="ce82">
            <text:p>4,789,276</text:p>
          </table:table-cell>
          <table:table-cell office:value-type="float" office:value="266701168.65612391" table:style-name="ce88">
            <text:p>266,701,169</text:p>
          </table:table-cell>
          <table:table-cell table:number-columns-repeated="4" table:style-name="ce80"/>
          <table:table-cell table:number-columns-repeated="16375"/>
        </table:table-row>
        <table:table-row table:style-name="ro53">
          <table:covered-table-cell/>
          <table:table-cell office:value-type="string" table:style-name="ce128">
            <text:p>Q4</text:p>
          </table:table-cell>
          <table:table-cell office:value-type="float" office:value="965071.13185708364" table:style-name="ce84">
            <text:p>965,071</text:p>
          </table:table-cell>
          <table:table-cell office:value-type="float" office:value="3367303.4300599494" table:style-name="ce84">
            <text:p>3,367,303</text:p>
          </table:table-cell>
          <table:table-cell office:value-type="float" office:value="175710507.02316019" table:style-name="ce89">
            <text:p>175,710,507</text:p>
          </table:table-cell>
          <table:table-cell table:number-columns-repeated="4" table:style-name="ce80"/>
          <table:table-cell table:number-columns-repeated="16375"/>
        </table:table-row>
        <table:table-row table:style-name="ro3">
          <table:table-cell office:value-type="float" office:value="2017" table:number-columns-spanned="1" table:number-rows-spanned="4" table:style-name="ce349">
            <text:p>2017</text:p>
          </table:table-cell>
          <table:table-cell office:value-type="string" table:style-name="ce105">
            <text:p>Q1</text:p>
          </table:table-cell>
          <table:table-cell office:value-type="float" office:value="894100.37173908635" table:style-name="ce79">
            <text:p>894,100</text:p>
          </table:table-cell>
          <table:table-cell office:value-type="float" office:value="3042827.9077761285" table:style-name="ce79">
            <text:p>3,042,828</text:p>
          </table:table-cell>
          <table:table-cell office:value-type="float" office:value="147329523.69108912" table:style-name="ce90">
            <text:p>147,329,524</text:p>
          </table:table-cell>
          <table:table-cell table:number-columns-repeated="4" table:style-name="ce80"/>
          <table:table-cell table:number-columns-repeated="16375"/>
        </table:table-row>
        <table:table-row table:style-name="ro3">
          <table:covered-table-cell/>
          <table:table-cell office:value-type="string" table:style-name="ce109">
            <text:p>Q2</text:p>
          </table:table-cell>
          <table:table-cell office:value-type="float" office:value="1086055.7255039918" table:style-name="ce82">
            <text:p>1,086,056</text:p>
          </table:table-cell>
          <table:table-cell office:value-type="float" office:value="3671667.6561034201" table:style-name="ce82">
            <text:p>3,671,668</text:p>
          </table:table-cell>
          <table:table-cell office:value-type="float" office:value="212656254.31258768" table:style-name="ce88">
            <text:p>212,656,254</text:p>
          </table:table-cell>
          <table:table-cell table:number-columns-repeated="4" table:style-name="ce80"/>
          <table:table-cell table:number-columns-repeated="16375"/>
        </table:table-row>
        <table:table-row table:style-name="ro3">
          <table:covered-table-cell/>
          <table:table-cell office:value-type="string" table:style-name="ce127">
            <text:p>Q3</text:p>
          </table:table-cell>
          <table:table-cell office:value-type="float" office:value="1458572.1684850319" table:style-name="ce82">
            <text:p>1,458,572</text:p>
          </table:table-cell>
          <table:table-cell office:value-type="float" office:value="5727650.8178892415" table:style-name="ce82">
            <text:p>5,727,651</text:p>
          </table:table-cell>
          <table:table-cell office:value-type="float" office:value="298983817.95399642" table:style-name="ce88">
            <text:p>298,983,818</text:p>
          </table:table-cell>
          <table:table-cell table:number-columns-repeated="4" table:style-name="ce80"/>
          <table:table-cell table:number-columns-repeated="16375"/>
        </table:table-row>
        <table:table-row table:style-name="ro3">
          <table:covered-table-cell/>
          <table:table-cell office:value-type="string" table:style-name="ce128">
            <text:p>Q4</text:p>
          </table:table-cell>
          <table:table-cell office:value-type="float" office:value="930205.95227609738" table:style-name="ce84">
            <text:p>930,206</text:p>
          </table:table-cell>
          <table:table-cell office:value-type="float" office:value="3377502.9421724542" table:style-name="ce84">
            <text:p>3,377,503</text:p>
          </table:table-cell>
          <table:table-cell office:value-type="float" office:value="176994698.38221011" table:style-name="ce89">
            <text:p>176,994,698</text:p>
          </table:table-cell>
          <table:table-cell table:number-columns-repeated="4" table:style-name="ce80"/>
          <table:table-cell table:number-columns-repeated="16375"/>
        </table:table-row>
        <table:table-row table:style-name="ro3">
          <table:table-cell office:value-type="float" office:value="2018" table:style-name="ce184">
            <text:p>2018</text:p>
          </table:table-cell>
          <table:table-cell office:value-type="string" table:style-name="ce127">
            <text:p>Q1</text:p>
          </table:table-cell>
          <table:table-cell office:value-type="float" office:value="887287.7325737793" table:style-name="ce82">
            <text:p>887,288</text:p>
          </table:table-cell>
          <table:table-cell office:value-type="float" office:value="2688976.026165376" table:style-name="ce82">
            <text:p>2,688,976</text:p>
          </table:table-cell>
          <table:table-cell office:value-type="float" office:value="161921326.25580341" table:style-name="ce88">
            <text:p>161,921,326</text:p>
          </table:table-cell>
          <table:table-cell table:number-columns-repeated="4" table:style-name="ce80"/>
          <table:table-cell table:number-columns-repeated="16375"/>
        </table:table-row>
        <table:table-row table:style-name="ro3">
          <table:table-cell table:style-name="ce184"/>
          <table:table-cell office:value-type="string" table:style-name="ce127">
            <text:p>Q2</text:p>
          </table:table-cell>
          <table:table-cell office:value-type="float" office:value="1190090.5500693857" table:style-name="ce82">
            <text:p>1,190,091</text:p>
          </table:table-cell>
          <table:table-cell office:value-type="float" office:value="3814873.756502667" table:style-name="ce82">
            <text:p>3,814,874</text:p>
          </table:table-cell>
          <table:table-cell office:value-type="float" office:value="215339023.35097313" table:style-name="ce88">
            <text:p>215,339,023</text:p>
          </table:table-cell>
          <table:table-cell table:number-columns-repeated="4" table:style-name="ce80"/>
          <table:table-cell table:number-columns-repeated="16375"/>
        </table:table-row>
        <table:table-row table:style-name="ro3">
          <table:table-cell table:style-name="ce184"/>
          <table:table-cell office:value-type="string" table:style-name="ce127">
            <text:p>Q3</text:p>
          </table:table-cell>
          <table:table-cell office:value-type="float" office:value="1310770.8719300269" table:style-name="ce82">
            <text:p>1,310,771</text:p>
          </table:table-cell>
          <table:table-cell office:value-type="float" office:value="5105024.5969960345" table:style-name="ce82">
            <text:p>5,105,025</text:p>
          </table:table-cell>
          <table:table-cell office:value-type="float" office:value="278100484.57920182" table:style-name="ce88">
            <text:p>278,100,485</text:p>
          </table:table-cell>
          <table:table-cell table:number-columns-repeated="4" table:style-name="ce80"/>
          <table:table-cell table:number-columns-repeated="16375"/>
        </table:table-row>
        <table:table-row table:style-name="ro3">
          <table:table-cell table:style-name="ce185"/>
          <table:table-cell office:value-type="string" table:style-name="ce128">
            <text:p>Q4</text:p>
          </table:table-cell>
          <table:table-cell office:value-type="float" office:value="1017694.2976292495" table:style-name="ce84">
            <text:p>1,017,694</text:p>
          </table:table-cell>
          <table:table-cell office:value-type="float" office:value="3181351.4715711186" table:style-name="ce84">
            <text:p>3,181,351</text:p>
          </table:table-cell>
          <table:table-cell office:value-type="float" office:value="204572287.26430994" table:style-name="ce89">
            <text:p>204,572,287</text:p>
          </table:table-cell>
          <table:table-cell table:number-columns-repeated="4" table:style-name="ce80"/>
          <table:table-cell table:number-columns-repeated="16375"/>
        </table:table-row>
        <table:table-row table:style-name="ro3">
          <table:table-cell office:value-type="float" office:value="2019" table:style-name="ce199">
            <text:p>2019</text:p>
          </table:table-cell>
          <table:table-cell office:value-type="string" table:style-name="ce138">
            <text:p>Q1</text:p>
          </table:table-cell>
          <table:table-cell office:value-type="float" office:value="917232.17371859774" table:style-name="ce79">
            <text:p>917,232</text:p>
          </table:table-cell>
          <table:table-cell office:value-type="float" office:value="2731872.8381881202" table:style-name="ce79">
            <text:p>2,731,873</text:p>
          </table:table-cell>
          <table:table-cell office:value-type="float" office:value="159312593.15130264" table:style-name="ce90">
            <text:p>159,312,593</text:p>
          </table:table-cell>
          <table:table-cell table:number-columns-repeated="4" table:style-name="ce80"/>
          <table:table-cell table:number-columns-repeated="16375"/>
        </table:table-row>
        <table:table-row table:style-name="ro3">
          <table:table-cell table:style-name="ce200"/>
          <table:table-cell office:value-type="string" table:style-name="ce127">
            <text:p>Q2</text:p>
          </table:table-cell>
          <table:table-cell office:value-type="float" office:value="1298377.3772259816" table:style-name="ce82">
            <text:p>1,298,377</text:p>
          </table:table-cell>
          <table:table-cell office:value-type="float" office:value="4239409.8923731865" table:style-name="ce82">
            <text:p>4,239,410</text:p>
          </table:table-cell>
          <table:table-cell office:value-type="float" office:value="241939374.51244453" table:style-name="ce88">
            <text:p>241,939,375</text:p>
          </table:table-cell>
          <table:table-cell table:number-columns-repeated="4" table:style-name="ce80"/>
          <table:table-cell table:number-columns-repeated="16375"/>
        </table:table-row>
        <table:table-row table:style-name="ro4">
          <table:table-cell table:style-name="ce180"/>
          <table:table-cell office:value-type="string" table:style-name="ce110">
            <text:p>Q3</text:p>
          </table:table-cell>
          <table:table-cell office:value-type="float" office:value="1341656.2183961547" table:style-name="ce103">
            <text:p>1,341,656</text:p>
          </table:table-cell>
          <table:table-cell office:value-type="float" office:value="4629504.2796598589" table:style-name="ce103">
            <text:p>4,629,504</text:p>
          </table:table-cell>
          <table:table-cell office:value-type="float" office:value="310341325.60824955" table:style-name="ce104">
            <text:p>310,341,326</text:p>
          </table:table-cell>
          <table:table-cell table:number-columns-repeated="4" table:style-name="ce80"/>
          <table:table-cell table:number-columns-repeated="16375"/>
        </table:table-row>
        <table:table-row table:style-name="ro54">
          <table:table-cell table:number-columns-repeated="2" table:style-name="ce77"/>
          <table:table-cell table:number-columns-repeated="3" table:style-name="ce173"/>
          <table:table-cell table:style-name="ce211"/>
          <table:table-cell table:number-columns-repeated="16378" table:style-name="ce77"/>
        </table:table-row>
        <table:table-row table:style-name="ro55">
          <table:table-cell office:value-type="string" table:number-columns-spanned="6" table:number-rows-spanned="1" table:style-name="ce301">
            <text:p>(1) All surveys are based on sample surveys and therefore have an associated degree of sampling error. Information on confidence intervals is provided in the background notes.<text:s/></text:p>
          </table:table-cell>
          <table:covered-table-cell table:number-columns-repeated="5"/>
          <table:table-cell table:number-columns-repeated="16378" table:style-name="ce77"/>
        </table:table-row>
        <table:table-row table:style-name="ro35">
          <table:table-cell office:value-type="string" table:number-columns-spanned="5" table:number-rows-spanned="1" table:style-name="ce302">
            <text:p>(2) Figures derived from the Northern Ireland Passenger Survey (NIPS) conducted by the Northern Ireland Statistics and Research Agency (NISRA), the Survey of Overseas Travellers (SOT) conducted on behalf of Fáilte Ireland, and the Northern Ireland Continuous Household Survey (CHS) conducted by NISRA.<text:s/></text:p>
          </table:table-cell>
          <table:covered-table-cell table:number-columns-repeated="4"/>
          <table:table-cell table:number-columns-repeated="16379" table:style-name="ce77"/>
        </table:table-row>
        <table:table-row table:style-name="ro56">
          <table:table-cell office:value-type="string" table:number-columns-spanned="5" table:number-rows-spanned="1" table:style-name="ce301">
            <text:p>(3) Usually NISRA would include data on RoI residents, however due to an issue with the Household Travel Survey (CSO) they are not included this time. Further information can be found in background note 5. For comparison purposes, RoI residents accounted for the following in 2018 - Q1 105,000 overnight trips, 333,000 nights and £23m expenditure, Q2 88,000 overnight trips, 191,000 nights and £14m expenditure, Q3 187,000 overnight trips, 455,000 nights and £36m expenditure and in Q4 2018 211,000 overnight trips, 526,000 nights and £35m expenditure.</text:p>
          </table:table-cell>
          <table:covered-table-cell table:number-columns-repeated="4"/>
          <table:table-cell table:number-columns-repeated="16379" table:style-name="ce42"/>
        </table:table-row>
        <table:table-row table:style-name="ro54">
          <table:table-cell table:number-columns-repeated="5" table:style-name="ce7"/>
          <table:table-cell table:number-columns-repeated="16379" table:style-name="ce77"/>
        </table:table-row>
        <table:table-row table:style-name="ro54">
          <table:table-cell office:value-type="string" table:style-name="ce75">
            <text:p>Further breakdowns of this data can be found in the found at:<text:s/></text:p>
          </table:table-cell>
          <table:table-cell table:number-columns-repeated="4" table:style-name="ce7"/>
          <table:table-cell table:number-columns-repeated="16379" table:style-name="ce77"/>
        </table:table-row>
        <table:table-row table:style-name="ro3">
          <table:table-cell office:value-type="string" table:style-name="ce177">
            <text:p><text:a xlink:href="https://www.detini.gov.uk/articles/tourism-statistics-annual-and-quarterly-publications">Northern Ireland tourism statistics microdata Q2 2010-Q3 2019</text:a></text:p>
          </table:table-cell>
          <table:table-cell table:number-columns-repeated="4" table:style-name="ce85"/>
          <table:table-cell table:number-columns-repeated="16379" table:style-name="ce86"/>
        </table:table-row>
        <table:table-row table:style-name="ro3">
          <table:table-cell table:number-columns-repeated="5" table:style-name="ce87"/>
          <table:table-cell table:number-columns-repeated="16379"/>
        </table:table-row>
        <table:table-row table:style-name="ro3">
          <table:table-cell office:value-type="string" table:style-name="ce108">
            <text:p>Data correct as at 07/05/20</text:p>
          </table:table-cell>
          <table:table-cell table:number-columns-repeated="16383" table:style-name="ce87"/>
        </table:table-row>
        <table:table-row table:number-rows-repeated="1048525" table:style-name="ro54">
          <table:table-cell table:number-columns-repeated="16384"/>
        </table:table-row>
        <table:named-expressions>
          <table:named-range table:name="Print_Area" table:cell-range-address="Table_3_1.$A$1:Table_3_1.$H$51" table:base-cell-address="Table_3_1.$A$1"/>
        </table:named-expressions>
      </table:table>
      <table:table table:name="Figure_1" table:style-name="ta12">
        <table:table-column table:style-name="co69" table:default-cell-style-name="ce107"/>
        <table:table-column table:style-name="co4" table:default-cell-style-name="ce107"/>
        <table:table-column table:style-name="co8" table:default-cell-style-name="ce107"/>
        <table:table-column table:style-name="co70" table:default-cell-style-name="ce107"/>
        <table:table-column table:style-name="co71" table:default-cell-style-name="ce107"/>
        <table:table-column table:style-name="co4" table:default-cell-style-name="ce107"/>
        <table:table-column table:style-name="co23" table:default-cell-style-name="ce107"/>
        <table:table-column table:style-name="co4" table:number-columns-repeated="13" table:default-cell-style-name="ce107"/>
        <table:table-column table:style-name="co23" table:default-cell-style-name="ce107"/>
        <table:table-column table:style-name="co72" table:default-cell-style-name="ce107"/>
        <table:table-column table:style-name="co23" table:default-cell-style-name="ce107"/>
        <table:table-column table:style-name="co4" table:number-columns-repeated="16361" table:default-cell-style-name="ce107"/>
        <table:table-row table:style-name="ro3">
          <table:table-cell office:value-type="string" table:style-name="ce3">
            <text:p><text:a xlink:href="#'Contents '.A1">Contents<text:s/></text:a></text:p>
          </table:table-cell>
          <table:table-cell table:number-columns-repeated="16383" table:style-name="ce107"/>
        </table:table-row>
        <table:table-row table:style-name="ro3">
          <table:table-cell office:value-type="string" table:style-name="ce3">
            <text:p><text:a xlink:href="#'Background Notes'.A1">Background Notes</text:a></text:p>
          </table:table-cell>
          <table:table-cell table:number-columns-repeated="16383" table:style-name="ce107"/>
        </table:table-row>
        <table:table-row table:style-name="ro4">
          <table:table-cell office:value-type="string" table:style-name="ce4">
            <text:p>Figure 1: Rolling year number of overnight trips<text:s/><text:span text:style-name="T9">(excluding RoI residents<text:s/></text:span><text:span text:style-name="T15">(3)</text:span><text:span text:style-name="T9">)</text:span>, Q1 2013 - Q3 2019 (non-zero y axis)</text:p>
          </table:table-cell>
          <table:table-cell table:number-columns-repeated="16383" table:style-name="ce107"/>
        </table:table-row>
        <table:table-row table:style-name="ro4">
          <table:table-cell table:style-name="ce107">
            <draw:frame draw:z-index="1" draw:id="id0" draw:style-name="a0" draw:name="Chart 1" svg:x="0in" svg:y="0.03676in" svg:width="12.80637in" svg:height="6.58088in" style:rel-width="scale" style:rel-height="scale">
              <draw:object xlink:href="Object 1/" xlink:type="simple" xlink:show="embed" xlink:actuate="onLoad"/>
              <svg:title/>
              <svg:desc/>
            </draw:frame>
          </table:table-cell>
          <table:table-cell table:number-columns-repeated="16383" table:style-name="ce107"/>
        </table:table-row>
        <table:table-row table:style-name="ro57">
          <table:table-cell table:number-columns-repeated="18" table:style-name="ce107"/>
          <table:table-cell office:value-type="string" table:style-name="ce129">
            <text:p>Year</text:p>
          </table:table-cell>
          <table:table-cell office:value-type="string" table:style-name="ce130">
            <text:p>Quarter</text:p>
          </table:table-cell>
          <table:table-cell office:value-type="string" table:style-name="ce131">
            <text:p>Overnight Trips</text:p>
          </table:table-cell>
          <table:table-cell office:value-type="string" table:style-name="ce132">
            <text:p>Rolling Year Overnight Trips <text:s/>(exc RoI residents)</text:p>
          </table:table-cell>
          <table:table-cell table:number-columns-repeated="16362" table:style-name="ce107"/>
        </table:table-row>
        <table:table-row table:style-name="ro3" table:visibility="collapse">
          <table:table-cell table:number-columns-repeated="2" table:style-name="ce107"/>
          <table:table-cell table:style-name="ce133"/>
          <table:table-cell table:style-name="ce126"/>
          <table:table-cell table:style-name="ce134"/>
          <table:table-cell table:number-columns-repeated="13" table:style-name="ce107"/>
          <table:table-cell office:value-type="float" office:value="2011" table:number-columns-spanned="1" table:number-rows-spanned="4" table:style-name="ce355">
            <text:p>2011</text:p>
          </table:table-cell>
          <table:table-cell office:value-type="string" table:style-name="ce127">
            <text:p>Q1</text:p>
          </table:table-cell>
          <table:table-cell office:value-type="float" office:value="576075.43425149564" table:formula="of:=[Table_3_1.C8]" table:style-name="ce135">
            <text:p>576,075</text:p>
          </table:table-cell>
          <table:table-cell office:value-type="float" office:value="3449234.5853794003" table:style-name="ce136">
            <text:p><text:s/>3,449,235<text:s/></text:p>
          </table:table-cell>
          <table:table-cell table:number-columns-repeated="2" table:style-name="ce133"/>
          <table:table-cell table:number-columns-repeated="16360"/>
        </table:table-row>
        <table:table-row table:style-name="ro3" table:visibility="collapse">
          <table:table-cell table:number-columns-repeated="2" table:style-name="ce107"/>
          <table:table-cell table:style-name="ce133"/>
          <table:table-cell table:style-name="ce126"/>
          <table:table-cell table:style-name="ce134"/>
          <table:table-cell table:number-columns-repeated="13" table:style-name="ce107"/>
          <table:covered-table-cell/>
          <table:table-cell office:value-type="string" table:style-name="ce127">
            <text:p>Q2</text:p>
          </table:table-cell>
          <table:table-cell office:value-type="float" office:value="982985.38206561655" table:formula="of:=[Table_3_1.C9]" table:style-name="ce135">
            <text:p>982,985</text:p>
          </table:table-cell>
          <table:table-cell office:value-type="float" office:value="3603503.0250553871" table:style-name="ce136">
            <text:p><text:s/>3,603,503<text:s/></text:p>
          </table:table-cell>
          <table:table-cell table:number-columns-repeated="2" table:style-name="ce133"/>
          <table:table-cell table:number-columns-repeated="16360"/>
        </table:table-row>
        <table:table-row table:style-name="ro3" table:visibility="collapse">
          <table:table-cell table:number-columns-repeated="2" table:style-name="ce107"/>
          <table:table-cell table:style-name="ce133"/>
          <table:table-cell table:style-name="ce126"/>
          <table:table-cell table:style-name="ce134"/>
          <table:table-cell table:number-columns-repeated="13" table:style-name="ce107"/>
          <table:covered-table-cell/>
          <table:table-cell office:value-type="string" table:style-name="ce127">
            <text:p>Q3</text:p>
          </table:table-cell>
          <table:table-cell office:value-type="float" office:value="1236223.1200123052" table:formula="of:=[Table_3_1.C10]" table:style-name="ce135">
            <text:p>1,236,223</text:p>
          </table:table-cell>
          <table:table-cell office:value-type="float" office:value="3776061.8352315491" table:style-name="ce136">
            <text:p><text:s/>3,776,062<text:s/></text:p>
          </table:table-cell>
          <table:table-cell table:number-columns-repeated="2" table:style-name="ce133"/>
          <table:table-cell table:number-columns-repeated="16360"/>
        </table:table-row>
        <table:table-row table:style-name="ro3" table:visibility="collapse">
          <table:table-cell table:number-columns-repeated="2" table:style-name="ce107"/>
          <table:table-cell table:style-name="ce133"/>
          <table:table-cell table:style-name="ce126"/>
          <table:table-cell table:style-name="ce134"/>
          <table:table-cell table:number-columns-repeated="13" table:style-name="ce107"/>
          <table:covered-table-cell/>
          <table:table-cell office:value-type="string" table:style-name="ce127">
            <text:p>Q4</text:p>
          </table:table-cell>
          <table:table-cell office:value-type="float" office:value="802168.08715627296" table:formula="of:=[Table_3_1.C11]" table:style-name="ce137">
            <text:p>802,168</text:p>
          </table:table-cell>
          <table:table-cell office:value-type="float" office:value="3597452.0234856904" table:formula="of:=SUM([.U6:.U9])" table:style-name="ce136">
            <text:p><text:s/>3,597,452<text:s/></text:p>
          </table:table-cell>
          <table:table-cell table:number-columns-repeated="2" table:style-name="ce133"/>
          <table:table-cell table:number-columns-repeated="16360"/>
        </table:table-row>
        <table:table-row table:style-name="ro3" table:visibility="collapse">
          <table:table-cell table:number-columns-repeated="2" table:style-name="ce107"/>
          <table:table-cell table:style-name="ce133"/>
          <table:table-cell table:style-name="ce126"/>
          <table:table-cell table:style-name="ce133"/>
          <table:table-cell table:number-columns-repeated="13" table:style-name="ce107"/>
          <table:table-cell office:value-type="float" office:value="2012" table:number-columns-spanned="1" table:number-rows-spanned="4" table:style-name="ce355">
            <text:p>2012</text:p>
          </table:table-cell>
          <table:table-cell office:value-type="string" table:style-name="ce138">
            <text:p>Q1</text:p>
          </table:table-cell>
          <table:table-cell office:value-type="float" office:value="620970.69318634714" table:formula="of:=[Table_3_1.C12]" table:style-name="ce135">
            <text:p>620,971</text:p>
          </table:table-cell>
          <table:table-cell office:value-type="float" office:value="3642347.2824205421" table:formula="of:=SUM([.U7:.U10])" table:style-name="ce139">
            <text:p><text:s/>3,642,347<text:s/></text:p>
          </table:table-cell>
          <table:table-cell table:number-columns-repeated="2" table:style-name="ce133"/>
          <table:table-cell table:number-columns-repeated="16360"/>
        </table:table-row>
        <table:table-row table:style-name="ro3" table:visibility="collapse">
          <table:table-cell table:number-columns-repeated="2" table:style-name="ce107"/>
          <table:table-cell table:style-name="ce133"/>
          <table:table-cell table:style-name="ce126"/>
          <table:table-cell table:style-name="ce133"/>
          <table:table-cell table:number-columns-repeated="13" table:style-name="ce107"/>
          <table:covered-table-cell/>
          <table:table-cell office:value-type="string" table:style-name="ce127">
            <text:p>Q2</text:p>
          </table:table-cell>
          <table:table-cell office:value-type="float" office:value="933535.24217821076" table:formula="of:=[Table_3_1.C13]" table:style-name="ce135">
            <text:p>933,535</text:p>
          </table:table-cell>
          <table:table-cell office:value-type="float" office:value="3592897.1425331365" table:formula="of:=SUM([.U8:.U11])" table:style-name="ce136">
            <text:p><text:s/>3,592,897<text:s/></text:p>
          </table:table-cell>
          <table:table-cell table:number-columns-repeated="2" table:style-name="ce133"/>
          <table:table-cell table:number-columns-repeated="16360"/>
        </table:table-row>
        <table:table-row table:style-name="ro3" table:visibility="collapse">
          <table:table-cell table:number-columns-repeated="2" table:style-name="ce107"/>
          <table:table-cell table:style-name="ce133"/>
          <table:table-cell table:style-name="ce126"/>
          <table:table-cell table:style-name="ce133"/>
          <table:table-cell table:number-columns-repeated="13" table:style-name="ce107"/>
          <table:covered-table-cell/>
          <table:table-cell office:value-type="string" table:style-name="ce127">
            <text:p>Q3</text:p>
          </table:table-cell>
          <table:table-cell office:value-type="float" office:value="1087085.0140052827" table:formula="of:=[Table_3_1.C14]" table:style-name="ce135">
            <text:p>1,087,085</text:p>
          </table:table-cell>
          <table:table-cell office:value-type="float" office:value="3443759.0365261137" table:formula="of:=SUM([.U9:.U12])" table:style-name="ce136">
            <text:p><text:s/>3,443,759<text:s/></text:p>
          </table:table-cell>
          <table:table-cell table:number-columns-repeated="2" table:style-name="ce133"/>
          <table:table-cell table:number-columns-repeated="16360"/>
        </table:table-row>
        <table:table-row table:style-name="ro3" table:visibility="collapse">
          <table:table-cell table:number-columns-repeated="2" table:style-name="ce107"/>
          <table:table-cell table:style-name="ce133"/>
          <table:table-cell table:style-name="ce126"/>
          <table:table-cell table:style-name="ce133"/>
          <table:table-cell table:number-columns-repeated="13" table:style-name="ce107"/>
          <table:covered-table-cell/>
          <table:table-cell office:value-type="string" table:style-name="ce128">
            <text:p>Q4</text:p>
          </table:table-cell>
          <table:table-cell office:value-type="float" office:value="930198.05010443041" table:formula="of:=[Table_3_1.C15]" table:style-name="ce137">
            <text:p>930,198</text:p>
          </table:table-cell>
          <table:table-cell office:value-type="float" office:value="3571788.9994742707" table:formula="of:=SUM([.U10:.U13])" table:style-name="ce140">
            <text:p><text:s/>3,571,789<text:s/></text:p>
          </table:table-cell>
          <table:table-cell table:number-columns-repeated="2" table:style-name="ce133"/>
          <table:table-cell table:number-columns-repeated="16360"/>
        </table:table-row>
        <table:table-row table:style-name="ro3">
          <table:table-cell table:number-columns-repeated="2" table:style-name="ce107"/>
          <table:table-cell table:style-name="ce133"/>
          <table:table-cell table:style-name="ce126"/>
          <table:table-cell table:style-name="ce133"/>
          <table:table-cell table:number-columns-repeated="13" table:style-name="ce107"/>
          <table:table-cell office:value-type="float" office:value="2013" table:number-columns-spanned="1" table:number-rows-spanned="4" table:style-name="ce355">
            <text:p>2013</text:p>
          </table:table-cell>
          <table:table-cell office:value-type="string" table:style-name="ce127">
            <text:p>Q1</text:p>
          </table:table-cell>
          <table:table-cell office:value-type="float" office:value="744017.57856670627" table:formula="of:=[Table_3_1.C16]" table:style-name="ce135">
            <text:p>744,018</text:p>
          </table:table-cell>
          <table:table-cell office:value-type="float" office:value="3694835.8848546301" table:formula="of:=SUM([.U11:.U14])" table:style-name="ce136">
            <text:p><text:s/>3,694,836<text:s/></text:p>
          </table:table-cell>
          <table:table-cell table:number-columns-repeated="2" table:style-name="ce133"/>
          <table:table-cell table:number-columns-repeated="16360"/>
        </table:table-row>
        <table:table-row table:style-name="ro3">
          <table:table-cell table:number-columns-repeated="2" table:style-name="ce107"/>
          <table:table-cell table:style-name="ce133"/>
          <table:table-cell table:style-name="ce126"/>
          <table:table-cell table:style-name="ce133"/>
          <table:table-cell table:number-columns-repeated="13" table:style-name="ce107"/>
          <table:covered-table-cell/>
          <table:table-cell office:value-type="string" table:style-name="ce127">
            <text:p>Q2</text:p>
          </table:table-cell>
          <table:table-cell office:value-type="float" office:value="1012649.1532732178" table:formula="of:=[Table_3_1.C17]" table:style-name="ce135">
            <text:p>1,012,649</text:p>
          </table:table-cell>
          <table:table-cell office:value-type="float" office:value="3773949.7959496374" table:formula="of:=SUM([.U12:.U15])" table:style-name="ce136">
            <text:p><text:s/>3,773,950<text:s/></text:p>
          </table:table-cell>
          <table:table-cell table:number-columns-repeated="2" table:style-name="ce133"/>
          <table:table-cell table:number-columns-repeated="16360"/>
        </table:table-row>
        <table:table-row table:style-name="ro3">
          <table:table-cell table:number-columns-repeated="2" table:style-name="ce107"/>
          <table:table-cell table:style-name="ce133"/>
          <table:table-cell table:style-name="ce126"/>
          <table:table-cell table:style-name="ce133"/>
          <table:table-cell table:number-columns-repeated="13" table:style-name="ce107"/>
          <table:covered-table-cell/>
          <table:table-cell office:value-type="string" table:style-name="ce127">
            <text:p>Q3</text:p>
          </table:table-cell>
          <table:table-cell office:value-type="float" office:value="1132825.7728599857" table:formula="of:=[Table_3_1.C18]" table:style-name="ce135">
            <text:p>1,132,826</text:p>
          </table:table-cell>
          <table:table-cell office:value-type="float" office:value="3819690.55480434" table:formula="of:=SUM([.U13:.U16])" table:style-name="ce136">
            <text:p><text:s/>3,819,691<text:s/></text:p>
          </table:table-cell>
          <table:table-cell table:number-columns-repeated="2" table:style-name="ce133"/>
          <table:table-cell table:number-columns-repeated="16360"/>
        </table:table-row>
        <table:table-row table:style-name="ro3">
          <table:table-cell table:number-columns-repeated="2"/>
          <table:table-cell table:style-name="ce133"/>
          <table:table-cell table:style-name="ce126"/>
          <table:table-cell table:style-name="ce133"/>
          <table:table-cell table:number-columns-repeated="13" table:style-name="ce107"/>
          <table:covered-table-cell/>
          <table:table-cell office:value-type="string" table:style-name="ce127">
            <text:p>Q4</text:p>
          </table:table-cell>
          <table:table-cell office:value-type="float" office:value="783588.91889126517" table:formula="of:=[Table_3_1.C19]" table:style-name="ce137">
            <text:p>783,589</text:p>
          </table:table-cell>
          <table:table-cell office:value-type="float" office:value="3673081.4235911751" table:formula="of:=SUM([.U14:.U17])" table:style-name="ce136">
            <text:p><text:s/>3,673,081<text:s/></text:p>
          </table:table-cell>
          <table:table-cell table:number-columns-repeated="2" table:style-name="ce133"/>
          <table:table-cell table:number-columns-repeated="16360"/>
        </table:table-row>
        <table:table-row table:style-name="ro3">
          <table:table-cell table:number-columns-repeated="2"/>
          <table:table-cell table:style-name="ce133"/>
          <table:table-cell table:style-name="ce126"/>
          <table:table-cell table:style-name="ce133"/>
          <table:table-cell table:number-columns-repeated="13" table:style-name="ce107"/>
          <table:table-cell office:value-type="float" office:value="2014" table:number-columns-spanned="1" table:number-rows-spanned="4" table:style-name="ce355">
            <text:p>2014</text:p>
          </table:table-cell>
          <table:table-cell office:value-type="string" table:style-name="ce138">
            <text:p>Q1</text:p>
          </table:table-cell>
          <table:table-cell office:value-type="float" office:value="770246.84199438291" table:formula="of:=[Table_3_1.C20]" table:style-name="ce135">
            <text:p>770,247</text:p>
          </table:table-cell>
          <table:table-cell office:value-type="float" office:value="3699310.6870188513" table:formula="of:=SUM([.U15:.U18])" table:style-name="ce139">
            <text:p><text:s/>3,699,311<text:s/></text:p>
          </table:table-cell>
          <table:table-cell table:number-columns-repeated="2" table:style-name="ce133"/>
          <table:table-cell table:number-columns-repeated="16360"/>
        </table:table-row>
        <table:table-row table:style-name="ro3">
          <table:table-cell table:number-columns-repeated="2"/>
          <table:table-cell table:style-name="ce133"/>
          <table:table-cell table:style-name="ce126"/>
          <table:table-cell table:style-name="ce133"/>
          <table:table-cell table:number-columns-repeated="13" table:style-name="ce107"/>
          <table:covered-table-cell/>
          <table:table-cell office:value-type="string" table:style-name="ce127">
            <text:p>Q2</text:p>
          </table:table-cell>
          <table:table-cell office:value-type="float" office:value="1116114.1952066955" table:formula="of:=[Table_3_1.C21]" table:style-name="ce135">
            <text:p>1,116,114</text:p>
          </table:table-cell>
          <table:table-cell office:value-type="float" office:value="3802775.7289523296" table:formula="of:=SUM([.U16:.U19])" table:style-name="ce136">
            <text:p><text:s/>3,802,776<text:s/></text:p>
          </table:table-cell>
          <table:table-cell table:number-columns-repeated="2" table:style-name="ce133"/>
          <table:table-cell table:number-columns-repeated="16360"/>
        </table:table-row>
        <table:table-row table:style-name="ro3">
          <table:table-cell table:number-columns-repeated="2"/>
          <table:table-cell table:style-name="ce133"/>
          <table:table-cell table:style-name="ce126"/>
          <table:table-cell table:style-name="ce133"/>
          <table:table-cell table:number-columns-repeated="13" table:style-name="ce107"/>
          <table:covered-table-cell/>
          <table:table-cell office:value-type="string" table:style-name="ce127">
            <text:p>Q3</text:p>
          </table:table-cell>
          <table:table-cell office:value-type="float" office:value="1287808.3437502214" table:formula="of:=[Table_3_1.C22]" table:style-name="ce135">
            <text:p>1,287,808</text:p>
          </table:table-cell>
          <table:table-cell office:value-type="float" office:value="3957758.2998425653" table:formula="of:=SUM([.U17:.U20])" table:style-name="ce136">
            <text:p><text:s/>3,957,758<text:s/></text:p>
          </table:table-cell>
          <table:table-cell table:number-columns-repeated="2" table:style-name="ce133"/>
          <table:table-cell table:number-columns-repeated="16360"/>
        </table:table-row>
        <table:table-row table:style-name="ro3">
          <table:table-cell table:number-columns-repeated="2"/>
          <table:table-cell table:style-name="ce133"/>
          <table:table-cell table:style-name="ce126"/>
          <table:table-cell table:style-name="ce133"/>
          <table:table-cell table:number-columns-repeated="13" table:style-name="ce107"/>
          <table:covered-table-cell/>
          <table:table-cell office:value-type="string" table:style-name="ce128">
            <text:p>Q4</text:p>
          </table:table-cell>
          <table:table-cell office:value-type="float" office:value="949220.01939699787" table:formula="of:=[Table_3_1.C23]" table:style-name="ce137">
            <text:p>949,220</text:p>
          </table:table-cell>
          <table:table-cell office:value-type="float" office:value="4123389.4003482978" table:formula="of:=SUM([.U18:.U21])" table:style-name="ce140">
            <text:p><text:s/>4,123,389<text:s/></text:p>
          </table:table-cell>
          <table:table-cell table:number-columns-repeated="2" table:style-name="ce133"/>
          <table:table-cell table:number-columns-repeated="16360"/>
        </table:table-row>
        <table:table-row table:style-name="ro3">
          <table:table-cell table:number-columns-repeated="2"/>
          <table:table-cell table:style-name="ce133"/>
          <table:table-cell table:style-name="ce126"/>
          <table:table-cell table:style-name="ce133"/>
          <table:table-cell table:number-columns-repeated="13" table:style-name="ce107"/>
          <table:table-cell office:value-type="float" office:value="2015" table:number-columns-spanned="1" table:number-rows-spanned="4" table:style-name="ce355">
            <text:p>2015</text:p>
          </table:table-cell>
          <table:table-cell office:value-type="string" table:style-name="ce127">
            <text:p>Q1</text:p>
          </table:table-cell>
          <table:table-cell office:value-type="float" office:value="878222.88731890614" table:formula="of:=[Table_3_1.C24]" table:style-name="ce135">
            <text:p>878,223</text:p>
          </table:table-cell>
          <table:table-cell office:value-type="float" office:value="4231365.4456728213" table:formula="of:=SUM([.U19:.U22])" table:style-name="ce136">
            <text:p><text:s/>4,231,365<text:s/></text:p>
          </table:table-cell>
          <table:table-cell table:number-columns-repeated="2" table:style-name="ce133"/>
          <table:table-cell table:number-columns-repeated="16360"/>
        </table:table-row>
        <table:table-row table:style-name="ro3">
          <table:table-cell table:number-columns-repeated="2"/>
          <table:table-cell table:style-name="ce133"/>
          <table:table-cell table:style-name="ce126"/>
          <table:table-cell table:style-name="ce133"/>
          <table:table-cell table:style-name="ce107"/>
          <table:table-cell table:style-name="ce133"/>
          <table:table-cell table:number-columns-repeated="11" table:style-name="ce107"/>
          <table:covered-table-cell/>
          <table:table-cell office:value-type="string" table:style-name="ce127">
            <text:p>Q2</text:p>
          </table:table-cell>
          <table:table-cell office:value-type="float" office:value="1155594.9986104851" table:formula="of:=[Table_3_1.C25]" table:style-name="ce135">
            <text:p>1,155,595</text:p>
          </table:table-cell>
          <table:table-cell office:value-type="float" office:value="4270846.2490766104" table:formula="of:=SUM([.U20:.U23])" table:style-name="ce136">
            <text:p><text:s/>4,270,846<text:s/></text:p>
          </table:table-cell>
          <table:table-cell table:number-columns-repeated="2" table:style-name="ce133"/>
          <table:table-cell table:number-columns-repeated="16360"/>
        </table:table-row>
        <table:table-row table:style-name="ro3">
          <table:table-cell table:number-columns-repeated="2"/>
          <table:table-cell table:style-name="ce133"/>
          <table:table-cell table:style-name="ce126"/>
          <table:table-cell table:style-name="ce133"/>
          <table:table-cell table:style-name="ce107"/>
          <table:table-cell table:style-name="ce133"/>
          <table:table-cell table:number-columns-repeated="11" table:style-name="ce107"/>
          <table:covered-table-cell/>
          <table:table-cell office:value-type="string" table:style-name="ce127">
            <text:p>Q3</text:p>
          </table:table-cell>
          <table:table-cell office:value-type="float" office:value="1209556.1185588809" table:formula="of:=[Table_3_1.C26]" table:style-name="ce135">
            <text:p>1,209,556</text:p>
          </table:table-cell>
          <table:table-cell office:value-type="float" office:value="4192594.0238852696" table:formula="of:=SUM([.U21:.U24])" table:style-name="ce136">
            <text:p><text:s/>4,192,594<text:s/></text:p>
          </table:table-cell>
          <table:table-cell table:number-columns-repeated="2" table:style-name="ce133"/>
          <table:table-cell table:number-columns-repeated="16360"/>
        </table:table-row>
        <table:table-row table:style-name="ro3">
          <table:table-cell table:number-columns-repeated="2"/>
          <table:table-cell table:style-name="ce107"/>
          <table:table-cell table:style-name="ce126"/>
          <table:table-cell table:style-name="ce133"/>
          <table:table-cell table:number-columns-repeated="13" table:style-name="ce107"/>
          <table:covered-table-cell/>
          <table:table-cell office:value-type="string" table:style-name="ce127">
            <text:p>Q4</text:p>
          </table:table-cell>
          <table:table-cell office:value-type="float" office:value="951860.97904000524" table:formula="of:=[Table_3_1.C27]" table:style-name="ce137">
            <text:p>951,861</text:p>
          </table:table-cell>
          <table:table-cell office:value-type="float" office:value="4195234.9835282769" table:formula="of:=SUM([.U22:.U25])" table:style-name="ce136">
            <text:p><text:s/>4,195,235<text:s/></text:p>
          </table:table-cell>
          <table:table-cell table:number-columns-repeated="2" table:style-name="ce133"/>
          <table:table-cell table:number-columns-repeated="16360"/>
        </table:table-row>
        <table:table-row table:style-name="ro3">
          <table:table-cell table:number-columns-repeated="2"/>
          <table:table-cell table:style-name="ce107"/>
          <table:table-cell table:style-name="ce126"/>
          <table:table-cell table:style-name="ce133"/>
          <table:table-cell table:number-columns-repeated="13" table:style-name="ce107"/>
          <table:table-cell office:value-type="float" office:value="2016" table:number-columns-spanned="1" table:number-rows-spanned="4" table:style-name="ce355">
            <text:p>2016</text:p>
          </table:table-cell>
          <table:table-cell office:value-type="string" table:style-name="ce138">
            <text:p>Q1</text:p>
          </table:table-cell>
          <table:table-cell office:value-type="float" office:value="859896.20328170084" table:formula="of:=[Table_3_1.C28]" table:style-name="ce150">
            <text:p>859,896</text:p>
          </table:table-cell>
          <table:table-cell office:value-type="float" office:value="4176908.2994910721" table:formula="of:=SUM([.U23:.U26])" table:style-name="ce139">
            <text:p><text:s/>4,176,908<text:s/></text:p>
          </table:table-cell>
          <table:table-cell table:number-columns-repeated="2" table:style-name="ce133"/>
          <table:table-cell table:number-columns-repeated="16360"/>
        </table:table-row>
        <table:table-row table:style-name="ro3">
          <table:table-cell table:number-columns-repeated="2"/>
          <table:table-cell table:style-name="ce107"/>
          <table:table-cell table:style-name="ce126"/>
          <table:table-cell table:number-columns-repeated="14" table:style-name="ce107"/>
          <table:covered-table-cell/>
          <table:table-cell office:value-type="string" table:style-name="ce127">
            <text:p>Q2</text:p>
          </table:table-cell>
          <table:table-cell office:value-type="float" office:value="1016162.1158371079" table:formula="of:=[Table_3_1.C29]" table:style-name="ce135">
            <text:p>1,016,162</text:p>
          </table:table-cell>
          <table:table-cell office:value-type="float" office:value="4037475.4167176946" table:formula="of:=SUM([.U24:.U27])" table:style-name="ce136">
            <text:p><text:s/>4,037,475<text:s/></text:p>
          </table:table-cell>
          <table:table-cell table:number-columns-repeated="2" table:style-name="ce133"/>
          <table:table-cell table:number-columns-repeated="16360"/>
        </table:table-row>
        <table:table-row table:style-name="ro3">
          <table:table-cell table:number-columns-repeated="2"/>
          <table:table-cell table:style-name="ce107"/>
          <table:table-cell table:style-name="ce126"/>
          <table:table-cell table:number-columns-repeated="14" table:style-name="ce107"/>
          <table:covered-table-cell/>
          <table:table-cell office:value-type="string" table:style-name="ce127">
            <text:p>Q3</text:p>
          </table:table-cell>
          <table:table-cell office:value-type="float" office:value="1275838.9567337183" table:formula="of:=[Table_3_1.C30]" table:style-name="ce135">
            <text:p>1,275,839</text:p>
          </table:table-cell>
          <table:table-cell office:value-type="float" office:value="4103758.2548925327" table:formula="of:=SUM([.U25:.U28])" table:style-name="ce136">
            <text:p><text:s/>4,103,758<text:s/></text:p>
          </table:table-cell>
          <table:table-cell table:number-columns-repeated="2" table:style-name="ce133"/>
          <table:table-cell table:number-columns-repeated="16360"/>
        </table:table-row>
        <table:table-row table:style-name="ro3">
          <table:table-cell table:number-columns-repeated="2"/>
          <table:table-cell table:style-name="ce107"/>
          <table:table-cell table:style-name="ce126"/>
          <table:table-cell table:number-columns-repeated="14" table:style-name="ce107"/>
          <table:covered-table-cell/>
          <table:table-cell office:value-type="string" table:style-name="ce128">
            <text:p>Q4</text:p>
          </table:table-cell>
          <table:table-cell office:value-type="float" office:value="965071.13185708364" table:formula="of:=[Table_3_1.C31]" table:style-name="ce137">
            <text:p>965,071</text:p>
          </table:table-cell>
          <table:table-cell office:value-type="float" office:value="4116968.4077096106" table:formula="of:=SUM([.U26:.U29])" table:style-name="ce140">
            <text:p><text:s/>4,116,968<text:s/></text:p>
          </table:table-cell>
          <table:table-cell table:number-columns-repeated="2" table:style-name="ce133"/>
          <table:table-cell table:number-columns-repeated="16360"/>
        </table:table-row>
        <table:table-row table:style-name="ro3">
          <table:table-cell table:number-columns-repeated="2"/>
          <table:table-cell table:style-name="ce107"/>
          <table:table-cell table:style-name="ce126"/>
          <table:table-cell table:number-columns-repeated="13" table:style-name="ce107"/>
          <table:table-cell table:style-name="ce127"/>
          <table:table-cell office:value-type="float" office:value="2017" table:number-columns-spanned="1" table:number-rows-spanned="4" table:style-name="ce355">
            <text:p>2017</text:p>
          </table:table-cell>
          <table:table-cell office:value-type="string" table:style-name="ce138">
            <text:p>Q1</text:p>
          </table:table-cell>
          <table:table-cell office:value-type="float" office:value="894100.37173908635" table:formula="of:=[Table_3_1.C32]" table:style-name="ce150">
            <text:p>894,100</text:p>
          </table:table-cell>
          <table:table-cell office:value-type="float" office:value="4151172.5761669958" table:formula="of:=SUM([.U27:.U30])" table:style-name="ce136">
            <text:p><text:s/>4,151,173<text:s/></text:p>
          </table:table-cell>
          <table:table-cell table:number-columns-repeated="2" table:style-name="ce133"/>
          <table:table-cell table:number-columns-repeated="16360"/>
        </table:table-row>
        <table:table-row table:style-name="ro8">
          <table:table-cell table:number-columns-repeated="2"/>
          <table:table-cell table:style-name="ce107"/>
          <table:table-cell table:style-name="ce126"/>
          <table:table-cell table:number-columns-repeated="13" table:style-name="ce107"/>
          <table:table-cell table:style-name="ce127"/>
          <table:covered-table-cell/>
          <table:table-cell office:value-type="string" table:style-name="ce127">
            <text:p>Q2</text:p>
          </table:table-cell>
          <table:table-cell office:value-type="float" office:value="1086055.7255039918" table:formula="of:=[Table_3_1.C33]" table:style-name="ce135">
            <text:p>1,086,056</text:p>
          </table:table-cell>
          <table:table-cell office:value-type="float" office:value="4221066.1858338797" table:formula="of:=SUM([.U28:.U31])" table:style-name="ce136">
            <text:p><text:s/>4,221,066<text:s/></text:p>
          </table:table-cell>
          <table:table-cell table:style-name="ce133"/>
          <table:table-cell table:number-columns-repeated="16361" table:style-name="ce107"/>
        </table:table-row>
        <table:table-row table:style-name="ro53">
          <table:table-cell table:number-columns-repeated="2"/>
          <table:table-cell table:style-name="ce107"/>
          <table:table-cell table:style-name="ce126"/>
          <table:table-cell table:number-columns-repeated="13" table:style-name="ce107"/>
          <table:table-cell table:style-name="ce127"/>
          <table:covered-table-cell/>
          <table:table-cell office:value-type="string" table:style-name="ce127">
            <text:p>Q3<text:s/></text:p>
          </table:table-cell>
          <table:table-cell office:value-type="float" office:value="1458572.1684850319" table:formula="of:=[Table_3_1.C34]" table:style-name="ce135">
            <text:p>1,458,572</text:p>
          </table:table-cell>
          <table:table-cell office:value-type="float" office:value="4403799.3975851936" table:formula="of:=SUM([.U29:.U32])" table:style-name="ce136">
            <text:p><text:s/>4,403,799<text:s/></text:p>
          </table:table-cell>
          <table:table-cell table:style-name="ce133"/>
          <table:table-cell table:number-columns-repeated="16361" table:style-name="ce107"/>
        </table:table-row>
        <table:table-row table:style-name="ro3">
          <table:table-cell table:number-columns-repeated="3" table:style-name="ce107"/>
          <table:table-cell table:style-name="ce126"/>
          <table:table-cell table:number-columns-repeated="14" table:style-name="ce107"/>
          <table:covered-table-cell/>
          <table:table-cell office:value-type="string" table:style-name="ce128">
            <text:p>Q4</text:p>
          </table:table-cell>
          <table:table-cell office:value-type="float" office:value="930205.95227609738" table:formula="of:=[Table_3_1.C35]" table:style-name="ce137">
            <text:p>930,206</text:p>
          </table:table-cell>
          <table:table-cell office:value-type="float" office:value="4368934.2180042071" table:formula="of:=SUM([.U30:.U33])" table:style-name="ce136">
            <text:p><text:s/>4,368,934<text:s/></text:p>
          </table:table-cell>
          <table:table-cell table:number-columns-repeated="16362" table:style-name="ce107"/>
        </table:table-row>
        <table:table-row table:style-name="ro3">
          <table:table-cell table:number-columns-repeated="18" table:style-name="ce107"/>
          <table:table-cell office:value-type="float" office:value="2018" table:style-name="ce187">
            <text:p>2018</text:p>
          </table:table-cell>
          <table:table-cell office:value-type="string" table:style-name="ce138">
            <text:p>Q1</text:p>
          </table:table-cell>
          <table:table-cell office:value-type="float" office:value="887287.7325737793" table:formula="of:=[Table_3_1.C36]" table:style-name="ce135">
            <text:p>887,288</text:p>
          </table:table-cell>
          <table:table-cell office:value-type="float" office:value="4362121.5788389007" table:formula="of:=SUM([.U31:.U34])" table:style-name="ce139">
            <text:p><text:s/>4,362,122<text:s/></text:p>
          </table:table-cell>
          <table:table-cell table:style-name="ce133"/>
          <table:table-cell table:number-columns-repeated="16361"/>
        </table:table-row>
        <table:table-row table:style-name="ro3">
          <table:table-cell table:number-columns-repeated="17" table:style-name="ce107"/>
          <table:table-cell table:style-name="ce188"/>
          <table:table-cell table:style-name="ce107"/>
          <table:table-cell office:value-type="string" table:style-name="ce107">
            <text:p>Q2</text:p>
          </table:table-cell>
          <table:table-cell office:value-type="float" office:value="1190090.5500693857" table:formula="of:=[Table_3_1.C37]" table:style-name="ce135">
            <text:p>1,190,091</text:p>
          </table:table-cell>
          <table:table-cell office:value-type="float" office:value="4466156.4034042936" table:formula="of:=SUM([.U32:.U35])" table:style-name="ce136">
            <text:p><text:s/>4,466,156<text:s/></text:p>
          </table:table-cell>
          <table:table-cell table:style-name="ce133"/>
          <table:table-cell table:number-columns-repeated="16361"/>
        </table:table-row>
        <table:table-row table:style-name="ro3">
          <table:table-cell table:number-columns-repeated="17" table:style-name="ce107"/>
          <table:table-cell table:style-name="ce188"/>
          <table:table-cell table:style-name="ce107"/>
          <table:table-cell office:value-type="string" table:style-name="ce107">
            <text:p>Q3</text:p>
          </table:table-cell>
          <table:table-cell office:value-type="float" office:value="1310770.8719300269" table:formula="of:=[Table_3_1.C38]" table:style-name="ce135">
            <text:p>1,310,771</text:p>
          </table:table-cell>
          <table:table-cell office:value-type="float" office:value="4318355.1068492886" table:formula="of:=SUM([.U33:.U36])" table:style-name="ce136">
            <text:p><text:s/>4,318,355<text:s/></text:p>
          </table:table-cell>
          <table:table-cell table:style-name="ce133"/>
          <table:table-cell table:number-columns-repeated="16361"/>
        </table:table-row>
        <table:table-row table:style-name="ro3">
          <table:table-cell table:number-columns-repeated="18" table:style-name="ce6"/>
          <table:table-cell table:style-name="ce189"/>
          <table:table-cell office:value-type="string" table:style-name="ce128">
            <text:p>Q4</text:p>
          </table:table-cell>
          <table:table-cell office:value-type="float" office:value="1017694.2976292495" table:formula="of:=[Table_3_1.C39]" table:style-name="ce135">
            <text:p>1,017,694</text:p>
          </table:table-cell>
          <table:table-cell office:value-type="float" office:value="4405843.4522024412" table:formula="of:=SUM([.U34:.U37])" table:style-name="ce136">
            <text:p><text:s/>4,405,843<text:s/></text:p>
          </table:table-cell>
          <table:table-cell table:style-name="ce133"/>
          <table:table-cell table:number-columns-repeated="16361" table:style-name="ce6"/>
        </table:table-row>
        <table:table-row table:style-name="ro3">
          <table:table-cell table:number-columns-repeated="18" table:style-name="ce6"/>
          <table:table-cell office:value-type="float" office:value="2019" table:style-name="ce187">
            <text:p>2019</text:p>
          </table:table-cell>
          <table:table-cell office:value-type="string" table:style-name="ce138">
            <text:p>Q1</text:p>
          </table:table-cell>
          <table:table-cell office:value-type="float" office:value="917232.17371859774" table:formula="of:=[Table_3_1.C40]" table:style-name="ce150">
            <text:p>917,232</text:p>
          </table:table-cell>
          <table:table-cell office:value-type="float" office:value="4435787.8933472596" table:formula="of:=SUM([.U35:.U38])" table:style-name="ce139">
            <text:p><text:s/>4,435,788<text:s/></text:p>
          </table:table-cell>
          <table:table-cell table:style-name="ce133"/>
          <table:table-cell table:number-columns-repeated="16361" table:style-name="ce6"/>
        </table:table-row>
        <table:table-row table:style-name="ro3">
          <table:table-cell table:number-columns-repeated="18" table:style-name="ce107"/>
          <table:table-cell table:style-name="ce206"/>
          <table:table-cell office:value-type="string" table:style-name="ce127">
            <text:p>Q2</text:p>
          </table:table-cell>
          <table:table-cell office:value-type="float" office:value="1298377.3772259816" table:formula="of:=[Table_3_1.C41]" table:style-name="ce135">
            <text:p>1,298,377</text:p>
          </table:table-cell>
          <table:table-cell office:value-type="float" office:value="4544074.7205038555" table:formula="of:=SUM([.U36:.U39])" table:style-name="ce136">
            <text:p><text:s/>4,544,075<text:s/></text:p>
          </table:table-cell>
          <table:table-cell table:number-columns-repeated="16362" table:style-name="ce107"/>
        </table:table-row>
        <table:table-row table:style-name="ro4">
          <table:table-cell table:number-columns-repeated="18" table:style-name="ce141"/>
          <table:table-cell table:style-name="ce207"/>
          <table:table-cell office:value-type="string" table:style-name="ce208">
            <text:p>Q3</text:p>
          </table:table-cell>
          <table:table-cell office:value-type="float" office:value="1341656.2183961547" table:formula="of:=[Table_3_1.C42]" table:style-name="ce210">
            <text:p>1,341,656</text:p>
          </table:table-cell>
          <table:table-cell office:value-type="float" office:value="4574960.0669699833" table:formula="of:=SUM([.U37:.U40])" table:style-name="ce209">
            <text:p><text:s/>4,574,960<text:s/></text:p>
          </table:table-cell>
          <table:table-cell table:number-columns-repeated="16362" table:style-name="ce141"/>
        </table:table-row>
        <table:table-row table:style-name="ro3">
          <table:table-cell office:value-type="string" table:number-columns-spanned="18" table:number-rows-spanned="1" table:style-name="ce326">
            <text:p>(1) All surveys are based on sample surveys and therefore have an associated degree of sampling error. Information on confidence intervals is provided in the background notes.<text:s/></text:p>
          </table:table-cell>
          <table:covered-table-cell table:number-columns-repeated="17"/>
          <table:table-cell table:style-name="ce127"/>
          <table:table-cell table:number-columns-repeated="16365" table:style-name="ce107"/>
        </table:table-row>
        <table:table-row table:style-name="ro9">
          <table:table-cell office:value-type="string" table:number-columns-spanned="17" table:number-rows-spanned="1" table:style-name="ce322">
            <text:p>(2) Figures derived from the Northern Ireland Passenger Survey (NIPS) conducted by the Northern Ireland Statistics and Research Agency (NISRA), the Survey of Overseas Travellers (SOT) conducted on behalf of Fáilte Ireland, and the Northern Ireland Continuous Household Survey (CHS) conducted by NISRA.</text:p>
          </table:table-cell>
          <table:covered-table-cell table:number-columns-repeated="16"/>
          <table:table-cell table:style-name="ce232"/>
          <table:table-cell table:style-name="ce127"/>
          <table:table-cell table:number-columns-repeated="16365" table:style-name="ce107"/>
        </table:table-row>
        <table:table-row table:style-name="ro58">
          <table:table-cell office:value-type="string" table:number-columns-spanned="17" table:number-rows-spanned="1" table:style-name="ce301">
            <text:p>(3) Usually NISRA would include data on RoI residents, however due to an issue with the Household Travel Survey (CSO) they are not included this time. Further information can be found in background note 5. For comparison purposes in the 12 months to September 2018, RoI residents accounted for 509,000 overnight trips.</text:p>
          </table:table-cell>
          <table:covered-table-cell table:number-columns-repeated="16"/>
          <table:table-cell table:number-columns-repeated="16367" table:style-name="ce42"/>
        </table:table-row>
        <table:table-row table:style-name="ro3">
          <table:table-cell table:number-columns-repeated="4" table:style-name="ce227"/>
          <table:table-cell table:number-columns-repeated="14" table:style-name="ce141"/>
          <table:table-cell table:number-columns-repeated="16366" table:style-name="ce107"/>
        </table:table-row>
        <table:table-row table:style-name="ro3">
          <table:table-cell office:value-type="string" table:style-name="ce108">
            <text:p>Data correct as at 07/05/20</text:p>
          </table:table-cell>
          <table:table-cell table:number-columns-repeated="3" table:style-name="ce141"/>
          <table:table-cell table:number-columns-repeated="16380" table:style-name="ce107"/>
        </table:table-row>
        <table:table-row table:number-rows-repeated="1048531" table:style-name="ro3">
          <table:table-cell table:number-columns-repeated="16384"/>
        </table:table-row>
      </table:table>
      <table:table table:name="Figure_2_" table:style-name="ta13">
        <table:table-column table:style-name="co73" table:default-cell-style-name="ce107"/>
        <table:table-column table:style-name="co4" table:default-cell-style-name="ce107"/>
        <table:table-column table:style-name="co74" table:default-cell-style-name="ce107"/>
        <table:table-column table:style-name="co75" table:default-cell-style-name="ce107"/>
        <table:table-column table:style-name="co76" table:default-cell-style-name="ce107"/>
        <table:table-column table:style-name="co4" table:number-columns-repeated="9" table:default-cell-style-name="ce107"/>
        <table:table-column table:style-name="co69" table:number-columns-repeated="2" table:default-cell-style-name="ce107"/>
        <table:table-column table:style-name="co4" table:number-columns-repeated="3" table:default-cell-style-name="ce107"/>
        <table:table-column table:style-name="co63" table:default-cell-style-name="ce107"/>
        <table:table-column table:style-name="co77" table:default-cell-style-name="ce107"/>
        <table:table-column table:style-name="co78" table:default-cell-style-name="ce107"/>
        <table:table-column table:style-name="co31" table:default-cell-style-name="ce107"/>
        <table:table-column table:style-name="co79" table:number-columns-repeated="3" table:default-cell-style-name="ce107"/>
        <table:table-column table:style-name="co4" table:number-columns-repeated="16358" table:default-cell-style-name="ce107"/>
        <table:table-row table:style-name="ro3">
          <table:table-cell office:value-type="string" table:style-name="ce3">
            <text:p><text:a xlink:href="#'Contents '.A1">Contents<text:s/></text:a></text:p>
          </table:table-cell>
          <table:table-cell table:number-columns-repeated="16383" table:style-name="ce107"/>
        </table:table-row>
        <table:table-row table:style-name="ro3">
          <table:table-cell office:value-type="string" table:style-name="ce3">
            <text:p><text:a xlink:href="#'Background Notes'.A1">Background Notes</text:a></text:p>
          </table:table-cell>
          <table:table-cell table:number-columns-repeated="16383" table:style-name="ce107"/>
        </table:table-row>
        <table:table-row table:style-name="ro4">
          <table:table-cell office:value-type="string" table:style-name="ce4">
            <text:p>Figure 2: Rolling year estimated expenditure (£m) on overnight trips<text:s/><text:span text:style-name="T9">(excluding RoI residents<text:s/></text:span><text:span text:style-name="T15">(3)</text:span><text:span text:style-name="T9">)</text:span>, Q1 2013 - Q3 2019 (non-zero y axis)</text:p>
          </table:table-cell>
          <table:table-cell table:number-columns-repeated="16383" table:style-name="ce107"/>
        </table:table-row>
        <table:table-row table:style-name="ro4">
          <table:table-cell table:style-name="ce107">
            <draw:frame draw:z-index="2" draw:id="id2" draw:style-name="a4" draw:name="Chart 2" svg:x="0in" svg:y="0.22059in" svg:width="12.94485in" svg:height="6.0049in" style:rel-width="scale" style:rel-height="scale">
              <draw:object xlink:href="Object 2/" xlink:type="simple" xlink:show="embed" xlink:actuate="onLoad"/>
              <svg:title/>
              <svg:desc/>
            </draw:frame>
          </table:table-cell>
          <table:table-cell table:number-columns-repeated="16383" table:style-name="ce107"/>
        </table:table-row>
        <table:table-row table:style-name="ro59">
          <table:table-cell table:number-columns-repeated="21" table:style-name="ce107"/>
          <table:table-cell office:value-type="string" table:style-name="ce129">
            <text:p>Year</text:p>
          </table:table-cell>
          <table:table-cell office:value-type="string" table:style-name="ce130">
            <text:p>Quarter</text:p>
          </table:table-cell>
          <table:table-cell office:value-type="string" table:style-name="ce131">
            <text:p>Expenditure during Overnight Trips (£)<text:s/><text:span text:style-name="T13">(excluding RoI residents)</text:span></text:p>
          </table:table-cell>
          <table:table-cell office:value-type="string" table:style-name="ce132">
            <text:p>Rolling Year Expenditure during Overnight Trips (£)<text:span text:style-name="T13"><text:s/>(excluding RoI residents)</text:span></text:p>
          </table:table-cell>
          <table:table-cell table:number-columns-repeated="16359"/>
        </table:table-row>
        <table:table-row table:style-name="ro3" table:visibility="collapse">
          <table:table-cell table:number-columns-repeated="2" table:style-name="ce107"/>
          <table:table-cell table:number-columns-repeated="2" table:style-name="ce126"/>
          <table:table-cell table:style-name="ce134"/>
          <table:table-cell table:number-columns-repeated="16" table:style-name="ce107"/>
          <table:table-cell office:value-type="float" office:value="2011" table:number-columns-spanned="1" table:number-rows-spanned="4" table:style-name="ce355">
            <text:p>2011</text:p>
          </table:table-cell>
          <table:table-cell office:value-type="string" table:style-name="ce127">
            <text:p>Q1</text:p>
          </table:table-cell>
          <table:table-cell office:value-type="float" office:value="98050334.997264236" table:formula="of:=[Table_3_1.E8]" table:style-name="ce142">
            <text:p><text:s/>98,050,335<text:s/></text:p>
          </table:table-cell>
          <table:table-cell office:value-type="float" office:value="565729554.00069547" table:style-name="ce136">
            <text:p><text:s/>565,729,554<text:s/></text:p>
          </table:table-cell>
          <table:table-cell table:number-columns-repeated="16359"/>
        </table:table-row>
        <table:table-row table:style-name="ro3" table:visibility="collapse">
          <table:table-cell table:number-columns-repeated="2" table:style-name="ce107"/>
          <table:table-cell table:number-columns-repeated="2" table:style-name="ce126"/>
          <table:table-cell table:number-columns-repeated="17" table:style-name="ce107"/>
          <table:covered-table-cell/>
          <table:table-cell office:value-type="string" table:style-name="ce127">
            <text:p>Q2</text:p>
          </table:table-cell>
          <table:table-cell office:value-type="float" office:value="150491878.35329419" table:formula="of:=[Table_3_1.E9]" table:style-name="ce142">
            <text:p><text:s/>150,491,878<text:s/></text:p>
          </table:table-cell>
          <table:table-cell office:value-type="float" office:value="596312192.59327102" table:style-name="ce136">
            <text:p><text:s/>596,312,193<text:s/></text:p>
          </table:table-cell>
          <table:table-cell table:number-columns-repeated="16359"/>
        </table:table-row>
        <table:table-row table:style-name="ro3" table:visibility="collapse">
          <table:table-cell table:number-columns-repeated="2" table:style-name="ce107"/>
          <table:table-cell table:number-columns-repeated="2" table:style-name="ce126"/>
          <table:table-cell table:number-columns-repeated="12" table:style-name="ce107"/>
          <table:table-cell table:style-name="ce107">
            <draw:frame draw:z-index="1" draw:id="id1" draw:style-name="a3" draw:name="TextBox 1" svg:x="0.31863in" svg:y="0in" svg:width="0.20202in" svg:height="0.28933in">
              <draw:text-box>
                <text:p text:style-name="a2" text:class-names="" text:cond-style-name=""><text:span text:style-name="a1" text:class-names=""/></text:p>
              </draw:text-box>
              <svg:title/>
              <svg:desc/>
            </draw:frame>
          </table:table-cell>
          <table:table-cell table:number-columns-repeated="4" table:style-name="ce107"/>
          <table:covered-table-cell/>
          <table:table-cell office:value-type="string" table:style-name="ce127">
            <text:p>Q3</text:p>
          </table:table-cell>
          <table:table-cell office:value-type="float" office:value="204276566.64464235" table:formula="of:=[Table_3_1.E10]" table:style-name="ce142">
            <text:p><text:s/>204,276,567<text:s/></text:p>
          </table:table-cell>
          <table:table-cell office:value-type="float" office:value="641866557.50012004" table:style-name="ce136">
            <text:p><text:s/>641,866,558<text:s/></text:p>
          </table:table-cell>
          <table:table-cell table:number-columns-repeated="16359"/>
        </table:table-row>
        <table:table-row table:style-name="ro3" table:visibility="collapse">
          <table:table-cell table:number-columns-repeated="2" table:style-name="ce107"/>
          <table:table-cell table:number-columns-repeated="2" table:style-name="ce126"/>
          <table:table-cell table:style-name="ce134"/>
          <table:table-cell table:number-columns-repeated="16" table:style-name="ce107"/>
          <table:covered-table-cell/>
          <table:table-cell office:value-type="string" table:style-name="ce127">
            <text:p>Q4</text:p>
          </table:table-cell>
          <table:table-cell office:value-type="float" office:value="128780653.99459903" table:formula="of:=[Table_3_1.E11]" table:style-name="ce142">
            <text:p><text:s/>128,780,654<text:s/></text:p>
          </table:table-cell>
          <table:table-cell office:value-type="float" office:value="581599433.98979974" table:formula="of:=SUM([.X6:.X9])" table:style-name="ce136">
            <text:p><text:s/>581,599,434<text:s/></text:p>
          </table:table-cell>
          <table:table-cell table:number-columns-repeated="16359"/>
        </table:table-row>
        <table:table-row table:style-name="ro3" table:visibility="collapse">
          <table:table-cell table:number-columns-repeated="2" table:style-name="ce107"/>
          <table:table-cell table:number-columns-repeated="2" table:style-name="ce126"/>
          <table:table-cell table:style-name="ce134"/>
          <table:table-cell table:number-columns-repeated="16" table:style-name="ce107"/>
          <table:table-cell office:value-type="float" office:value="2012" table:number-columns-spanned="1" table:number-rows-spanned="4" table:style-name="ce355">
            <text:p>2012</text:p>
          </table:table-cell>
          <table:table-cell office:value-type="string" table:style-name="ce138">
            <text:p>Q1</text:p>
          </table:table-cell>
          <table:table-cell office:value-type="float" office:value="88357221.796152771" table:formula="of:=[Table_3_1.E12]" table:style-name="ce143">
            <text:p><text:s/>88,357,222<text:s/></text:p>
          </table:table-cell>
          <table:table-cell office:value-type="float" office:value="571906320.78868842" table:formula="of:=SUM([.X7:.X10])" table:style-name="ce139">
            <text:p><text:s/>571,906,321<text:s/></text:p>
          </table:table-cell>
          <table:table-cell table:number-columns-repeated="16359"/>
        </table:table-row>
        <table:table-row table:style-name="ro3" table:visibility="collapse">
          <table:table-cell table:number-columns-repeated="2" table:style-name="ce107"/>
          <table:table-cell table:number-columns-repeated="2" table:style-name="ce126"/>
          <table:table-cell table:style-name="ce134"/>
          <table:table-cell table:number-columns-repeated="16" table:style-name="ce107"/>
          <table:covered-table-cell/>
          <table:table-cell office:value-type="string" table:style-name="ce127">
            <text:p>Q2</text:p>
          </table:table-cell>
          <table:table-cell office:value-type="float" office:value="172595232.64072615" table:formula="of:=[Table_3_1.E13]" table:style-name="ce142">
            <text:p><text:s/>172,595,233<text:s/></text:p>
          </table:table-cell>
          <table:table-cell office:value-type="float" office:value="594009675.07612038" table:formula="of:=SUM([.X8:.X11])" table:style-name="ce136">
            <text:p><text:s/>594,009,675<text:s/></text:p>
          </table:table-cell>
          <table:table-cell table:number-columns-repeated="16359"/>
        </table:table-row>
        <table:table-row table:style-name="ro3" table:visibility="collapse">
          <table:table-cell table:number-columns-repeated="2" table:style-name="ce107"/>
          <table:table-cell table:number-columns-repeated="2" table:style-name="ce126"/>
          <table:table-cell table:style-name="ce134"/>
          <table:table-cell table:number-columns-repeated="16" table:style-name="ce107"/>
          <table:covered-table-cell/>
          <table:table-cell office:value-type="string" table:style-name="ce127">
            <text:p>Q3</text:p>
          </table:table-cell>
          <table:table-cell office:value-type="float" office:value="201235047.33104619" table:formula="of:=[Table_3_1.E14]" table:style-name="ce142">
            <text:p><text:s/>201,235,047<text:s/></text:p>
          </table:table-cell>
          <table:table-cell office:value-type="float" office:value="590968155.76252413" table:formula="of:=SUM([.X9:.X12])" table:style-name="ce136">
            <text:p><text:s/>590,968,156<text:s/></text:p>
          </table:table-cell>
          <table:table-cell table:number-columns-repeated="16359"/>
        </table:table-row>
        <table:table-row table:style-name="ro3" table:visibility="collapse">
          <table:table-cell table:number-columns-repeated="2" table:style-name="ce107"/>
          <table:table-cell table:number-columns-repeated="2" table:style-name="ce126"/>
          <table:table-cell table:style-name="ce134"/>
          <table:table-cell table:number-columns-repeated="16" table:style-name="ce107"/>
          <table:covered-table-cell/>
          <table:table-cell office:value-type="string" table:style-name="ce128">
            <text:p>Q4</text:p>
          </table:table-cell>
          <table:table-cell office:value-type="float" office:value="156719006.25567311" table:formula="of:=[Table_3_1.E15]" table:style-name="ce144">
            <text:p><text:s/>156,719,006<text:s/></text:p>
          </table:table-cell>
          <table:table-cell office:value-type="float" office:value="618906508.02359819" table:formula="of:=SUM([.X10:.X13])" table:style-name="ce140">
            <text:p><text:s/>618,906,508<text:s/></text:p>
          </table:table-cell>
          <table:table-cell table:number-columns-repeated="16359"/>
        </table:table-row>
        <table:table-row table:style-name="ro3">
          <table:table-cell table:number-columns-repeated="2" table:style-name="ce107"/>
          <table:table-cell table:number-columns-repeated="2" table:style-name="ce126"/>
          <table:table-cell table:style-name="ce134"/>
          <table:table-cell table:number-columns-repeated="16" table:style-name="ce107"/>
          <table:table-cell office:value-type="float" office:value="2013" table:number-columns-spanned="1" table:number-rows-spanned="4" table:style-name="ce355">
            <text:p>2013</text:p>
          </table:table-cell>
          <table:table-cell office:value-type="string" table:style-name="ce127">
            <text:p>Q1</text:p>
          </table:table-cell>
          <table:table-cell office:value-type="float" office:value="115148509.12632556" table:formula="of:=[Table_3_1.E16]" table:style-name="ce142">
            <text:p><text:s/>115,148,509<text:s/></text:p>
          </table:table-cell>
          <table:table-cell office:value-type="float" office:value="645697795.35377097" table:formula="of:=SUM([.X11:.X14])" table:style-name="ce136">
            <text:p><text:s/>645,697,795<text:s/></text:p>
          </table:table-cell>
          <table:table-cell table:number-columns-repeated="16359"/>
        </table:table-row>
        <table:table-row table:style-name="ro3">
          <table:table-cell table:number-columns-repeated="2" table:style-name="ce107"/>
          <table:table-cell table:number-columns-repeated="2" table:style-name="ce126"/>
          <table:table-cell table:style-name="ce134"/>
          <table:table-cell table:number-columns-repeated="16" table:style-name="ce107"/>
          <table:covered-table-cell/>
          <table:table-cell office:value-type="string" table:style-name="ce127">
            <text:p>Q2</text:p>
          </table:table-cell>
          <table:table-cell office:value-type="float" office:value="177362590.61795875" table:formula="of:=[Table_3_1.E17]" table:style-name="ce142">
            <text:p><text:s/>177,362,591<text:s/></text:p>
          </table:table-cell>
          <table:table-cell office:value-type="float" office:value="650465153.33100355" table:formula="of:=SUM([.X12:.X15])" table:style-name="ce136">
            <text:p><text:s/>650,465,153<text:s/></text:p>
          </table:table-cell>
          <table:table-cell table:number-columns-repeated="16359"/>
        </table:table-row>
        <table:table-row table:style-name="ro3">
          <table:table-cell table:number-columns-repeated="2" table:style-name="ce107"/>
          <table:table-cell table:number-columns-repeated="2" table:style-name="ce126"/>
          <table:table-cell table:style-name="ce134"/>
          <table:table-cell table:number-columns-repeated="16" table:style-name="ce107"/>
          <table:covered-table-cell/>
          <table:table-cell office:value-type="string" table:style-name="ce127">
            <text:p>Q3</text:p>
          </table:table-cell>
          <table:table-cell office:value-type="float" office:value="226091196.06838122" table:formula="of:=[Table_3_1.E18]" table:style-name="ce142">
            <text:p><text:s/>226,091,196<text:s/></text:p>
          </table:table-cell>
          <table:table-cell office:value-type="float" office:value="675321302.06833863" table:formula="of:=SUM([.X13:.X16])" table:style-name="ce136">
            <text:p><text:s/>675,321,302<text:s/></text:p>
          </table:table-cell>
          <table:table-cell table:number-columns-repeated="16359"/>
        </table:table-row>
        <table:table-row table:style-name="ro3">
          <table:table-cell table:number-columns-repeated="2"/>
          <table:table-cell table:number-columns-repeated="2" table:style-name="ce126"/>
          <table:table-cell table:style-name="ce134"/>
          <table:table-cell table:number-columns-repeated="16" table:style-name="ce107"/>
          <table:covered-table-cell/>
          <table:table-cell office:value-type="string" table:style-name="ce127">
            <text:p>Q4</text:p>
          </table:table-cell>
          <table:table-cell office:value-type="float" office:value="146691476.35649028" table:formula="of:=[Table_3_1.E19]" table:style-name="ce142">
            <text:p><text:s/>146,691,476<text:s/></text:p>
          </table:table-cell>
          <table:table-cell office:value-type="float" office:value="665293772.16915584" table:formula="of:=SUM([.X14:.X17])" table:style-name="ce140">
            <text:p><text:s/>665,293,772<text:s/></text:p>
          </table:table-cell>
          <table:table-cell table:number-columns-repeated="16359" table:style-name="ce107"/>
        </table:table-row>
        <table:table-row table:style-name="ro3">
          <table:table-cell table:number-columns-repeated="2"/>
          <table:table-cell table:number-columns-repeated="2" table:style-name="ce126"/>
          <table:table-cell table:style-name="ce134"/>
          <table:table-cell table:number-columns-repeated="16" table:style-name="ce107"/>
          <table:table-cell office:value-type="float" office:value="2014" table:number-columns-spanned="1" table:number-rows-spanned="4" table:style-name="ce355">
            <text:p>2014</text:p>
          </table:table-cell>
          <table:table-cell office:value-type="string" table:style-name="ce138">
            <text:p>Q1</text:p>
          </table:table-cell>
          <table:table-cell office:value-type="float" office:value="132606902.55862173" table:formula="of:=[Table_3_1.E20]" table:style-name="ce143">
            <text:p><text:s/>132,606,903<text:s/></text:p>
          </table:table-cell>
          <table:table-cell office:value-type="float" office:value="682752165.60145199" table:formula="of:=SUM([.X15:.X18])" table:style-name="ce136">
            <text:p><text:s/>682,752,166<text:s/></text:p>
          </table:table-cell>
          <table:table-cell table:number-columns-repeated="16359" table:style-name="ce107"/>
        </table:table-row>
        <table:table-row table:style-name="ro3">
          <table:table-cell table:number-columns-repeated="2"/>
          <table:table-cell table:number-columns-repeated="2" table:style-name="ce126"/>
          <table:table-cell table:style-name="ce134"/>
          <table:table-cell table:number-columns-repeated="16" table:style-name="ce107"/>
          <table:covered-table-cell/>
          <table:table-cell office:value-type="string" table:style-name="ce127">
            <text:p>Q2</text:p>
          </table:table-cell>
          <table:table-cell office:value-type="float" office:value="183149221.70764917" table:formula="of:=[Table_3_1.E21]" table:style-name="ce142">
            <text:p><text:s/>183,149,222<text:s/></text:p>
          </table:table-cell>
          <table:table-cell office:value-type="float" office:value="688538796.69114232" table:formula="of:=SUM([.X16:.X19])" table:style-name="ce136">
            <text:p><text:s/>688,538,797<text:s/></text:p>
          </table:table-cell>
          <table:table-cell table:number-columns-repeated="16359" table:style-name="ce107"/>
        </table:table-row>
        <table:table-row table:style-name="ro3">
          <table:table-cell table:number-columns-repeated="2"/>
          <table:table-cell table:number-columns-repeated="2" table:style-name="ce126"/>
          <table:table-cell table:style-name="ce134"/>
          <table:table-cell table:number-columns-repeated="16" table:style-name="ce107"/>
          <table:covered-table-cell/>
          <table:table-cell office:value-type="string" table:style-name="ce127">
            <text:p>Q3</text:p>
          </table:table-cell>
          <table:table-cell office:value-type="float" office:value="235772161.56377172" table:formula="of:=[Table_3_1.E22]" table:style-name="ce142">
            <text:p><text:s/>235,772,162<text:s/></text:p>
          </table:table-cell>
          <table:table-cell office:value-type="float" office:value="698219762.18653297" table:formula="of:=SUM([.X17:.X20])" table:style-name="ce136">
            <text:p><text:s/>698,219,762<text:s/></text:p>
          </table:table-cell>
          <table:table-cell table:number-columns-repeated="16359" table:style-name="ce107"/>
        </table:table-row>
        <table:table-row table:style-name="ro3">
          <table:table-cell table:number-columns-repeated="2"/>
          <table:table-cell table:number-columns-repeated="2" table:style-name="ce126"/>
          <table:table-cell table:style-name="ce134"/>
          <table:table-cell table:number-columns-repeated="16" table:style-name="ce107"/>
          <table:covered-table-cell/>
          <table:table-cell office:value-type="string" table:style-name="ce128">
            <text:p>Q4</text:p>
          </table:table-cell>
          <table:table-cell office:value-type="float" office:value="132124963.04084721" table:formula="of:=[Table_3_1.E23]" table:style-name="ce144">
            <text:p><text:s/>132,124,963<text:s/></text:p>
          </table:table-cell>
          <table:table-cell office:value-type="float" office:value="683653248.87088978" table:formula="of:=SUM([.X18:.X21])" table:style-name="ce136">
            <text:p><text:s/>683,653,249<text:s/></text:p>
          </table:table-cell>
          <table:table-cell table:number-columns-repeated="16359" table:style-name="ce107"/>
        </table:table-row>
        <table:table-row table:style-name="ro3">
          <table:table-cell table:number-columns-repeated="2"/>
          <table:table-cell table:number-columns-repeated="2" table:style-name="ce126"/>
          <table:table-cell table:style-name="ce134"/>
          <table:table-cell table:number-columns-repeated="16" table:style-name="ce107"/>
          <table:table-cell office:value-type="float" office:value="2015" table:number-columns-spanned="1" table:number-rows-spanned="4" table:style-name="ce355">
            <text:p>2015</text:p>
          </table:table-cell>
          <table:table-cell office:value-type="string" table:style-name="ce127">
            <text:p>Q1</text:p>
          </table:table-cell>
          <table:table-cell office:value-type="float" office:value="129765157.86855805" table:formula="of:=[Table_3_1.E24]" table:style-name="ce142">
            <text:p><text:s/>129,765,158<text:s/></text:p>
          </table:table-cell>
          <table:table-cell office:value-type="float" office:value="680811504.18082619" table:formula="of:=SUM([.X19:.X22])" table:style-name="ce139">
            <text:p><text:s/>680,811,504<text:s/></text:p>
          </table:table-cell>
          <table:table-cell table:number-columns-repeated="16359" table:style-name="ce107"/>
        </table:table-row>
        <table:table-row table:style-name="ro3">
          <table:table-cell table:number-columns-repeated="2"/>
          <table:table-cell table:number-columns-repeated="2" table:style-name="ce126"/>
          <table:table-cell table:style-name="ce134"/>
          <table:table-cell table:number-columns-repeated="16" table:style-name="ce107"/>
          <table:covered-table-cell/>
          <table:table-cell office:value-type="string" table:style-name="ce127">
            <text:p>Q2</text:p>
          </table:table-cell>
          <table:table-cell office:value-type="float" office:value="190753214.91933548" table:formula="of:=[Table_3_1.E25]" table:style-name="ce142">
            <text:p><text:s/>190,753,215<text:s/></text:p>
          </table:table-cell>
          <table:table-cell office:value-type="float" office:value="688415497.39251244" table:formula="of:=SUM([.X20:.X23])" table:style-name="ce136">
            <text:p><text:s/>688,415,497<text:s/></text:p>
          </table:table-cell>
          <table:table-cell table:number-columns-repeated="16359" table:style-name="ce107"/>
        </table:table-row>
        <table:table-row table:style-name="ro3">
          <table:table-cell table:number-columns-repeated="2"/>
          <table:table-cell table:number-columns-repeated="2" table:style-name="ce126"/>
          <table:table-cell table:style-name="ce134"/>
          <table:table-cell table:number-columns-repeated="16" table:style-name="ce107"/>
          <table:covered-table-cell/>
          <table:table-cell office:value-type="string" table:style-name="ce127">
            <text:p>Q3</text:p>
          </table:table-cell>
          <table:table-cell office:value-type="float" office:value="235583947.97431695" table:formula="of:=[Table_3_1.E26]" table:style-name="ce142">
            <text:p><text:s/>235,583,948<text:s/></text:p>
          </table:table-cell>
          <table:table-cell office:value-type="float" office:value="688227283.80305767" table:formula="of:=SUM([.X21:.X24])" table:style-name="ce136">
            <text:p><text:s/>688,227,284<text:s/></text:p>
          </table:table-cell>
          <table:table-cell table:number-columns-repeated="16359" table:style-name="ce107"/>
        </table:table-row>
        <table:table-row table:style-name="ro3">
          <table:table-cell table:number-columns-repeated="2"/>
          <table:table-cell table:number-columns-repeated="2" table:style-name="ce126"/>
          <table:table-cell table:style-name="ce134"/>
          <table:table-cell table:number-columns-repeated="16" table:style-name="ce107"/>
          <table:covered-table-cell/>
          <table:table-cell office:value-type="string" table:style-name="ce127">
            <text:p>Q4</text:p>
          </table:table-cell>
          <table:table-cell office:value-type="float" office:value="147038759.36013773" table:formula="of:=[Table_3_1.E27]" table:style-name="ce142">
            <text:p><text:s/>147,038,759<text:s/></text:p>
          </table:table-cell>
          <table:table-cell office:value-type="float" office:value="703141080.12234819" table:formula="of:=SUM([.X22:.X25])" table:style-name="ce140">
            <text:p><text:s/>703,141,080<text:s/></text:p>
          </table:table-cell>
          <table:table-cell table:number-columns-repeated="16359" table:style-name="ce107"/>
        </table:table-row>
        <table:table-row table:style-name="ro3">
          <table:table-cell table:number-columns-repeated="2"/>
          <table:table-cell table:number-columns-repeated="2" table:style-name="ce126"/>
          <table:table-cell table:style-name="ce134"/>
          <table:table-cell table:number-columns-repeated="16" table:style-name="ce107"/>
          <table:table-cell office:value-type="float" office:value="2016" table:number-columns-spanned="1" table:number-rows-spanned="4" table:style-name="ce355">
            <text:p>2016</text:p>
          </table:table-cell>
          <table:table-cell office:value-type="string" table:style-name="ce138">
            <text:p>Q1</text:p>
          </table:table-cell>
          <table:table-cell office:value-type="float" office:value="148132390.61735684" table:formula="of:=[Table_3_1.E28]" table:style-name="ce143">
            <text:p><text:s/>148,132,391<text:s/></text:p>
          </table:table-cell>
          <table:table-cell office:value-type="float" office:value="721508312.87114692" table:formula="of:=SUM([.X23:.X26])" table:style-name="ce136">
            <text:p><text:s/>721,508,313<text:s/></text:p>
          </table:table-cell>
          <table:table-cell table:number-columns-repeated="16359" table:style-name="ce107"/>
        </table:table-row>
        <table:table-row table:style-name="ro3">
          <table:table-cell table:number-columns-repeated="2"/>
          <table:table-cell table:number-columns-repeated="2" table:style-name="ce126"/>
          <table:table-cell table:number-columns-repeated="17" table:style-name="ce107"/>
          <table:covered-table-cell/>
          <table:table-cell office:value-type="string" table:style-name="ce127">
            <text:p>Q2</text:p>
          </table:table-cell>
          <table:table-cell office:value-type="float" office:value="189901934.80592769" table:formula="of:=[Table_3_1.E29]" table:style-name="ce142">
            <text:p><text:s/>189,901,935<text:s/></text:p>
          </table:table-cell>
          <table:table-cell office:value-type="float" office:value="720657032.75773919" table:formula="of:=SUM([.X24:.X27])" table:style-name="ce136">
            <text:p><text:s/>720,657,033<text:s/></text:p>
          </table:table-cell>
          <table:table-cell table:number-columns-repeated="16359" table:style-name="ce107"/>
        </table:table-row>
        <table:table-row table:style-name="ro3">
          <table:table-cell table:number-columns-repeated="2"/>
          <table:table-cell table:number-columns-repeated="19" table:style-name="ce107"/>
          <table:covered-table-cell/>
          <table:table-cell office:value-type="string" table:style-name="ce127">
            <text:p>Q3</text:p>
          </table:table-cell>
          <table:table-cell office:value-type="float" office:value="266701168.65612391" table:formula="of:=[Table_3_1.E30]" table:style-name="ce142">
            <text:p><text:s/>266,701,169<text:s/></text:p>
          </table:table-cell>
          <table:table-cell office:value-type="float" office:value="751774253.43954623" table:formula="of:=SUM([.X25:.X28])" table:style-name="ce136">
            <text:p><text:s/>751,774,253<text:s/></text:p>
          </table:table-cell>
          <table:table-cell table:number-columns-repeated="16359" table:style-name="ce107"/>
        </table:table-row>
        <table:table-row table:style-name="ro3">
          <table:table-cell table:number-columns-repeated="2"/>
          <table:table-cell table:number-columns-repeated="19" table:style-name="ce107"/>
          <table:covered-table-cell/>
          <table:table-cell office:value-type="string" table:style-name="ce127">
            <text:p>Q4</text:p>
          </table:table-cell>
          <table:table-cell office:value-type="float" office:value="175710507.02316019" table:formula="of:=[Table_3_1.E31]" table:style-name="ce142">
            <text:p><text:s/>175,710,507<text:s/></text:p>
          </table:table-cell>
          <table:table-cell office:value-type="float" office:value="780446001.10256863" table:formula="of:=SUM([.X26:.X29])" table:style-name="ce136">
            <text:p><text:s/>780,446,001<text:s/></text:p>
          </table:table-cell>
          <table:table-cell table:number-columns-repeated="16359" table:style-name="ce107"/>
        </table:table-row>
        <table:table-row table:style-name="ro3">
          <table:table-cell table:number-columns-repeated="2"/>
          <table:table-cell table:number-columns-repeated="14" table:style-name="ce107"/>
          <table:table-cell table:number-columns-repeated="2" table:style-name="ce127"/>
          <table:table-cell table:number-columns-repeated="3" table:style-name="ce107"/>
          <table:table-cell office:value-type="float" office:value="2017" table:number-columns-spanned="1" table:number-rows-spanned="4" table:style-name="ce355">
            <text:p>2017</text:p>
          </table:table-cell>
          <table:table-cell office:value-type="string" table:style-name="ce138">
            <text:p>Q1</text:p>
          </table:table-cell>
          <table:table-cell office:value-type="float" office:value="147329523.69108912" table:formula="of:=[Table_3_1.E32]" table:style-name="ce143">
            <text:p><text:s/>147,329,524<text:s/></text:p>
          </table:table-cell>
          <table:table-cell office:value-type="float" office:value="779643134.176301" table:formula="of:=SUM([.X27:.X30])" table:style-name="ce139">
            <text:p><text:s/>779,643,134<text:s/></text:p>
          </table:table-cell>
          <table:table-cell table:style-name="ce134"/>
          <table:table-cell table:number-columns-repeated="16358"/>
        </table:table-row>
        <table:table-row table:style-name="ro8">
          <table:table-cell table:number-columns-repeated="2"/>
          <table:table-cell table:style-name="ce107"/>
          <table:table-cell table:style-name="ce134"/>
          <table:table-cell table:number-columns-repeated="12" table:style-name="ce107"/>
          <table:table-cell table:number-columns-repeated="2" table:style-name="ce127"/>
          <table:table-cell table:number-columns-repeated="3" table:style-name="ce107"/>
          <table:covered-table-cell/>
          <table:table-cell office:value-type="string" table:style-name="ce127">
            <text:p>Q2</text:p>
          </table:table-cell>
          <table:table-cell office:value-type="float" office:value="212656254.31258768" table:formula="of:=[Table_3_1.E33]" table:style-name="ce142">
            <text:p><text:s/>212,656,254<text:s/></text:p>
          </table:table-cell>
          <table:table-cell office:value-type="float" office:value="802397453.68296099" table:formula="of:=SUM([.X28:.X31])" table:style-name="ce136">
            <text:p><text:s/>802,397,454<text:s/></text:p>
          </table:table-cell>
          <table:table-cell table:style-name="ce134"/>
          <table:table-cell table:number-columns-repeated="16358"/>
        </table:table-row>
        <table:table-row table:style-name="ro53">
          <table:table-cell table:number-columns-repeated="2"/>
          <table:table-cell table:style-name="ce107"/>
          <table:table-cell table:style-name="ce134"/>
          <table:table-cell table:number-columns-repeated="12" table:style-name="ce107"/>
          <table:table-cell table:number-columns-repeated="2" table:style-name="ce127"/>
          <table:table-cell table:number-columns-repeated="3" table:style-name="ce107"/>
          <table:covered-table-cell/>
          <table:table-cell office:value-type="string" table:style-name="ce127">
            <text:p>Q3</text:p>
          </table:table-cell>
          <table:table-cell office:value-type="float" office:value="298983817.95399642" table:formula="of:=[Table_3_1.E34]" table:style-name="ce142">
            <text:p><text:s/>298,983,818<text:s/></text:p>
          </table:table-cell>
          <table:table-cell office:value-type="float" office:value="834680102.98083341" table:formula="of:=SUM([.X29:.X32])" table:style-name="ce136">
            <text:p><text:s/>834,680,103<text:s/></text:p>
          </table:table-cell>
          <table:table-cell table:style-name="ce134"/>
          <table:table-cell table:number-columns-repeated="16358"/>
        </table:table-row>
        <table:table-row table:style-name="ro3">
          <table:table-cell table:number-columns-repeated="3" table:style-name="ce107"/>
          <table:table-cell table:style-name="ce134"/>
          <table:table-cell table:number-columns-repeated="17" table:style-name="ce107"/>
          <table:covered-table-cell/>
          <table:table-cell office:value-type="string" table:style-name="ce128">
            <text:p>Q4</text:p>
          </table:table-cell>
          <table:table-cell office:value-type="float" office:value="176994698.38221011" table:formula="of:=[Table_3_1.E35]" table:style-name="ce144">
            <text:p><text:s/>176,994,698<text:s/></text:p>
          </table:table-cell>
          <table:table-cell office:value-type="float" office:value="835964294.33988333" table:formula="of:=SUM([.X30:.X33])" table:style-name="ce140">
            <text:p><text:s/>835,964,294<text:s/></text:p>
          </table:table-cell>
          <table:table-cell table:style-name="ce134"/>
          <table:table-cell table:number-columns-repeated="16358"/>
        </table:table-row>
        <table:table-row table:style-name="ro3">
          <table:table-cell table:number-columns-repeated="3" table:style-name="ce107"/>
          <table:table-cell table:style-name="ce134"/>
          <table:table-cell table:number-columns-repeated="16" table:style-name="ce107"/>
          <table:table-cell table:style-name="ce188"/>
          <table:table-cell office:value-type="float" office:value="2018" table:number-columns-spanned="1" table:number-rows-spanned="4" table:style-name="ce355">
            <text:p>2018</text:p>
          </table:table-cell>
          <table:table-cell office:value-type="string" table:style-name="ce127">
            <text:p>Q1</text:p>
          </table:table-cell>
          <table:table-cell office:value-type="float" office:value="161921326.25580341" table:formula="of:=[Table_3_1.E36]" table:style-name="ce142">
            <text:p><text:s/>161,921,326<text:s/></text:p>
          </table:table-cell>
          <table:table-cell office:value-type="float" office:value="850556096.90459752" table:formula="of:=SUM([.X31:.X34])" table:style-name="ce136">
            <text:p><text:s/>850,556,097<text:s/></text:p>
          </table:table-cell>
          <table:table-cell table:style-name="ce134"/>
          <table:table-cell table:number-columns-repeated="16358"/>
        </table:table-row>
        <table:table-row table:style-name="ro3">
          <table:table-cell table:number-columns-repeated="20" table:style-name="ce107"/>
          <table:table-cell table:style-name="ce188"/>
          <table:covered-table-cell/>
          <table:table-cell office:value-type="string" table:style-name="ce127">
            <text:p>Q2</text:p>
          </table:table-cell>
          <table:table-cell office:value-type="float" office:value="215339023.35097313" table:formula="of:=[Table_3_1.E37]" table:style-name="ce142">
            <text:p><text:s/>215,339,023<text:s/></text:p>
          </table:table-cell>
          <table:table-cell office:value-type="float" office:value="853238865.94298315" table:formula="of:=SUM([.X32:.X35])" table:style-name="ce136">
            <text:p><text:s/>853,238,866<text:s/></text:p>
          </table:table-cell>
          <table:table-cell table:style-name="ce134"/>
          <table:table-cell table:number-columns-repeated="16358"/>
        </table:table-row>
        <table:table-row table:style-name="ro3">
          <table:table-cell table:number-columns-repeated="20" table:style-name="ce107"/>
          <table:table-cell table:style-name="ce188"/>
          <table:covered-table-cell/>
          <table:table-cell office:value-type="string" table:style-name="ce127">
            <text:p>Q3</text:p>
          </table:table-cell>
          <table:table-cell office:value-type="float" office:value="278100484.57920182" table:formula="of:=[Table_3_1.E38]" table:style-name="ce142">
            <text:p><text:s/>278,100,485<text:s/></text:p>
          </table:table-cell>
          <table:table-cell office:value-type="float" office:value="832355532.56818843" table:formula="of:=SUM([.X33:.X36])" table:style-name="ce136">
            <text:p><text:s/>832,355,533<text:s/></text:p>
          </table:table-cell>
          <table:table-cell table:style-name="ce134"/>
          <table:table-cell table:number-columns-repeated="16358"/>
        </table:table-row>
        <table:table-row table:style-name="ro3">
          <table:table-cell office:value-type="string" table:number-columns-spanned="21" table:number-rows-spanned="1" table:style-name="ce329">
            <text:p>(1) All surveys are based on sample surveys and therefore have an associated degree of sampling error. Information on confidence intervals is provided in the background notes.<text:s/></text:p>
          </table:table-cell>
          <table:covered-table-cell table:number-columns-repeated="20"/>
          <table:covered-table-cell/>
          <table:table-cell office:value-type="string" table:style-name="ce127">
            <text:p>Q4</text:p>
          </table:table-cell>
          <table:table-cell office:value-type="float" office:value="204572287.26430994" table:formula="of:=[Table_3_1.E39]" table:style-name="ce142">
            <text:p><text:s/>204,572,287<text:s/></text:p>
          </table:table-cell>
          <table:table-cell office:value-type="float" office:value="859933121.4502883" table:formula="of:=SUM([.X34:.X37])" table:style-name="ce136">
            <text:p><text:s/>859,933,121<text:s/></text:p>
          </table:table-cell>
          <table:table-cell table:style-name="ce134"/>
          <table:table-cell table:number-columns-repeated="16358" table:style-name="ce6"/>
        </table:table-row>
        <table:table-row table:style-name="ro24">
          <table:table-cell office:value-type="string" table:number-columns-spanned="20" table:number-rows-spanned="1" table:style-name="ce302">
            <text:p>(2) Figures derived from the Northern Ireland Passenger Survey (NIPS) conducted by the Northern Ireland Statistics and Research Agency (NISRA), the Survey of Overseas Travellers (SOT) conducted on behalf of Fáilte Ireland, and the Northern Ireland Continuous Household Survey (CHS) conducted by NISRA.<text:s/></text:p>
          </table:table-cell>
          <table:covered-table-cell table:number-columns-repeated="19"/>
          <table:table-cell table:style-name="ce7"/>
          <table:table-cell office:value-type="float" office:value="2019" table:style-name="ce187">
            <text:p>2019</text:p>
          </table:table-cell>
          <table:table-cell office:value-type="string" table:style-name="ce138">
            <text:p>Q1</text:p>
          </table:table-cell>
          <table:table-cell office:value-type="float" office:value="159312593.15130264" table:formula="of:=[Table_3_1.E40]" table:style-name="ce143">
            <text:p><text:s/>159,312,593<text:s/></text:p>
          </table:table-cell>
          <table:table-cell office:value-type="float" office:value="857324388.34578753" table:formula="of:=SUM([.X35:.X38])" table:style-name="ce139">
            <text:p><text:s/>857,324,388<text:s/></text:p>
          </table:table-cell>
          <table:table-cell table:style-name="ce134"/>
          <table:table-cell table:number-columns-repeated="16358" table:style-name="ce6"/>
        </table:table-row>
        <table:table-row table:style-name="ro33">
          <table:table-cell office:value-type="string" table:number-columns-spanned="20" table:number-rows-spanned="1" table:style-name="ce301">
            <text:p>(3) Usually NISRA would include data on RoI residents, however due to an issue with the Household Travel Survey (CSO) they are not included this time. Further information can be found in background note 5. For comparison purposes in the 12 months to September 2018, RoI residents accounted for £103m expenditure during overnight trips in NI.</text:p>
          </table:table-cell>
          <table:covered-table-cell table:number-columns-repeated="19"/>
          <table:table-cell table:style-name="ce49"/>
          <table:table-cell table:style-name="ce221"/>
          <table:table-cell office:value-type="string" table:style-name="ce127">
            <text:p>Q2</text:p>
          </table:table-cell>
          <table:table-cell office:value-type="float" office:value="241939374.51244453" table:formula="of:=[Table_3_1.E41]" table:style-name="ce142">
            <text:p><text:s/>241,939,375<text:s/></text:p>
          </table:table-cell>
          <table:table-cell office:value-type="float" office:value="883924739.50725889" table:formula="of:=SUM([.X36:.X39])" table:style-name="ce136">
            <text:p><text:s/>883,924,740<text:s/></text:p>
          </table:table-cell>
          <table:table-cell table:number-columns-repeated="16359" table:style-name="ce49"/>
        </table:table-row>
        <table:table-row table:style-name="ro4">
          <table:table-cell table:number-columns-repeated="21" table:style-name="ce7"/>
          <table:table-cell table:style-name="ce207"/>
          <table:table-cell office:value-type="string" table:style-name="ce110">
            <text:p>Q3</text:p>
          </table:table-cell>
          <table:table-cell office:value-type="float" office:value="310341325.60824955" table:formula="of:=[Table_3_1.E42]" table:style-name="ce222">
            <text:p><text:s/>310,341,326<text:s/></text:p>
          </table:table-cell>
          <table:table-cell office:value-type="float" office:value="916165580.53630662" table:formula="of:=SUM([.X37:.X40])" table:style-name="ce209">
            <text:p><text:s/>916,165,581<text:s/></text:p>
          </table:table-cell>
          <table:table-cell table:number-columns-repeated="16359" table:style-name="ce6"/>
        </table:table-row>
        <table:table-row table:style-name="ro3">
          <table:table-cell office:value-type="string" table:style-name="ce108">
            <text:p>Data correct as at 07/05/20</text:p>
          </table:table-cell>
          <table:table-cell table:number-columns-repeated="20" table:style-name="ce141"/>
          <table:table-cell table:number-columns-repeated="4" table:style-name="ce107"/>
          <table:table-cell table:number-columns-repeated="16359" table:style-name="ce141"/>
        </table:table-row>
        <table:table-row table:number-rows-repeated="1048535" table:style-name="ro3">
          <table:table-cell table:number-columns-repeated="16384"/>
        </table:table-row>
      </table:table>
      <table:table table:name="Figure_3" table:style-name="ta14">
        <table:table-column table:style-name="co80" table:default-cell-style-name="ce107"/>
        <table:table-column table:style-name="co81" table:default-cell-style-name="ce107"/>
        <table:table-column table:style-name="co82" table:default-cell-style-name="ce107"/>
        <table:table-column table:style-name="co83" table:default-cell-style-name="ce107"/>
        <table:table-column table:style-name="co84" table:default-cell-style-name="ce107"/>
        <table:table-column table:style-name="co85" table:default-cell-style-name="ce107"/>
        <table:table-column table:style-name="co83" table:default-cell-style-name="ce107"/>
        <table:table-column table:style-name="co4" table:number-columns-repeated="16377" table:default-cell-style-name="ce107"/>
        <table:table-row table:style-name="ro3">
          <table:table-cell office:value-type="string" table:style-name="ce3">
            <text:p><text:a xlink:href="#'Contents '.A1">Contents<text:s/></text:a></text:p>
          </table:table-cell>
          <table:table-cell table:number-columns-repeated="16383" table:style-name="ce107"/>
        </table:table-row>
        <table:table-row table:style-name="ro3">
          <table:table-cell office:value-type="string" table:style-name="ce3">
            <text:p><text:a xlink:href="#'Background Notes'.A1">Background Notes</text:a></text:p>
          </table:table-cell>
          <table:table-cell table:number-columns-repeated="16383" table:style-name="ce107"/>
        </table:table-row>
        <table:table-row table:style-name="ro4">
          <table:table-cell office:value-type="string" table:style-name="ce4">
            <text:p>Figure 3: Reason for overnight trips in Northern Ireland<text:s/><text:span text:style-name="T9">(excluding RoI residents<text:s/></text:span><text:span text:style-name="T15">(3)</text:span><text:span text:style-name="T9">)</text:span><text:s/>- October 2018 - September 2019</text:p>
          </table:table-cell>
          <table:table-cell table:number-columns-repeated="16383" table:style-name="ce107"/>
        </table:table-row>
        <table:table-row table:style-name="ro3">
          <table:table-cell table:style-name="ce107">
            <draw:frame draw:z-index="1" draw:id="id3" draw:style-name="a5" draw:name="Chart 1" svg:x="0.09804in" svg:y="0.02451in" svg:width="9.38726in" svg:height="5.94363in" style:rel-width="scale" style:rel-height="scale">
              <draw:object xlink:href="Object 3/" xlink:type="simple" xlink:show="embed" xlink:actuate="onLoad"/>
              <svg:title/>
              <svg:desc/>
            </draw:frame>
          </table:table-cell>
          <table:table-cell table:number-columns-repeated="16383" table:style-name="ce107"/>
        </table:table-row>
        <table:table-row table:style-name="ro3">
          <table:table-cell table:number-columns-repeated="16384"/>
        </table:table-row>
        <table:table-row table:number-rows-repeated="4" table:style-name="ro3">
          <table:table-cell table:style-name="ce107"/>
          <table:table-cell table:style-name="ce133"/>
          <table:table-cell table:style-name="ce145"/>
          <table:table-cell table:number-columns-repeated="16381"/>
        </table:table-row>
        <table:table-row table:style-name="ro3">
          <table:table-cell table:style-name="ce107"/>
          <table:table-cell table:style-name="ce133"/>
          <table:table-cell table:number-columns-repeated="16382" table:style-name="ce107"/>
        </table:table-row>
        <table:table-row table:number-rows-repeated="22" table:style-name="ro3">
          <table:table-cell table:number-columns-repeated="16384"/>
        </table:table-row>
        <table:table-row table:style-name="ro60">
          <table:table-cell office:value-type="string" table:style-name="ce8">
            <text:p>October 2018 - September 2019</text:p>
          </table:table-cell>
          <table:table-cell office:value-type="string" table:style-name="ce8">
            <text:p>Business</text:p>
          </table:table-cell>
          <table:table-cell office:value-type="string" table:style-name="ce9">
            <text:p>Holiday</text:p>
          </table:table-cell>
          <table:table-cell office:value-type="string" table:style-name="ce8">
            <text:p>Other</text:p>
          </table:table-cell>
          <table:table-cell office:value-type="string" table:style-name="ce8">
            <text:p>Visiting Friends/Relatives</text:p>
          </table:table-cell>
          <table:table-cell office:value-type="string" table:style-name="ce9">
            <text:p>Total Overnight Trips<text:s/><text:span text:style-name="T9">(excluding RoI residents<text:s/></text:span><text:span text:style-name="T15">(3)</text:span><text:span text:style-name="T9">)</text:span></text:p>
          </table:table-cell>
          <table:table-cell table:style-name="ce107"/>
          <table:table-cell table:style-name="ce146"/>
          <table:table-cell table:style-name="ce141"/>
          <table:table-cell table:number-columns-repeated="16375" table:style-name="ce107"/>
        </table:table-row>
        <table:table-row table:style-name="ro2">
          <table:table-cell office:value-type="string" table:style-name="ce9">
            <text:p>Overnight trips<text:s/><text:span text:style-name="T9">(excluding RoI residents<text:s/></text:span><text:span text:style-name="T15">(3)</text:span><text:span text:style-name="T9">)</text:span></text:p>
          </table:table-cell>
          <table:table-cell office:value-type="float" office:value="401571.82629808347" table:style-name="ce144">
            <text:p><text:s/>401,572<text:s/></text:p>
          </table:table-cell>
          <table:table-cell office:value-type="float" office:value="2262228.5823776876" table:style-name="ce144">
            <text:p><text:s/>2,262,229<text:s/></text:p>
          </table:table-cell>
          <table:table-cell office:value-type="float" office:value="110351.96935418183" table:style-name="ce144">
            <text:p><text:s/>110,352<text:s/></text:p>
          </table:table-cell>
          <table:table-cell office:value-type="float" office:value="1800807.688940031" table:style-name="ce144">
            <text:p><text:s/>1,800,808<text:s/></text:p>
          </table:table-cell>
          <table:table-cell office:value-type="float" office:value="4574960.0669699842" table:formula="of:=SUM([.B34:.E34])" table:style-name="ce223">
            <text:p><text:s/>4,574,960<text:s/></text:p>
          </table:table-cell>
          <table:table-cell table:number-columns-repeated="2" table:style-name="ce107"/>
          <table:table-cell table:number-columns-repeated="5" table:style-name="ce147"/>
          <table:table-cell table:number-columns-repeated="16371"/>
        </table:table-row>
        <table:table-row table:number-rows-repeated="2" table:style-name="ro3">
          <table:table-cell table:style-name="ce107"/>
          <table:table-cell table:number-columns-repeated="4" table:style-name="ce147"/>
          <table:table-cell table:number-columns-repeated="16379" table:style-name="ce107"/>
        </table:table-row>
        <table:table-row table:style-name="ro25">
          <table:table-cell office:value-type="string" table:number-columns-spanned="7" table:number-rows-spanned="1" table:style-name="ce302">
            <text:p>(1) All surveys are based on sample surveys and therefore have an associated degree of sampling error. Information on confidence intervals is provided in the background notes.<text:s/></text:p>
          </table:table-cell>
          <table:covered-table-cell table:number-columns-repeated="6"/>
          <table:table-cell table:style-name="ce7"/>
          <table:table-cell table:number-columns-repeated="16376" table:style-name="ce6"/>
        </table:table-row>
        <table:table-row table:style-name="ro25">
          <table:table-cell office:value-type="string" table:number-columns-spanned="7" table:number-rows-spanned="2" table:style-name="ce302">
            <text:p>(2) Figures derived from the Northern Ireland Passenger Survey (NIPS) conducted by the Northern Ireland Statistics and Research Agency (NISRA), the Survey of Overseas Travellers (SOT) conducted on behalf of Fáilte Ireland, and the Northern Ireland Continuous Household Survey (CHS) conducted by NISRA.<text:s/></text:p>
          </table:table-cell>
          <table:covered-table-cell table:number-columns-repeated="6"/>
          <table:table-cell table:style-name="ce7"/>
          <table:table-cell table:number-columns-repeated="16376" table:style-name="ce6"/>
        </table:table-row>
        <table:table-row table:style-name="ro11">
          <table:covered-table-cell/>
          <table:covered-table-cell table:number-columns-repeated="6"/>
          <table:table-cell table:style-name="ce7"/>
          <table:table-cell table:number-columns-repeated="16376" table:style-name="ce6"/>
        </table:table-row>
        <table:table-row table:style-name="ro20">
          <table:table-cell office:value-type="string" table:number-columns-spanned="7" table:number-rows-spanned="1" table:style-name="ce301">
            <text:p>(3) Usually NISRA would include data on RoI residents, however due to an issue with the Household Travel Survey (CSO) they are not included this time. Further information can be found in background note 5. For comparison purposes in the 12 months to September 2018, RoI residents accounted for 248,000 holiday overnight trips,168,000 overnight trips to Visit friends/relatives, 31,000 business overnight trips and 62,000 "Other" overnight trips.</text:p>
          </table:table-cell>
          <table:covered-table-cell table:number-columns-repeated="6"/>
          <table:table-cell table:number-columns-repeated="16377" table:style-name="ce49"/>
        </table:table-row>
        <table:table-row table:style-name="ro3">
          <table:table-cell table:number-columns-repeated="16384"/>
        </table:table-row>
        <table:table-row table:style-name="ro3">
          <table:table-cell office:value-type="string" table:style-name="ce108">
            <text:p>Data correct as at 07/05/20</text:p>
          </table:table-cell>
          <table:table-cell table:number-columns-repeated="16383" table:style-name="ce141"/>
        </table:table-row>
        <table:table-row table:number-rows-repeated="1048534" table:style-name="ro3">
          <table:table-cell table:number-columns-repeated="16384"/>
        </table:table-row>
      </table:table>
      <table:table table:name="Figure_4_" table:style-name="ta15">
        <table:table-column table:style-name="co49" table:default-cell-style-name="ce107"/>
        <table:table-column table:style-name="co86" table:default-cell-style-name="ce107"/>
        <table:table-column table:style-name="co87" table:default-cell-style-name="ce107"/>
        <table:table-column table:style-name="co88" table:default-cell-style-name="ce107"/>
        <table:table-column table:style-name="co89" table:default-cell-style-name="ce107"/>
        <table:table-column table:style-name="co90" table:default-cell-style-name="ce107"/>
        <table:table-column table:style-name="co4" table:number-columns-repeated="4" table:default-cell-style-name="ce107"/>
        <table:table-column table:style-name="co91" table:default-cell-style-name="ce107"/>
        <table:table-column table:style-name="co4" table:number-columns-repeated="16373" table:default-cell-style-name="ce107"/>
        <table:table-row table:style-name="ro3">
          <table:table-cell office:value-type="string" table:style-name="ce3">
            <text:p><text:a xlink:href="#'Contents '.A1">Contents<text:s/></text:a></text:p>
          </table:table-cell>
          <table:table-cell table:number-columns-repeated="16383"/>
        </table:table-row>
        <table:table-row table:style-name="ro3">
          <table:table-cell office:value-type="string" table:style-name="ce3">
            <text:p><text:a xlink:href="#'Background Notes'.A1">Background Notes</text:a></text:p>
          </table:table-cell>
          <table:table-cell table:number-columns-repeated="16383"/>
        </table:table-row>
        <table:table-row table:style-name="ro4">
          <table:table-cell office:value-type="string" table:style-name="ce4">
            <text:p>Figure 4: Place of origin overnight visitors<text:s/><text:span text:style-name="T9">(excluding RoI residents<text:s/></text:span><text:span text:style-name="T15">(4)</text:span><text:span text:style-name="T9">)</text:span><text:s/>- October 2018 - September 2019</text:p>
          </table:table-cell>
          <table:table-cell table:number-columns-repeated="16383"/>
        </table:table-row>
        <table:table-row table:style-name="ro3">
          <table:table-cell table:number-columns-repeated="16384"/>
        </table:table-row>
        <table:table-row table:style-name="ro3">
          <table:table-cell table:style-name="ce107">
            <draw:frame draw:z-index="1" draw:id="id4" draw:style-name="a6" draw:name="Chart 1" svg:x="0in" svg:y="0in" svg:width="10.1348in" svg:height="6.10294in" style:rel-width="scale" style:rel-height="scale">
              <draw:object xlink:href="Object 4/" xlink:type="simple" xlink:show="embed" xlink:actuate="onLoad"/>
              <svg:title/>
              <svg:desc/>
            </draw:frame>
          </table:table-cell>
          <table:table-cell table:number-columns-repeated="16383"/>
        </table:table-row>
        <table:table-row table:number-rows-repeated="28" table:style-name="ro3">
          <table:table-cell table:number-columns-repeated="16384"/>
        </table:table-row>
        <table:table-row table:style-name="ro4">
          <table:table-cell table:number-columns-repeated="16384" table:style-name="ce107"/>
        </table:table-row>
        <table:table-row table:style-name="ro61">
          <table:table-cell office:value-type="string" table:style-name="ce228">
            <text:p>October 2018 - September 2019</text:p>
          </table:table-cell>
          <table:table-cell office:value-type="string" table:style-name="ce229">
            <text:p>Great Britain<text:s/></text:p>
          </table:table-cell>
          <table:table-cell office:value-type="string" table:style-name="ce229">
            <text:p>Outside UK and RoI<text:s/></text:p>
          </table:table-cell>
          <table:table-cell office:value-type="string" table:style-name="ce229">
            <text:p>Northern Ireland<text:s/></text:p>
          </table:table-cell>
          <table:table-cell office:value-type="string" table:style-name="ce293">
            <text:p>Total Overnight Trips<text:span text:style-name="T9"><text:s/>(excluding RoI residents<text:s/></text:span><text:span text:style-name="T15">(4)</text:span><text:span text:style-name="T9">)</text:span></text:p>
          </table:table-cell>
          <table:table-cell table:number-columns-repeated="16379" table:style-name="ce107"/>
        </table:table-row>
        <table:table-row table:style-name="ro13">
          <table:table-cell office:value-type="string" table:style-name="ce294">
            <text:p>Overnight Trips<text:span text:style-name="T9"><text:s/>(excluding RoI residents<text:s/></text:span><text:span text:style-name="T15">(4)</text:span><text:span text:style-name="T9">)</text:span></text:p>
          </table:table-cell>
          <table:table-cell office:value-type="float" office:value="1482304.0430562361" table:style-name="ce222">
            <text:p><text:s/>1,482,304<text:s/></text:p>
          </table:table-cell>
          <table:table-cell office:value-type="float" office:value="806272.55499132187" table:style-name="ce222">
            <text:p><text:s/>806,273<text:s/></text:p>
          </table:table-cell>
          <table:table-cell office:value-type="float" office:value="2286383.4689224255" table:style-name="ce222">
            <text:p><text:s/>2,286,383<text:s/></text:p>
          </table:table-cell>
          <table:table-cell office:value-type="float" office:value="4574960.0669699833" table:style-name="ce209">
            <text:p><text:s/>4,574,960<text:s/></text:p>
          </table:table-cell>
          <table:table-cell table:style-name="ce107"/>
          <table:table-cell table:number-columns-repeated="3" table:style-name="ce147"/>
          <table:table-cell table:style-name="ce148"/>
          <table:table-cell table:style-name="ce147"/>
          <table:table-cell table:style-name="ce149"/>
          <table:table-cell table:number-columns-repeated="16372" table:style-name="ce107"/>
        </table:table-row>
        <table:table-row table:style-name="ro3">
          <table:table-cell table:number-columns-repeated="16384"/>
        </table:table-row>
        <table:table-row table:style-name="ro3">
          <table:table-cell table:style-name="ce107"/>
          <table:table-cell table:number-columns-repeated="4" table:style-name="ce147"/>
          <table:table-cell table:number-columns-repeated="16379" table:style-name="ce107"/>
        </table:table-row>
        <table:table-row table:style-name="ro11">
          <table:table-cell office:value-type="string" table:number-columns-spanned="6" table:number-rows-spanned="2" table:style-name="ce302">
            <text:p>(1) All surveys are based on sample surveys and therefore have an associated degree of sampling error. Information on confidence intervals is provided in the background notes.<text:s/></text:p>
          </table:table-cell>
          <table:covered-table-cell table:number-columns-repeated="5"/>
          <table:table-cell table:number-columns-repeated="16378" table:style-name="ce6"/>
        </table:table-row>
        <table:table-row table:style-name="ro11" table:visibility="collapse">
          <table:covered-table-cell/>
          <table:covered-table-cell table:number-columns-repeated="5"/>
          <table:table-cell table:number-columns-repeated="16378" table:style-name="ce6"/>
        </table:table-row>
        <table:table-row table:style-name="ro11">
          <table:table-cell office:value-type="string" table:number-columns-spanned="6" table:number-rows-spanned="2" table:style-name="ce302">
            <text:p>(2) Figures derived from the Northern Ireland Passenger Survey (NIPS) conducted by the Northern Ireland Statistics and Research Agency (NISRA), the Survey of Overseas Travellers (SOT) conducted on behalf of Fáilte Ireland, and the Northern Ireland Continuous Household Survey (CHS) conducted by NISRA.<text:s/></text:p>
          </table:table-cell>
          <table:covered-table-cell table:number-columns-repeated="5"/>
          <table:table-cell table:number-columns-repeated="3" table:style-name="ce6"/>
          <table:table-cell table:number-columns-repeated="2" table:style-name="ce76"/>
          <table:table-cell table:number-columns-repeated="16373" table:style-name="ce6"/>
        </table:table-row>
        <table:table-row table:style-name="ro11">
          <table:covered-table-cell/>
          <table:covered-table-cell table:number-columns-repeated="5"/>
          <table:table-cell table:number-columns-repeated="16378" table:style-name="ce6"/>
        </table:table-row>
        <table:table-row table:style-name="ro3">
          <table:table-cell office:value-type="string" table:style-name="ce31">
            <text:p>(3) Percentages shown may not add up to 100% due to rounding</text:p>
          </table:table-cell>
          <table:table-cell table:number-columns-repeated="16383" table:style-name="ce107"/>
        </table:table-row>
        <table:table-row table:style-name="ro58">
          <table:table-cell office:value-type="string" table:number-columns-spanned="6" table:number-rows-spanned="1" table:style-name="ce301">
            <text:p>(4) Usually NISRA would include data on RoI residents, however due to an issue with the Household Travel Survey (CSO) they are not included this time. Further information can be found in background note 5. For comparison purposes in the 12 months to September 2018, RoI residents accounted for 509,000 overnight trips.</text:p>
          </table:table-cell>
          <table:covered-table-cell table:number-columns-repeated="5"/>
          <table:table-cell table:number-columns-repeated="7" table:style-name="ce231"/>
          <table:table-cell table:number-columns-repeated="4" table:style-name="ce226"/>
          <table:table-cell table:number-columns-repeated="16367" table:style-name="ce42"/>
        </table:table-row>
        <table:table-row table:style-name="ro3">
          <table:table-cell table:style-name="ce31"/>
          <table:table-cell table:number-columns-repeated="16383" table:style-name="ce107"/>
        </table:table-row>
        <table:table-row table:style-name="ro3">
          <table:table-cell office:value-type="string" table:style-name="ce108">
            <text:p>Data correct as at 07/05/20</text:p>
          </table:table-cell>
          <table:table-cell table:number-columns-repeated="16383" table:style-name="ce141"/>
        </table:table-row>
        <table:table-row table:number-rows-repeated="1048530" table:style-name="ro3">
          <table:table-cell table:number-columns-repeated="16384"/>
        </table:table-row>
        <table:named-expressions>
          <table:named-range table:name="Print_Area" table:cell-range-address="Figure_4_.$A$1:Figure_4_.$G$46" table:base-cell-address="Figure_4_.$A$1"/>
        </table:named-expressions>
      </table:table>
      <table:table table:name="Figure_5_" table:style-name="ta16">
        <table:table-column table:style-name="co92" table:default-cell-style-name="ce107"/>
        <table:table-column table:style-name="co4" table:default-cell-style-name="ce107"/>
        <table:table-column table:style-name="co93" table:default-cell-style-name="ce107"/>
        <table:table-column table:style-name="co19" table:default-cell-style-name="ce107"/>
        <table:table-column table:style-name="co4" table:number-columns-repeated="9" table:default-cell-style-name="ce107"/>
        <table:table-column table:style-name="co76" table:default-cell-style-name="ce107"/>
        <table:table-column table:style-name="co4" table:number-columns-repeated="2" table:default-cell-style-name="ce107"/>
        <table:table-column table:style-name="co94" table:default-cell-style-name="ce107"/>
        <table:table-column table:style-name="co32" table:default-cell-style-name="ce107"/>
        <table:table-column table:style-name="co4" table:number-columns-repeated="16366" table:default-cell-style-name="ce107"/>
        <table:table-row table:style-name="ro3">
          <table:table-cell office:value-type="string" table:style-name="ce3">
            <text:p><text:a xlink:href="#'Contents '.A1">Contents<text:s/></text:a></text:p>
          </table:table-cell>
          <table:table-cell table:number-columns-repeated="16383" table:style-name="ce107"/>
        </table:table-row>
        <table:table-row table:style-name="ro4">
          <table:table-cell office:value-type="string" table:style-name="ce3">
            <text:p><text:a xlink:href="#'Background Notes'.A1">Background Notes</text:a></text:p>
          </table:table-cell>
          <table:table-cell table:number-columns-repeated="9" table:style-name="ce107"/>
          <table:table-cell table:style-name="ce44"/>
          <table:table-cell table:number-columns-repeated="16373" table:style-name="ce107"/>
        </table:table-row>
        <table:table-row table:style-name="ro4">
          <table:table-cell office:value-type="string" table:style-name="ce4">
            <text:p>Figure 5: Northern Ireland Hotel rooms sold rolling year (Q1 2013 - Q3 2019) (non-zero y axis)</text:p>
          </table:table-cell>
          <table:table-cell table:number-columns-repeated="16383" table:style-name="ce107"/>
        </table:table-row>
        <table:table-row table:style-name="ro4">
          <table:table-cell table:style-name="ce107">
            <draw:frame draw:z-index="1" draw:id="id5" draw:style-name="a7" draw:name="Chart 1" svg:x="0.10417in" svg:y="0.11458in" svg:width="9.70833in" svg:height="5.30208in" style:rel-width="scale" style:rel-height="scale">
              <draw:object xlink:href="Object 5/" xlink:type="simple" xlink:show="embed" xlink:actuate="onLoad"/>
              <svg:title/>
              <svg:desc/>
            </draw:frame>
          </table:table-cell>
          <table:table-cell table:number-columns-repeated="16383" table:style-name="ce107"/>
        </table:table-row>
        <table:table-row table:style-name="ro62">
          <table:table-cell table:number-columns-repeated="2" table:style-name="ce107"/>
          <table:table-cell table:style-name="ce39"/>
          <table:table-cell table:style-name="ce133"/>
          <table:table-cell table:number-columns-repeated="3" table:style-name="ce38"/>
          <table:table-cell table:number-columns-repeated="7" table:style-name="ce107"/>
          <table:table-cell office:value-type="string" table:style-name="ce129">
            <text:p>Year</text:p>
          </table:table-cell>
          <table:table-cell office:value-type="string" table:style-name="ce130">
            <text:p>Quarter</text:p>
          </table:table-cell>
          <table:table-cell office:value-type="string" table:style-name="ce132">
            <text:p>Rolling Year Rooms Sold</text:p>
          </table:table-cell>
          <table:table-cell table:number-columns-repeated="16367" table:style-name="ce107"/>
        </table:table-row>
        <table:table-row table:style-name="ro4">
          <table:table-cell table:number-columns-repeated="2" table:style-name="ce107"/>
          <table:table-cell table:style-name="ce39"/>
          <table:table-cell table:style-name="ce133"/>
          <table:table-cell table:number-columns-repeated="3" table:style-name="ce38"/>
          <table:table-cell table:number-columns-repeated="7" table:style-name="ce107"/>
          <table:table-cell office:value-type="float" office:value="2013" table:number-columns-spanned="1" table:number-rows-spanned="4" table:style-name="ce355">
            <text:p>2013</text:p>
          </table:table-cell>
          <table:table-cell office:value-type="string" table:style-name="ce127">
            <text:p>Q1</text:p>
          </table:table-cell>
          <table:table-cell office:value-type="float" office:value="1769588.2248074582" table:style-name="ce136">
            <text:p><text:s/>1,769,588<text:s/></text:p>
          </table:table-cell>
          <table:table-cell table:style-name="ce126"/>
          <table:table-cell table:number-columns-repeated="16366"/>
        </table:table-row>
        <table:table-row table:style-name="ro4">
          <table:table-cell table:number-columns-repeated="2" table:style-name="ce107"/>
          <table:table-cell table:style-name="ce39"/>
          <table:table-cell table:style-name="ce133"/>
          <table:table-cell table:number-columns-repeated="3" table:style-name="ce38"/>
          <table:table-cell table:number-columns-repeated="7" table:style-name="ce107"/>
          <table:covered-table-cell/>
          <table:table-cell office:value-type="string" table:style-name="ce127">
            <text:p>Q2</text:p>
          </table:table-cell>
          <table:table-cell office:value-type="float" office:value="1758950.1145120929" table:style-name="ce136">
            <text:p><text:s/>1,758,950<text:s/></text:p>
          </table:table-cell>
          <table:table-cell table:style-name="ce126"/>
          <table:table-cell table:number-columns-repeated="16366"/>
        </table:table-row>
        <table:table-row table:style-name="ro4">
          <table:table-cell table:number-columns-repeated="2" table:style-name="ce107"/>
          <table:table-cell table:style-name="ce39"/>
          <table:table-cell table:style-name="ce133"/>
          <table:table-cell table:number-columns-repeated="3" table:style-name="ce38"/>
          <table:table-cell table:number-columns-repeated="7" table:style-name="ce107"/>
          <table:covered-table-cell/>
          <table:table-cell office:value-type="string" table:style-name="ce127">
            <text:p>Q3</text:p>
          </table:table-cell>
          <table:table-cell office:value-type="float" office:value="1768672.8274078777" table:style-name="ce136">
            <text:p><text:s/>1,768,673<text:s/></text:p>
          </table:table-cell>
          <table:table-cell table:style-name="ce126"/>
          <table:table-cell table:number-columns-repeated="16366"/>
        </table:table-row>
        <table:table-row table:style-name="ro4">
          <table:table-cell table:number-columns-repeated="2" table:style-name="ce107"/>
          <table:table-cell table:style-name="ce39"/>
          <table:table-cell table:style-name="ce133"/>
          <table:table-cell table:number-columns-repeated="3" table:style-name="ce38"/>
          <table:table-cell table:number-columns-repeated="7" table:style-name="ce107"/>
          <table:covered-table-cell/>
          <table:table-cell office:value-type="string" table:style-name="ce127">
            <text:p>Q4</text:p>
          </table:table-cell>
          <table:table-cell office:value-type="float" office:value="1796703.3166074073" table:style-name="ce136">
            <text:p><text:s/>1,796,703<text:s/></text:p>
          </table:table-cell>
          <table:table-cell table:style-name="ce126"/>
          <table:table-cell table:number-columns-repeated="16366"/>
        </table:table-row>
        <table:table-row table:style-name="ro4">
          <table:table-cell table:number-columns-repeated="2" table:style-name="ce107"/>
          <table:table-cell table:style-name="ce39"/>
          <table:table-cell table:style-name="ce133"/>
          <table:table-cell table:number-columns-repeated="3" table:style-name="ce38"/>
          <table:table-cell table:number-columns-repeated="7" table:style-name="ce107"/>
          <table:table-cell office:value-type="float" office:value="2014" table:number-columns-spanned="1" table:number-rows-spanned="4" table:style-name="ce355">
            <text:p>2014</text:p>
          </table:table-cell>
          <table:table-cell office:value-type="string" table:style-name="ce138">
            <text:p>Q1</text:p>
          </table:table-cell>
          <table:table-cell office:value-type="float" office:value="1831335.3839794546" table:style-name="ce139">
            <text:p><text:s/>1,831,335<text:s/></text:p>
          </table:table-cell>
          <table:table-cell table:style-name="ce126"/>
          <table:table-cell table:number-columns-repeated="16366"/>
        </table:table-row>
        <table:table-row table:style-name="ro4">
          <table:table-cell table:number-columns-repeated="2" table:style-name="ce107"/>
          <table:table-cell table:style-name="ce39"/>
          <table:table-cell table:style-name="ce133"/>
          <table:table-cell table:number-columns-repeated="10" table:style-name="ce107"/>
          <table:covered-table-cell/>
          <table:table-cell office:value-type="string" table:style-name="ce127">
            <text:p>Q2</text:p>
          </table:table-cell>
          <table:table-cell office:value-type="float" office:value="1857225.461166248" table:style-name="ce136">
            <text:p><text:s/>1,857,225<text:s/></text:p>
          </table:table-cell>
          <table:table-cell table:style-name="ce126"/>
          <table:table-cell table:number-columns-repeated="16366"/>
        </table:table-row>
        <table:table-row table:style-name="ro4">
          <table:table-cell table:number-columns-repeated="2" table:style-name="ce107"/>
          <table:table-cell table:style-name="ce39"/>
          <table:table-cell table:style-name="ce133"/>
          <table:table-cell table:number-columns-repeated="10" table:style-name="ce107"/>
          <table:covered-table-cell/>
          <table:table-cell office:value-type="string" table:style-name="ce127">
            <text:p>Q3</text:p>
          </table:table-cell>
          <table:table-cell office:value-type="float" office:value="1854028.2862612209" table:style-name="ce136">
            <text:p><text:s/>1,854,028<text:s/></text:p>
          </table:table-cell>
          <table:table-cell table:style-name="ce126"/>
          <table:table-cell table:number-columns-repeated="16366"/>
        </table:table-row>
        <table:table-row table:style-name="ro4">
          <table:table-cell table:number-columns-repeated="2" table:style-name="ce107"/>
          <table:table-cell table:style-name="ce39"/>
          <table:table-cell table:style-name="ce133"/>
          <table:table-cell table:number-columns-repeated="10" table:style-name="ce107"/>
          <table:covered-table-cell/>
          <table:table-cell office:value-type="string" table:style-name="ce128">
            <text:p>Q4</text:p>
          </table:table-cell>
          <table:table-cell office:value-type="float" office:value="1849521.42167173" table:style-name="ce140">
            <text:p><text:s/>1,849,521<text:s/></text:p>
          </table:table-cell>
          <table:table-cell table:style-name="ce126"/>
          <table:table-cell table:number-columns-repeated="16366"/>
        </table:table-row>
        <table:table-row table:style-name="ro4">
          <table:table-cell table:number-columns-repeated="2" table:style-name="ce107"/>
          <table:table-cell table:style-name="ce39"/>
          <table:table-cell table:style-name="ce133"/>
          <table:table-cell table:number-columns-repeated="10" table:style-name="ce107"/>
          <table:table-cell office:value-type="float" office:value="2015" table:number-columns-spanned="1" table:number-rows-spanned="4" table:style-name="ce355">
            <text:p>2015</text:p>
          </table:table-cell>
          <table:table-cell office:value-type="string" table:style-name="ce127">
            <text:p>Q1</text:p>
          </table:table-cell>
          <table:table-cell office:value-type="float" office:value="1875195.6301086748" table:style-name="ce136">
            <text:p><text:s/>1,875,196<text:s/></text:p>
          </table:table-cell>
          <table:table-cell table:style-name="ce126"/>
          <table:table-cell table:number-columns-repeated="16366"/>
        </table:table-row>
        <table:table-row table:style-name="ro3">
          <table:table-cell table:number-columns-repeated="14" table:style-name="ce107"/>
          <table:covered-table-cell/>
          <table:table-cell office:value-type="string" table:style-name="ce127">
            <text:p>Q2</text:p>
          </table:table-cell>
          <table:table-cell office:value-type="float" office:value="1907646.3557784595" table:style-name="ce136">
            <text:p><text:s/>1,907,646<text:s/></text:p>
          </table:table-cell>
          <table:table-cell table:style-name="ce126"/>
          <table:table-cell table:number-columns-repeated="16366"/>
        </table:table-row>
        <table:table-row table:style-name="ro3">
          <table:table-cell table:number-columns-repeated="14" table:style-name="ce107"/>
          <table:covered-table-cell/>
          <table:table-cell office:value-type="string" table:style-name="ce127">
            <text:p>Q3</text:p>
          </table:table-cell>
          <table:table-cell office:value-type="float" office:value="1907929.1659618034" table:style-name="ce136">
            <text:p><text:s/>1,907,929<text:s/></text:p>
          </table:table-cell>
          <table:table-cell table:style-name="ce126"/>
          <table:table-cell table:number-columns-repeated="16366"/>
        </table:table-row>
        <table:table-row table:style-name="ro3">
          <table:table-cell table:number-columns-repeated="14" table:style-name="ce107"/>
          <table:covered-table-cell/>
          <table:table-cell office:value-type="string" table:style-name="ce127">
            <text:p>Q4</text:p>
          </table:table-cell>
          <table:table-cell office:value-type="float" office:value="1897876.3195426711" table:style-name="ce136">
            <text:p><text:s/>1,897,876<text:s/></text:p>
          </table:table-cell>
          <table:table-cell table:style-name="ce126"/>
          <table:table-cell table:number-columns-repeated="16366"/>
        </table:table-row>
        <table:table-row table:style-name="ro3">
          <table:table-cell table:number-columns-repeated="14" table:style-name="ce107"/>
          <table:table-cell office:value-type="float" office:value="2016" table:number-columns-spanned="1" table:number-rows-spanned="4" table:style-name="ce355">
            <text:p>2016</text:p>
          </table:table-cell>
          <table:table-cell office:value-type="string" table:style-name="ce138">
            <text:p>Q1</text:p>
          </table:table-cell>
          <table:table-cell office:value-type="float" office:value="1873411.2333054063" table:style-name="ce139">
            <text:p><text:s/>1,873,411<text:s/></text:p>
          </table:table-cell>
          <table:table-cell table:style-name="ce126"/>
          <table:table-cell table:number-columns-repeated="16366"/>
        </table:table-row>
        <table:table-row table:style-name="ro3">
          <table:table-cell table:number-columns-repeated="14" table:style-name="ce107"/>
          <table:covered-table-cell/>
          <table:table-cell office:value-type="string" table:style-name="ce127">
            <text:p>Q2</text:p>
          </table:table-cell>
          <table:table-cell office:value-type="float" office:value="1873676.9647953967" table:style-name="ce136">
            <text:p><text:s/>1,873,677<text:s/></text:p>
          </table:table-cell>
          <table:table-cell table:style-name="ce126"/>
          <table:table-cell table:number-columns-repeated="16366"/>
        </table:table-row>
        <table:table-row table:style-name="ro3">
          <table:table-cell table:number-columns-repeated="14" table:style-name="ce107"/>
          <table:covered-table-cell/>
          <table:table-cell office:value-type="string" table:style-name="ce127">
            <text:p>Q3</text:p>
          </table:table-cell>
          <table:table-cell office:value-type="float" office:value="1944377.5885761529" table:style-name="ce136">
            <text:p><text:s/>1,944,378<text:s/></text:p>
          </table:table-cell>
          <table:table-cell table:style-name="ce126"/>
          <table:table-cell table:number-columns-repeated="16366"/>
        </table:table-row>
        <table:table-row table:style-name="ro3">
          <table:table-cell table:number-columns-repeated="14" table:style-name="ce107"/>
          <table:covered-table-cell/>
          <table:table-cell office:value-type="string" table:style-name="ce128">
            <text:p>Q4</text:p>
          </table:table-cell>
          <table:table-cell office:value-type="float" office:value="2016024.3900910101" table:style-name="ce140">
            <text:p><text:s/>2,016,024<text:s/></text:p>
          </table:table-cell>
          <table:table-cell table:style-name="ce126"/>
          <table:table-cell table:number-columns-repeated="16366"/>
        </table:table-row>
        <table:table-row table:style-name="ro3">
          <table:table-cell table:number-columns-repeated="14" table:style-name="ce107"/>
          <table:table-cell office:value-type="float" office:value="2017" table:number-columns-spanned="1" table:number-rows-spanned="4" table:style-name="ce355">
            <text:p>2017</text:p>
          </table:table-cell>
          <table:table-cell office:value-type="string" table:style-name="ce138">
            <text:p>Q1</text:p>
          </table:table-cell>
          <table:table-cell office:value-type="float" office:value="2071677.8162868996" table:style-name="ce139">
            <text:p><text:s/>2,071,678<text:s/></text:p>
          </table:table-cell>
          <table:table-cell table:style-name="ce126"/>
          <table:table-cell table:number-columns-repeated="16366"/>
        </table:table-row>
        <table:table-row table:style-name="ro3">
          <table:table-cell table:number-columns-repeated="14" table:style-name="ce107"/>
          <table:covered-table-cell/>
          <table:table-cell office:value-type="string" table:style-name="ce127">
            <text:p>Q2</text:p>
          </table:table-cell>
          <table:table-cell office:value-type="float" office:value="2092588.8883795021" table:style-name="ce136">
            <text:p><text:s/>2,092,589<text:s/></text:p>
          </table:table-cell>
          <table:table-cell table:style-name="ce126"/>
          <table:table-cell table:number-columns-repeated="16366"/>
        </table:table-row>
        <table:table-row table:style-name="ro3">
          <table:table-cell table:number-columns-repeated="14" table:style-name="ce107"/>
          <table:covered-table-cell/>
          <table:table-cell office:value-type="string" table:style-name="ce127">
            <text:p>Q3</text:p>
          </table:table-cell>
          <table:table-cell office:value-type="float" office:value="2091495.933747893" table:style-name="ce136">
            <text:p><text:s/>2,091,496<text:s/></text:p>
          </table:table-cell>
          <table:table-cell table:style-name="ce126"/>
          <table:table-cell table:number-columns-repeated="16366"/>
        </table:table-row>
        <table:table-row table:style-name="ro25">
          <table:table-cell table:number-columns-repeated="14" table:style-name="ce107"/>
          <table:covered-table-cell/>
          <table:table-cell office:value-type="string" table:style-name="ce128">
            <text:p>Q4</text:p>
          </table:table-cell>
          <table:table-cell office:value-type="float" office:value="2105193.6179806227" table:style-name="ce140">
            <text:p><text:s/>2,105,194<text:s/></text:p>
          </table:table-cell>
          <table:table-cell table:style-name="ce126"/>
          <table:table-cell table:number-columns-repeated="16366"/>
        </table:table-row>
        <table:table-row table:style-name="ro3">
          <table:table-cell table:number-columns-repeated="13" table:style-name="ce107"/>
          <table:table-cell table:style-name="ce127"/>
          <table:table-cell office:value-type="float" office:value="2018" table:number-columns-spanned="1" table:number-rows-spanned="4" table:style-name="ce355">
            <text:p>2018</text:p>
          </table:table-cell>
          <table:table-cell office:value-type="string" table:style-name="ce138">
            <text:p>Q1</text:p>
          </table:table-cell>
          <table:table-cell office:value-type="float" office:value="2128500.4006096423" table:style-name="ce139">
            <text:p><text:s/>2,128,500<text:s/></text:p>
          </table:table-cell>
          <table:table-cell table:style-name="ce126"/>
          <table:table-cell table:number-columns-repeated="16366"/>
        </table:table-row>
        <table:table-row table:style-name="ro8">
          <table:table-cell table:number-columns-repeated="13" table:style-name="ce107"/>
          <table:table-cell table:style-name="ce127"/>
          <table:covered-table-cell/>
          <table:table-cell office:value-type="string" table:style-name="ce127">
            <text:p>Q2</text:p>
          </table:table-cell>
          <table:table-cell office:value-type="float" office:value="2157475.239653246" table:style-name="ce136">
            <text:p><text:s/>2,157,475<text:s/></text:p>
          </table:table-cell>
          <table:table-cell table:style-name="ce126"/>
          <table:table-cell table:number-columns-repeated="16366"/>
        </table:table-row>
        <table:table-row table:style-name="ro53">
          <table:table-cell table:number-columns-repeated="13" table:style-name="ce107"/>
          <table:table-cell table:style-name="ce127"/>
          <table:covered-table-cell/>
          <table:table-cell office:value-type="string" table:style-name="ce127">
            <text:p>Q3</text:p>
          </table:table-cell>
          <table:table-cell office:value-type="float" office:value="2180901.4680421674" table:style-name="ce136">
            <text:p><text:s/>2,180,901<text:s/></text:p>
          </table:table-cell>
          <table:table-cell table:number-columns-repeated="16367" table:style-name="ce107"/>
        </table:table-row>
        <table:table-row table:style-name="ro3">
          <table:table-cell table:number-columns-repeated="14" table:style-name="ce107"/>
          <table:covered-table-cell/>
          <table:table-cell office:value-type="string" table:style-name="ce128">
            <text:p>Q4</text:p>
          </table:table-cell>
          <table:table-cell office:value-type="float" office:value="2211912.2785237655" table:style-name="ce140">
            <text:p><text:s/>2,211,912<text:s/></text:p>
          </table:table-cell>
          <table:table-cell table:number-columns-repeated="16367" table:style-name="ce107"/>
        </table:table-row>
        <table:table-row table:style-name="ro3">
          <table:table-cell office:value-type="string" table:style-name="ce1">
            <text:p>Source: Northern Ireland Hotel Occupancy Survey</text:p>
          </table:table-cell>
          <table:table-cell table:number-columns-repeated="13" table:style-name="ce6"/>
          <table:table-cell office:value-type="float" office:value="2019" table:style-name="ce201">
            <text:p>2019</text:p>
          </table:table-cell>
          <table:table-cell office:value-type="string" table:style-name="ce138">
            <text:p>Q1</text:p>
          </table:table-cell>
          <table:table-cell office:value-type="float" office:value="2229625.1106077698" table:style-name="ce139">
            <text:p><text:s/>2,229,625<text:s/></text:p>
          </table:table-cell>
          <table:table-cell table:number-columns-repeated="16367" table:style-name="ce6"/>
        </table:table-row>
        <table:table-row table:style-name="ro3">
          <table:table-cell table:style-name="ce12"/>
          <table:table-cell table:number-columns-repeated="2" table:style-name="ce141"/>
          <table:table-cell table:number-columns-repeated="11" table:style-name="ce107"/>
          <table:table-cell table:style-name="ce224"/>
          <table:table-cell office:value-type="string" table:style-name="ce127">
            <text:p>Q2</text:p>
          </table:table-cell>
          <table:table-cell office:value-type="float" office:value="2253968.8063452491" table:style-name="ce136">
            <text:p><text:s/>2,253,969<text:s/></text:p>
          </table:table-cell>
          <table:table-cell table:number-columns-repeated="16367" table:style-name="ce107"/>
        </table:table-row>
        <table:table-row table:style-name="ro4">
          <table:table-cell office:value-type="string" table:style-name="ce108">
            <text:p>Data correct as at 07/05/20</text:p>
          </table:table-cell>
          <table:table-cell table:number-columns-repeated="2" table:style-name="ce141"/>
          <table:table-cell table:number-columns-repeated="10" table:style-name="ce107"/>
          <table:table-cell table:style-name="ce126"/>
          <table:table-cell table:style-name="ce225"/>
          <table:table-cell office:value-type="string" table:style-name="ce110">
            <text:p>Q3</text:p>
          </table:table-cell>
          <table:table-cell office:value-type="float" office:value="2307021.9520261083" table:style-name="ce209">
            <text:p><text:s/>2,307,022<text:s/></text:p>
          </table:table-cell>
          <table:table-cell table:number-columns-repeated="16367" table:style-name="ce107"/>
        </table:table-row>
        <table:table-row table:style-name="ro3">
          <table:table-cell table:number-columns-repeated="3" table:style-name="ce141"/>
          <table:table-cell table:number-columns-repeated="11" table:style-name="ce107"/>
          <table:table-cell table:style-name="ce190"/>
          <table:table-cell table:number-columns-repeated="16369"/>
        </table:table-row>
        <table:table-row table:style-name="ro3">
          <table:table-cell table:number-columns-repeated="13" table:style-name="ce107"/>
          <table:table-cell table:style-name="ce157"/>
          <table:table-cell table:style-name="ce127"/>
          <table:table-cell table:number-columns-repeated="16369"/>
        </table:table-row>
        <table:table-row table:number-rows-repeated="3" table:style-name="ro3">
          <table:table-cell table:number-columns-repeated="13" table:style-name="ce107"/>
          <table:table-cell table:style-name="ce127"/>
          <table:table-cell table:number-columns-repeated="16370" table:style-name="ce107"/>
        </table:table-row>
        <table:table-row table:number-rows-repeated="1048539" table:style-name="ro3">
          <table:table-cell table:number-columns-repeated="16384"/>
        </table:table-row>
        <table:named-expressions>
          <table:named-range table:name="Print_Area" table:cell-range-address="Figure_5_.$A$1:Figure_5_.$R$32" table:base-cell-address="Figure_5_.$A$1"/>
        </table:named-expressions>
      </table:table>
      <table:table table:name="Figure_6_" table:style-name="ta17">
        <table:table-column table:style-name="co95" table:default-cell-style-name="ce107"/>
        <table:table-column table:style-name="co4" table:default-cell-style-name="ce107"/>
        <table:table-column table:style-name="co96" table:default-cell-style-name="ce107"/>
        <table:table-column table:style-name="co97" table:default-cell-style-name="ce107"/>
        <table:table-column table:style-name="co98" table:default-cell-style-name="ce107"/>
        <table:table-column table:style-name="co97" table:default-cell-style-name="ce107"/>
        <table:table-column table:style-name="co4" table:number-columns-repeated="5" table:default-cell-style-name="ce107"/>
        <table:table-column table:style-name="co97" table:default-cell-style-name="ce107"/>
        <table:table-column table:style-name="co4" table:number-columns-repeated="16372" table:default-cell-style-name="ce107"/>
        <table:table-row table:style-name="ro3">
          <table:table-cell office:value-type="string" table:style-name="ce3">
            <text:p><text:a xlink:href="#'Contents '.A1">Contents<text:s/></text:a></text:p>
          </table:table-cell>
          <table:table-cell table:number-columns-repeated="16383" table:style-name="ce107"/>
        </table:table-row>
        <table:table-row table:style-name="ro3">
          <table:table-cell office:value-type="string" table:style-name="ce3">
            <text:p><text:a xlink:href="#'Background Notes'.A1">Background Notes</text:a></text:p>
          </table:table-cell>
          <table:table-cell table:number-columns-repeated="16383" table:style-name="ce107"/>
        </table:table-row>
        <table:table-row table:style-name="ro4">
          <table:table-cell office:value-type="string" table:style-name="ce4">
            <text:p>Figure 6: Quarterly<text:s/><text:span text:style-name="T3">outgoing</text:span><text:s/>passengers Northern Ireland Ports (Q1 2013 - Q3 2019)<text:s/></text:p>
          </table:table-cell>
          <table:table-cell table:style-name="ce107"/>
          <table:table-cell table:style-name="ce127"/>
          <table:table-cell table:number-columns-repeated="9" table:style-name="ce107"/>
          <table:table-cell table:style-name="ce44"/>
          <table:table-cell table:number-columns-repeated="16371"/>
        </table:table-row>
        <table:table-row table:style-name="ro3">
          <table:table-cell table:style-name="ce107">
            <draw:frame draw:z-index="1" draw:id="id6" draw:style-name="a8" draw:name="Chart 1" svg:x="0in" svg:y="0.14093in" svg:width="14.44853in" svg:height="7.96364in" style:rel-width="scale" style:rel-height="scale">
              <draw:object xlink:href="Object 6/" xlink:type="simple" xlink:show="embed" xlink:actuate="onLoad"/>
              <svg:title/>
              <svg:desc/>
            </draw:frame>
          </table:table-cell>
          <table:table-cell table:style-name="ce107"/>
          <table:table-cell table:style-name="ce127"/>
          <table:table-cell table:number-columns-repeated="16381" table:style-name="ce107"/>
        </table:table-row>
        <table:table-row table:style-name="ro3">
          <table:table-cell table:number-columns-repeated="2" table:style-name="ce107"/>
          <table:table-cell office:value-type="string" table:style-name="ce107">
            <text:p>Belfast International<text:s/></text:p>
          </table:table-cell>
          <table:table-cell office:value-type="string" table:style-name="ce107">
            <text:p>Belfast City<text:s/></text:p>
          </table:table-cell>
          <table:table-cell office:value-type="string" table:style-name="ce107">
            <text:p>City of Derry</text:p>
          </table:table-cell>
          <table:table-cell office:value-type="string" table:style-name="ce107">
            <text:p>Sea Ports<text:s/></text:p>
          </table:table-cell>
          <table:table-cell table:number-columns-repeated="16378" table:style-name="ce107"/>
        </table:table-row>
        <table:table-row table:style-name="ro3">
          <table:table-cell office:value-type="float" office:value="2011" table:number-columns-spanned="1" table:number-rows-spanned="4" table:style-name="ce331">
            <text:p>2011</text:p>
          </table:table-cell>
          <table:table-cell office:value-type="string" table:style-name="ce107">
            <text:p>Q1</text:p>
          </table:table-cell>
          <table:table-cell office:value-type="float" office:value="394100" table:style-name="ce133">
            <text:p>394,100</text:p>
          </table:table-cell>
          <table:table-cell office:value-type="float" office:value="288733" table:style-name="ce133">
            <text:p>288,733</text:p>
          </table:table-cell>
          <table:table-cell office:value-type="float" office:value="41049" table:style-name="ce133">
            <text:p>41,049</text:p>
          </table:table-cell>
          <table:table-cell office:value-type="float" office:value="135765" table:style-name="ce133">
            <text:p>135,765</text:p>
          </table:table-cell>
          <table:table-cell table:number-columns-repeated="16378" table:style-name="ce107"/>
        </table:table-row>
        <table:table-row table:style-name="ro3">
          <table:covered-table-cell/>
          <table:table-cell office:value-type="string" table:style-name="ce107">
            <text:p>Q2</text:p>
          </table:table-cell>
          <table:table-cell office:value-type="float" office:value="546651" table:style-name="ce133">
            <text:p>546,651</text:p>
          </table:table-cell>
          <table:table-cell office:value-type="float" office:value="320268" table:style-name="ce133">
            <text:p>320,268</text:p>
          </table:table-cell>
          <table:table-cell office:value-type="float" office:value="52110" table:style-name="ce133">
            <text:p>52,110</text:p>
          </table:table-cell>
          <table:table-cell office:value-type="float" office:value="253996" table:style-name="ce133">
            <text:p>253,996</text:p>
          </table:table-cell>
          <table:table-cell table:number-columns-repeated="16378" table:style-name="ce107"/>
        </table:table-row>
        <table:table-row table:style-name="ro3">
          <table:covered-table-cell/>
          <table:table-cell office:value-type="string" table:style-name="ce107">
            <text:p>Q3</text:p>
          </table:table-cell>
          <table:table-cell office:value-type="float" office:value="659236" table:style-name="ce133">
            <text:p>659,236</text:p>
          </table:table-cell>
          <table:table-cell office:value-type="float" office:value="325208" table:style-name="ce133">
            <text:p>325,208</text:p>
          </table:table-cell>
          <table:table-cell office:value-type="float" office:value="64629" table:style-name="ce133">
            <text:p>64,629</text:p>
          </table:table-cell>
          <table:table-cell office:value-type="float" office:value="352634" table:style-name="ce133">
            <text:p>352,634</text:p>
          </table:table-cell>
          <table:table-cell table:number-columns-repeated="16378" table:style-name="ce107"/>
        </table:table-row>
        <table:table-row table:style-name="ro3">
          <table:covered-table-cell/>
          <table:table-cell office:value-type="string" table:style-name="ce107">
            <text:p>Q4</text:p>
          </table:table-cell>
          <table:table-cell office:value-type="float" office:value="445944" table:style-name="ce133">
            <text:p>445,944</text:p>
          </table:table-cell>
          <table:table-cell office:value-type="float" office:value="274534" table:style-name="ce133">
            <text:p>274,534</text:p>
          </table:table-cell>
          <table:table-cell office:value-type="float" office:value="46125" table:style-name="ce133">
            <text:p>46,125</text:p>
          </table:table-cell>
          <table:table-cell office:value-type="float" office:value="154289" table:style-name="ce133">
            <text:p>154,289</text:p>
          </table:table-cell>
          <table:table-cell table:number-columns-repeated="16378" table:style-name="ce107"/>
        </table:table-row>
        <table:table-row table:style-name="ro3">
          <table:table-cell office:value-type="float" office:value="2012" table:number-columns-spanned="1" table:number-rows-spanned="4" table:style-name="ce331">
            <text:p>2012</text:p>
          </table:table-cell>
          <table:table-cell office:value-type="string" table:style-name="ce107">
            <text:p>Q1</text:p>
          </table:table-cell>
          <table:table-cell office:value-type="float" office:value="430140" table:style-name="ce133">
            <text:p>430,140</text:p>
          </table:table-cell>
          <table:table-cell office:value-type="float" office:value="263681" table:style-name="ce133">
            <text:p>263,681</text:p>
          </table:table-cell>
          <table:table-cell office:value-type="float" office:value="43380" table:style-name="ce133">
            <text:p>43,380</text:p>
          </table:table-cell>
          <table:table-cell office:value-type="float" office:value="128126" table:style-name="ce133">
            <text:p>128,126</text:p>
          </table:table-cell>
          <table:table-cell table:number-columns-repeated="16378" table:style-name="ce107"/>
        </table:table-row>
        <table:table-row table:style-name="ro3">
          <table:covered-table-cell/>
          <table:table-cell office:value-type="string" table:style-name="ce107">
            <text:p>Q2</text:p>
          </table:table-cell>
          <table:table-cell office:value-type="float" office:value="590889" table:style-name="ce133">
            <text:p>590,889</text:p>
          </table:table-cell>
          <table:table-cell office:value-type="float" office:value="304966" table:style-name="ce133">
            <text:p>304,966</text:p>
          </table:table-cell>
          <table:table-cell office:value-type="float" office:value="52935" table:style-name="ce133">
            <text:p>52,935</text:p>
          </table:table-cell>
          <table:table-cell office:value-type="float" office:value="242979" table:style-name="ce133">
            <text:p>242,979</text:p>
          </table:table-cell>
          <table:table-cell table:number-columns-repeated="16378" table:style-name="ce107"/>
        </table:table-row>
        <table:table-row table:style-name="ro3">
          <table:covered-table-cell/>
          <table:table-cell office:value-type="string" table:style-name="ce107">
            <text:p>Q3</text:p>
          </table:table-cell>
          <table:table-cell office:value-type="float" office:value="682848" table:style-name="ce133">
            <text:p>682,848</text:p>
          </table:table-cell>
          <table:table-cell office:value-type="float" office:value="285428" table:style-name="ce133">
            <text:p>285,428</text:p>
          </table:table-cell>
          <table:table-cell office:value-type="float" office:value="60563" table:style-name="ce133">
            <text:p>60,563</text:p>
          </table:table-cell>
          <table:table-cell office:value-type="float" office:value="338862" table:style-name="ce133">
            <text:p>338,862</text:p>
          </table:table-cell>
          <table:table-cell table:number-columns-repeated="16378" table:style-name="ce107"/>
        </table:table-row>
        <table:table-row table:style-name="ro3">
          <table:covered-table-cell/>
          <table:table-cell office:value-type="string" table:style-name="ce107">
            <text:p>Q4</text:p>
          </table:table-cell>
          <table:table-cell office:value-type="float" office:value="443634" table:style-name="ce133">
            <text:p>443,634</text:p>
          </table:table-cell>
          <table:table-cell office:value-type="float" office:value="278255" table:style-name="ce133">
            <text:p>278,255</text:p>
          </table:table-cell>
          <table:table-cell office:value-type="float" office:value="43558" table:style-name="ce133">
            <text:p>43,558</text:p>
          </table:table-cell>
          <table:table-cell office:value-type="float" office:value="157300" table:style-name="ce133">
            <text:p>157,300</text:p>
          </table:table-cell>
          <table:table-cell table:number-columns-repeated="16378" table:style-name="ce107"/>
        </table:table-row>
        <table:table-row table:style-name="ro3">
          <table:table-cell office:value-type="float" office:value="2013" table:number-columns-spanned="1" table:number-rows-spanned="4" table:style-name="ce331">
            <text:p>2013</text:p>
          </table:table-cell>
          <table:table-cell office:value-type="string" table:style-name="ce107">
            <text:p>Q1</text:p>
          </table:table-cell>
          <table:table-cell office:value-type="float" office:value="426712" table:style-name="ce133">
            <text:p>426,712</text:p>
          </table:table-cell>
          <table:table-cell office:value-type="float" office:value="259035" table:style-name="ce133">
            <text:p>259,035</text:p>
          </table:table-cell>
          <table:table-cell office:value-type="float" office:value="38346" table:style-name="ce133">
            <text:p>38,346</text:p>
          </table:table-cell>
          <table:table-cell office:value-type="float" office:value="133115" table:style-name="ce133">
            <text:p>133,115</text:p>
          </table:table-cell>
          <table:table-cell table:number-columns-repeated="16378" table:style-name="ce107"/>
        </table:table-row>
        <table:table-row table:style-name="ro3">
          <table:covered-table-cell/>
          <table:table-cell office:value-type="string" table:style-name="ce107">
            <text:p>Q2</text:p>
          </table:table-cell>
          <table:table-cell office:value-type="float" office:value="529784" table:style-name="ce133">
            <text:p>529,784</text:p>
          </table:table-cell>
          <table:table-cell office:value-type="float" office:value="344108" table:style-name="ce133">
            <text:p>344,108</text:p>
          </table:table-cell>
          <table:table-cell office:value-type="float" office:value="51638" table:style-name="ce133">
            <text:p>51,638</text:p>
          </table:table-cell>
          <table:table-cell office:value-type="float" office:value="232700" table:style-name="ce133">
            <text:p>232,700</text:p>
          </table:table-cell>
          <table:table-cell table:number-columns-repeated="16378" table:style-name="ce107"/>
        </table:table-row>
        <table:table-row table:style-name="ro3">
          <table:covered-table-cell/>
          <table:table-cell office:value-type="string" table:style-name="ce107">
            <text:p>Q3</text:p>
          </table:table-cell>
          <table:table-cell office:value-type="float" office:value="610949" table:style-name="ce133">
            <text:p>610,949</text:p>
          </table:table-cell>
          <table:table-cell office:value-type="float" office:value="373771" table:style-name="ce133">
            <text:p>373,771</text:p>
          </table:table-cell>
          <table:table-cell office:value-type="float" office:value="60775" table:style-name="ce133">
            <text:p>60,775</text:p>
          </table:table-cell>
          <table:table-cell office:value-type="float" office:value="339454" table:style-name="ce133">
            <text:p>339,454</text:p>
          </table:table-cell>
          <table:table-cell table:number-columns-repeated="16378" table:style-name="ce107"/>
        </table:table-row>
        <table:table-row table:style-name="ro3">
          <table:covered-table-cell/>
          <table:table-cell office:value-type="string" table:style-name="ce107">
            <text:p>Q4</text:p>
          </table:table-cell>
          <table:table-cell office:value-type="float" office:value="440220" table:style-name="ce133">
            <text:p>440,220</text:p>
          </table:table-cell>
          <table:table-cell office:value-type="float" office:value="302642" table:style-name="ce133">
            <text:p>302,642</text:p>
          </table:table-cell>
          <table:table-cell office:value-type="float" office:value="42220" table:style-name="ce133">
            <text:p>42,220</text:p>
          </table:table-cell>
          <table:table-cell office:value-type="float" office:value="156301" table:style-name="ce133">
            <text:p>156,301</text:p>
          </table:table-cell>
          <table:table-cell table:number-columns-repeated="16378"/>
        </table:table-row>
        <table:table-row table:style-name="ro3">
          <table:table-cell office:value-type="float" office:value="2014" table:number-columns-spanned="1" table:number-rows-spanned="4" table:style-name="ce331">
            <text:p>2014</text:p>
          </table:table-cell>
          <table:table-cell office:value-type="string" table:style-name="ce107">
            <text:p>Q1</text:p>
          </table:table-cell>
          <table:table-cell office:value-type="float" office:value="426851" table:style-name="ce133">
            <text:p>426,851</text:p>
          </table:table-cell>
          <table:table-cell office:value-type="float" office:value="270276" table:style-name="ce133">
            <text:p>270,276</text:p>
          </table:table-cell>
          <table:table-cell office:value-type="float" office:value="37816" table:style-name="ce133">
            <text:p>37,816</text:p>
          </table:table-cell>
          <table:table-cell office:value-type="float" office:value="119908" table:style-name="ce133">
            <text:p>119,908</text:p>
          </table:table-cell>
          <table:table-cell table:number-columns-repeated="16378"/>
        </table:table-row>
        <table:table-row table:style-name="ro3">
          <table:covered-table-cell/>
          <table:table-cell office:value-type="string" table:style-name="ce107">
            <text:p>Q2</text:p>
          </table:table-cell>
          <table:table-cell office:value-type="float" office:value="551638" table:style-name="ce133">
            <text:p>551,638</text:p>
          </table:table-cell>
          <table:table-cell office:value-type="float" office:value="338216" table:style-name="ce133">
            <text:p>338,216</text:p>
          </table:table-cell>
          <table:table-cell office:value-type="float" office:value="45507" table:style-name="ce133">
            <text:p>45,507</text:p>
          </table:table-cell>
          <table:table-cell office:value-type="float" office:value="236452" table:style-name="ce133">
            <text:p>236,452</text:p>
          </table:table-cell>
          <table:table-cell table:number-columns-repeated="16378"/>
        </table:table-row>
        <table:table-row table:style-name="ro25">
          <table:covered-table-cell/>
          <table:table-cell office:value-type="string" table:style-name="ce107">
            <text:p>Q3</text:p>
          </table:table-cell>
          <table:table-cell office:value-type="float" office:value="603845" table:style-name="ce133">
            <text:p>603,845</text:p>
          </table:table-cell>
          <table:table-cell office:value-type="float" office:value="368032" table:style-name="ce133">
            <text:p>368,032</text:p>
          </table:table-cell>
          <table:table-cell office:value-type="float" office:value="54147" table:style-name="ce133">
            <text:p>54,147</text:p>
          </table:table-cell>
          <table:table-cell office:value-type="float" office:value="345849" table:style-name="ce133">
            <text:p>345,849</text:p>
          </table:table-cell>
          <table:table-cell table:number-columns-repeated="16378"/>
        </table:table-row>
        <table:table-row table:style-name="ro25">
          <table:covered-table-cell/>
          <table:table-cell office:value-type="string" table:style-name="ce107">
            <text:p>Q4</text:p>
          </table:table-cell>
          <table:table-cell office:value-type="float" office:value="430917" table:style-name="ce133">
            <text:p>430,917</text:p>
          </table:table-cell>
          <table:table-cell office:value-type="float" office:value="307349" table:style-name="ce133">
            <text:p>307,349</text:p>
          </table:table-cell>
          <table:table-cell office:value-type="float" office:value="40509" table:style-name="ce133">
            <text:p>40,509</text:p>
          </table:table-cell>
          <table:table-cell office:value-type="float" office:value="159639" table:style-name="ce133">
            <text:p>159,639</text:p>
          </table:table-cell>
          <table:table-cell table:number-columns-repeated="16378"/>
        </table:table-row>
        <table:table-row table:style-name="ro3">
          <table:table-cell office:value-type="float" office:value="2015" table:number-columns-spanned="1" table:number-rows-spanned="4" table:style-name="ce331">
            <text:p>2015</text:p>
          </table:table-cell>
          <table:table-cell office:value-type="string" table:style-name="ce107">
            <text:p>Q1</text:p>
          </table:table-cell>
          <table:table-cell office:value-type="float" office:value="427248" table:style-name="ce133">
            <text:p>427,248</text:p>
          </table:table-cell>
          <table:table-cell office:value-type="float" office:value="287709" table:style-name="ce133">
            <text:p>287,709</text:p>
          </table:table-cell>
          <table:table-cell office:value-type="float" office:value="35674" table:style-name="ce133">
            <text:p>35,674</text:p>
          </table:table-cell>
          <table:table-cell office:value-type="float" office:value="121250" table:style-name="ce133">
            <text:p>121,250</text:p>
          </table:table-cell>
          <table:table-cell table:number-columns-repeated="16378"/>
        </table:table-row>
        <table:table-row table:style-name="ro3">
          <table:covered-table-cell/>
          <table:table-cell office:value-type="string" table:style-name="ce107">
            <text:p>Q2</text:p>
          </table:table-cell>
          <table:table-cell office:value-type="float" office:value="594579" table:style-name="ce133">
            <text:p>594,579</text:p>
          </table:table-cell>
          <table:table-cell office:value-type="float" office:value="359411" table:style-name="ce133">
            <text:p>359,411</text:p>
          </table:table-cell>
          <table:table-cell office:value-type="float" office:value="36022" table:style-name="ce133">
            <text:p>36,022</text:p>
          </table:table-cell>
          <table:table-cell office:value-type="float" office:value="224689" table:style-name="ce133">
            <text:p>224,689</text:p>
          </table:table-cell>
          <table:table-cell table:number-columns-repeated="16378"/>
        </table:table-row>
        <table:table-row table:style-name="ro3">
          <table:covered-table-cell/>
          <table:table-cell office:value-type="string" table:style-name="ce107">
            <text:p>Q3</text:p>
          </table:table-cell>
          <table:table-cell office:value-type="float" office:value="672387" table:style-name="ce133">
            <text:p>672,387</text:p>
          </table:table-cell>
          <table:table-cell office:value-type="float" office:value="387267" table:style-name="ce133">
            <text:p>387,267</text:p>
          </table:table-cell>
          <table:table-cell office:value-type="float" office:value="39697" table:style-name="ce133">
            <text:p>39,697</text:p>
          </table:table-cell>
          <table:table-cell office:value-type="float" office:value="324526" table:style-name="ce133">
            <text:p>324,526</text:p>
          </table:table-cell>
          <table:table-cell table:number-columns-repeated="16378"/>
        </table:table-row>
        <table:table-row table:style-name="ro3">
          <table:covered-table-cell/>
          <table:table-cell office:value-type="string" table:style-name="ce107">
            <text:p>Q4</text:p>
          </table:table-cell>
          <table:table-cell office:value-type="float" office:value="502921" table:style-name="ce133">
            <text:p>502,921</text:p>
          </table:table-cell>
          <table:table-cell office:value-type="float" office:value="307873" table:style-name="ce133">
            <text:p>307,873</text:p>
          </table:table-cell>
          <table:table-cell office:value-type="float" office:value="35612" table:style-name="ce133">
            <text:p>35,612</text:p>
          </table:table-cell>
          <table:table-cell office:value-type="float" office:value="147811" table:style-name="ce133">
            <text:p>147,811</text:p>
          </table:table-cell>
          <table:table-cell table:number-columns-repeated="16378"/>
        </table:table-row>
        <table:table-row table:style-name="ro3">
          <table:table-cell office:value-type="float" office:value="2016" table:number-columns-spanned="1" table:number-rows-spanned="4" table:style-name="ce331">
            <text:p>2016</text:p>
          </table:table-cell>
          <table:table-cell office:value-type="string" table:style-name="ce107">
            <text:p>Q1</text:p>
          </table:table-cell>
          <table:table-cell office:value-type="float" office:value="500402" table:style-name="ce133">
            <text:p>500,402</text:p>
          </table:table-cell>
          <table:table-cell office:value-type="float" office:value="282712" table:style-name="ce133">
            <text:p>282,712</text:p>
          </table:table-cell>
          <table:table-cell office:value-type="float" office:value="37282" table:style-name="ce133">
            <text:p>37,282</text:p>
          </table:table-cell>
          <table:table-cell office:value-type="float" office:value="131151" table:style-name="ce133">
            <text:p>131,151</text:p>
          </table:table-cell>
          <table:table-cell table:number-columns-repeated="16378"/>
        </table:table-row>
        <table:table-row table:style-name="ro3">
          <table:covered-table-cell/>
          <table:table-cell office:value-type="string" table:style-name="ce107">
            <text:p>Q2</text:p>
          </table:table-cell>
          <table:table-cell office:value-type="float" office:value="678774" table:style-name="ce133">
            <text:p>678,774</text:p>
          </table:table-cell>
          <table:table-cell office:value-type="float" office:value="358552" table:style-name="ce133">
            <text:p>358,552</text:p>
          </table:table-cell>
          <table:table-cell office:value-type="float" office:value="37173" table:style-name="ce133">
            <text:p>37,173</text:p>
          </table:table-cell>
          <table:table-cell office:value-type="float" office:value="207894" table:style-name="ce133">
            <text:p>207,894</text:p>
          </table:table-cell>
          <table:table-cell table:number-columns-repeated="16378"/>
        </table:table-row>
        <table:table-row table:style-name="ro3">
          <table:covered-table-cell/>
          <table:table-cell office:value-type="string" table:style-name="ce107">
            <text:p>Q3</text:p>
          </table:table-cell>
          <table:table-cell office:value-type="float" office:value="774778" table:style-name="ce133">
            <text:p>774,778</text:p>
          </table:table-cell>
          <table:table-cell office:value-type="float" office:value="389141" table:style-name="ce133">
            <text:p>389,141</text:p>
          </table:table-cell>
          <table:table-cell office:value-type="float" office:value="42385" table:style-name="ce133">
            <text:p>42,385</text:p>
          </table:table-cell>
          <table:table-cell office:value-type="float" office:value="316118" table:style-name="ce133">
            <text:p>316,118</text:p>
          </table:table-cell>
          <table:table-cell table:number-columns-repeated="16378"/>
        </table:table-row>
        <table:table-row table:style-name="ro3">
          <table:covered-table-cell/>
          <table:table-cell office:value-type="string" table:style-name="ce107">
            <text:p>Q4</text:p>
          </table:table-cell>
          <table:table-cell office:value-type="float" office:value="627303" table:style-name="ce133">
            <text:p>627,303</text:p>
          </table:table-cell>
          <table:table-cell office:value-type="float" office:value="293936" table:style-name="ce133">
            <text:p>293,936</text:p>
          </table:table-cell>
          <table:table-cell office:value-type="float" office:value="32976" table:style-name="ce133">
            <text:p>32,976</text:p>
          </table:table-cell>
          <table:table-cell office:value-type="float" office:value="157838" table:style-name="ce133">
            <text:p>157,838</text:p>
          </table:table-cell>
          <table:table-cell table:number-columns-repeated="16378"/>
        </table:table-row>
        <table:table-row table:style-name="ro3">
          <table:table-cell office:value-type="float" office:value="2017" table:number-columns-spanned="1" table:number-rows-spanned="4" table:style-name="ce331">
            <text:p>2017</text:p>
          </table:table-cell>
          <table:table-cell office:value-type="string" table:style-name="ce107">
            <text:p>Q1</text:p>
          </table:table-cell>
          <table:table-cell office:value-type="float" office:value="623232" table:style-name="ce133">
            <text:p>623,232</text:p>
          </table:table-cell>
          <table:table-cell office:value-type="float" office:value="267795" table:style-name="ce133">
            <text:p>267,795</text:p>
          </table:table-cell>
          <table:table-cell office:value-type="float" office:value="31621" table:style-name="ce133">
            <text:p>31,621</text:p>
          </table:table-cell>
          <table:table-cell office:value-type="float" office:value="121961" table:style-name="ce133">
            <text:p>121,961</text:p>
          </table:table-cell>
          <table:table-cell table:number-columns-repeated="16378"/>
        </table:table-row>
        <table:table-row table:style-name="ro3">
          <table:covered-table-cell/>
          <table:table-cell office:value-type="string" table:style-name="ce107">
            <text:p>Q2</text:p>
          </table:table-cell>
          <table:table-cell office:value-type="float" office:value="812782" table:style-name="ce133">
            <text:p>812,782</text:p>
          </table:table-cell>
          <table:table-cell office:value-type="float" office:value="341528" table:style-name="ce133">
            <text:p>341,528</text:p>
          </table:table-cell>
          <table:table-cell office:value-type="float" office:value="19405" table:style-name="ce133">
            <text:p>19,405</text:p>
          </table:table-cell>
          <table:table-cell office:value-type="float" office:value="228238" table:style-name="ce133">
            <text:p>228,238</text:p>
          </table:table-cell>
          <table:table-cell table:number-columns-repeated="16378"/>
        </table:table-row>
        <table:table-row table:style-name="ro3">
          <table:covered-table-cell/>
          <table:table-cell office:value-type="string" table:style-name="ce107">
            <text:p>Q3</text:p>
          </table:table-cell>
          <table:table-cell office:value-type="float" office:value="865503" table:style-name="ce133">
            <text:p>865,503</text:p>
          </table:table-cell>
          <table:table-cell office:value-type="float" office:value="370725" table:style-name="ce133">
            <text:p>370,725</text:p>
          </table:table-cell>
          <table:table-cell office:value-type="float" office:value="23643" table:style-name="ce133">
            <text:p>23,643</text:p>
          </table:table-cell>
          <table:table-cell office:value-type="float" office:value="319921" table:style-name="ce133">
            <text:p>319,921</text:p>
          </table:table-cell>
          <table:table-cell table:number-columns-repeated="16378"/>
        </table:table-row>
        <table:table-row table:style-name="ro3">
          <table:covered-table-cell/>
          <table:table-cell office:value-type="string" table:style-name="ce107">
            <text:p>Q4</text:p>
          </table:table-cell>
          <table:table-cell office:value-type="float" office:value="630067" table:style-name="ce133">
            <text:p>630,067</text:p>
          </table:table-cell>
          <table:table-cell office:value-type="float" office:value="297235" table:style-name="ce133">
            <text:p>297,235</text:p>
          </table:table-cell>
          <table:table-cell office:value-type="float" office:value="23011" table:style-name="ce133">
            <text:p>23,011</text:p>
          </table:table-cell>
          <table:table-cell office:value-type="float" office:value="159830" table:style-name="ce133">
            <text:p>159,830</text:p>
          </table:table-cell>
          <table:table-cell table:number-columns-repeated="16378" table:style-name="ce107"/>
        </table:table-row>
        <table:table-row table:style-name="ro3">
          <table:table-cell office:value-type="float" office:value="2018" table:number-columns-spanned="1" table:number-rows-spanned="4" table:style-name="ce331">
            <text:p>2018</text:p>
          </table:table-cell>
          <table:table-cell office:value-type="string" table:style-name="ce107">
            <text:p>Q1</text:p>
          </table:table-cell>
          <table:table-cell office:value-type="float" office:value="608461" table:style-name="ce133">
            <text:p>608,461</text:p>
          </table:table-cell>
          <table:table-cell office:value-type="float" office:value="268278" table:style-name="ce133">
            <text:p>268,278</text:p>
          </table:table-cell>
          <table:table-cell office:value-type="float" office:value="23381" table:style-name="ce133">
            <text:p>23,381</text:p>
          </table:table-cell>
          <table:table-cell office:value-type="float" office:value="126669" table:style-name="ce133">
            <text:p>126,669</text:p>
          </table:table-cell>
          <table:table-cell table:number-columns-repeated="16378" table:style-name="ce107"/>
        </table:table-row>
        <table:table-row table:style-name="ro3">
          <table:covered-table-cell/>
          <table:table-cell office:value-type="string" table:style-name="ce107">
            <text:p>Q2</text:p>
          </table:table-cell>
          <table:table-cell office:value-type="float" office:value="853283" table:style-name="ce133">
            <text:p>853,283</text:p>
          </table:table-cell>
          <table:table-cell office:value-type="float" office:value="460829" table:style-name="ce133">
            <text:p>460,829</text:p>
          </table:table-cell>
          <table:table-cell office:value-type="float" office:value="23348" table:style-name="ce133">
            <text:p>23,348</text:p>
          </table:table-cell>
          <table:table-cell office:value-type="float" office:value="222671" table:style-name="ce133">
            <text:p>222,671</text:p>
          </table:table-cell>
          <table:table-cell table:number-columns-repeated="16378" table:style-name="ce107"/>
        </table:table-row>
        <table:table-row table:style-name="ro25">
          <table:covered-table-cell/>
          <table:table-cell office:value-type="string" table:style-name="ce107">
            <text:p>Q3</text:p>
          </table:table-cell>
          <table:table-cell office:value-type="float" office:value="969984" table:style-name="ce133">
            <text:p>969,984</text:p>
          </table:table-cell>
          <table:table-cell office:value-type="float" office:value="358221" table:style-name="ce133">
            <text:p>358,221</text:p>
          </table:table-cell>
          <table:table-cell office:value-type="float" office:value="24115" table:style-name="ce133">
            <text:p>24,115</text:p>
          </table:table-cell>
          <table:table-cell office:value-type="float" office:value="316432" table:style-name="ce133">
            <text:p>316,432</text:p>
          </table:table-cell>
          <table:table-cell table:number-columns-repeated="16378" table:style-name="ce6"/>
        </table:table-row>
        <table:table-row table:style-name="ro25">
          <table:covered-table-cell/>
          <table:table-cell office:value-type="string" table:style-name="ce107">
            <text:p>Q4</text:p>
          </table:table-cell>
          <table:table-cell office:value-type="float" office:value="716729" table:style-name="ce133">
            <text:p>716,729</text:p>
          </table:table-cell>
          <table:table-cell office:value-type="float" office:value="288406" table:style-name="ce133">
            <text:p>288,406</text:p>
          </table:table-cell>
          <table:table-cell office:value-type="float" office:value="22511" table:style-name="ce133">
            <text:p>22,511</text:p>
          </table:table-cell>
          <table:table-cell office:value-type="float" office:value="157644" table:style-name="ce133">
            <text:p>157,644</text:p>
          </table:table-cell>
          <table:table-cell table:number-columns-repeated="16378" table:style-name="ce6"/>
        </table:table-row>
        <table:table-row table:style-name="ro25">
          <table:table-cell office:value-type="float" office:value="2019" table:style-name="ce186">
            <text:p>2019</text:p>
          </table:table-cell>
          <table:table-cell office:value-type="string" table:style-name="ce107">
            <text:p>Q1</text:p>
          </table:table-cell>
          <table:table-cell office:value-type="float" office:value="679338" table:style-name="ce133">
            <text:p>679,338</text:p>
          </table:table-cell>
          <table:table-cell office:value-type="float" office:value="268573" table:style-name="ce133">
            <text:p>268,573</text:p>
          </table:table-cell>
          <table:table-cell office:value-type="float" office:value="23226" table:style-name="ce133">
            <text:p>23,226</text:p>
          </table:table-cell>
          <table:table-cell office:value-type="float" office:value="125541" table:style-name="ce133">
            <text:p>125,541</text:p>
          </table:table-cell>
          <table:table-cell table:number-columns-repeated="16378" table:style-name="ce107"/>
        </table:table-row>
        <table:table-row table:style-name="ro3">
          <table:table-cell table:style-name="ce107"/>
          <table:table-cell office:value-type="string" table:style-name="ce107">
            <text:p>Q2</text:p>
          </table:table-cell>
          <table:table-cell office:value-type="float" office:value="899398" table:style-name="ce126">
            <text:p><text:s/>899,398<text:s/></text:p>
          </table:table-cell>
          <table:table-cell office:value-type="float" office:value="335209" table:style-name="ce126">
            <text:p><text:s/>335,209<text:s/></text:p>
          </table:table-cell>
          <table:table-cell office:value-type="float" office:value="23981" table:style-name="ce126">
            <text:p><text:s/>23,981<text:s/></text:p>
          </table:table-cell>
          <table:table-cell office:value-type="float" office:value="232676" table:style-name="ce126">
            <text:p><text:s/>232,676<text:s/></text:p>
          </table:table-cell>
          <table:table-cell table:number-columns-repeated="16378" table:style-name="ce107"/>
        </table:table-row>
        <table:table-row table:style-name="ro35">
          <table:table-cell table:style-name="ce107"/>
          <table:table-cell office:value-type="string" table:style-name="ce107">
            <text:p>Q3</text:p>
          </table:table-cell>
          <table:table-cell office:value-type="float" office:value="923478" table:style-name="ce126">
            <text:p><text:s/>923,478<text:s/></text:p>
          </table:table-cell>
          <table:table-cell office:value-type="float" office:value="355314" table:style-name="ce126">
            <text:p><text:s/>355,314<text:s/></text:p>
          </table:table-cell>
          <table:table-cell office:value-type="float" office:value="27807" table:style-name="ce126">
            <text:p><text:s/>27,807<text:s/></text:p>
          </table:table-cell>
          <table:table-cell office:value-type="float" office:value="317909" table:style-name="ce126">
            <text:p><text:s/>317,909<text:s/></text:p>
          </table:table-cell>
          <table:table-cell table:number-columns-repeated="5" table:style-name="ce107"/>
          <table:table-cell table:style-name="ce126"/>
          <table:table-cell table:number-columns-repeated="16372" table:style-name="ce107"/>
        </table:table-row>
        <table:table-row table:style-name="ro63">
          <table:table-cell table:number-columns-repeated="2" table:style-name="ce107"/>
          <table:table-cell table:number-columns-repeated="4" table:style-name="ce126"/>
          <table:table-cell table:number-columns-repeated="5" table:style-name="ce107"/>
          <table:table-cell table:style-name="ce126"/>
          <table:table-cell table:number-columns-repeated="16372" table:style-name="ce107"/>
        </table:table-row>
        <table:table-row table:style-name="ro3">
          <table:table-cell office:value-type="string" table:number-columns-spanned="17" table:number-rows-spanned="1" table:style-name="ce302">
            <text:p>(1) Figures obtained from the Civil Aviation Authority (CAA), Stenaline and P&amp;O Ferries.<text:s/></text:p>
          </table:table-cell>
          <table:covered-table-cell table:number-columns-repeated="16"/>
          <table:table-cell table:number-columns-repeated="16367"/>
        </table:table-row>
        <table:table-row table:style-name="ro3">
          <table:table-cell office:value-type="string" table:style-name="ce111">
            <text:p>Data correct as at 07/05/20</text:p>
          </table:table-cell>
          <table:table-cell table:number-columns-repeated="2" table:style-name="ce41"/>
          <table:table-cell table:number-columns-repeated="4" table:style-name="ce10"/>
          <table:table-cell table:number-columns-repeated="16377" table:style-name="ce107"/>
        </table:table-row>
        <table:table-row table:number-rows-repeated="1048533" table:style-name="ro3">
          <table:table-cell table:number-columns-repeated="16384"/>
        </table:table-row>
        <table:named-expressions>
          <table:named-range table:name="Print_Area" table:cell-range-address="Figure_6_.$A$1:Figure_6_.$X$39" table:base-cell-address="Figure_6_.$A$1"/>
        </table:named-expressions>
      </table:table>
      <table:table table:name="Figure_7_" table:style-name="ta2">
        <table:table-column table:style-name="co76" table:default-cell-style-name="ce107"/>
        <table:table-column table:style-name="co99" table:number-columns-repeated="20" table:default-cell-style-name="ce107"/>
        <table:table-column table:style-name="co4" table:number-columns-repeated="16363" table:default-cell-style-name="ce107"/>
        <table:table-row table:style-name="ro3">
          <table:table-cell office:value-type="string" table:style-name="ce3">
            <text:p><text:a xlink:href="#'Contents '.A1">Contents<text:s/></text:a></text:p>
          </table:table-cell>
          <table:table-cell table:number-columns-repeated="2" table:style-name="ce107"/>
          <table:table-cell office:value-type="string" table:style-name="ce107">
            <text:p>.</text:p>
          </table:table-cell>
          <table:table-cell table:number-columns-repeated="16380" table:style-name="ce107"/>
        </table:table-row>
        <table:table-row table:style-name="ro3">
          <table:table-cell office:value-type="string" table:style-name="ce3">
            <text:p><text:a xlink:href="#'Background Notes'.A1">Background Notes</text:a></text:p>
          </table:table-cell>
          <table:table-cell table:number-columns-repeated="16383" table:style-name="ce107"/>
        </table:table-row>
        <table:table-row table:style-name="ro4">
          <table:table-cell office:value-type="string" table:style-name="ce4">
            <text:p>Figure 7: Total cruise ship numbers docking at Northern Ireland ports (Q1 2013 - Q1 2019)</text:p>
          </table:table-cell>
          <table:table-cell table:number-columns-repeated="13" table:style-name="ce107"/>
          <table:table-cell table:style-name="ce44"/>
          <table:table-cell table:number-columns-repeated="16369" table:style-name="ce107"/>
        </table:table-row>
        <table:table-row table:style-name="ro3">
          <table:table-cell table:style-name="ce107">
            <draw:frame draw:z-index="1" draw:id="id7" draw:style-name="a9" draw:name="Chart 1" svg:x="0in" svg:y="0.05556in" svg:width="17.48958in" svg:height="5.11111in" style:rel-width="scale" style:rel-height="scale">
              <draw:object xlink:href="Object 7/" xlink:type="simple" xlink:show="embed" xlink:actuate="onLoad"/>
              <svg:title/>
              <svg:desc/>
            </draw:frame>
          </table:table-cell>
          <table:table-cell table:number-columns-repeated="16383" table:style-name="ce107"/>
        </table:table-row>
        <table:table-row table:number-rows-repeated="2" table:style-name="ro3">
          <table:table-cell table:number-columns-repeated="16384"/>
        </table:table-row>
        <table:table-row table:style-name="ro3">
          <table:table-cell table:style-name="ce107"/>
          <table:table-cell office:value-type="float" office:value="2012" table:number-columns-spanned="4" table:number-rows-spanned="1" table:style-name="ce331">
            <text:p>2012</text:p>
          </table:table-cell>
          <table:covered-table-cell table:number-columns-repeated="3"/>
          <table:table-cell office:value-type="float" office:value="2013" table:number-columns-spanned="4" table:number-rows-spanned="1" table:style-name="ce331">
            <text:p>2013</text:p>
          </table:table-cell>
          <table:covered-table-cell table:number-columns-repeated="3"/>
          <table:table-cell office:value-type="float" office:value="2014" table:number-columns-spanned="4" table:number-rows-spanned="1" table:style-name="ce331">
            <text:p>2014</text:p>
          </table:table-cell>
          <table:covered-table-cell table:number-columns-repeated="3"/>
          <table:table-cell office:value-type="float" office:value="2015" table:number-columns-spanned="4" table:number-rows-spanned="1" table:style-name="ce331">
            <text:p>2015</text:p>
          </table:table-cell>
          <table:covered-table-cell table:number-columns-repeated="3"/>
          <table:table-cell office:value-type="float" office:value="2016" table:number-columns-spanned="4" table:number-rows-spanned="1" table:style-name="ce331">
            <text:p>2016</text:p>
          </table:table-cell>
          <table:covered-table-cell table:number-columns-repeated="3"/>
          <table:table-cell office:value-type="float" office:value="2017" table:number-columns-spanned="4" table:number-rows-spanned="1" table:style-name="ce331">
            <text:p>2017</text:p>
          </table:table-cell>
          <table:covered-table-cell table:number-columns-repeated="3"/>
          <table:table-cell office:value-type="float" office:value="2018" table:number-columns-spanned="4" table:number-rows-spanned="1" table:style-name="ce331">
            <text:p>2018</text:p>
          </table:table-cell>
          <table:covered-table-cell table:number-columns-repeated="3"/>
          <table:table-cell office:value-type="float" office:value="2019" table:number-columns-spanned="3" table:number-rows-spanned="1" table:style-name="ce331">
            <text:p>2019</text:p>
          </table:table-cell>
          <table:covered-table-cell table:number-columns-repeated="2"/>
          <table:table-cell table:number-columns-repeated="16352"/>
        </table:table-row>
        <table:table-row table:style-name="ro3">
          <table:table-cell table:style-name="ce107"/>
          <table:table-cell office:value-type="string" table:style-name="ce107">
            <text:p>Q1</text:p>
          </table:table-cell>
          <table:table-cell office:value-type="string" table:style-name="ce107">
            <text:p>Q2</text:p>
          </table:table-cell>
          <table:table-cell office:value-type="string" table:style-name="ce107">
            <text:p>Q3</text:p>
          </table:table-cell>
          <table:table-cell office:value-type="string" table:style-name="ce107">
            <text:p>Q4</text:p>
          </table:table-cell>
          <table:table-cell office:value-type="string" table:style-name="ce107">
            <text:p>Q1</text:p>
          </table:table-cell>
          <table:table-cell office:value-type="string" table:style-name="ce107">
            <text:p>Q2</text:p>
          </table:table-cell>
          <table:table-cell office:value-type="string" table:style-name="ce107">
            <text:p>Q3</text:p>
          </table:table-cell>
          <table:table-cell office:value-type="string" table:style-name="ce107">
            <text:p>Q4</text:p>
          </table:table-cell>
          <table:table-cell office:value-type="string" table:style-name="ce107">
            <text:p>Q1</text:p>
          </table:table-cell>
          <table:table-cell office:value-type="string" table:style-name="ce107">
            <text:p>Q2</text:p>
          </table:table-cell>
          <table:table-cell office:value-type="string" table:style-name="ce107">
            <text:p>Q3</text:p>
          </table:table-cell>
          <table:table-cell office:value-type="string" table:style-name="ce107">
            <text:p>Q4</text:p>
          </table:table-cell>
          <table:table-cell office:value-type="string" table:style-name="ce107">
            <text:p>Q1</text:p>
          </table:table-cell>
          <table:table-cell office:value-type="string" table:style-name="ce107">
            <text:p>Q2</text:p>
          </table:table-cell>
          <table:table-cell office:value-type="string" table:style-name="ce107">
            <text:p>Q3</text:p>
          </table:table-cell>
          <table:table-cell office:value-type="string" table:style-name="ce107">
            <text:p>Q4</text:p>
          </table:table-cell>
          <table:table-cell office:value-type="string" table:style-name="ce107">
            <text:p>Q1</text:p>
          </table:table-cell>
          <table:table-cell office:value-type="string" table:style-name="ce107">
            <text:p>Q2</text:p>
          </table:table-cell>
          <table:table-cell office:value-type="string" table:style-name="ce107">
            <text:p>Q3</text:p>
          </table:table-cell>
          <table:table-cell office:value-type="string" table:style-name="ce107">
            <text:p>Q4</text:p>
          </table:table-cell>
          <table:table-cell office:value-type="string" table:style-name="ce107">
            <text:p>Q1</text:p>
          </table:table-cell>
          <table:table-cell office:value-type="string" table:style-name="ce107">
            <text:p>Q2</text:p>
          </table:table-cell>
          <table:table-cell office:value-type="string" table:style-name="ce107">
            <text:p>Q3</text:p>
          </table:table-cell>
          <table:table-cell office:value-type="string" table:style-name="ce107">
            <text:p>Q4</text:p>
          </table:table-cell>
          <table:table-cell office:value-type="string" table:style-name="ce107">
            <text:p>Q1</text:p>
          </table:table-cell>
          <table:table-cell office:value-type="string" table:style-name="ce107">
            <text:p>Q2</text:p>
          </table:table-cell>
          <table:table-cell office:value-type="string" table:style-name="ce107">
            <text:p>Q3</text:p>
          </table:table-cell>
          <table:table-cell office:value-type="string" table:style-name="ce107">
            <text:p>Q4</text:p>
          </table:table-cell>
          <table:table-cell office:value-type="string" table:style-name="ce107">
            <text:p>Q1</text:p>
          </table:table-cell>
          <table:table-cell office:value-type="string" table:style-name="ce107">
            <text:p>Q2</text:p>
          </table:table-cell>
          <table:table-cell office:value-type="string" table:style-name="ce107">
            <text:p>Q3</text:p>
          </table:table-cell>
          <table:table-cell table:number-columns-repeated="16352"/>
        </table:table-row>
        <table:table-row table:style-name="ro3">
          <table:table-cell office:value-type="string" table:style-name="ce107">
            <text:p>Belfast</text:p>
          </table:table-cell>
          <table:table-cell office:value-type="float" office:value="0" table:style-name="ce107">
            <text:p>0</text:p>
          </table:table-cell>
          <table:table-cell office:value-type="float" office:value="18" table:style-name="ce107">
            <text:p>18</text:p>
          </table:table-cell>
          <table:table-cell office:value-type="float" office:value="27" table:style-name="ce107">
            <text:p>27</text:p>
          </table:table-cell>
          <table:table-cell office:value-type="float" office:value="0" table:style-name="ce107">
            <text:p>0</text:p>
          </table:table-cell>
          <table:table-cell office:value-type="float" office:value="0" table:style-name="ce107">
            <text:p>0</text:p>
          </table:table-cell>
          <table:table-cell office:value-type="float" office:value="21" table:style-name="ce107">
            <text:p>21</text:p>
          </table:table-cell>
          <table:table-cell office:value-type="float" office:value="33" table:style-name="ce107">
            <text:p>33</text:p>
          </table:table-cell>
          <table:table-cell office:value-type="float" office:value="3" table:style-name="ce107">
            <text:p>3</text:p>
          </table:table-cell>
          <table:table-cell office:value-type="float" office:value="1" table:style-name="ce107">
            <text:p>1</text:p>
          </table:table-cell>
          <table:table-cell office:value-type="float" office:value="21" table:style-name="ce107">
            <text:p>21</text:p>
          </table:table-cell>
          <table:table-cell office:value-type="float" office:value="38" table:style-name="ce107">
            <text:p>38</text:p>
          </table:table-cell>
          <table:table-cell office:value-type="float" office:value="3" table:style-name="ce107">
            <text:p>3</text:p>
          </table:table-cell>
          <table:table-cell office:value-type="float" office:value="1" table:style-name="ce107">
            <text:p>1</text:p>
          </table:table-cell>
          <table:table-cell office:value-type="float" office:value="18" table:style-name="ce107">
            <text:p>18</text:p>
          </table:table-cell>
          <table:table-cell office:value-type="float" office:value="34" table:style-name="ce107">
            <text:p>34</text:p>
          </table:table-cell>
          <table:table-cell office:value-type="float" office:value="5" table:style-name="ce107">
            <text:p>5</text:p>
          </table:table-cell>
          <table:table-cell office:value-type="float" office:value="2" table:style-name="ce107">
            <text:p>2</text:p>
          </table:table-cell>
          <table:table-cell office:value-type="float" office:value="26" table:style-name="ce107">
            <text:p>26</text:p>
          </table:table-cell>
          <table:table-cell office:value-type="float" office:value="52" table:style-name="ce107">
            <text:p>52</text:p>
          </table:table-cell>
          <table:table-cell office:value-type="float" office:value="1" table:style-name="ce107">
            <text:p>1</text:p>
          </table:table-cell>
          <table:table-cell office:value-type="float" office:value="0" table:style-name="ce107">
            <text:p>0</text:p>
          </table:table-cell>
          <table:table-cell office:value-type="float" office:value="41" table:style-name="ce107">
            <text:p>41</text:p>
          </table:table-cell>
          <table:table-cell office:value-type="float" office:value="52" table:style-name="ce107">
            <text:p>52</text:p>
          </table:table-cell>
          <table:table-cell office:value-type="float" office:value="0" table:style-name="ce107">
            <text:p>0</text:p>
          </table:table-cell>
          <table:table-cell office:value-type="float" office:value="1" table:style-name="ce107">
            <text:p>1</text:p>
          </table:table-cell>
          <table:table-cell office:value-type="float" office:value="49" table:style-name="ce107">
            <text:p>49</text:p>
          </table:table-cell>
          <table:table-cell office:value-type="float" office:value="67" table:style-name="ce107">
            <text:p>67</text:p>
          </table:table-cell>
          <table:table-cell office:value-type="float" office:value="1" table:style-name="ce107">
            <text:p>1</text:p>
          </table:table-cell>
          <table:table-cell office:value-type="float" office:value="1" table:style-name="ce107">
            <text:p>1</text:p>
          </table:table-cell>
          <table:table-cell office:value-type="float" office:value="56" table:style-name="ce107">
            <text:p>56</text:p>
          </table:table-cell>
          <table:table-cell office:value-type="float" office:value="88" table:style-name="ce107">
            <text:p>88</text:p>
          </table:table-cell>
          <table:table-cell table:number-columns-repeated="16352"/>
        </table:table-row>
        <table:table-row table:style-name="ro3">
          <table:table-cell office:value-type="string" table:style-name="ce107">
            <text:p>Londonderry</text:p>
          </table:table-cell>
          <table:table-cell office:value-type="float" office:value="0" table:style-name="ce107">
            <text:p>0</text:p>
          </table:table-cell>
          <table:table-cell office:value-type="float" office:value="1" table:style-name="ce107">
            <text:p>1</text:p>
          </table:table-cell>
          <table:table-cell office:value-type="float" office:value="7" table:style-name="ce107">
            <text:p>7</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7">
            <text:p>3</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3"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4" table:style-name="ce107">
            <text:p>4</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5" table:style-name="ce107">
            <text:p>5</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7">
            <text:p>3</text:p>
          </table:table-cell>
          <table:table-cell office:value-type="float" office:value="6" table:style-name="ce107">
            <text:p>6</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6" table:style-name="ce107">
            <text:p>6</text:p>
          </table:table-cell>
          <table:table-cell office:value-type="float" office:value="0" table:style-name="ce107">
            <text:p>0</text:p>
          </table:table-cell>
          <table:table-cell office:value-type="float" office:value="0" table:style-name="ce107">
            <text:p>0</text:p>
          </table:table-cell>
          <table:table-cell office:value-type="float" office:value="4" table:style-name="ce107">
            <text:p>4</text:p>
          </table:table-cell>
          <table:table-cell office:value-type="float" office:value="14" table:style-name="ce107">
            <text:p>14</text:p>
          </table:table-cell>
          <table:table-cell table:number-columns-repeated="16352"/>
        </table:table-row>
        <table:table-row table:style-name="ro3">
          <table:table-cell office:value-type="string" table:style-name="ce107">
            <text:p>Other</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4" table:style-name="ce107">
            <text:p>4</text:p>
          </table:table-cell>
          <table:table-cell office:value-type="float" office:value="3"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6" table:style-name="ce107">
            <text:p>6</text:p>
          </table:table-cell>
          <table:table-cell office:value-type="float" office:value="4" table:style-name="ce107">
            <text:p>4</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52"/>
        </table:table-row>
        <table:table-row table:number-rows-repeated="18" table:style-name="ro3">
          <table:table-cell table:number-columns-repeated="16384"/>
        </table:table-row>
        <table:table-row table:style-name="ro25">
          <table:table-cell office:value-type="string" table:style-name="ce31">
            <text:p>Belfast Figures are obtained from Cruise Belfast</text:p>
          </table:table-cell>
          <table:table-cell table:number-columns-repeated="16383"/>
        </table:table-row>
        <table:table-row table:style-name="ro3">
          <table:table-cell office:value-type="string" table:style-name="ce31">
            <text:p>Londonderry Figures are obtained from Cruise North West</text:p>
          </table:table-cell>
          <table:table-cell table:number-columns-repeated="16383"/>
        </table:table-row>
        <table:table-row table:style-name="ro3">
          <table:table-cell office:value-type="string" table:style-name="ce31">
            <text:p>Cruise ships that include more than one Northern Ireland port in their itinerary will be included in the figures for each port at which they dock</text:p>
          </table:table-cell>
          <table:table-cell table:number-columns-repeated="16383"/>
        </table:table-row>
        <table:table-row table:style-name="ro3">
          <table:table-cell table:style-name="ce31"/>
          <table:table-cell table:number-columns-repeated="16383"/>
        </table:table-row>
        <table:table-row table:style-name="ro3">
          <table:table-cell office:value-type="string" table:style-name="ce111">
            <text:p>Data correct as at 07/05/20</text:p>
          </table:table-cell>
          <table:table-cell table:number-columns-repeated="16383"/>
        </table:table-row>
        <table:table-row table:number-rows-repeated="1048542" table:style-name="ro3">
          <table:table-cell table:number-columns-repeated="16384"/>
        </table:table-row>
      </table:table>
      <table:table table:name="Figure_8" table:style-name="ta18">
        <table:table-column table:style-name="co69" table:default-cell-style-name="ce250"/>
        <table:table-column table:style-name="co4" table:default-cell-style-name="ce250"/>
        <table:table-column table:style-name="co8" table:default-cell-style-name="ce250"/>
        <table:table-column table:style-name="co70" table:default-cell-style-name="ce250"/>
        <table:table-column table:style-name="co71" table:default-cell-style-name="ce250"/>
        <table:table-column table:style-name="co4" table:default-cell-style-name="ce250"/>
        <table:table-column table:style-name="co23" table:default-cell-style-name="ce250"/>
        <table:table-column table:style-name="co4" table:number-columns-repeated="13" table:default-cell-style-name="ce250"/>
        <table:table-column table:style-name="co23" table:default-cell-style-name="ce250"/>
        <table:table-column table:style-name="co100" table:default-cell-style-name="ce250"/>
        <table:table-column table:style-name="co72" table:number-columns-repeated="2" table:default-cell-style-name="ce250"/>
        <table:table-column table:style-name="co23" table:default-cell-style-name="ce250"/>
        <table:table-column table:style-name="co4" table:number-columns-repeated="16359" table:default-cell-style-name="ce250"/>
        <table:table-row table:style-name="ro3">
          <table:table-cell office:value-type="string" table:style-name="ce58">
            <text:p><text:a xlink:href="#'Contents '.A1">Contents<text:s/></text:a></text:p>
          </table:table-cell>
          <table:table-cell table:number-columns-repeated="16383" table:style-name="ce250"/>
        </table:table-row>
        <table:table-row table:style-name="ro3">
          <table:table-cell office:value-type="string" table:style-name="ce58">
            <text:p><text:a xlink:href="#'Background Notes'.A1">Background Notes</text:a></text:p>
          </table:table-cell>
          <table:table-cell table:number-columns-repeated="16383" table:style-name="ce250"/>
        </table:table-row>
        <table:table-row table:style-name="ro4">
          <table:table-cell office:value-type="string" table:style-name="ce59">
            <text:p>Figure 8: Rolling year number of overnight trips, Q1 2013 - Q3 2019 (non zero y axis)</text:p>
          </table:table-cell>
          <table:table-cell table:number-columns-repeated="16383" table:style-name="ce250"/>
        </table:table-row>
        <table:table-row table:style-name="ro4">
          <table:table-cell table:number-columns-repeated="16384" table:style-name="ce250"/>
        </table:table-row>
        <table:table-row table:style-name="ro64">
          <table:table-cell table:style-name="ce250">
            <draw:frame draw:z-index="1" draw:id="id8" draw:style-name="a10" draw:name="Chart 2" svg:x="0in" svg:y="0.02451in" svg:width="11.15196in" svg:height="3.85212in" style:rel-width="scale" style:rel-height="scale">
              <draw:object xlink:href="Object 8/" xlink:type="simple" xlink:show="embed" xlink:actuate="onLoad"/>
              <svg:title/>
              <svg:desc/>
            </draw:frame>
          </table:table-cell>
          <table:table-cell table:number-columns-repeated="17" table:style-name="ce250"/>
          <table:table-cell office:value-type="string" table:style-name="ce276">
            <text:p>Year</text:p>
          </table:table-cell>
          <table:table-cell office:value-type="string" table:style-name="ce277">
            <text:p>Quarter</text:p>
          </table:table-cell>
          <table:table-cell office:value-type="string" table:style-name="ce278">
            <text:p>Overnight Trips</text:p>
          </table:table-cell>
          <table:table-cell office:value-type="string" table:style-name="ce278">
            <text:p>Overnight Trips (incl RoI residents)</text:p>
          </table:table-cell>
          <table:table-cell office:value-type="string" table:style-name="ce278">
            <text:p>Rolling Year Overnight Trips (exc RoI residents)</text:p>
          </table:table-cell>
          <table:table-cell office:value-type="string" table:style-name="ce279">
            <text:p>Rolling Years Overnight Trips (inc RoI residents)</text:p>
          </table:table-cell>
          <table:table-cell table:number-columns-repeated="16360" table:style-name="ce250"/>
        </table:table-row>
        <table:table-row table:style-name="ro3" table:visibility="collapse">
          <table:table-cell table:number-columns-repeated="2" table:style-name="ce250"/>
          <table:table-cell table:style-name="ce251"/>
          <table:table-cell table:style-name="ce252"/>
          <table:table-cell table:style-name="ce253"/>
          <table:table-cell table:number-columns-repeated="13" table:style-name="ce250"/>
          <table:table-cell office:value-type="float" office:value="2011" table:number-columns-spanned="1" table:number-rows-spanned="4" table:style-name="ce358">
            <text:p>2011</text:p>
          </table:table-cell>
          <table:table-cell office:value-type="string" table:style-name="ce254">
            <text:p>Q1</text:p>
          </table:table-cell>
          <table:table-cell office:value-type="float" office:value="576075.43425149564" table:formula="of:=[Table_3_1.C8]" table:style-name="ce255">
            <text:p>576,075</text:p>
          </table:table-cell>
          <table:table-cell office:value-type="float" office:value="655925.43425149564" table:style-name="ce255">
            <text:p>655,925</text:p>
          </table:table-cell>
          <table:table-cell office:value-type="float" office:value="3449234.5853794003" table:style-name="ce273">
            <text:p><text:s/>3,449,235<text:s/></text:p>
          </table:table-cell>
          <table:table-cell table:style-name="ce256"/>
          <table:table-cell table:number-columns-repeated="2" table:style-name="ce251"/>
          <table:table-cell table:number-columns-repeated="16358"/>
        </table:table-row>
        <table:table-row table:style-name="ro3" table:visibility="collapse">
          <table:table-cell table:number-columns-repeated="2" table:style-name="ce250"/>
          <table:table-cell table:style-name="ce251"/>
          <table:table-cell table:style-name="ce252"/>
          <table:table-cell table:style-name="ce253"/>
          <table:table-cell table:number-columns-repeated="13" table:style-name="ce250"/>
          <table:covered-table-cell/>
          <table:table-cell office:value-type="string" table:style-name="ce254">
            <text:p>Q2</text:p>
          </table:table-cell>
          <table:table-cell office:value-type="float" office:value="982985.38206561655" table:formula="of:=[Table_3_1.C9]" table:style-name="ce255">
            <text:p>982,985</text:p>
          </table:table-cell>
          <table:table-cell office:value-type="float" office:value="1054505.3820656165" table:style-name="ce255">
            <text:p>1,054,505</text:p>
          </table:table-cell>
          <table:table-cell office:value-type="float" office:value="3603503.0250553871" table:style-name="ce273">
            <text:p><text:s/>3,603,503<text:s/></text:p>
          </table:table-cell>
          <table:table-cell table:style-name="ce256"/>
          <table:table-cell table:number-columns-repeated="2" table:style-name="ce251"/>
          <table:table-cell table:number-columns-repeated="16358"/>
        </table:table-row>
        <table:table-row table:style-name="ro3" table:visibility="collapse">
          <table:table-cell table:number-columns-repeated="2" table:style-name="ce250"/>
          <table:table-cell table:style-name="ce251"/>
          <table:table-cell table:style-name="ce252"/>
          <table:table-cell table:style-name="ce253"/>
          <table:table-cell table:number-columns-repeated="13" table:style-name="ce250"/>
          <table:covered-table-cell/>
          <table:table-cell office:value-type="string" table:style-name="ce254">
            <text:p>Q3</text:p>
          </table:table-cell>
          <table:table-cell office:value-type="float" office:value="1236223.1200123052" table:formula="of:=[Table_3_1.C10]" table:style-name="ce255">
            <text:p>1,236,223</text:p>
          </table:table-cell>
          <table:table-cell office:value-type="float" office:value="1319453.1200123052" table:style-name="ce255">
            <text:p>1,319,453</text:p>
          </table:table-cell>
          <table:table-cell office:value-type="float" office:value="3776061.8352315491" table:style-name="ce273">
            <text:p><text:s/>3,776,062<text:s/></text:p>
          </table:table-cell>
          <table:table-cell table:style-name="ce256"/>
          <table:table-cell table:number-columns-repeated="2" table:style-name="ce251"/>
          <table:table-cell table:number-columns-repeated="16358"/>
        </table:table-row>
        <table:table-row table:style-name="ro3" table:visibility="collapse">
          <table:table-cell table:number-columns-repeated="2" table:style-name="ce250"/>
          <table:table-cell table:style-name="ce251"/>
          <table:table-cell table:style-name="ce252"/>
          <table:table-cell table:style-name="ce253"/>
          <table:table-cell table:number-columns-repeated="13" table:style-name="ce250"/>
          <table:covered-table-cell/>
          <table:table-cell office:value-type="string" table:style-name="ce254">
            <text:p>Q4</text:p>
          </table:table-cell>
          <table:table-cell office:value-type="float" office:value="802168.08715627296" table:formula="of:=[Table_3_1.C11]" table:style-name="ce255">
            <text:p>802,168</text:p>
          </table:table-cell>
          <table:table-cell office:value-type="float" office:value="937878.08715627296" table:style-name="ce255">
            <text:p>937,878</text:p>
          </table:table-cell>
          <table:table-cell office:value-type="float" office:value="3597452.0234856904" table:formula="of:=SUM([.U6:.U9])" table:style-name="ce273">
            <text:p><text:s/>3,597,452<text:s/></text:p>
          </table:table-cell>
          <table:table-cell table:style-name="ce256"/>
          <table:table-cell table:number-columns-repeated="2" table:style-name="ce251"/>
          <table:table-cell table:number-columns-repeated="16358"/>
        </table:table-row>
        <table:table-row table:style-name="ro3" table:visibility="collapse">
          <table:table-cell table:number-columns-repeated="2" table:style-name="ce250"/>
          <table:table-cell table:style-name="ce251"/>
          <table:table-cell table:style-name="ce252"/>
          <table:table-cell table:style-name="ce251"/>
          <table:table-cell table:number-columns-repeated="13" table:style-name="ce250"/>
          <table:table-cell office:value-type="float" office:value="2012" table:number-columns-spanned="1" table:number-rows-spanned="4" table:style-name="ce334">
            <text:p>2012</text:p>
          </table:table-cell>
          <table:table-cell office:value-type="string" table:style-name="ce254">
            <text:p>Q1</text:p>
          </table:table-cell>
          <table:table-cell office:value-type="float" office:value="620970.69318634714" table:formula="of:=[Table_3_1.C12]" table:style-name="ce255">
            <text:p>620,971</text:p>
          </table:table-cell>
          <table:table-cell office:value-type="float" office:value="726592.69318634714" table:style-name="ce255">
            <text:p>726,593</text:p>
          </table:table-cell>
          <table:table-cell office:value-type="float" office:value="3642347.2824205421" table:formula="of:=SUM([.U7:.U10])" table:style-name="ce273">
            <text:p><text:s/>3,642,347<text:s/></text:p>
          </table:table-cell>
          <table:table-cell office:value-type="float" office:value="4038429.2824205421" table:formula="of:=SUM([.V7:.V10])" table:style-name="ce256">
            <text:p><text:s/>4,038,429<text:s/></text:p>
          </table:table-cell>
          <table:table-cell table:number-columns-repeated="2" table:style-name="ce251"/>
          <table:table-cell table:number-columns-repeated="16358"/>
        </table:table-row>
        <table:table-row table:style-name="ro3" table:visibility="collapse">
          <table:table-cell table:number-columns-repeated="2" table:style-name="ce250"/>
          <table:table-cell table:style-name="ce251"/>
          <table:table-cell table:style-name="ce252"/>
          <table:table-cell table:style-name="ce251"/>
          <table:table-cell table:number-columns-repeated="13" table:style-name="ce250"/>
          <table:covered-table-cell/>
          <table:table-cell office:value-type="string" table:style-name="ce254">
            <text:p>Q2</text:p>
          </table:table-cell>
          <table:table-cell office:value-type="float" office:value="933535.24217821076" table:formula="of:=[Table_3_1.C13]" table:style-name="ce255">
            <text:p>933,535</text:p>
          </table:table-cell>
          <table:table-cell office:value-type="float" office:value="1067691.2421782108" table:style-name="ce255">
            <text:p>1,067,691</text:p>
          </table:table-cell>
          <table:table-cell office:value-type="float" office:value="3592897.1425331365" table:formula="of:=SUM([.U8:.U11])" table:style-name="ce273">
            <text:p><text:s/>3,592,897<text:s/></text:p>
          </table:table-cell>
          <table:table-cell office:value-type="float" office:value="4051615.1425331365" table:formula="of:=SUM([.V8:.V11])" table:style-name="ce256">
            <text:p><text:s/>4,051,615<text:s/></text:p>
          </table:table-cell>
          <table:table-cell table:number-columns-repeated="2" table:style-name="ce251"/>
          <table:table-cell table:number-columns-repeated="16358"/>
        </table:table-row>
        <table:table-row table:style-name="ro3" table:visibility="collapse">
          <table:table-cell table:number-columns-repeated="2" table:style-name="ce250"/>
          <table:table-cell table:style-name="ce251"/>
          <table:table-cell table:style-name="ce252"/>
          <table:table-cell table:style-name="ce251"/>
          <table:table-cell table:number-columns-repeated="13" table:style-name="ce250"/>
          <table:covered-table-cell/>
          <table:table-cell office:value-type="string" table:style-name="ce254">
            <text:p>Q3</text:p>
          </table:table-cell>
          <table:table-cell office:value-type="float" office:value="1087085.0140052827" table:formula="of:=[Table_3_1.C14]" table:style-name="ce255">
            <text:p>1,087,085</text:p>
          </table:table-cell>
          <table:table-cell office:value-type="float" office:value="1194436.0140052827" table:style-name="ce255">
            <text:p>1,194,436</text:p>
          </table:table-cell>
          <table:table-cell office:value-type="float" office:value="3443759.0365261137" table:formula="of:=SUM([.U9:.U12])" table:style-name="ce273">
            <text:p><text:s/>3,443,759<text:s/></text:p>
          </table:table-cell>
          <table:table-cell office:value-type="float" office:value="3926598.0365261137" table:formula="of:=SUM([.V9:.V12])" table:style-name="ce256">
            <text:p><text:s/>3,926,598<text:s/></text:p>
          </table:table-cell>
          <table:table-cell table:number-columns-repeated="2" table:style-name="ce251"/>
          <table:table-cell table:number-columns-repeated="16358"/>
        </table:table-row>
        <table:table-row table:style-name="ro3" table:visibility="collapse">
          <table:table-cell table:number-columns-repeated="2" table:style-name="ce250"/>
          <table:table-cell table:style-name="ce251"/>
          <table:table-cell table:style-name="ce252"/>
          <table:table-cell table:style-name="ce251"/>
          <table:table-cell table:number-columns-repeated="13" table:style-name="ce250"/>
          <table:covered-table-cell/>
          <table:table-cell office:value-type="string" table:style-name="ce254">
            <text:p>Q4</text:p>
          </table:table-cell>
          <table:table-cell office:value-type="float" office:value="930198.05010443041" table:formula="of:=[Table_3_1.C15]" table:style-name="ce255">
            <text:p>930,198</text:p>
          </table:table-cell>
          <table:table-cell office:value-type="float" office:value="1035785.0501044303" table:style-name="ce255">
            <text:p>1,035,785</text:p>
          </table:table-cell>
          <table:table-cell office:value-type="float" office:value="3571788.9994742707" table:formula="of:=SUM([.U10:.U13])" table:style-name="ce273">
            <text:p><text:s/>3,571,789<text:s/></text:p>
          </table:table-cell>
          <table:table-cell office:value-type="float" office:value="4024504.9994742707" table:formula="of:=SUM([.V10:.V13])" table:style-name="ce256">
            <text:p><text:s/>4,024,505<text:s/></text:p>
          </table:table-cell>
          <table:table-cell table:number-columns-repeated="2" table:style-name="ce251"/>
          <table:table-cell table:number-columns-repeated="16358"/>
        </table:table-row>
        <table:table-row table:style-name="ro3">
          <table:table-cell table:number-columns-repeated="2" table:style-name="ce250"/>
          <table:table-cell table:style-name="ce251"/>
          <table:table-cell table:style-name="ce252"/>
          <table:table-cell table:style-name="ce251"/>
          <table:table-cell table:number-columns-repeated="13" table:style-name="ce250"/>
          <table:table-cell office:value-type="float" office:value="2013" table:number-columns-spanned="1" table:number-rows-spanned="4" table:style-name="ce340">
            <text:p>2013</text:p>
          </table:table-cell>
          <table:table-cell office:value-type="string" table:style-name="ce254">
            <text:p>Q1</text:p>
          </table:table-cell>
          <table:table-cell office:value-type="float" office:value="744017.57856670627" table:formula="of:=[Table_3_1.C16]" table:style-name="ce255">
            <text:p>744,018</text:p>
          </table:table-cell>
          <table:table-cell office:value-type="float" office:value="866308.57856670627" table:style-name="ce255">
            <text:p>866,309</text:p>
          </table:table-cell>
          <table:table-cell office:value-type="float" office:value="3694835.8848546301" table:formula="of:=SUM([.U11:.U14])" table:style-name="ce273">
            <text:p><text:s/>3,694,836<text:s/></text:p>
          </table:table-cell>
          <table:table-cell office:value-type="float" office:value="4164220.8848546301" table:formula="of:=SUM([.V11:.V14])" table:style-name="ce256">
            <text:p><text:s/>4,164,221<text:s/></text:p>
          </table:table-cell>
          <table:table-cell table:number-columns-repeated="2" table:style-name="ce251"/>
          <table:table-cell table:number-columns-repeated="16358"/>
        </table:table-row>
        <table:table-row table:style-name="ro3">
          <table:table-cell table:number-columns-repeated="2" table:style-name="ce250"/>
          <table:table-cell table:style-name="ce251"/>
          <table:table-cell table:style-name="ce252"/>
          <table:table-cell table:style-name="ce251"/>
          <table:table-cell table:number-columns-repeated="13" table:style-name="ce250"/>
          <table:covered-table-cell/>
          <table:table-cell office:value-type="string" table:style-name="ce254">
            <text:p>Q2</text:p>
          </table:table-cell>
          <table:table-cell office:value-type="float" office:value="1012649.1532732178" table:formula="of:=[Table_3_1.C17]" table:style-name="ce255">
            <text:p>1,012,649</text:p>
          </table:table-cell>
          <table:table-cell office:value-type="float" office:value="1104052.1532732178" table:style-name="ce255">
            <text:p>1,104,052</text:p>
          </table:table-cell>
          <table:table-cell office:value-type="float" office:value="3773949.7959496374" table:formula="of:=SUM([.U12:.U15])" table:style-name="ce273">
            <text:p><text:s/>3,773,950<text:s/></text:p>
          </table:table-cell>
          <table:table-cell office:value-type="float" office:value="4200581.795949637" table:formula="of:=SUM([.V12:.V15])" table:style-name="ce256">
            <text:p><text:s/>4,200,582<text:s/></text:p>
          </table:table-cell>
          <table:table-cell table:number-columns-repeated="2" table:style-name="ce251"/>
          <table:table-cell table:number-columns-repeated="16358"/>
        </table:table-row>
        <table:table-row table:style-name="ro3">
          <table:table-cell table:number-columns-repeated="2" table:style-name="ce250"/>
          <table:table-cell table:style-name="ce251"/>
          <table:table-cell table:style-name="ce252"/>
          <table:table-cell table:style-name="ce251"/>
          <table:table-cell table:number-columns-repeated="13" table:style-name="ce250"/>
          <table:covered-table-cell/>
          <table:table-cell office:value-type="string" table:style-name="ce254">
            <text:p>Q3</text:p>
          </table:table-cell>
          <table:table-cell office:value-type="float" office:value="1132825.7728599857" table:formula="of:=[Table_3_1.C18]" table:style-name="ce255">
            <text:p>1,132,826</text:p>
          </table:table-cell>
          <table:table-cell office:value-type="float" office:value="1234910.7728599857" table:style-name="ce255">
            <text:p>1,234,911</text:p>
          </table:table-cell>
          <table:table-cell office:value-type="float" office:value="3819690.55480434" table:formula="of:=SUM([.U13:.U16])" table:style-name="ce273">
            <text:p><text:s/>3,819,691<text:s/></text:p>
          </table:table-cell>
          <table:table-cell office:value-type="float" office:value="4241056.55480434" table:formula="of:=SUM([.V13:.V16])" table:style-name="ce256">
            <text:p><text:s/>4,241,057<text:s/></text:p>
          </table:table-cell>
          <table:table-cell table:number-columns-repeated="2" table:style-name="ce251"/>
          <table:table-cell table:number-columns-repeated="16358"/>
        </table:table-row>
        <table:table-row table:style-name="ro3">
          <table:table-cell table:number-columns-repeated="2" table:style-name="ce250"/>
          <table:table-cell table:style-name="ce251"/>
          <table:table-cell table:style-name="ce252"/>
          <table:table-cell table:style-name="ce251"/>
          <table:table-cell table:number-columns-repeated="13" table:style-name="ce250"/>
          <table:covered-table-cell/>
          <table:table-cell office:value-type="string" table:style-name="ce254">
            <text:p>Q4</text:p>
          </table:table-cell>
          <table:table-cell office:value-type="float" office:value="783588.91889126517" table:formula="of:=[Table_3_1.C19]" table:style-name="ce255">
            <text:p>783,589</text:p>
          </table:table-cell>
          <table:table-cell office:value-type="float" office:value="864168.91889126517" table:style-name="ce255">
            <text:p>864,169</text:p>
          </table:table-cell>
          <table:table-cell office:value-type="float" office:value="3673081.4235911751" table:formula="of:=SUM([.U14:.U17])" table:style-name="ce273">
            <text:p><text:s/>3,673,081<text:s/></text:p>
          </table:table-cell>
          <table:table-cell office:value-type="float" office:value="4069440.4235911751" table:formula="of:=SUM([.V14:.V17])" table:style-name="ce256">
            <text:p><text:s/>4,069,440<text:s/></text:p>
          </table:table-cell>
          <table:table-cell table:number-columns-repeated="2" table:style-name="ce251"/>
          <table:table-cell table:number-columns-repeated="16358"/>
        </table:table-row>
        <table:table-row table:style-name="ro3">
          <table:table-cell table:number-columns-repeated="2" table:style-name="ce250"/>
          <table:table-cell table:style-name="ce251"/>
          <table:table-cell table:style-name="ce252"/>
          <table:table-cell table:style-name="ce251"/>
          <table:table-cell table:number-columns-repeated="13" table:style-name="ce250"/>
          <table:table-cell office:value-type="float" office:value="2014" table:number-columns-spanned="1" table:number-rows-spanned="4" table:style-name="ce356">
            <text:p>2014</text:p>
          </table:table-cell>
          <table:table-cell office:value-type="string" table:style-name="ce258">
            <text:p>Q1</text:p>
          </table:table-cell>
          <table:table-cell office:value-type="float" office:value="770246.84199438291" table:formula="of:=[Table_3_1.C20]" table:style-name="ce262">
            <text:p>770,247</text:p>
          </table:table-cell>
          <table:table-cell office:value-type="float" office:value="823327.84199438291" table:style-name="ce262">
            <text:p>823,328</text:p>
          </table:table-cell>
          <table:table-cell office:value-type="float" office:value="3699310.6870188513" table:formula="of:=SUM([.U15:.U18])" table:style-name="ce280">
            <text:p><text:s/>3,699,311<text:s/></text:p>
          </table:table-cell>
          <table:table-cell office:value-type="float" office:value="4026459.6870188513" table:formula="of:=SUM([.V15:.V18])" table:style-name="ce259">
            <text:p><text:s/>4,026,460<text:s/></text:p>
          </table:table-cell>
          <table:table-cell table:number-columns-repeated="2" table:style-name="ce251"/>
          <table:table-cell table:number-columns-repeated="16358"/>
        </table:table-row>
        <table:table-row table:style-name="ro3">
          <table:table-cell table:number-columns-repeated="2" table:style-name="ce250"/>
          <table:table-cell table:style-name="ce251"/>
          <table:table-cell table:style-name="ce252"/>
          <table:table-cell table:style-name="ce251"/>
          <table:table-cell table:number-columns-repeated="13" table:style-name="ce250"/>
          <table:covered-table-cell/>
          <table:table-cell office:value-type="string" table:style-name="ce254">
            <text:p>Q2</text:p>
          </table:table-cell>
          <table:table-cell office:value-type="float" office:value="1116114.1952066955" table:formula="of:=[Table_3_1.C21]" table:style-name="ce255">
            <text:p>1,116,114</text:p>
          </table:table-cell>
          <table:table-cell office:value-type="float" office:value="1214967.1952066955" table:style-name="ce255">
            <text:p>1,214,967</text:p>
          </table:table-cell>
          <table:table-cell office:value-type="float" office:value="3802775.7289523296" table:formula="of:=SUM([.U16:.U19])" table:style-name="ce273">
            <text:p><text:s/>3,802,776<text:s/></text:p>
          </table:table-cell>
          <table:table-cell office:value-type="float" office:value="4137374.7289523296" table:formula="of:=SUM([.V16:.V19])" table:style-name="ce256">
            <text:p><text:s/>4,137,375<text:s/></text:p>
          </table:table-cell>
          <table:table-cell table:number-columns-repeated="2" table:style-name="ce251"/>
          <table:table-cell table:number-columns-repeated="16358"/>
        </table:table-row>
        <table:table-row table:style-name="ro3">
          <table:table-cell table:number-columns-repeated="2" table:style-name="ce250"/>
          <table:table-cell table:style-name="ce251"/>
          <table:table-cell table:style-name="ce252"/>
          <table:table-cell table:style-name="ce251"/>
          <table:table-cell table:number-columns-repeated="13" table:style-name="ce250"/>
          <table:covered-table-cell/>
          <table:table-cell office:value-type="string" table:style-name="ce254">
            <text:p>Q3</text:p>
          </table:table-cell>
          <table:table-cell office:value-type="float" office:value="1287808.3437502214" table:formula="of:=[Table_3_1.C22]" table:style-name="ce255">
            <text:p>1,287,808</text:p>
          </table:table-cell>
          <table:table-cell office:value-type="float" office:value="1391964.3437502214" table:style-name="ce255">
            <text:p>1,391,964</text:p>
          </table:table-cell>
          <table:table-cell office:value-type="float" office:value="3957758.2998425653" table:formula="of:=SUM([.U17:.U20])" table:style-name="ce273">
            <text:p><text:s/>3,957,758<text:s/></text:p>
          </table:table-cell>
          <table:table-cell office:value-type="float" office:value="4294428.2998425653" table:formula="of:=SUM([.V17:.V20])" table:style-name="ce256">
            <text:p><text:s/>4,294,428<text:s/></text:p>
          </table:table-cell>
          <table:table-cell table:number-columns-repeated="2" table:style-name="ce251"/>
          <table:table-cell table:number-columns-repeated="16358"/>
        </table:table-row>
        <table:table-row table:style-name="ro3">
          <table:table-cell table:number-columns-repeated="2" table:style-name="ce250"/>
          <table:table-cell table:style-name="ce251"/>
          <table:table-cell table:style-name="ce252"/>
          <table:table-cell table:style-name="ce251"/>
          <table:table-cell table:number-columns-repeated="13" table:style-name="ce250"/>
          <table:covered-table-cell/>
          <table:table-cell office:value-type="string" table:style-name="ce260">
            <text:p>Q4</text:p>
          </table:table-cell>
          <table:table-cell office:value-type="float" office:value="949220.01939699787" table:formula="of:=[Table_3_1.C23]" table:style-name="ce257">
            <text:p>949,220</text:p>
          </table:table-cell>
          <table:table-cell office:value-type="float" office:value="1082887.019396998" table:style-name="ce257">
            <text:p>1,082,887</text:p>
          </table:table-cell>
          <table:table-cell office:value-type="float" office:value="4123389.4003482978" table:formula="of:=SUM([.U18:.U21])" table:style-name="ce281">
            <text:p><text:s/>4,123,389<text:s/></text:p>
          </table:table-cell>
          <table:table-cell office:value-type="float" office:value="4513146.4003482983" table:formula="of:=SUM([.V18:.V21])" table:style-name="ce261">
            <text:p><text:s/>4,513,146<text:s/></text:p>
          </table:table-cell>
          <table:table-cell table:number-columns-repeated="2" table:style-name="ce251"/>
          <table:table-cell table:number-columns-repeated="16358"/>
        </table:table-row>
        <table:table-row table:style-name="ro3">
          <table:table-cell table:number-columns-repeated="2" table:style-name="ce250"/>
          <table:table-cell table:style-name="ce251"/>
          <table:table-cell table:style-name="ce252"/>
          <table:table-cell table:style-name="ce251"/>
          <table:table-cell table:number-columns-repeated="13" table:style-name="ce250"/>
          <table:table-cell office:value-type="float" office:value="2015" table:number-columns-spanned="1" table:number-rows-spanned="4" table:style-name="ce356">
            <text:p>2015</text:p>
          </table:table-cell>
          <table:table-cell office:value-type="string" table:style-name="ce254">
            <text:p>Q1</text:p>
          </table:table-cell>
          <table:table-cell office:value-type="float" office:value="878222.88731890614" table:formula="of:=[Table_3_1.C24]" table:style-name="ce255">
            <text:p>878,223</text:p>
          </table:table-cell>
          <table:table-cell office:value-type="float" office:value="960114.88731890614" table:style-name="ce255">
            <text:p>960,115</text:p>
          </table:table-cell>
          <table:table-cell office:value-type="float" office:value="4231365.4456728213" table:formula="of:=SUM([.U19:.U22])" table:style-name="ce273">
            <text:p><text:s/>4,231,365<text:s/></text:p>
          </table:table-cell>
          <table:table-cell office:value-type="float" office:value="4649933.4456728213" table:formula="of:=SUM([.V19:.V22])" table:style-name="ce256">
            <text:p><text:s/>4,649,933<text:s/></text:p>
          </table:table-cell>
          <table:table-cell table:number-columns-repeated="2" table:style-name="ce251"/>
          <table:table-cell table:number-columns-repeated="16358"/>
        </table:table-row>
        <table:table-row table:style-name="ro3">
          <table:table-cell table:number-columns-repeated="2" table:style-name="ce250"/>
          <table:table-cell table:style-name="ce251"/>
          <table:table-cell table:style-name="ce252"/>
          <table:table-cell table:style-name="ce251"/>
          <table:table-cell table:style-name="ce250"/>
          <table:table-cell table:style-name="ce251"/>
          <table:table-cell table:number-columns-repeated="11" table:style-name="ce250"/>
          <table:covered-table-cell/>
          <table:table-cell office:value-type="string" table:style-name="ce254">
            <text:p>Q2</text:p>
          </table:table-cell>
          <table:table-cell office:value-type="float" office:value="1155594.9986104851" table:formula="of:=[Table_3_1.C25]" table:style-name="ce255">
            <text:p>1,155,595</text:p>
          </table:table-cell>
          <table:table-cell office:value-type="float" office:value="1214355.9986104851" table:style-name="ce255">
            <text:p>1,214,356</text:p>
          </table:table-cell>
          <table:table-cell office:value-type="float" office:value="4270846.2490766104" table:formula="of:=SUM([.U20:.U23])" table:style-name="ce273">
            <text:p><text:s/>4,270,846<text:s/></text:p>
          </table:table-cell>
          <table:table-cell office:value-type="float" office:value="4649322.2490766114" table:formula="of:=SUM([.V20:.V23])" table:style-name="ce256">
            <text:p><text:s/>4,649,322<text:s/></text:p>
          </table:table-cell>
          <table:table-cell table:number-columns-repeated="2" table:style-name="ce251"/>
          <table:table-cell table:number-columns-repeated="16358"/>
        </table:table-row>
        <table:table-row table:style-name="ro3">
          <table:table-cell table:number-columns-repeated="2" table:style-name="ce250"/>
          <table:table-cell table:style-name="ce251"/>
          <table:table-cell table:style-name="ce252"/>
          <table:table-cell table:style-name="ce251"/>
          <table:table-cell table:style-name="ce250"/>
          <table:table-cell table:style-name="ce251"/>
          <table:table-cell table:number-columns-repeated="11" table:style-name="ce250"/>
          <table:covered-table-cell/>
          <table:table-cell office:value-type="string" table:style-name="ce254">
            <text:p>Q3</text:p>
          </table:table-cell>
          <table:table-cell office:value-type="float" office:value="1209556.1185588809" table:formula="of:=[Table_3_1.C26]" table:style-name="ce255">
            <text:p>1,209,556</text:p>
          </table:table-cell>
          <table:table-cell office:value-type="float" office:value="1294757.1185588809" table:style-name="ce255">
            <text:p>1,294,757</text:p>
          </table:table-cell>
          <table:table-cell office:value-type="float" office:value="4192594.0238852696" table:formula="of:=SUM([.U21:.U24])" table:style-name="ce273">
            <text:p><text:s/>4,192,594<text:s/></text:p>
          </table:table-cell>
          <table:table-cell office:value-type="float" office:value="4552115.0238852706" table:formula="of:=SUM([.V21:.V24])" table:style-name="ce256">
            <text:p><text:s/>4,552,115<text:s/></text:p>
          </table:table-cell>
          <table:table-cell table:number-columns-repeated="2" table:style-name="ce251"/>
          <table:table-cell table:number-columns-repeated="16358"/>
        </table:table-row>
        <table:table-row table:style-name="ro3">
          <table:table-cell table:number-columns-repeated="3" table:style-name="ce250"/>
          <table:table-cell table:style-name="ce252"/>
          <table:table-cell table:style-name="ce251"/>
          <table:table-cell table:number-columns-repeated="13" table:style-name="ce250"/>
          <table:covered-table-cell/>
          <table:table-cell office:value-type="string" table:style-name="ce254">
            <text:p>Q4</text:p>
          </table:table-cell>
          <table:table-cell office:value-type="float" office:value="951860.97904000524" table:formula="of:=[Table_3_1.C27]" table:style-name="ce255">
            <text:p>951,861</text:p>
          </table:table-cell>
          <table:table-cell office:value-type="float" office:value="1062389.9790400052" table:style-name="ce255">
            <text:p>1,062,390</text:p>
          </table:table-cell>
          <table:table-cell office:value-type="float" office:value="4195234.9835282769" table:formula="of:=SUM([.U22:.U25])" table:style-name="ce273">
            <text:p><text:s/>4,195,235<text:s/></text:p>
          </table:table-cell>
          <table:table-cell office:value-type="float" office:value="4531617.9835282769" table:formula="of:=SUM([.V22:.V25])" table:style-name="ce256">
            <text:p><text:s/>4,531,618<text:s/></text:p>
          </table:table-cell>
          <table:table-cell table:number-columns-repeated="2" table:style-name="ce251"/>
          <table:table-cell table:number-columns-repeated="16358"/>
        </table:table-row>
        <table:table-row table:style-name="ro3">
          <table:table-cell table:number-columns-repeated="3" table:style-name="ce250"/>
          <table:table-cell table:style-name="ce252"/>
          <table:table-cell table:style-name="ce251"/>
          <table:table-cell table:number-columns-repeated="13" table:style-name="ce250"/>
          <table:table-cell office:value-type="float" office:value="2016" table:number-columns-spanned="1" table:number-rows-spanned="4" table:style-name="ce356">
            <text:p>2016</text:p>
          </table:table-cell>
          <table:table-cell office:value-type="string" table:style-name="ce258">
            <text:p>Q1</text:p>
          </table:table-cell>
          <table:table-cell office:value-type="float" office:value="859896.20328170084" table:formula="of:=[Table_3_1.C28]" table:style-name="ce262">
            <text:p>859,896</text:p>
          </table:table-cell>
          <table:table-cell office:value-type="float" office:value="951375.20328170084" table:style-name="ce262">
            <text:p>951,375</text:p>
          </table:table-cell>
          <table:table-cell office:value-type="float" office:value="4176908.2994910721" table:formula="of:=SUM([.U23:.U26])" table:style-name="ce280">
            <text:p><text:s/>4,176,908<text:s/></text:p>
          </table:table-cell>
          <table:table-cell office:value-type="float" office:value="4522878.2994910721" table:formula="of:=SUM([.V23:.V26])" table:style-name="ce259">
            <text:p><text:s/>4,522,878<text:s/></text:p>
          </table:table-cell>
          <table:table-cell table:number-columns-repeated="2" table:style-name="ce251"/>
          <table:table-cell table:number-columns-repeated="16358"/>
        </table:table-row>
        <table:table-row table:style-name="ro3">
          <table:table-cell table:number-columns-repeated="3" table:style-name="ce250"/>
          <table:table-cell table:style-name="ce252"/>
          <table:table-cell table:number-columns-repeated="14" table:style-name="ce250"/>
          <table:covered-table-cell/>
          <table:table-cell office:value-type="string" table:style-name="ce254">
            <text:p>Q2</text:p>
          </table:table-cell>
          <table:table-cell office:value-type="float" office:value="1016162.1158371079" table:formula="of:=[Table_3_1.C29]" table:style-name="ce255">
            <text:p>1,016,162</text:p>
          </table:table-cell>
          <table:table-cell office:value-type="float" office:value="1102263.1158371079" table:style-name="ce255">
            <text:p>1,102,263</text:p>
          </table:table-cell>
          <table:table-cell office:value-type="float" office:value="4037475.4167176946" table:formula="of:=SUM([.U24:.U27])" table:style-name="ce273">
            <text:p><text:s/>4,037,475<text:s/></text:p>
          </table:table-cell>
          <table:table-cell office:value-type="float" office:value="4410785.4167176951" table:formula="of:=SUM([.V24:.V27])" table:style-name="ce256">
            <text:p><text:s/>4,410,785<text:s/></text:p>
          </table:table-cell>
          <table:table-cell table:number-columns-repeated="2" table:style-name="ce251"/>
          <table:table-cell table:number-columns-repeated="16358"/>
        </table:table-row>
        <table:table-row table:style-name="ro3">
          <table:table-cell table:number-columns-repeated="3" table:style-name="ce250"/>
          <table:table-cell table:style-name="ce252"/>
          <table:table-cell table:number-columns-repeated="14" table:style-name="ce250"/>
          <table:covered-table-cell/>
          <table:table-cell office:value-type="string" table:style-name="ce254">
            <text:p>Q3</text:p>
          </table:table-cell>
          <table:table-cell office:value-type="float" office:value="1275838.9567337183" table:formula="of:=[Table_3_1.C30]" table:style-name="ce255">
            <text:p>1,275,839</text:p>
          </table:table-cell>
          <table:table-cell office:value-type="float" office:value="1381487.9567337183" table:style-name="ce255">
            <text:p>1,381,488</text:p>
          </table:table-cell>
          <table:table-cell office:value-type="float" office:value="4103758.2548925327" table:formula="of:=SUM([.U25:.U28])" table:style-name="ce273">
            <text:p><text:s/>4,103,758<text:s/></text:p>
          </table:table-cell>
          <table:table-cell office:value-type="float" office:value="4497516.2548925327" table:formula="of:=SUM([.V25:.V28])" table:style-name="ce256">
            <text:p><text:s/>4,497,516<text:s/></text:p>
          </table:table-cell>
          <table:table-cell table:number-columns-repeated="2" table:style-name="ce251"/>
          <table:table-cell table:number-columns-repeated="16358"/>
        </table:table-row>
        <table:table-row table:style-name="ro3">
          <table:table-cell office:value-type="string" table:number-columns-spanned="18" table:number-rows-spanned="1" table:style-name="ce357">
            <text:p>(1) All surveys are based on sample surveys and therefore have an associated degree of sampling error. Information on confidence intervals is provided in the background notes.<text:s/></text:p>
          </table:table-cell>
          <table:covered-table-cell table:number-columns-repeated="17"/>
          <table:covered-table-cell/>
          <table:table-cell office:value-type="string" table:style-name="ce260">
            <text:p>Q4</text:p>
          </table:table-cell>
          <table:table-cell office:value-type="float" office:value="965071.13185708364" table:formula="of:=[Table_3_1.C31]" table:style-name="ce257">
            <text:p>965,071</text:p>
          </table:table-cell>
          <table:table-cell office:value-type="float" office:value="1135974.1318570836" table:style-name="ce257">
            <text:p>1,135,974</text:p>
          </table:table-cell>
          <table:table-cell office:value-type="float" office:value="4116968.4077096106" table:formula="of:=SUM([.U26:.U29])" table:style-name="ce281">
            <text:p><text:s/>4,116,968<text:s/></text:p>
          </table:table-cell>
          <table:table-cell office:value-type="float" office:value="4571100.4077096106" table:formula="of:=SUM([.V26:.V29])" table:style-name="ce261">
            <text:p><text:s/>4,571,100<text:s/></text:p>
          </table:table-cell>
          <table:table-cell table:number-columns-repeated="2" table:style-name="ce251"/>
          <table:table-cell table:number-columns-repeated="16358"/>
        </table:table-row>
        <table:table-row table:style-name="ro9">
          <table:table-cell office:value-type="string" table:number-columns-spanned="13" table:number-rows-spanned="1" table:style-name="ce338">
            <text:p>(2) Figures derived from the Northern Ireland Passenger Survey (NIPS) conducted by the Northern Ireland Statistics and Research Agency (NISRA), the Survey of Overseas Travellers (SOT) conducted on behalf of Fáilte Ireland,, the Household Travel Survey (HTS) conducted by Central Statistics Office Ireland (CSO), <text:s/>and the Northern Ireland Continuous Household Survey (CHS) conducted by NISRA.</text:p>
          </table:table-cell>
          <table:covered-table-cell table:number-columns-repeated="12"/>
          <table:table-cell table:number-columns-repeated="5" table:style-name="ce295"/>
          <table:table-cell office:value-type="float" office:value="2017" table:number-columns-spanned="1" table:number-rows-spanned="4" table:style-name="ce356">
            <text:p>2017</text:p>
          </table:table-cell>
          <table:table-cell office:value-type="string" table:style-name="ce254">
            <text:p>Q1</text:p>
          </table:table-cell>
          <table:table-cell office:value-type="float" office:value="894100.37173908635" table:formula="of:=[Table_3_1.C32]" table:style-name="ce255">
            <text:p>894,100</text:p>
          </table:table-cell>
          <table:table-cell office:value-type="float" office:value="999675.37173908635" table:style-name="ce255">
            <text:p>999,675</text:p>
          </table:table-cell>
          <table:table-cell office:value-type="float" office:value="4151172.5761669958" table:formula="of:=SUM([.U27:.U30])" table:style-name="ce273">
            <text:p><text:s/>4,151,173<text:s/></text:p>
          </table:table-cell>
          <table:table-cell office:value-type="float" office:value="4619400.5761669958" table:formula="of:=SUM([.V27:.V30])" table:style-name="ce256">
            <text:p><text:s/>4,619,401<text:s/></text:p>
          </table:table-cell>
          <table:table-cell table:number-columns-repeated="2" table:style-name="ce251"/>
          <table:table-cell table:number-columns-repeated="16358"/>
        </table:table-row>
        <table:table-row table:style-name="ro43">
          <table:table-cell office:value-type="string" table:number-columns-spanned="13" table:number-rows-spanned="1" table:style-name="ce341">
            <text:p>(3) Usually NISRA would publish data that includes RoI residents, however due to an issue with the Household Travel Survey (CSO) they are not included in the main tables this time. This chart is to show the difference including the data we have from CSO. It should be noted that 2018 figures are subject to change. Further information can be found in background note 5.</text:p>
          </table:table-cell>
          <table:covered-table-cell table:number-columns-repeated="12"/>
          <table:table-cell table:number-columns-repeated="4" table:style-name="ce296"/>
          <table:table-cell table:style-name="ce297"/>
          <table:covered-table-cell/>
          <table:table-cell office:value-type="string" table:style-name="ce254">
            <text:p>Q2</text:p>
          </table:table-cell>
          <table:table-cell office:value-type="float" office:value="1086055.7255039918" table:formula="of:=[Table_3_1.C33]" table:style-name="ce255">
            <text:p>1,086,056</text:p>
          </table:table-cell>
          <table:table-cell office:value-type="float" office:value="1202381.7255039918" table:style-name="ce255">
            <text:p>1,202,382</text:p>
          </table:table-cell>
          <table:table-cell office:value-type="float" office:value="4221066.1858338797" table:formula="of:=SUM([.U28:.U31])" table:style-name="ce273">
            <text:p><text:s/>4,221,066<text:s/></text:p>
          </table:table-cell>
          <table:table-cell office:value-type="float" office:value="4719519.1858338797" table:formula="of:=SUM([.V28:.V31])" table:style-name="ce256">
            <text:p><text:s/>4,719,519<text:s/></text:p>
          </table:table-cell>
          <table:table-cell table:style-name="ce251"/>
          <table:table-cell table:number-columns-repeated="16359" table:style-name="ce250"/>
        </table:table-row>
        <table:table-row table:style-name="ro53">
          <table:table-cell table:number-columns-repeated="3" table:style-name="ce250"/>
          <table:table-cell table:style-name="ce252"/>
          <table:table-cell table:number-columns-repeated="13" table:style-name="ce250"/>
          <table:table-cell table:style-name="ce254"/>
          <table:covered-table-cell/>
          <table:table-cell office:value-type="string" table:style-name="ce254">
            <text:p>Q3<text:s/></text:p>
          </table:table-cell>
          <table:table-cell office:value-type="float" office:value="1458572.1684850319" table:formula="of:=[Table_3_1.C34]" table:style-name="ce255">
            <text:p>1,458,572</text:p>
          </table:table-cell>
          <table:table-cell office:value-type="float" office:value="1589719.1684850322" table:style-name="ce255">
            <text:p>1,589,719</text:p>
          </table:table-cell>
          <table:table-cell office:value-type="float" office:value="4403799.3975851936" table:formula="of:=SUM([.U29:.U32])" table:style-name="ce273">
            <text:p><text:s/>4,403,799<text:s/></text:p>
          </table:table-cell>
          <table:table-cell office:value-type="float" office:value="4927750.3975851936" table:formula="of:=SUM([.V29:.V32])" table:style-name="ce256">
            <text:p><text:s/>4,927,750<text:s/></text:p>
          </table:table-cell>
          <table:table-cell table:style-name="ce251"/>
          <table:table-cell table:number-columns-repeated="16359" table:style-name="ce250"/>
        </table:table-row>
        <table:table-row table:style-name="ro3">
          <table:table-cell table:number-columns-repeated="3" table:style-name="ce250"/>
          <table:table-cell table:style-name="ce252"/>
          <table:table-cell table:number-columns-repeated="14" table:style-name="ce250"/>
          <table:covered-table-cell/>
          <table:table-cell office:value-type="string" table:style-name="ce254">
            <text:p>Q4</text:p>
          </table:table-cell>
          <table:table-cell office:value-type="float" office:value="930205.95227609738" table:formula="of:=[Table_3_1.C35]" table:style-name="ce255">
            <text:p>930,206</text:p>
          </table:table-cell>
          <table:table-cell office:value-type="float" office:value="1059538.9522760974" table:style-name="ce255">
            <text:p>1,059,539</text:p>
          </table:table-cell>
          <table:table-cell office:value-type="float" office:value="4368934.2180042071" table:formula="of:=SUM([.U30:.U33])" table:style-name="ce273">
            <text:p><text:s/>4,368,934<text:s/></text:p>
          </table:table-cell>
          <table:table-cell office:value-type="float" office:value="4851315.2180042081" table:formula="of:=SUM([.V30:.V33])" table:style-name="ce256">
            <text:p><text:s/>4,851,315<text:s/></text:p>
          </table:table-cell>
          <table:table-cell table:number-columns-repeated="16360" table:style-name="ce250"/>
        </table:table-row>
        <table:table-row table:style-name="ro3">
          <table:table-cell table:number-columns-repeated="18" table:style-name="ce250"/>
          <table:table-cell office:value-type="float" office:value="2018" table:number-columns-spanned="1" table:number-rows-spanned="4" table:style-name="ce356">
            <text:p>2018</text:p>
          </table:table-cell>
          <table:table-cell office:value-type="string" table:style-name="ce258">
            <text:p>Q1</text:p>
          </table:table-cell>
          <table:table-cell office:value-type="float" office:value="887287.7325737793" table:formula="of:=[Table_3_1.C36]" table:style-name="ce262">
            <text:p>887,288</text:p>
          </table:table-cell>
          <table:table-cell office:value-type="float" office:value="992710.7325737793" table:style-name="ce262">
            <text:p>992,711</text:p>
          </table:table-cell>
          <table:table-cell office:value-type="float" office:value="4362121.5788389007" table:formula="of:=SUM([.U31:.U34])" table:style-name="ce280">
            <text:p><text:s/>4,362,122<text:s/></text:p>
          </table:table-cell>
          <table:table-cell office:value-type="float" office:value="4844350.5788389007" table:formula="of:=SUM([.V31:.V34])" table:style-name="ce259">
            <text:p><text:s/>4,844,351<text:s/></text:p>
          </table:table-cell>
          <table:table-cell table:style-name="ce251"/>
          <table:table-cell table:number-columns-repeated="16359"/>
        </table:table-row>
        <table:table-row table:style-name="ro18">
          <table:table-cell table:number-columns-repeated="18" table:style-name="ce250"/>
          <table:covered-table-cell/>
          <table:table-cell office:value-type="string" table:style-name="ce254">
            <text:p>Q2</text:p>
          </table:table-cell>
          <table:table-cell office:value-type="float" office:value="1190090.5500693857" table:formula="of:=[Table_3_1.C37]" table:style-name="ce255">
            <text:p>1,190,091</text:p>
          </table:table-cell>
          <table:table-cell office:value-type="float" office:value="1278003.5500693857" table:style-name="ce255">
            <text:p>1,278,004</text:p>
          </table:table-cell>
          <table:table-cell office:value-type="float" office:value="4466156.4034042936" table:formula="of:=SUM([.U32:.U35])" table:style-name="ce273">
            <text:p><text:s/>4,466,156<text:s/></text:p>
          </table:table-cell>
          <table:table-cell office:value-type="float" office:value="4919972.4034042945" table:formula="of:=SUM([.V32:.V35])" table:style-name="ce256">
            <text:p><text:s/>4,919,972<text:s/></text:p>
          </table:table-cell>
          <table:table-cell table:style-name="ce251"/>
          <table:table-cell table:number-columns-repeated="16359"/>
        </table:table-row>
        <table:table-row table:style-name="ro3">
          <table:table-cell table:number-columns-repeated="18" table:style-name="ce250"/>
          <table:covered-table-cell/>
          <table:table-cell office:value-type="string" table:style-name="ce254">
            <text:p>Q3</text:p>
          </table:table-cell>
          <table:table-cell office:value-type="float" office:value="1310770.8719300269" table:formula="of:=[Table_3_1.C38]" table:style-name="ce255">
            <text:p>1,310,771</text:p>
          </table:table-cell>
          <table:table-cell office:value-type="float" office:value="1497292.8719300269" table:style-name="ce255">
            <text:p>1,497,293</text:p>
          </table:table-cell>
          <table:table-cell office:value-type="float" office:value="4318355.1068492886" table:formula="of:=SUM([.U33:.U36])" table:style-name="ce273">
            <text:p><text:s/>4,318,355<text:s/></text:p>
          </table:table-cell>
          <table:table-cell office:value-type="float" office:value="4827546.1068492886" table:formula="of:=SUM([.V33:.V36])" table:style-name="ce256">
            <text:p><text:s/>4,827,546<text:s/></text:p>
          </table:table-cell>
          <table:table-cell table:style-name="ce251"/>
          <table:table-cell table:number-columns-repeated="16359"/>
        </table:table-row>
        <table:table-row table:style-name="ro3">
          <table:table-cell table:number-columns-repeated="18" table:style-name="ce265"/>
          <table:covered-table-cell/>
          <table:table-cell office:value-type="string" table:style-name="ce260">
            <text:p>Q4</text:p>
          </table:table-cell>
          <table:table-cell office:value-type="float" office:value="1017694.2976292495" table:formula="of:=[Table_3_1.C39]" table:style-name="ce257">
            <text:p>1,017,694</text:p>
          </table:table-cell>
          <table:table-cell office:value-type="float" office:value="1228921.2976292495" table:style-name="ce257">
            <text:p>1,228,921</text:p>
          </table:table-cell>
          <table:table-cell office:value-type="float" office:value="4405843.4522024412" table:formula="of:=SUM([.U34:.U37])" table:style-name="ce281">
            <text:p><text:s/>4,405,843<text:s/></text:p>
          </table:table-cell>
          <table:table-cell office:value-type="float" office:value="4996928.4522024412" table:formula="of:=SUM([.V34:.V37])" table:style-name="ce261">
            <text:p><text:s/>4,996,928<text:s/></text:p>
          </table:table-cell>
          <table:table-cell table:style-name="ce251"/>
          <table:table-cell table:number-columns-repeated="16359" table:style-name="ce265"/>
        </table:table-row>
        <table:table-row table:style-name="ro3">
          <table:table-cell table:number-columns-repeated="18" table:style-name="ce265"/>
          <table:table-cell office:value-type="float" office:value="2019" table:style-name="ce274">
            <text:p>2019</text:p>
          </table:table-cell>
          <table:table-cell office:value-type="string" table:style-name="ce254">
            <text:p>Q1</text:p>
          </table:table-cell>
          <table:table-cell office:value-type="float" office:value="917232.17371859774" table:formula="of:=[Table_3_1.C40]" table:style-name="ce255">
            <text:p>917,232</text:p>
          </table:table-cell>
          <table:table-cell office:value-type="float" office:value="1058042.1737185977" table:style-name="ce255">
            <text:p>1,058,042</text:p>
          </table:table-cell>
          <table:table-cell office:value-type="float" office:value="4435787.8933472596" table:formula="of:=SUM([.U35:.U38])" table:style-name="ce273">
            <text:p><text:s/>4,435,788<text:s/></text:p>
          </table:table-cell>
          <table:table-cell office:value-type="float" office:value="5062259.8933472596" table:formula="of:=SUM([.V35:.V38])" table:style-name="ce256">
            <text:p><text:s/>5,062,260<text:s/></text:p>
          </table:table-cell>
          <table:table-cell table:style-name="ce251"/>
          <table:table-cell table:number-columns-repeated="16359" table:style-name="ce265"/>
        </table:table-row>
        <table:table-row table:style-name="ro3">
          <table:table-cell table:number-columns-repeated="18" table:style-name="ce250"/>
          <table:table-cell table:style-name="ce266"/>
          <table:table-cell office:value-type="string" table:style-name="ce254">
            <text:p>Q2</text:p>
          </table:table-cell>
          <table:table-cell office:value-type="float" office:value="1298377.3772259816" table:formula="of:=[Table_3_1.C41]" table:style-name="ce255">
            <text:p>1,298,377</text:p>
          </table:table-cell>
          <table:table-cell table:style-name="ce255"/>
          <table:table-cell office:value-type="float" office:value="4544074.7205038555" table:formula="of:=SUM([.U36:.U39])" table:style-name="ce273">
            <text:p><text:s/>4,544,075<text:s/></text:p>
          </table:table-cell>
          <table:table-cell table:style-name="ce256"/>
          <table:table-cell table:number-columns-repeated="16360" table:style-name="ce250"/>
        </table:table-row>
        <table:table-row table:style-name="ro4">
          <table:table-cell table:number-columns-repeated="18" table:style-name="ce250"/>
          <table:table-cell table:style-name="ce267"/>
          <table:table-cell office:value-type="string" table:style-name="ce268">
            <text:p>Q3</text:p>
          </table:table-cell>
          <table:table-cell office:value-type="float" office:value="1341656.2183961547" table:formula="of:=[Table_3_1.C42]" table:style-name="ce269">
            <text:p>1,341,656</text:p>
          </table:table-cell>
          <table:table-cell table:style-name="ce269"/>
          <table:table-cell office:value-type="float" office:value="4574960.0669699833" table:formula="of:=SUM([.U37:.U40])" table:style-name="ce275">
            <text:p><text:s/>4,574,960<text:s/></text:p>
          </table:table-cell>
          <table:table-cell table:style-name="ce270"/>
          <table:table-cell table:number-columns-repeated="16360" table:style-name="ce250"/>
        </table:table-row>
        <table:table-row table:style-name="ro3">
          <table:table-cell table:number-columns-repeated="18" table:style-name="ce250"/>
          <table:table-cell table:style-name="ce254"/>
          <table:table-cell table:number-columns-repeated="4" table:style-name="ce250"/>
          <table:table-cell table:style-name="ce273"/>
          <table:table-cell table:number-columns-repeated="16360" table:style-name="ce250"/>
        </table:table-row>
        <table:table-row table:style-name="ro65">
          <table:table-cell table:number-columns-repeated="18" table:style-name="ce250"/>
          <table:table-cell table:style-name="ce254"/>
          <table:table-cell table:number-columns-repeated="4" table:style-name="ce250"/>
          <table:table-cell table:style-name="ce273"/>
          <table:table-cell table:number-columns-repeated="16360" table:style-name="ce250"/>
        </table:table-row>
        <table:table-row table:style-name="ro42">
          <table:table-cell table:number-columns-spanned="13" table:number-rows-spanned="1" table:style-name="ce339"/>
          <table:covered-table-cell table:number-columns-repeated="12"/>
          <table:table-cell table:number-columns-repeated="4" table:style-name="ce271"/>
          <table:table-cell table:number-columns-repeated="6" table:style-name="ce40"/>
          <table:table-cell table:style-name="ce273"/>
          <table:table-cell table:number-columns-repeated="16360" table:style-name="ce40"/>
        </table:table-row>
        <table:table-row table:style-name="ro3">
          <table:table-cell table:number-columns-repeated="4" table:style-name="ce272"/>
          <table:table-cell table:number-columns-repeated="16380" table:style-name="ce250"/>
        </table:table-row>
        <table:table-row table:style-name="ro3">
          <table:table-cell office:value-type="string" table:style-name="ce111">
            <text:p>Data correct as at 07/05/20</text:p>
          </table:table-cell>
          <table:table-cell table:number-columns-repeated="16383" table:style-name="ce250"/>
        </table:table-row>
        <table:table-row table:number-rows-repeated="1048531" table:style-name="ro3">
          <table:table-cell table:number-columns-repeated="16384"/>
        </table:table-row>
      </table:table>
      <table:table table:name="Figure_9" table:style-name="ta18">
        <table:table-column table:style-name="co73" table:default-cell-style-name="ce250"/>
        <table:table-column table:style-name="co4" table:default-cell-style-name="ce250"/>
        <table:table-column table:style-name="co74" table:default-cell-style-name="ce250"/>
        <table:table-column table:style-name="co75" table:default-cell-style-name="ce250"/>
        <table:table-column table:style-name="co76" table:default-cell-style-name="ce250"/>
        <table:table-column table:style-name="co4" table:number-columns-repeated="9" table:default-cell-style-name="ce250"/>
        <table:table-column table:style-name="co69" table:number-columns-repeated="2" table:default-cell-style-name="ce250"/>
        <table:table-column table:style-name="co4" table:number-columns-repeated="3" table:default-cell-style-name="ce250"/>
        <table:table-column table:style-name="co63" table:default-cell-style-name="ce250"/>
        <table:table-column table:style-name="co77" table:default-cell-style-name="ce250"/>
        <table:table-column table:style-name="co78" table:default-cell-style-name="ce250"/>
        <table:table-column table:style-name="co31" table:default-cell-style-name="ce250"/>
        <table:table-column table:style-name="co79" table:default-cell-style-name="ce250"/>
        <table:table-column table:style-name="co101" table:default-cell-style-name="ce250"/>
        <table:table-column table:style-name="co79" table:number-columns-repeated="2" table:default-cell-style-name="ce250"/>
        <table:table-column table:style-name="co4" table:number-columns-repeated="16357" table:default-cell-style-name="ce250"/>
        <table:table-row table:style-name="ro3">
          <table:table-cell office:value-type="string" table:style-name="ce58">
            <text:p><text:a xlink:href="#'Contents '.A1">Contents<text:s/></text:a></text:p>
          </table:table-cell>
          <table:table-cell table:number-columns-repeated="16383" table:style-name="ce250"/>
        </table:table-row>
        <table:table-row table:style-name="ro3">
          <table:table-cell office:value-type="string" table:style-name="ce58">
            <text:p><text:a xlink:href="#'Background Notes'.A1">Background Notes</text:a></text:p>
          </table:table-cell>
          <table:table-cell table:number-columns-repeated="16383" table:style-name="ce250"/>
        </table:table-row>
        <table:table-row table:style-name="ro4">
          <table:table-cell office:value-type="string" table:style-name="ce59">
            <text:p>Figure 9: Rolling year estimated expenditure (£m) on overnight trips, Q1 2013 - Q3 2019 (non-zero y axis)</text:p>
          </table:table-cell>
          <table:table-cell table:number-columns-repeated="16383" table:style-name="ce250"/>
        </table:table-row>
        <table:table-row table:style-name="ro4">
          <table:table-cell table:number-columns-repeated="16384" table:style-name="ce250"/>
        </table:table-row>
        <table:table-row table:style-name="ro66">
          <table:table-cell table:style-name="ce250">
            <draw:frame draw:z-index="2" draw:id="id10" draw:style-name="a14" draw:name="Chart 4" svg:x="0in" svg:y="0in" svg:width="13.0433in" svg:height="5.8879in" style:rel-width="scale" style:rel-height="scale">
              <draw:object xlink:href="Object 9/" xlink:type="simple" xlink:show="embed" xlink:actuate="onLoad"/>
              <svg:title/>
              <svg:desc/>
            </draw:frame>
          </table:table-cell>
          <table:table-cell table:number-columns-repeated="20" table:style-name="ce250"/>
          <table:table-cell office:value-type="string" table:style-name="ce276">
            <text:p>Year</text:p>
          </table:table-cell>
          <table:table-cell office:value-type="string" table:style-name="ce276">
            <text:p>Quarter</text:p>
          </table:table-cell>
          <table:table-cell office:value-type="string" table:style-name="ce278">
            <text:p>Expenditure during Overnight Trips (£)</text:p>
          </table:table-cell>
          <table:table-cell office:value-type="string" table:style-name="ce278">
            <text:p>Expenditure during Overnight Trips (inc RoI residents) (£)</text:p>
          </table:table-cell>
          <table:table-cell office:value-type="string" table:style-name="ce278">
            <text:p>Rolling Year Expenditure during Overnight Trips (£)</text:p>
          </table:table-cell>
          <table:table-cell office:value-type="string" table:style-name="ce283">
            <text:p>Rolling Year Expenditure during Overnight Trips (inc RoI residents) (£)</text:p>
          </table:table-cell>
          <table:table-cell table:number-columns-repeated="16357"/>
        </table:table-row>
        <table:table-row table:style-name="ro3" table:visibility="collapse">
          <table:table-cell table:number-columns-repeated="2" table:style-name="ce250"/>
          <table:table-cell table:number-columns-repeated="2" table:style-name="ce252"/>
          <table:table-cell table:style-name="ce253"/>
          <table:table-cell table:number-columns-repeated="16" table:style-name="ce250"/>
          <table:table-cell office:value-type="float" office:value="2011" table:number-columns-spanned="1" table:number-rows-spanned="4" table:style-name="ce360">
            <text:p>2011</text:p>
          </table:table-cell>
          <table:table-cell office:value-type="string" table:style-name="ce266">
            <text:p>Q1</text:p>
          </table:table-cell>
          <table:table-cell office:value-type="float" office:value="98050334.997264236" table:formula="of:=[Table_3_1.E8]" table:style-name="ce273">
            <text:p><text:s/>98,050,335<text:s/></text:p>
          </table:table-cell>
          <table:table-cell table:style-name="ce273"/>
          <table:table-cell office:value-type="float" office:value="565729554.00069547" table:style-name="ce273">
            <text:p><text:s/>565,729,554<text:s/></text:p>
          </table:table-cell>
          <table:table-cell table:style-name="ce264"/>
          <table:table-cell table:number-columns-repeated="16357"/>
        </table:table-row>
        <table:table-row table:style-name="ro3" table:visibility="collapse">
          <table:table-cell table:number-columns-repeated="2" table:style-name="ce250"/>
          <table:table-cell table:number-columns-repeated="2" table:style-name="ce252"/>
          <table:table-cell table:number-columns-repeated="17" table:style-name="ce250"/>
          <table:covered-table-cell/>
          <table:table-cell office:value-type="string" table:style-name="ce266">
            <text:p>Q2</text:p>
          </table:table-cell>
          <table:table-cell office:value-type="float" office:value="150491878.35329419" table:formula="of:=[Table_3_1.E9]" table:style-name="ce273">
            <text:p><text:s/>150,491,878<text:s/></text:p>
          </table:table-cell>
          <table:table-cell table:style-name="ce273"/>
          <table:table-cell office:value-type="float" office:value="596312192.59327102" table:style-name="ce273">
            <text:p><text:s/>596,312,193<text:s/></text:p>
          </table:table-cell>
          <table:table-cell table:style-name="ce264"/>
          <table:table-cell table:number-columns-repeated="16357"/>
        </table:table-row>
        <table:table-row table:style-name="ro3" table:visibility="collapse">
          <table:table-cell table:number-columns-repeated="2" table:style-name="ce250"/>
          <table:table-cell table:number-columns-repeated="2" table:style-name="ce252"/>
          <table:table-cell table:number-columns-repeated="12" table:style-name="ce250"/>
          <table:table-cell table:style-name="ce250">
            <draw:frame draw:z-index="1" draw:id="id9" draw:style-name="a13" draw:name="TextBox 1" svg:x="0.31863in" svg:y="0in" svg:width="0.20202in" svg:height="0.28933in">
              <draw:text-box>
                <text:p text:style-name="a12" text:class-names="" text:cond-style-name=""><text:span text:style-name="a11" text:class-names=""/></text:p>
              </draw:text-box>
              <svg:title/>
              <svg:desc/>
            </draw:frame>
          </table:table-cell>
          <table:table-cell table:number-columns-repeated="4" table:style-name="ce250"/>
          <table:covered-table-cell/>
          <table:table-cell office:value-type="string" table:style-name="ce266">
            <text:p>Q3</text:p>
          </table:table-cell>
          <table:table-cell office:value-type="float" office:value="204276566.64464235" table:formula="of:=[Table_3_1.E10]" table:style-name="ce273">
            <text:p><text:s/>204,276,567<text:s/></text:p>
          </table:table-cell>
          <table:table-cell table:style-name="ce273"/>
          <table:table-cell office:value-type="float" office:value="641866557.50012004" table:style-name="ce273">
            <text:p><text:s/>641,866,558<text:s/></text:p>
          </table:table-cell>
          <table:table-cell table:style-name="ce264"/>
          <table:table-cell table:number-columns-repeated="16357"/>
        </table:table-row>
        <table:table-row table:style-name="ro3" table:visibility="collapse">
          <table:table-cell table:number-columns-repeated="2" table:style-name="ce250"/>
          <table:table-cell table:number-columns-repeated="2" table:style-name="ce252"/>
          <table:table-cell table:style-name="ce253"/>
          <table:table-cell table:number-columns-repeated="16" table:style-name="ce250"/>
          <table:covered-table-cell/>
          <table:table-cell office:value-type="string" table:style-name="ce266">
            <text:p>Q4</text:p>
          </table:table-cell>
          <table:table-cell office:value-type="float" office:value="128780653.99459903" table:formula="of:=[Table_3_1.E11]" table:style-name="ce273">
            <text:p><text:s/>128,780,654<text:s/></text:p>
          </table:table-cell>
          <table:table-cell table:style-name="ce273"/>
          <table:table-cell office:value-type="float" office:value="581599433.98979974" table:formula="of:=SUM([.X6:.X9])" table:style-name="ce273">
            <text:p><text:s/>581,599,434<text:s/></text:p>
          </table:table-cell>
          <table:table-cell table:style-name="ce264"/>
          <table:table-cell table:number-columns-repeated="16357"/>
        </table:table-row>
        <table:table-row table:style-name="ro3" table:visibility="collapse">
          <table:table-cell table:number-columns-repeated="2" table:style-name="ce250"/>
          <table:table-cell table:number-columns-repeated="2" table:style-name="ce252"/>
          <table:table-cell table:style-name="ce253"/>
          <table:table-cell table:number-columns-repeated="16" table:style-name="ce250"/>
          <table:table-cell office:value-type="float" office:value="2012" table:number-columns-spanned="1" table:number-rows-spanned="4" table:style-name="ce359">
            <text:p>2012</text:p>
          </table:table-cell>
          <table:table-cell office:value-type="string" table:style-name="ce266">
            <text:p>Q1</text:p>
          </table:table-cell>
          <table:table-cell office:value-type="float" office:value="88357221.796152771" table:formula="of:=[Table_3_1.E12]" table:style-name="ce273">
            <text:p><text:s/>88,357,222<text:s/></text:p>
          </table:table-cell>
          <table:table-cell table:style-name="ce273"/>
          <table:table-cell office:value-type="float" office:value="571906320.78868842" table:formula="of:=SUM([.X7:.X10])" table:style-name="ce273">
            <text:p><text:s/>571,906,321<text:s/></text:p>
          </table:table-cell>
          <table:table-cell table:style-name="ce264"/>
          <table:table-cell table:number-columns-repeated="16357"/>
        </table:table-row>
        <table:table-row table:style-name="ro3" table:visibility="collapse">
          <table:table-cell table:number-columns-repeated="2" table:style-name="ce250"/>
          <table:table-cell table:number-columns-repeated="2" table:style-name="ce252"/>
          <table:table-cell table:style-name="ce253"/>
          <table:table-cell table:number-columns-repeated="16" table:style-name="ce250"/>
          <table:covered-table-cell/>
          <table:table-cell office:value-type="string" table:style-name="ce266">
            <text:p>Q2</text:p>
          </table:table-cell>
          <table:table-cell office:value-type="float" office:value="172595232.64072615" table:formula="of:=[Table_3_1.E13]" table:style-name="ce273">
            <text:p><text:s/>172,595,233<text:s/></text:p>
          </table:table-cell>
          <table:table-cell table:style-name="ce273"/>
          <table:table-cell office:value-type="float" office:value="594009675.07612038" table:formula="of:=SUM([.X8:.X11])" table:style-name="ce273">
            <text:p><text:s/>594,009,675<text:s/></text:p>
          </table:table-cell>
          <table:table-cell table:style-name="ce264"/>
          <table:table-cell table:number-columns-repeated="16357"/>
        </table:table-row>
        <table:table-row table:style-name="ro3" table:visibility="collapse">
          <table:table-cell table:number-columns-repeated="2" table:style-name="ce250"/>
          <table:table-cell table:number-columns-repeated="2" table:style-name="ce252"/>
          <table:table-cell table:style-name="ce253"/>
          <table:table-cell table:number-columns-repeated="16" table:style-name="ce250"/>
          <table:covered-table-cell/>
          <table:table-cell office:value-type="string" table:style-name="ce266">
            <text:p>Q3</text:p>
          </table:table-cell>
          <table:table-cell office:value-type="float" office:value="201235047.33104619" table:formula="of:=[Table_3_1.E14]" table:style-name="ce273">
            <text:p><text:s/>201,235,047<text:s/></text:p>
          </table:table-cell>
          <table:table-cell table:style-name="ce273"/>
          <table:table-cell office:value-type="float" office:value="590968155.76252413" table:formula="of:=SUM([.X9:.X12])" table:style-name="ce273">
            <text:p><text:s/>590,968,156<text:s/></text:p>
          </table:table-cell>
          <table:table-cell table:style-name="ce264"/>
          <table:table-cell table:number-columns-repeated="16357"/>
        </table:table-row>
        <table:table-row table:style-name="ro3" table:visibility="collapse">
          <table:table-cell table:number-columns-repeated="2" table:style-name="ce250"/>
          <table:table-cell table:number-columns-repeated="2" table:style-name="ce252"/>
          <table:table-cell table:style-name="ce253"/>
          <table:table-cell table:number-columns-repeated="16" table:style-name="ce250"/>
          <table:covered-table-cell/>
          <table:table-cell office:value-type="string" table:style-name="ce266">
            <text:p>Q4</text:p>
          </table:table-cell>
          <table:table-cell office:value-type="float" office:value="156719006.25567311" table:formula="of:=[Table_3_1.E15]" table:style-name="ce273">
            <text:p><text:s/>156,719,006<text:s/></text:p>
          </table:table-cell>
          <table:table-cell table:style-name="ce273"/>
          <table:table-cell office:value-type="float" office:value="618906508.02359819" table:formula="of:=SUM([.X10:.X13])" table:style-name="ce273">
            <text:p><text:s/>618,906,508<text:s/></text:p>
          </table:table-cell>
          <table:table-cell table:style-name="ce264"/>
          <table:table-cell table:number-columns-repeated="16357"/>
        </table:table-row>
        <table:table-row table:style-name="ro3">
          <table:table-cell table:number-columns-repeated="2" table:style-name="ce250"/>
          <table:table-cell table:number-columns-repeated="2" table:style-name="ce252"/>
          <table:table-cell table:style-name="ce253"/>
          <table:table-cell table:number-columns-repeated="16" table:style-name="ce250"/>
          <table:table-cell office:value-type="float" office:value="2013" table:number-columns-spanned="1" table:number-rows-spanned="4" table:style-name="ce359">
            <text:p>2013</text:p>
          </table:table-cell>
          <table:table-cell office:value-type="string" table:style-name="ce266">
            <text:p>Q1</text:p>
          </table:table-cell>
          <table:table-cell office:value-type="float" office:value="115148509.12632556" table:formula="of:=[Table_3_1.E16]" table:style-name="ce273">
            <text:p><text:s/>115,148,509<text:s/></text:p>
          </table:table-cell>
          <table:table-cell office:value-type="float" office:value="127280211.77299224" table:style-name="ce273">
            <text:p><text:s/>127,280,212<text:s/></text:p>
          </table:table-cell>
          <table:table-cell office:value-type="float" office:value="645697795.35377097" table:formula="of:=SUM([.X11:.X14])" table:style-name="ce273">
            <text:p><text:s/>645,697,795<text:s/></text:p>
          </table:table-cell>
          <table:table-cell office:value-type="float" office:value="712983579.3821044" table:style-name="ce256">
            <text:p><text:s/>712,983,579<text:s/></text:p>
          </table:table-cell>
          <table:table-cell table:number-columns-repeated="16357"/>
        </table:table-row>
        <table:table-row table:style-name="ro3">
          <table:table-cell table:number-columns-repeated="2" table:style-name="ce250"/>
          <table:table-cell table:number-columns-repeated="2" table:style-name="ce252"/>
          <table:table-cell table:style-name="ce253"/>
          <table:table-cell table:number-columns-repeated="16" table:style-name="ce250"/>
          <table:covered-table-cell/>
          <table:table-cell office:value-type="string" table:style-name="ce266">
            <text:p>Q2</text:p>
          </table:table-cell>
          <table:table-cell office:value-type="float" office:value="177362590.61795875" table:formula="of:=[Table_3_1.E17]" table:style-name="ce273">
            <text:p><text:s/>177,362,591<text:s/></text:p>
          </table:table-cell>
          <table:table-cell office:value-type="float" office:value="187874431.48210675" table:style-name="ce273">
            <text:p><text:s/>187,874,431<text:s/></text:p>
          </table:table-cell>
          <table:table-cell office:value-type="float" office:value="650465153.33100355" table:formula="of:=SUM([.X12:.X15])" table:style-name="ce273">
            <text:p><text:s/>650,465,153<text:s/></text:p>
          </table:table-cell>
          <table:table-cell office:value-type="float" office:value="709441918.47348499" table:style-name="ce256">
            <text:p><text:s/>709,441,918<text:s/></text:p>
          </table:table-cell>
          <table:table-cell table:number-columns-repeated="16357"/>
        </table:table-row>
        <table:table-row table:style-name="ro3">
          <table:table-cell table:number-columns-repeated="2" table:style-name="ce250"/>
          <table:table-cell table:number-columns-repeated="2" table:style-name="ce252"/>
          <table:table-cell table:style-name="ce253"/>
          <table:table-cell table:number-columns-repeated="16" table:style-name="ce250"/>
          <table:covered-table-cell/>
          <table:table-cell office:value-type="string" table:style-name="ce266">
            <text:p>Q3</text:p>
          </table:table-cell>
          <table:table-cell office:value-type="float" office:value="226091196.06838122" table:formula="of:=[Table_3_1.E18]" table:style-name="ce273">
            <text:p><text:s/>226,091,196<text:s/></text:p>
          </table:table-cell>
          <table:table-cell office:value-type="float" office:value="240412408.8083812" table:style-name="ce273">
            <text:p><text:s/>240,412,409<text:s/></text:p>
          </table:table-cell>
          <table:table-cell office:value-type="float" office:value="675321302.06833863" table:formula="of:=SUM([.X13:.X16])" table:style-name="ce273">
            <text:p><text:s/>675,321,302<text:s/></text:p>
          </table:table-cell>
          <table:table-cell office:value-type="float" office:value="731788868.70165324" table:style-name="ce256">
            <text:p><text:s/>731,788,869<text:s/></text:p>
          </table:table-cell>
          <table:table-cell table:number-columns-repeated="16357"/>
        </table:table-row>
        <table:table-row table:style-name="ro3">
          <table:table-cell table:number-columns-repeated="2"/>
          <table:table-cell table:number-columns-repeated="2" table:style-name="ce252"/>
          <table:table-cell table:style-name="ce253"/>
          <table:table-cell table:number-columns-repeated="16" table:style-name="ce250"/>
          <table:covered-table-cell/>
          <table:table-cell office:value-type="string" table:style-name="ce266">
            <text:p>Q4</text:p>
          </table:table-cell>
          <table:table-cell office:value-type="float" office:value="146691476.35649028" table:formula="of:=[Table_3_1.E19]" table:style-name="ce273">
            <text:p><text:s/>146,691,476<text:s/></text:p>
          </table:table-cell>
          <table:table-cell office:value-type="float" office:value="159623881.68982363" table:style-name="ce273">
            <text:p><text:s/>159,623,882<text:s/></text:p>
          </table:table-cell>
          <table:table-cell office:value-type="float" office:value="665293772.16915584" table:formula="of:=SUM([.X14:.X17])" table:style-name="ce273">
            <text:p><text:s/>665,293,772<text:s/></text:p>
          </table:table-cell>
          <table:table-cell office:value-type="float" office:value="715190933.75330377" table:style-name="ce256">
            <text:p><text:s/>715,190,934<text:s/></text:p>
          </table:table-cell>
          <table:table-cell table:number-columns-repeated="16357"/>
        </table:table-row>
        <table:table-row table:style-name="ro3">
          <table:table-cell table:number-columns-repeated="2"/>
          <table:table-cell table:number-columns-repeated="2" table:style-name="ce252"/>
          <table:table-cell table:style-name="ce253"/>
          <table:table-cell table:number-columns-repeated="16" table:style-name="ce250"/>
          <table:table-cell office:value-type="float" office:value="2014" table:number-columns-spanned="1" table:number-rows-spanned="4" table:style-name="ce359">
            <text:p>2014</text:p>
          </table:table-cell>
          <table:table-cell office:value-type="string" table:style-name="ce266">
            <text:p>Q1</text:p>
          </table:table-cell>
          <table:table-cell office:value-type="float" office:value="132606902.55862173" table:formula="of:=[Table_3_1.E20]" table:style-name="ce273">
            <text:p><text:s/>132,606,903<text:s/></text:p>
          </table:table-cell>
          <table:table-cell office:value-type="float" office:value="144529994.01862174" table:style-name="ce273">
            <text:p><text:s/>144,529,994<text:s/></text:p>
          </table:table-cell>
          <table:table-cell office:value-type="float" office:value="682752165.60145199" table:formula="of:=SUM([.X15:.X18])" table:style-name="ce273">
            <text:p><text:s/>682,752,166<text:s/></text:p>
          </table:table-cell>
          <table:table-cell office:value-type="float" office:value="732440715.99893332" table:formula="of:=SUM([.Y15:.Y18])" table:style-name="ce256">
            <text:p><text:s/>732,440,716<text:s/></text:p>
          </table:table-cell>
          <table:table-cell table:number-columns-repeated="16357"/>
        </table:table-row>
        <table:table-row table:style-name="ro3">
          <table:table-cell table:number-columns-repeated="2"/>
          <table:table-cell table:number-columns-repeated="2" table:style-name="ce252"/>
          <table:table-cell table:style-name="ce253"/>
          <table:table-cell table:number-columns-repeated="16" table:style-name="ce250"/>
          <table:covered-table-cell/>
          <table:table-cell office:value-type="string" table:style-name="ce266">
            <text:p>Q2</text:p>
          </table:table-cell>
          <table:table-cell office:value-type="float" office:value="183149221.70764917" table:formula="of:=[Table_3_1.E21]" table:style-name="ce273">
            <text:p><text:s/>183,149,222<text:s/></text:p>
          </table:table-cell>
          <table:table-cell office:value-type="float" office:value="199263772.32098252" table:style-name="ce273">
            <text:p><text:s/>199,263,772<text:s/></text:p>
          </table:table-cell>
          <table:table-cell office:value-type="float" office:value="688538796.69114232" table:formula="of:=SUM([.X16:.X19])" table:style-name="ce273">
            <text:p><text:s/>688,538,797<text:s/></text:p>
          </table:table-cell>
          <table:table-cell office:value-type="float" office:value="743830056.83780909" table:formula="of:=SUM([.Y16:.Y19])" table:style-name="ce256">
            <text:p><text:s/>743,830,057<text:s/></text:p>
          </table:table-cell>
          <table:table-cell table:number-columns-repeated="16357"/>
        </table:table-row>
        <table:table-row table:style-name="ro3">
          <table:table-cell table:number-columns-repeated="2"/>
          <table:table-cell table:number-columns-repeated="2" table:style-name="ce252"/>
          <table:table-cell table:style-name="ce253"/>
          <table:table-cell table:number-columns-repeated="16" table:style-name="ce250"/>
          <table:covered-table-cell/>
          <table:table-cell office:value-type="string" table:style-name="ce266">
            <text:p>Q3</text:p>
          </table:table-cell>
          <table:table-cell office:value-type="float" office:value="235772161.56377172" table:formula="of:=[Table_3_1.E22]" table:style-name="ce273">
            <text:p><text:s/>235,772,162<text:s/></text:p>
          </table:table-cell>
          <table:table-cell office:value-type="float" office:value="254242088.89043844" table:style-name="ce273">
            <text:p><text:s/>254,242,089<text:s/></text:p>
          </table:table-cell>
          <table:table-cell office:value-type="float" office:value="698219762.18653297" table:formula="of:=SUM([.X17:.X20])" table:style-name="ce273">
            <text:p><text:s/>698,219,762<text:s/></text:p>
          </table:table-cell>
          <table:table-cell office:value-type="float" office:value="757659736.91986632" table:formula="of:=SUM([.Y17:.Y20])" table:style-name="ce256">
            <text:p><text:s/>757,659,737<text:s/></text:p>
          </table:table-cell>
          <table:table-cell table:number-columns-repeated="16357"/>
        </table:table-row>
        <table:table-row table:style-name="ro3">
          <table:table-cell table:number-columns-repeated="2"/>
          <table:table-cell table:number-columns-repeated="2" table:style-name="ce252"/>
          <table:table-cell table:style-name="ce253"/>
          <table:table-cell table:number-columns-repeated="16" table:style-name="ce250"/>
          <table:covered-table-cell/>
          <table:table-cell office:value-type="string" table:style-name="ce266">
            <text:p>Q4</text:p>
          </table:table-cell>
          <table:table-cell office:value-type="float" office:value="132124963.04084721" table:formula="of:=[Table_3_1.E23]" table:style-name="ce273">
            <text:p><text:s/>132,124,963<text:s/></text:p>
          </table:table-cell>
          <table:table-cell office:value-type="float" office:value="146866440.50084722" table:style-name="ce273">
            <text:p><text:s/>146,866,441<text:s/></text:p>
          </table:table-cell>
          <table:table-cell office:value-type="float" office:value="683653248.87088978" table:formula="of:=SUM([.X18:.X21])" table:style-name="ce273">
            <text:p><text:s/>683,653,249<text:s/></text:p>
          </table:table-cell>
          <table:table-cell office:value-type="float" office:value="744902295.73088992" table:formula="of:=SUM([.Y18:.Y21])" table:style-name="ce256">
            <text:p><text:s/>744,902,296<text:s/></text:p>
          </table:table-cell>
          <table:table-cell table:number-columns-repeated="16357"/>
        </table:table-row>
        <table:table-row table:style-name="ro3">
          <table:table-cell table:number-columns-repeated="2"/>
          <table:table-cell table:number-columns-repeated="2" table:style-name="ce252"/>
          <table:table-cell table:style-name="ce253"/>
          <table:table-cell table:number-columns-repeated="16" table:style-name="ce250"/>
          <table:table-cell office:value-type="float" office:value="2015" table:number-columns-spanned="1" table:number-rows-spanned="4" table:style-name="ce359">
            <text:p>2015</text:p>
          </table:table-cell>
          <table:table-cell office:value-type="string" table:style-name="ce266">
            <text:p>Q1</text:p>
          </table:table-cell>
          <table:table-cell office:value-type="float" office:value="129765157.86855805" table:formula="of:=[Table_3_1.E24]" table:style-name="ce273">
            <text:p><text:s/>129,765,158<text:s/></text:p>
          </table:table-cell>
          <table:table-cell office:value-type="float" office:value="144889248.91189137" table:style-name="ce273">
            <text:p><text:s/>144,889,249<text:s/></text:p>
          </table:table-cell>
          <table:table-cell office:value-type="float" office:value="680811504.18082619" table:formula="of:=SUM([.X19:.X22])" table:style-name="ce273">
            <text:p><text:s/>680,811,504<text:s/></text:p>
          </table:table-cell>
          <table:table-cell office:value-type="float" office:value="745261550.62415946" table:formula="of:=SUM([.Y19:.Y22])" table:style-name="ce256">
            <text:p><text:s/>745,261,551<text:s/></text:p>
          </table:table-cell>
          <table:table-cell table:number-columns-repeated="16357"/>
        </table:table-row>
        <table:table-row table:style-name="ro3">
          <table:table-cell table:number-columns-repeated="2"/>
          <table:table-cell table:number-columns-repeated="2" table:style-name="ce252"/>
          <table:table-cell table:style-name="ce253"/>
          <table:table-cell table:number-columns-repeated="16" table:style-name="ce250"/>
          <table:covered-table-cell/>
          <table:table-cell office:value-type="string" table:style-name="ce266">
            <text:p>Q2</text:p>
          </table:table-cell>
          <table:table-cell office:value-type="float" office:value="190753214.91933548" table:formula="of:=[Table_3_1.E25]" table:style-name="ce273">
            <text:p><text:s/>190,753,215<text:s/></text:p>
          </table:table-cell>
          <table:table-cell office:value-type="float" office:value="202319368.26933545" table:style-name="ce273">
            <text:p><text:s/>202,319,368<text:s/></text:p>
          </table:table-cell>
          <table:table-cell office:value-type="float" office:value="688415497.39251244" table:formula="of:=SUM([.X20:.X23])" table:style-name="ce273">
            <text:p><text:s/>688,415,497<text:s/></text:p>
          </table:table-cell>
          <table:table-cell office:value-type="float" office:value="748317146.57251239" table:formula="of:=SUM([.Y20:.Y23])" table:style-name="ce256">
            <text:p><text:s/>748,317,147<text:s/></text:p>
          </table:table-cell>
          <table:table-cell table:number-columns-repeated="16357"/>
        </table:table-row>
        <table:table-row table:style-name="ro3">
          <table:table-cell table:number-columns-repeated="2"/>
          <table:table-cell table:number-columns-repeated="2" table:style-name="ce252"/>
          <table:table-cell table:style-name="ce253"/>
          <table:table-cell table:number-columns-repeated="16" table:style-name="ce250"/>
          <table:covered-table-cell/>
          <table:table-cell office:value-type="string" table:style-name="ce266">
            <text:p>Q3</text:p>
          </table:table-cell>
          <table:table-cell office:value-type="float" office:value="235583947.97431695" table:formula="of:=[Table_3_1.E26]" table:style-name="ce273">
            <text:p><text:s/>235,583,948<text:s/></text:p>
          </table:table-cell>
          <table:table-cell office:value-type="float" office:value="253832000.53431696" table:style-name="ce273">
            <text:p><text:s/>253,832,001<text:s/></text:p>
          </table:table-cell>
          <table:table-cell office:value-type="float" office:value="688227283.80305767" table:formula="of:=SUM([.X21:.X24])" table:style-name="ce273">
            <text:p><text:s/>688,227,284<text:s/></text:p>
          </table:table-cell>
          <table:table-cell office:value-type="float" office:value="747907058.21639097" table:formula="of:=SUM([.Y21:.Y24])" table:style-name="ce256">
            <text:p><text:s/>747,907,058<text:s/></text:p>
          </table:table-cell>
          <table:table-cell table:number-columns-repeated="16357"/>
        </table:table-row>
        <table:table-row table:style-name="ro3">
          <table:table-cell table:number-columns-repeated="2"/>
          <table:table-cell table:number-columns-repeated="2" table:style-name="ce252"/>
          <table:table-cell table:style-name="ce253"/>
          <table:table-cell table:number-columns-repeated="16" table:style-name="ce250"/>
          <table:covered-table-cell/>
          <table:table-cell office:value-type="string" table:style-name="ce266">
            <text:p>Q4</text:p>
          </table:table-cell>
          <table:table-cell office:value-type="float" office:value="147038759.36013773" table:formula="of:=[Table_3_1.E27]" table:style-name="ce273">
            <text:p><text:s/>147,038,759<text:s/></text:p>
          </table:table-cell>
          <table:table-cell office:value-type="float" office:value="163025654.24013773" table:style-name="ce273">
            <text:p><text:s/>163,025,654<text:s/></text:p>
          </table:table-cell>
          <table:table-cell office:value-type="float" office:value="703141080.12234819" table:formula="of:=SUM([.X22:.X25])" table:style-name="ce273">
            <text:p><text:s/>703,141,080<text:s/></text:p>
          </table:table-cell>
          <table:table-cell office:value-type="float" office:value="764066271.95568144" table:formula="of:=SUM([.Y22:.Y25])" table:style-name="ce256">
            <text:p><text:s/>764,066,272<text:s/></text:p>
          </table:table-cell>
          <table:table-cell table:number-columns-repeated="16357"/>
        </table:table-row>
        <table:table-row table:style-name="ro3">
          <table:table-cell table:number-columns-repeated="2"/>
          <table:table-cell table:number-columns-repeated="2" table:style-name="ce252"/>
          <table:table-cell table:style-name="ce253"/>
          <table:table-cell table:number-columns-repeated="16" table:style-name="ce250"/>
          <table:table-cell office:value-type="float" office:value="2016" table:number-columns-spanned="1" table:number-rows-spanned="4" table:style-name="ce359">
            <text:p>2016</text:p>
          </table:table-cell>
          <table:table-cell office:value-type="string" table:style-name="ce266">
            <text:p>Q1</text:p>
          </table:table-cell>
          <table:table-cell office:value-type="float" office:value="148132390.61735684" table:formula="of:=[Table_3_1.E28]" table:style-name="ce273">
            <text:p><text:s/>148,132,391<text:s/></text:p>
          </table:table-cell>
          <table:table-cell office:value-type="float" office:value="158762657.5540235" table:style-name="ce273">
            <text:p><text:s/>158,762,658<text:s/></text:p>
          </table:table-cell>
          <table:table-cell office:value-type="float" office:value="721508312.87114692" table:formula="of:=SUM([.X23:.X26])" table:style-name="ce273">
            <text:p><text:s/>721,508,313<text:s/></text:p>
          </table:table-cell>
          <table:table-cell office:value-type="float" office:value="777939680.59781361" table:formula="of:=SUM([.Y23:.Y26])" table:style-name="ce256">
            <text:p><text:s/>777,939,681<text:s/></text:p>
          </table:table-cell>
          <table:table-cell table:number-columns-repeated="16357"/>
        </table:table-row>
        <table:table-row table:style-name="ro3">
          <table:table-cell table:number-columns-repeated="2"/>
          <table:table-cell table:number-columns-repeated="2" table:style-name="ce252"/>
          <table:table-cell table:number-columns-repeated="17" table:style-name="ce250"/>
          <table:covered-table-cell/>
          <table:table-cell office:value-type="string" table:style-name="ce266">
            <text:p>Q2</text:p>
          </table:table-cell>
          <table:table-cell office:value-type="float" office:value="189901934.80592769" table:formula="of:=[Table_3_1.E29]" table:style-name="ce273">
            <text:p><text:s/>189,901,935<text:s/></text:p>
          </table:table-cell>
          <table:table-cell office:value-type="float" office:value="201817879.30592769" table:style-name="ce273">
            <text:p><text:s/>201,817,879<text:s/></text:p>
          </table:table-cell>
          <table:table-cell office:value-type="float" office:value="720657032.75773919" table:formula="of:=SUM([.X24:.X27])" table:style-name="ce273">
            <text:p><text:s/>720,657,033<text:s/></text:p>
          </table:table-cell>
          <table:table-cell office:value-type="float" office:value="777438191.63440585" table:formula="of:=SUM([.Y24:.Y27])" table:style-name="ce256">
            <text:p><text:s/>777,438,192<text:s/></text:p>
          </table:table-cell>
          <table:table-cell table:number-columns-repeated="16357"/>
        </table:table-row>
        <table:table-row table:style-name="ro3">
          <table:table-cell table:number-columns-repeated="2"/>
          <table:table-cell table:number-columns-repeated="19" table:style-name="ce250"/>
          <table:covered-table-cell/>
          <table:table-cell office:value-type="string" table:style-name="ce266">
            <text:p>Q3</text:p>
          </table:table-cell>
          <table:table-cell office:value-type="float" office:value="266701168.65612391" table:formula="of:=[Table_3_1.E30]" table:style-name="ce273">
            <text:p><text:s/>266,701,169<text:s/></text:p>
          </table:table-cell>
          <table:table-cell office:value-type="float" office:value="285370832.98945719" table:style-name="ce273">
            <text:p><text:s/>285,370,833<text:s/></text:p>
          </table:table-cell>
          <table:table-cell office:value-type="float" office:value="751774253.43954623" table:formula="of:=SUM([.X25:.X28])" table:style-name="ce273">
            <text:p><text:s/>751,774,253<text:s/></text:p>
          </table:table-cell>
          <table:table-cell office:value-type="float" office:value="808977024.08954608" table:formula="of:=SUM([.Y25:.Y28])" table:style-name="ce256">
            <text:p><text:s/>808,977,024<text:s/></text:p>
          </table:table-cell>
          <table:table-cell table:number-columns-repeated="16357"/>
        </table:table-row>
        <table:table-row table:style-name="ro3">
          <table:table-cell table:number-columns-repeated="2"/>
          <table:table-cell table:number-columns-repeated="19" table:style-name="ce250"/>
          <table:covered-table-cell/>
          <table:table-cell office:value-type="string" table:style-name="ce266">
            <text:p>Q4</text:p>
          </table:table-cell>
          <table:table-cell office:value-type="float" office:value="175710507.02316019" table:formula="of:=[Table_3_1.E31]" table:style-name="ce273">
            <text:p><text:s/>175,710,507<text:s/></text:p>
          </table:table-cell>
          <table:table-cell office:value-type="float" office:value="204406774.62316018" table:style-name="ce273">
            <text:p><text:s/>204,406,775<text:s/></text:p>
          </table:table-cell>
          <table:table-cell office:value-type="float" office:value="780446001.10256863" table:formula="of:=SUM([.X26:.X29])" table:style-name="ce273">
            <text:p><text:s/>780,446,001<text:s/></text:p>
          </table:table-cell>
          <table:table-cell office:value-type="float" office:value="850358144.47256851" table:formula="of:=SUM([.Y26:.Y29])" table:style-name="ce256">
            <text:p><text:s/>850,358,144<text:s/></text:p>
          </table:table-cell>
          <table:table-cell table:number-columns-repeated="16357"/>
        </table:table-row>
        <table:table-row table:style-name="ro3">
          <table:table-cell table:number-columns-repeated="2"/>
          <table:table-cell table:number-columns-repeated="14" table:style-name="ce250"/>
          <table:table-cell table:number-columns-repeated="2" table:style-name="ce254"/>
          <table:table-cell table:number-columns-repeated="3" table:style-name="ce250"/>
          <table:table-cell office:value-type="float" office:value="2017" table:number-columns-spanned="1" table:number-rows-spanned="4" table:style-name="ce359">
            <text:p>2017</text:p>
          </table:table-cell>
          <table:table-cell office:value-type="string" table:style-name="ce266">
            <text:p>Q1</text:p>
          </table:table-cell>
          <table:table-cell office:value-type="float" office:value="147329523.69108912" table:formula="of:=[Table_3_1.E32]" table:style-name="ce273">
            <text:p><text:s/>147,329,524<text:s/></text:p>
          </table:table-cell>
          <table:table-cell office:value-type="float" office:value="166748808.32442245" table:style-name="ce273">
            <text:p><text:s/>166,748,808<text:s/></text:p>
          </table:table-cell>
          <table:table-cell office:value-type="float" office:value="779643134.176301" table:formula="of:=SUM([.X27:.X30])" table:style-name="ce273">
            <text:p><text:s/>779,643,134<text:s/></text:p>
          </table:table-cell>
          <table:table-cell office:value-type="float" office:value="858344295.24296749" table:formula="of:=SUM([.Y27:.Y30])" table:style-name="ce256">
            <text:p><text:s/>858,344,295<text:s/></text:p>
          </table:table-cell>
          <table:table-cell table:number-columns-repeated="16357"/>
        </table:table-row>
        <table:table-row table:style-name="ro8">
          <table:table-cell table:number-columns-repeated="2"/>
          <table:table-cell table:style-name="ce250"/>
          <table:table-cell table:style-name="ce253"/>
          <table:table-cell table:number-columns-repeated="12" table:style-name="ce250"/>
          <table:table-cell table:number-columns-repeated="2" table:style-name="ce254"/>
          <table:table-cell table:number-columns-repeated="3" table:style-name="ce250"/>
          <table:covered-table-cell/>
          <table:table-cell office:value-type="string" table:style-name="ce266">
            <text:p>Q2</text:p>
          </table:table-cell>
          <table:table-cell office:value-type="float" office:value="212656254.31258768" table:formula="of:=[Table_3_1.E33]" table:style-name="ce273">
            <text:p><text:s/>212,656,254<text:s/></text:p>
          </table:table-cell>
          <table:table-cell office:value-type="float" office:value="233138651.31258768" table:style-name="ce273">
            <text:p><text:s/>233,138,651<text:s/></text:p>
          </table:table-cell>
          <table:table-cell office:value-type="float" office:value="802397453.68296099" table:formula="of:=SUM([.X28:.X31])" table:style-name="ce273">
            <text:p><text:s/>802,397,454<text:s/></text:p>
          </table:table-cell>
          <table:table-cell office:value-type="float" office:value="889665067.24962759" table:formula="of:=SUM([.Y28:.Y31])" table:style-name="ce256">
            <text:p><text:s/>889,665,067<text:s/></text:p>
          </table:table-cell>
          <table:table-cell table:number-columns-repeated="16357"/>
        </table:table-row>
        <table:table-row table:style-name="ro53">
          <table:table-cell table:number-columns-repeated="2"/>
          <table:table-cell table:style-name="ce250"/>
          <table:table-cell table:style-name="ce253"/>
          <table:table-cell table:number-columns-repeated="12" table:style-name="ce250"/>
          <table:table-cell table:number-columns-repeated="2" table:style-name="ce254"/>
          <table:table-cell table:number-columns-repeated="3" table:style-name="ce250"/>
          <table:covered-table-cell/>
          <table:table-cell office:value-type="string" table:style-name="ce266">
            <text:p>Q3</text:p>
          </table:table-cell>
          <table:table-cell office:value-type="float" office:value="298983817.95399642" table:formula="of:=[Table_3_1.E34]" table:style-name="ce273">
            <text:p><text:s/>298,983,818<text:s/></text:p>
          </table:table-cell>
          <table:table-cell office:value-type="float" office:value="318692018.75399643" table:style-name="ce273">
            <text:p><text:s/>318,692,019<text:s/></text:p>
          </table:table-cell>
          <table:table-cell office:value-type="float" office:value="834680102.98083341" table:formula="of:=SUM([.X29:.X32])" table:style-name="ce273">
            <text:p><text:s/>834,680,103<text:s/></text:p>
          </table:table-cell>
          <table:table-cell office:value-type="float" office:value="922986253.01416659" table:formula="of:=SUM([.Y29:.Y32])" table:style-name="ce256">
            <text:p><text:s/>922,986,253<text:s/></text:p>
          </table:table-cell>
          <table:table-cell table:number-columns-repeated="16357"/>
        </table:table-row>
        <table:table-row table:style-name="ro3">
          <table:table-cell table:number-columns-repeated="3" table:style-name="ce250"/>
          <table:table-cell table:style-name="ce253"/>
          <table:table-cell table:number-columns-repeated="17" table:style-name="ce250"/>
          <table:covered-table-cell/>
          <table:table-cell office:value-type="string" table:style-name="ce266">
            <text:p>Q4</text:p>
          </table:table-cell>
          <table:table-cell office:value-type="float" office:value="176994698.38221011" table:formula="of:=[Table_3_1.E35]" table:style-name="ce273">
            <text:p><text:s/>176,994,698<text:s/></text:p>
          </table:table-cell>
          <table:table-cell office:value-type="float" office:value="207549725.04887676" table:style-name="ce273">
            <text:p><text:s/>207,549,725<text:s/></text:p>
          </table:table-cell>
          <table:table-cell office:value-type="float" office:value="835964294.33988333" table:formula="of:=SUM([.X30:.X33])" table:style-name="ce273">
            <text:p><text:s/>835,964,294<text:s/></text:p>
          </table:table-cell>
          <table:table-cell office:value-type="float" office:value="926129203.43988323" table:formula="of:=SUM([.Y30:.Y33])" table:style-name="ce256">
            <text:p><text:s/>926,129,203<text:s/></text:p>
          </table:table-cell>
          <table:table-cell table:number-columns-repeated="16357"/>
        </table:table-row>
        <table:table-row table:style-name="ro3">
          <table:table-cell table:number-columns-repeated="3" table:style-name="ce250"/>
          <table:table-cell table:style-name="ce253"/>
          <table:table-cell table:number-columns-repeated="16" table:style-name="ce250"/>
          <table:table-cell table:style-name="ce264"/>
          <table:table-cell office:value-type="float" office:value="2018" table:number-columns-spanned="1" table:number-rows-spanned="4" table:style-name="ce359">
            <text:p>2018</text:p>
          </table:table-cell>
          <table:table-cell office:value-type="string" table:style-name="ce266">
            <text:p>Q1</text:p>
          </table:table-cell>
          <table:table-cell office:value-type="float" office:value="161921326.25580341" table:formula="of:=[Table_3_1.E36]" table:style-name="ce273">
            <text:p><text:s/>161,921,326<text:s/></text:p>
          </table:table-cell>
          <table:table-cell office:value-type="float" office:value="184424025.18913674" table:style-name="ce273">
            <text:p><text:s/>184,424,025<text:s/></text:p>
          </table:table-cell>
          <table:table-cell office:value-type="float" office:value="850556096.90459752" table:formula="of:=SUM([.X31:.X34])" table:style-name="ce273">
            <text:p><text:s/>850,556,097<text:s/></text:p>
          </table:table-cell>
          <table:table-cell office:value-type="float" office:value="943804420.30459762" table:formula="of:=SUM([.Y31:.Y34])" table:style-name="ce256">
            <text:p><text:s/>943,804,420<text:s/></text:p>
          </table:table-cell>
          <table:table-cell table:number-columns-repeated="16357"/>
        </table:table-row>
        <table:table-row table:style-name="ro3">
          <table:table-cell table:number-columns-repeated="20" table:style-name="ce250"/>
          <table:table-cell table:style-name="ce264"/>
          <table:covered-table-cell/>
          <table:table-cell office:value-type="string" table:style-name="ce266">
            <text:p>Q2</text:p>
          </table:table-cell>
          <table:table-cell office:value-type="float" office:value="215339023.35097313" table:formula="of:=[Table_3_1.E37]" table:style-name="ce273">
            <text:p><text:s/>215,339,023<text:s/></text:p>
          </table:table-cell>
          <table:table-cell office:value-type="float" office:value="229465452.15097314" table:style-name="ce273">
            <text:p><text:s/>229,465,452<text:s/></text:p>
          </table:table-cell>
          <table:table-cell office:value-type="float" office:value="853238865.94298315" table:formula="of:=SUM([.X32:.X35])" table:style-name="ce273">
            <text:p><text:s/>853,238,866<text:s/></text:p>
          </table:table-cell>
          <table:table-cell office:value-type="float" office:value="940131221.14298296" table:formula="of:=SUM([.Y32:.Y35])" table:style-name="ce256">
            <text:p><text:s/>940,131,221<text:s/></text:p>
          </table:table-cell>
          <table:table-cell table:number-columns-repeated="16357"/>
        </table:table-row>
        <table:table-row table:style-name="ro3">
          <table:table-cell table:number-columns-repeated="20" table:style-name="ce250"/>
          <table:table-cell table:style-name="ce264"/>
          <table:covered-table-cell/>
          <table:table-cell office:value-type="string" table:style-name="ce266">
            <text:p>Q3</text:p>
          </table:table-cell>
          <table:table-cell office:value-type="float" office:value="278100484.57920182" table:formula="of:=[Table_3_1.E38]" table:style-name="ce273">
            <text:p><text:s/>278,100,485<text:s/></text:p>
          </table:table-cell>
          <table:table-cell office:value-type="float" office:value="314296297.51253515" table:style-name="ce273">
            <text:p><text:s/>314,296,298<text:s/></text:p>
          </table:table-cell>
          <table:table-cell office:value-type="float" office:value="832355532.56818843" table:formula="of:=SUM([.X33:.X36])" table:style-name="ce273">
            <text:p><text:s/>832,355,533<text:s/></text:p>
          </table:table-cell>
          <table:table-cell office:value-type="float" office:value="935735499.90152168" table:formula="of:=SUM([.Y33:.Y36])" table:style-name="ce256">
            <text:p><text:s/>935,735,500<text:s/></text:p>
          </table:table-cell>
          <table:table-cell table:number-columns-repeated="16357"/>
        </table:table-row>
        <table:table-row table:style-name="ro3">
          <table:table-cell office:value-type="string" table:number-columns-spanned="21" table:number-rows-spanned="1" table:style-name="ce345">
            <text:p>(1) All surveys are based on sample surveys and therefore have an associated degree of sampling error. Information on confidence intervals is provided in the background notes.<text:s/></text:p>
          </table:table-cell>
          <table:covered-table-cell table:number-columns-repeated="20"/>
          <table:covered-table-cell/>
          <table:table-cell office:value-type="string" table:style-name="ce266">
            <text:p>Q4</text:p>
          </table:table-cell>
          <table:table-cell office:value-type="float" office:value="204572287.26430994" table:formula="of:=[Table_3_1.E39]" table:style-name="ce273">
            <text:p><text:s/>204,572,287<text:s/></text:p>
          </table:table-cell>
          <table:table-cell office:value-type="float" office:value="240066516.59764332" table:style-name="ce273">
            <text:p><text:s/>240,066,517<text:s/></text:p>
          </table:table-cell>
          <table:table-cell office:value-type="float" office:value="859933121.4502883" table:formula="of:=SUM([.X34:.X37])" table:style-name="ce273">
            <text:p><text:s/>859,933,121<text:s/></text:p>
          </table:table-cell>
          <table:table-cell office:value-type="float" office:value="968252291.4502883" table:formula="of:=SUM([.Y34:.Y37])" table:style-name="ce256">
            <text:p><text:s/>968,252,291<text:s/></text:p>
          </table:table-cell>
          <table:table-cell table:number-columns-repeated="16357" table:style-name="ce265"/>
        </table:table-row>
        <table:table-row table:style-name="ro65">
          <table:table-cell office:value-type="string" table:number-columns-spanned="18" table:number-rows-spanned="1" table:style-name="ce346">
            <text:p>(2) Figures derived from the Northern Ireland Passenger Survey (NIPS) conducted by the Northern Ireland Statistics and Research Agency (NISRA), the Survey of Overseas Travellers (SOT) conducted on behalf of Fáilte Ireland, the Household Travel Survey (HTS) conducted by Central Statistics Office (CSO), <text:s/>and the Northern Ireland Continuous Household Survey (CHS) conducted by NISRA.<text:s/></text:p>
          </table:table-cell>
          <table:covered-table-cell table:number-columns-repeated="17"/>
          <table:table-cell table:number-columns-repeated="3" table:style-name="ce284"/>
          <table:table-cell office:value-type="float" office:value="2019" table:style-name="ce263">
            <text:p>2019</text:p>
          </table:table-cell>
          <table:table-cell office:value-type="string" table:style-name="ce266">
            <text:p>Q1</text:p>
          </table:table-cell>
          <table:table-cell office:value-type="float" office:value="159312593.15130264" table:formula="of:=[Table_3_1.E40]" table:style-name="ce273">
            <text:p><text:s/>159,312,593<text:s/></text:p>
          </table:table-cell>
          <table:table-cell office:value-type="float" office:value="179522693.15130264" table:style-name="ce273">
            <text:p><text:s/>179,522,693<text:s/></text:p>
          </table:table-cell>
          <table:table-cell office:value-type="float" office:value="857324388.34578753" table:formula="of:=SUM([.X35:.X38])" table:style-name="ce273">
            <text:p><text:s/>857,324,388<text:s/></text:p>
          </table:table-cell>
          <table:table-cell office:value-type="float" office:value="963350959.41245413" table:formula="of:=SUM([.Y35:.Y38])" table:style-name="ce256">
            <text:p><text:s/>963,350,959<text:s/></text:p>
          </table:table-cell>
          <table:table-cell table:number-columns-repeated="16357" table:style-name="ce265"/>
        </table:table-row>
        <table:table-row table:style-name="ro3">
          <table:table-cell office:value-type="string" table:number-columns-spanned="18" table:number-rows-spanned="1" table:style-name="ce346">
            <text:p>(3) Usually NISRA would publish data that includes RoI residents, however due to an issue with the Household Travel Survey (CSO) they are not included in the main tables this time. This chart is to show the difference including the data we have from CSO. It should be noted that 2018 figures are subject to change. Further information can be found in background note 5.</text:p>
          </table:table-cell>
          <table:covered-table-cell table:number-columns-repeated="17"/>
          <table:table-cell table:number-columns-repeated="3" table:style-name="ce265"/>
          <table:table-cell table:style-name="ce274"/>
          <table:table-cell office:value-type="string" table:style-name="ce266">
            <text:p>Q2</text:p>
          </table:table-cell>
          <table:table-cell office:value-type="float" office:value="241939374.51244453" table:formula="of:=[Table_3_1.E41]" table:style-name="ce273">
            <text:p><text:s/>241,939,375<text:s/></text:p>
          </table:table-cell>
          <table:table-cell table:style-name="ce273"/>
          <table:table-cell office:value-type="float" office:value="883924739.50725889" table:formula="of:=SUM([.X36:.X39])" table:style-name="ce273">
            <text:p><text:s/>883,924,740<text:s/></text:p>
          </table:table-cell>
          <table:table-cell table:style-name="ce256"/>
          <table:table-cell table:number-columns-repeated="16357" table:style-name="ce265"/>
        </table:table-row>
        <table:table-row table:style-name="ro4">
          <table:table-cell table:number-columns-spanned="13" table:number-rows-spanned="1" table:style-name="ce342"/>
          <table:covered-table-cell table:number-columns-repeated="12"/>
          <table:table-cell table:number-columns-repeated="8" table:style-name="ce282"/>
          <table:table-cell table:style-name="ce267"/>
          <table:table-cell office:value-type="string" table:style-name="ce267">
            <text:p>Q3</text:p>
          </table:table-cell>
          <table:table-cell office:value-type="float" office:value="310341325.60824955" table:formula="of:=[Table_3_1.E42]" table:style-name="ce275">
            <text:p><text:s/>310,341,326<text:s/></text:p>
          </table:table-cell>
          <table:table-cell table:style-name="ce275"/>
          <table:table-cell office:value-type="float" office:value="916165580.53630662" table:formula="of:=SUM([.X37:.X40])" table:style-name="ce275">
            <text:p><text:s/>916,165,581<text:s/></text:p>
          </table:table-cell>
          <table:table-cell table:style-name="ce270"/>
          <table:table-cell table:number-columns-repeated="16357" table:style-name="ce265"/>
        </table:table-row>
        <table:table-row table:style-name="ro3">
          <table:table-cell office:value-type="string" table:style-name="ce111">
            <text:p>Data correct as at 07/05/20</text:p>
          </table:table-cell>
          <table:table-cell table:number-columns-repeated="16383" table:style-name="ce250"/>
        </table:table-row>
        <table:table-row table:number-rows-repeated="1048535" table:style-name="ro3">
          <table:table-cell table:number-columns-repeated="16384"/>
        </table:table-row>
      </table:table>
      <table:table table:name="Background_Notes" table:style-name="ta19">
        <table:table-column table:style-name="co102" table:default-cell-style-name="ce151"/>
        <table:table-column table:style-name="co4" table:number-columns-repeated="16383" table:default-cell-style-name="ce141"/>
        <table:table-row table:style-name="ro1">
          <table:table-cell office:value-type="string" table:style-name="ce233">
            <text:p>Background notes to Quarter 3 2019 Tourism Statistics Publication</text:p>
          </table:table-cell>
          <table:table-cell table:style-name="ce92"/>
          <table:table-cell table:number-columns-repeated="16382"/>
        </table:table-row>
        <table:table-row table:style-name="ro3">
          <table:table-cell table:style-name="ce93"/>
          <table:table-cell table:number-columns-repeated="16383" table:style-name="ce141"/>
        </table:table-row>
        <table:table-row table:style-name="ro4">
          <table:table-cell office:value-type="string" table:style-name="ce235">
            <text:p>1.<text:span text:style-name="T19">   <text:s/></text:span><text:span text:style-name="T2">Statistics in this release</text:span></text:p>
          </table:table-cell>
          <table:table-cell table:number-columns-repeated="16383" table:style-name="ce141"/>
        </table:table-row>
        <table:table-row table:style-name="ro67">
          <table:table-cell office:value-type="string" table:style-name="ce239">
            <text:p>These tables present a summary of tourism information in the year ending September 2019. It should be noted that 2019 data are provisional until publication of the 2019 annual tourism statistics report which is due to publish in summer 2020. It is important to note that these statistics exclude RoI residents (see note 5).</text:p>
          </table:table-cell>
          <table:table-cell table:number-columns-repeated="16383" table:style-name="ce141"/>
        </table:table-row>
        <table:table-row table:style-name="ro4">
          <table:table-cell office:value-type="string" table:style-name="ce235">
            <text:p>2.<text:span text:style-name="T19">   <text:s/></text:span><text:span text:style-name="T2">Sources of Tourism Statistics in NI</text:span></text:p>
          </table:table-cell>
          <table:table-cell table:number-columns-repeated="16383" table:style-name="ce141"/>
        </table:table-row>
        <table:table-row table:style-name="ro68">
          <table:table-cell office:value-type="string" table:style-name="ce238">
            <text:p><text:a xlink:href="https://www.nisra.gov.uk/publications/tourism-statistics-guide-surveys"><text:span text:style-name="T5">Tourism data is derived from a variety of sources, more information on these sources can also be found at this<text:s/></text:span>link.</text:a></text:p>
          </table:table-cell>
          <table:table-cell table:number-columns-repeated="16383" table:style-name="ce141"/>
        </table:table-row>
        <table:table-row table:style-name="ro57">
          <table:table-cell office:value-type="string" table:style-name="ce237">
            <text:p>Tourism estimates are designed to provide timely data on tourism activity in Northern Ireland. The estimates may be subject to revision due to improvements to the survey/analysis methodology or the inclusion of data returned after the publication date. The figures in this document are the most up-to-date available at the time of publication. Northern Ireland Tourism statistics have undergone a series of organisational changes and revisions to methodology.<text:s/></text:p>
          </table:table-cell>
          <table:table-cell table:number-columns-repeated="16383" table:style-name="ce141"/>
        </table:table-row>
        <table:table-row table:style-name="ro37">
          <table:table-cell office:value-type="string" table:style-name="ce240">
            <text:p><text:a xlink:href="https://www.nisra.gov.uk/publications/tourism-statistics-data-quality"><text:span text:style-name="T5">Information on the sources, the data quality of each source and any revisions or changes in methodology can be accessed at this</text:span><text:s/>link.</text:a></text:p>
          </table:table-cell>
          <table:table-cell table:number-columns-repeated="16383" table:style-name="ce141"/>
        </table:table-row>
        <table:table-row table:style-name="ro4">
          <table:table-cell office:value-type="string" table:style-name="ce235">
            <text:p>3.<text:span text:style-name="T19">   <text:s/></text:span><text:span text:style-name="T2">Official Statistics</text:span></text:p>
          </table:table-cell>
          <table:table-cell table:number-columns-repeated="16383" table:style-name="ce141"/>
        </table:table-row>
        <table:table-row table:style-name="ro69">
          <table:table-cell office:value-type="string" table:style-name="ce241">
            <text:p><text:a xlink:href="http://www.statisticsauthority.gov.uk/assessment/code-of-practice/index.html"><text:span text:style-name="T5">The production of these tourism statistics is conducted in line with the<text:s/></text:span>UK Statistics Authority Code of Practice for Official Statistics.<text:s/><text:span text:style-name="T5">Compliance with the Code gives you confidence that the statistics produced by government departments and public bodies have been prepared by professionally-independent statisticians, free from political pressure; that they are produced using sound methods and are based on reliable data sources; and that they provide insight, support decision-making and inform debate.</text:span></text:a></text:p>
          </table:table-cell>
          <table:table-cell table:number-columns-repeated="16383" table:style-name="ce141"/>
        </table:table-row>
        <table:table-row table:style-name="ro4">
          <table:table-cell office:value-type="string" table:style-name="ce242">
            <text:p><text:span text:style-name="T5">4.</text:span><text:span text:style-name="T21">  </text:span><text:span text:style-name="T20"> <text:s/></text:span><text:span text:style-name="T2">Detail on who is included in Domestic Tourism</text:span></text:p>
          </table:table-cell>
          <table:table-cell table:number-columns-repeated="16383" table:style-name="ce141"/>
        </table:table-row>
        <table:table-row table:style-name="ro70">
          <table:table-cell office:value-type="string" table:style-name="ce239">
            <text:p>Due to the nature of household surveys in Northern Ireland, users should be aware that statistics on “domestic” overnight trips in Northern Ireland exclude residents aged under 16.<text:s/></text:p>
          </table:table-cell>
          <table:table-cell table:number-columns-repeated="16383" table:style-name="ce141"/>
        </table:table-row>
        <table:table-row table:style-name="ro4">
          <table:table-cell office:value-type="string" table:style-name="ce243">
            <text:p>5.<text:span text:style-name="T21">   <text:s/></text:span><text:span text:style-name="T4">RoI Residents (Household Travel Survey, CSO)</text:span></text:p>
          </table:table-cell>
          <table:table-cell table:number-columns-repeated="16383" table:style-name="ce141"/>
        </table:table-row>
        <table:table-row table:style-name="ro56">
          <table:table-cell office:value-type="string" table:style-name="ce238">
            <text:p><text:a xlink:href="https://www.cso.ie/en/methods/tourismandtravel/householdtravelsurvey/"><text:span text:style-name="T5">Usually NISRA publish tourism statistics for all visitors to Northern Ireland. However, the Household Travel Survey (CSO) which provides information on the value and volume of RoI visitors to NI has been suspended since October 2019 due to quality issues. CSO are investigating the data for 2018 and 2019. More information can be found at this<text:s/></text:span>link.</text:a></text:p>
          </table:table-cell>
          <table:table-cell table:number-columns-repeated="16383" table:style-name="ce141"/>
        </table:table-row>
        <table:table-row table:style-name="ro71">
          <table:table-cell office:value-type="string" table:style-name="ce236">
            <text:p>NISRA have consulted with users who felt that it would be beneficial to publish the data that we have on NI, GB and other external visitors in the meantime. Therefore users need to remember that this is an incomplete picture of overnight trips to NI – however, they are no less reliable. In 2018, RoI visitors made up approximately 12% of all overnight trips and 11% of expenditure during overnight trips in NI.</text:p>
          </table:table-cell>
          <table:table-cell table:number-columns-repeated="16383" table:style-name="ce141"/>
        </table:table-row>
        <table:table-row table:style-name="ro42">
          <table:table-cell office:value-type="string" table:style-name="ce241">
            <text:p><text:a xlink:href="https://www.statisticsauthority.gov.uk/correspondence/temporary-suspension-of-northern-ireland-travel-and-tourism-statistics/"><text:span text:style-name="T5">NISRA have had agreement from the Official Statistics Regulation to postpone publication of “National Statistics” until this data is available again. More information can be found at this</text:span><text:s/>link.</text:a></text:p>
          </table:table-cell>
          <table:table-cell table:number-columns-repeated="16383" table:style-name="ce141"/>
        </table:table-row>
        <table:table-row table:style-name="ro4">
          <table:table-cell office:value-type="string" table:style-name="ce235">
            <text:p>6.<text:span text:style-name="T19">   <text:s/></text:span><text:span text:style-name="T2">Local Tourism Statistics</text:span></text:p>
          </table:table-cell>
          <table:table-cell table:number-columns-repeated="16383"/>
        </table:table-row>
        <table:table-row table:style-name="ro72">
          <table:table-cell office:value-type="string" table:style-name="ce241">
            <text:p><text:a xlink:href="https://www.nisra.gov.uk/publications/local-government-district-tourism-statistics-publications"><text:span text:style-name="T5">Tourism statistics systems are designed to collect information for Northern Ireland as a whole. However, respondents do indicate where they stay during these overnight trips allowing for some analysis at Local Area level. The most recent 2018 results published at this level can be found at this</text:span><text:s/>link.<text:s/><text:span text:style-name="T5">Due to an issue in the RoI figures, NISRA will need to consider how these figures may be produced (note 5). NISRA will inform users about the production of the Local Government District report when the annual figures are published.</text:span></text:a></text:p>
          </table:table-cell>
          <table:table-cell table:number-columns-repeated="16383"/>
        </table:table-row>
        <table:table-row table:style-name="ro4">
          <table:table-cell office:value-type="string" table:style-name="ce235">
            <text:p>7.<text:span text:style-name="T19">   <text:s/></text:span><text:span text:style-name="T2">Early Indicators</text:span></text:p>
          </table:table-cell>
          <table:table-cell table:number-columns-repeated="16383"/>
        </table:table-row>
        <table:table-row table:style-name="ro73">
          <table:table-cell office:value-type="string" table:style-name="ce241">
            <text:p><text:a xlink:href="https://www.nisra.gov.uk/publications/tourism-statistics-early-indicators"><text:span text:style-name="T5">While the statistics are produced in as timely a way as possible, it is realised that early indicators would be useful. Early tourism indicators are published at this</text:span><text:s/>link<text:s/><text:span text:style-name="T5">and are updated monthly.</text:span></text:a></text:p>
          </table:table-cell>
          <table:table-cell table:number-columns-repeated="16383"/>
        </table:table-row>
        <table:table-row table:style-name="ro4">
          <table:table-cell office:value-type="string" table:style-name="ce235">
            <text:p>8.<text:span text:style-name="T19">   <text:s/></text:span><text:span text:style-name="T2">Confidence Intervals</text:span></text:p>
          </table:table-cell>
          <table:table-cell table:number-columns-repeated="16383"/>
        </table:table-row>
        <table:table-row table:style-name="ro74">
          <table:table-cell office:value-type="string" table:style-name="ce236">
            <text:p>The estimates in this bulletin are derived from sample surveys and are therefore subject to sampling errors. Sampling errors are determined both by the sample design and by the sample size. Generally speaking, the larger the sample supporting a particular estimate, the smaller the associated sampling error. Confidence intervals around the estimates of all overnight trips excluding RoI residents in Northern Ireland stands at +/- 4% for the year (associated expenditure at +/- 5%). Note: based on the survey design confidence intervals for domestic tourism trips stands at +/-7% and external trips at +/-4%. (By excluding RoI residents this made no difference to the confidence intervals).</text:p>
          </table:table-cell>
          <table:table-cell table:number-columns-repeated="16383"/>
        </table:table-row>
        <table:table-row table:style-name="ro48">
          <table:table-cell office:value-type="string" table:style-name="ce245">
            <text:p><text:a xlink:href="https://www.nisra.gov.uk/publications/local-government-tourist-statistics-confidence-intervals"><text:span text:style-name="T5">Information on confidence intervals in Northern Ireland tourism statistics can be accessed at this<text:s/></text:span>link.</text:a></text:p>
          </table:table-cell>
          <table:table-cell table:number-columns-repeated="16383"/>
        </table:table-row>
        <table:table-row table:style-name="ro4">
          <table:table-cell office:value-type="string" table:style-name="ce235">
            <text:p>9.<text:span text:style-name="T19">   <text:s/></text:span><text:span text:style-name="T2">Cruise Ships</text:span></text:p>
          </table:table-cell>
          <table:table-cell table:number-columns-repeated="16383"/>
        </table:table-row>
        <table:table-row table:style-name="ro72">
          <table:table-cell office:value-type="string" table:style-name="ce239">
            <text:p>The vast majority of cruise ships visit<text:s/><text:span text:style-name="T5">Northern Ireland on a single day basis, docking in the morning and then leaving in the evening. Thus under UN definitions cruise ship visits are considered day-trips and excluded from the overnight trips figures outlined in this release. To address this statistics from Visit Belfast, Cruise North West and Newry &amp; Mourne Council relating to Warrenpoint port are included. Cruise ships can also drop anchor and tender passengers ashore at other parts of Northern Ireland (Bangor &amp; Portrush). NISRA will continue to publ</text:span>ish cruise ships data in their early indicators (note 7).</text:p>
          </table:table-cell>
          <table:table-cell table:number-columns-repeated="16383"/>
        </table:table-row>
        <table:table-row table:style-name="ro4">
          <table:table-cell office:value-type="string" table:style-name="ce235">
            <text:p>10.<text:span text:style-name="T19">   <text:s/></text:span><text:span text:style-name="T2">Provisional Data</text:span></text:p>
          </table:table-cell>
          <table:table-cell table:number-columns-repeated="16383"/>
        </table:table-row>
        <table:table-row table:style-name="ro75">
          <table:table-cell office:value-type="string" table:style-name="ce239">
            <text:p>Tourism estimates are designed to provide timely data on tourism activity for Northern Ireland as a whole. The estimates may be subject to revision due to improvements to the survey/analysis methodology or the inclusion of data returned after the publication date. The figures in this document are the most up-to-date available at the time of publication.<text:s/></text:p>
          </table:table-cell>
          <table:table-cell table:number-columns-repeated="16383"/>
        </table:table-row>
        <table:table-row table:style-name="ro4">
          <table:table-cell office:value-type="string" table:style-name="ce235">
            <text:p>11.<text:span text:style-name="T19">   <text:s/></text:span><text:span text:style-name="T2">Impact of COVID-19 on Tourism Statistics</text:span></text:p>
          </table:table-cell>
          <table:table-cell table:number-columns-repeated="16383"/>
        </table:table-row>
        <table:table-row table:style-name="ro76">
          <table:table-cell office:value-type="string" table:style-name="ce241">
            <text:p><text:a xlink:href="https://www.nisra.gov.uk/publications/impact-covid-19-northern-ireland-tourism-statistics"><text:span text:style-name="T5">The statistics in this release have not been impacted by the COVID-19 pandemic, but NISRA have published a document on how the pandemic has impacted the</text:span><text:s/><text:span text:style-name="T5">surveys from March 2020. This is available at this</text:span><text:s/>link.<text:span text:style-name="T5"><text:s/>NISRA will keep users updated how statistics from Q1 2020 will be impacted.</text:span></text:a></text:p>
          </table:table-cell>
          <table:table-cell table:number-columns-repeated="16383"/>
        </table:table-row>
        <table:table-row table:style-name="ro4">
          <table:table-cell office:value-type="string" table:style-name="ce235">
            <text:p>12.<text:span text:style-name="T19">   <text:s/></text:span><text:span text:style-name="T2">Social Media</text:span></text:p>
          </table:table-cell>
          <table:table-cell table:number-columns-repeated="16383"/>
        </table:table-row>
        <table:table-row table:style-name="ro3">
          <table:table-cell office:value-type="string" table:style-name="ce235">
            <text:p>Follow NISRA</text:p>
          </table:table-cell>
          <table:table-cell table:number-columns-repeated="16383"/>
        </table:table-row>
        <table:table-row table:style-name="ro3">
          <table:table-cell office:value-type="string" table:style-name="ce244">
            <text:p><text:a xlink:href="https://twitter.com/NISRA">Twitter</text:a></text:p>
          </table:table-cell>
          <table:table-cell table:number-columns-repeated="16383"/>
        </table:table-row>
        <table:table-row table:style-name="ro3">
          <table:table-cell office:value-type="string" table:style-name="ce244">
            <text:p><text:a xlink:href="https://facebook.com/nisra.gov.uk">Facebook</text:a></text:p>
          </table:table-cell>
          <table:table-cell table:number-columns-repeated="16383"/>
        </table:table-row>
        <table:table-row table:style-name="ro35">
          <table:table-cell office:value-type="string" table:style-name="ce240">
            <text:p><text:a xlink:href="https://www.youtube.com/user/nisrastats">YouTube</text:a></text:p>
          </table:table-cell>
          <table:table-cell table:number-columns-repeated="16383"/>
        </table:table-row>
        <table:table-row table:style-name="ro4">
          <table:table-cell office:value-type="string" table:style-name="ce235">
            <text:p>13.<text:span text:style-name="T19">   <text:s/></text:span><text:span text:style-name="T2">Feedback</text:span></text:p>
          </table:table-cell>
          <table:table-cell table:number-columns-repeated="16383"/>
        </table:table-row>
        <table:table-row table:style-name="ro3">
          <table:table-cell office:value-type="string" table:style-name="ce235">
            <text:p>We welcome feedback from users on the content, format and relevance of this release.</text:p>
          </table:table-cell>
          <table:table-cell table:number-columns-repeated="16383"/>
        </table:table-row>
        <table:table-row table:style-name="ro35">
          <table:table-cell office:value-type="string" table:style-name="ce245">
            <text:p><text:a xlink:href="mailto:tourismstatistics@nisra.gov.uk"><text:span text:style-name="T5">Feedback can be sent by</text:span><text:s/>email.<text:s/></text:a></text:p>
          </table:table-cell>
          <table:table-cell table:number-columns-repeated="16383"/>
        </table:table-row>
        <table:table-row table:style-name="ro4">
          <table:table-cell office:value-type="string" table:style-name="ce235">
            <text:p>14.<text:span text:style-name="T19">   <text:s/></text:span><text:span text:style-name="T2">User Engagement</text:span></text:p>
          </table:table-cell>
          <table:table-cell table:number-columns-repeated="16383"/>
        </table:table-row>
        <table:table-row table:style-name="ro3">
          <table:table-cell office:value-type="string" table:style-name="ce244">
            <text:p><text:a xlink:href="https://consultations.nidirect.gov.uk/dof-nisra-tourism-statistics/f20dfe8b/"><text:span text:style-name="T5">If you would like to be kept up to date on NISRA tourism statistics please join our mailing</text:span><text:s/>list.</text:a></text:p>
          </table:table-cell>
          <table:table-cell table:number-columns-repeated="16383"/>
        </table:table-row>
        <table:table-row table:style-name="ro3">
          <table:table-cell office:value-type="string" table:style-name="ce235">
            <text:p>When you are join the list, we will notify you by email of:</text:p>
          </table:table-cell>
          <table:table-cell table:number-columns-repeated="16383"/>
        </table:table-row>
        <table:table-row table:style-name="ro4">
          <table:table-cell office:value-type="string" table:style-name="ce246">
            <text:p>·<text:span text:style-name="T19">      <text:s/></text:span><text:span text:style-name="T1">new NI tourism statistical publications that have been released</text:span></text:p>
          </table:table-cell>
          <table:table-cell table:number-columns-repeated="16383"/>
        </table:table-row>
        <table:table-row table:style-name="ro4">
          <table:table-cell office:value-type="string" table:style-name="ce246">
            <text:p>·<text:span text:style-name="T19">      <text:s/></text:span><text:span text:style-name="T1">any delays or changes being made to tourism statistical publications</text:span></text:p>
          </table:table-cell>
          <table:table-cell table:number-columns-repeated="16383"/>
        </table:table-row>
        <table:table-row table:style-name="ro4">
          <table:table-cell office:value-type="string" table:style-name="ce246">
            <text:p>·<text:span text:style-name="T19">      <text:s/></text:span><text:span text:style-name="T1">user engagement exercises</text:span></text:p>
          </table:table-cell>
          <table:table-cell table:number-columns-repeated="16383"/>
        </table:table-row>
        <table:table-row table:style-name="ro3">
          <table:table-cell table:style-name="ce235"/>
          <table:table-cell table:number-columns-repeated="16383"/>
        </table:table-row>
        <table:table-row table:style-name="ro3">
          <table:table-cell office:value-type="string" table:style-name="ce235">
            <text:p>You can be removed from the list at any time.</text:p>
          </table:table-cell>
          <table:table-cell table:number-columns-repeated="16383"/>
        </table:table-row>
        <table:table-row table:style-name="ro3">
          <table:table-cell table:number-columns-repeated="16384"/>
        </table:table-row>
        <table:table-row table:style-name="ro3">
          <table:table-cell office:value-type="string" table:style-name="ce234">
            <text:p>Last updated: 7/5/20</text:p>
          </table:table-cell>
          <table:table-cell table:number-columns-repeated="16383"/>
        </table:table-row>
        <table:table-row table:number-rows-repeated="104852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trick O'Kane</meta:initial-creator>
    <dc:creator>Sarah McAuley</dc:creator>
    <meta:creation-date>2014-09-25T13:39:56Z</meta:creation-date>
    <dc:date>2020-05-07T10:24:44Z</dc:date>
    <meta:print-date>2020-05-04T13:06:32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maximum="5.4E6" chart:minimum="3.4E6" chart:interval-major="20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473.8235433070866pt" svg:width="922.0587401574803pt" chart:style-name="Crt0">
        <chart:title svg:x="0.419606299212598pt" svg:y="4.17007874015748pt" chart:style-name="CT00">
          <text:p text:style-name="a0" text:class-names="" text:cond-style-name="">Rolling Year Number of<text:line-break/>Overnight trips (millions)</text:p>
        </chart:title>
        <chart:plot-area svg:x="13.91661417322835pt" svg:y="37.18748031496063pt" svg:width="908.1421259842519pt" svg:height="429.0511023622047pt" chart:style-name="Plt0">
          <chart:axis chart:dimension="x" chart:name="primary-x" chart:style-name="Axs0">
            <chart:categories table:cell-range-address="Figure_1.$S$14:.$T$40"/>
          </chart:axis>
          <chart:axis chart:dimension="y" chart:name="primary-y" chart:style-name="Axs1">
            <chart:grid chart:class="major" chart:style-name="GMa1"/>
          </chart:axis>
          <chart:series chart:label-cell-address="Figure_1.$V$5" chart:values-cell-range-address="Figure_1.$V$14:.$V$40" chart:class="chart:line" chart:attached-axis="primary-y" chart:style-name="G0S0">
            <chart:data-point chart:repeated="2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1E9" chart:minimum="5E8" chart:interval-major="5E7"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432.3529921259842pt" svg:width="932.02937007874pt" chart:style-name="Crt0">
        <chart:title svg:x="0.52503937007874pt" svg:y="5.084724409448819pt" chart:style-name="CT00">
          <text:p text:style-name="a0" text:class-names="" text:cond-style-name="">Rolling Year Expenditure<text:line-break/> on Overnight Trips (£ millions)</text:p>
        </chart:title>
        <chart:plot-area svg:x="9.321968503937008pt" svg:y="40.05370078740157pt" svg:width="902.5943307086614pt" svg:height="381.4607874015748pt" chart:style-name="Plt0">
          <chart:axis chart:dimension="x" chart:name="primary-x" chart:style-name="Axs0">
            <chart:categories table:cell-range-address="Figure_2_.$V$6:.$W$40"/>
          </chart:axis>
          <chart:axis chart:dimension="y" chart:name="primary-y" chart:style-name="Axs1">
            <chart:grid chart:class="major" chart:style-name="GMa1"/>
          </chart:axis>
          <chart:series chart:label-cell-address="Figure_2_.$Y$5" chart:values-cell-range-address="Figure_2_.$Y$6:.$Y$40" chart:class="chart:line" chart:attached-axis="primary-y" chart:style-name="G0S0">
            <chart:data-point chart:repeated="27"/>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center">
        <chart:label-separator>
          <text:p text:style-name="a3" text:class-names="" text:cond-style-name="">
</text:p>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4f81bd" draw:opacity="100%" draw:stroke="non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percentage" chart:data-label-text="true" chart:data-label-symbol="false" chart:label-position="center">
        <chart:label-separator>
          <text:p text:style-name="a5" text:class-names="" text:cond-style-name="">
</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percentage" chart:data-label-text="true" chart:data-label-symbol="false" chart:label-position="center">
        <chart:label-separator>
          <text:p text:style-name="a7" text:class-names="" text:cond-style-name="">
</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center">
        <chart:label-separator>
          <text:p text:style-name="a0" text:class-names="" text:cond-style-name="">
</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chart:hole-size="30%"/>
      <style:graphic-properties draw:fill="none" draw:stroke="none"/>
    </style:style>
    <style:style style:family="chart" style:name="DL002">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427.9410236220472pt" svg:width="675.8823622047244pt" chart:style-name="Crt0">
        <chart:plot-area svg:x="152.2876377952756pt" svg:y="38.1788188976378pt" svg:width="367.0911811023622pt" svg:height="361.9766141732284pt" chart:style-name="Plt0">
          <chart:axis chart:dimension="x">
            <chart:categories table:cell-range-address="Figure_3.$B$33:.$E$33"/>
          </chart:axis>
          <chart:axis chart:dimension="y"/>
          <chart:series chart:label-cell-address="Figure_3.$A$33" chart:values-cell-range-address="Figure_3.$B$34:.$E$34" chart:attached-axis="primary-y" chart:style-name="G0S0">
            <chart:data-label chart:style-name="DL00"/>
            <chart:data-point chart:style-name="G0S0P0">
              <chart:data-label svg:x="335.9742519685039pt" svg:y="88.36937007874015pt" chart:style-name="DL000">
                <text:p text:style-name="a2" text:class-names="" text:cond-style-name="">Business
9%</text:p>
              </chart:data-label>
            </chart:data-point>
            <chart:data-point chart:style-name="G0S0P1">
              <chart:data-label chart:style-name="DL001"/>
            </chart:data-point>
            <chart:data-point chart:style-name="G0S0P2">
              <chart:data-label svg:x="234.6556692913386pt" svg:y="324.1496062992125pt" chart:style-name="DL002"/>
            </chart:data-point>
            <chart:data-point chart:style-name="G0S0P3">
              <chart:data-label svg:x="168.5522047244094pt" svg:y="148.9294488188976pt" chart:style-name="DL003"/>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f81bd" draw:opacity="100%" draw:stroke="none"/>
    </style:style>
    <style:style style:family="chart" style:name="G0S0P1">
      <style:graphic-properties draw:fill="solid" draw:fill-color="#a6a6a6" draw:opacity="100%" draw:stroke="none"/>
    </style:style>
    <style:style style:family="chart" style:name="G0S0P2" style:data-style-name="N0">
      <style:chart-properties chart:link-data-style-to-source="true" chart:data-label-number="percentage" chart:data-label-text="true" chart:data-label-symbol="false" chart:label-position="center">
        <chart:label-separator>
          <text:p text:style-name="a2" text:class-names="" text:cond-style-name="">
</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center">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33%"/>
      <style:graphic-properties draw:fill="none" draw:stroke="none"/>
    </style:style>
    <style:style style:family="chart" style:name="DL002">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439.411811023622pt" svg:width="729.7058267716535pt" chart:style-name="Crt0">
        <chart:plot-area svg:x="151.0629133858268pt" svg:y="15.06299212598425pt" svg:width="446.7425984251968pt" svg:height="400.285748031496pt" chart:style-name="Plt0">
          <chart:axis chart:dimension="x">
            <chart:categories table:cell-range-address="Figure_4_.$B$35:.$D$35"/>
          </chart:axis>
          <chart:axis chart:dimension="y"/>
          <chart:series chart:values-cell-range-address="Figure_4_.$B$36:.$D$36"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svg:x="191.9767716535433pt" svg:y="227.5055905511811pt" chart:style-name="DL002"/>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chart-properties chart:symbol-type="none"/>
      <style:graphic-properties draw:fill="none" draw:stroke="solid" svg:stroke-width="0.03125in" svg:stroke-color="#0070c0" svg:stroke-opacity="100%" draw:stroke-linejoin="round" svg:stroke-linecap="round"/>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minimum="1.4E6" chart:interval-major="10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dd9c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4">
      <style:chart-properties chart:symbol-type="none"/>
      <style:graphic-properties draw:fill="none" draw:stroke="solid" svg:stroke-width="0.03125in" svg:stroke-color="#0070c0" svg:stroke-opacity="100%" draw:stroke-linejoin="round" svg:stroke-linecap="round"/>
    </style:style>
    <style:style style:family="chart" style:name="G0S0">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G0S0P8">
      <style:chart-properties chart:symbol-type="none"/>
      <style:graphic-properties draw:fill="none" draw:stroke="solid" svg:stroke-width="0.03125in" svg:stroke-color="#0070c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chart-properties chart:symbol-type="none"/>
      <style:graphic-properties draw:fill="none" draw:stroke="solid" svg:stroke-width="0.03125in" svg:stroke-color="#0070c0" svg:stroke-opacity="100%" draw:stroke-linejoin="round" svg:stroke-linecap="round"/>
    </style:style>
    <style:style style:family="chart" style:name="G0S0P20">
      <style:chart-properties chart:symbol-type="none"/>
      <style:graphic-properties draw:fill="none" draw:stroke="solid" svg:stroke-width="0.03125in" svg:stroke-color="#0070c0" svg:stroke-opacity="100%" draw:stroke-linejoin="round" svg:stroke-linecap="round"/>
    </style:style>
    <style:style style:family="chart" style:name="Plt0">
      <style:chart-properties chart:three-dimensional="false" chart:deep="false" chart:auto-position="true"/>
      <style:graphic-properties draw:fill="none" draw:stroke="none"/>
    </style:style>
    <style:style style:family="chart" style:name="G0S0P16">
      <style:chart-properties chart:symbol-type="none"/>
      <style:graphic-properties draw:fill="none" draw:stroke="solid" svg:stroke-width="0.03125in" svg:stroke-color="#0070c0" svg:stroke-opacity="100%" draw:stroke-linejoin="round" svg:stroke-linecap="round"/>
    </style:style>
  </office:automatic-styles>
  <office:body>
    <office:chart>
      <chart:chart chart:class="chart:line" svg:height="381.75pt" svg:width="699.0pt" chart:style-name="Crt0">
        <chart:plot-area svg:x="6.37496062992126pt" svg:y="37.3815748031496pt" svg:width="682.981968503937pt" svg:height="344.2841732283464pt" chart:style-name="Plt0">
          <chart:axis chart:dimension="x" chart:name="primary-x" chart:style-name="Axs0">
            <chart:categories table:cell-range-address="Figure_5_.$O$6:.$P$32"/>
          </chart:axis>
          <chart:axis chart:dimension="y" chart:name="primary-y" chart:style-name="Axs1">
            <chart:title svg:x="2.125433070866142pt" svg:y="2.351338582677165pt" chart:style-name="AT01">
              <text:p text:style-name="a0" text:class-names="" text:cond-style-name="">Rolling year rooms sold (millions)</text:p>
            </chart:title>
            <chart:grid chart:class="major" chart:style-name="GMa1"/>
          </chart:axis>
          <chart:series chart:values-cell-range-address="Figure_5_.$Q$6:.$Q$32" chart:class="chart:line" chart:attached-axis="primary-y" chart:style-name="G0S0">
            <chart:data-point chart:style-name="G0S0P0"/>
            <chart:data-point chart:repeated="3"/>
            <chart:data-point chart:style-name="G0S0P4"/>
            <chart:data-point chart:repeated="3"/>
            <chart:data-point chart:style-name="G0S0P8"/>
            <chart:data-point chart:repeated="3"/>
            <chart:data-point chart:style-name="G0S0P12"/>
            <chart:data-point chart:repeated="3"/>
            <chart:data-point chart:style-name="G0S0P16"/>
            <chart:data-point chart:repeated="3"/>
            <chart:data-point chart:style-name="G0S0P20"/>
            <chart:data-point chart:repeated="6"/>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0P16">
      <style:graphic-properties draw:fill="solid" draw:fill-color="#953735" draw:opacity="100%" draw:stroke="solid" svg:stroke-width="0.01042in" svg:stroke-color="#000000" svg:stroke-opacity="100%"/>
    </style:style>
    <style:style style:family="chart" style:name="G0S2P0">
      <style:graphic-properties draw:fill="solid" draw:fill-color="#e6b9b8" draw:opacity="100%" draw:stroke="solid" svg:stroke-width="0.01042in" svg:stroke-color="#000000" svg:stroke-opacity="100%"/>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0">
      <style:graphic-properties draw:fill="solid" draw:fill-color="#e6b9b8" draw:opacity="100%" draw:stroke="solid" svg:stroke-width="0.01042in" svg:stroke-color="#000000" svg:stroke-opacity="100%"/>
    </style:style>
    <style:style style:family="chart" style:name="G0S2P4">
      <style:graphic-properties draw:fill="solid" draw:fill-color="#e6b9b8" draw:opacity="100%" draw:stroke="solid" svg:stroke-width="0.01042in" svg:stroke-color="#000000" svg:stroke-opacity="100%"/>
    </style:style>
    <style:style style:family="chart" style:name="G0S3P12">
      <style:graphic-properties draw:fill="solid" draw:fill-color="#8eb4e3" draw:opacity="100%" draw:stroke="solid" svg:stroke-width="0.01042in" svg:stroke-color="#000000" svg:stroke-opacity="100%"/>
    </style:style>
    <style:style style:family="chart" style:name="G0S2P8">
      <style:graphic-properties draw:fill="solid" draw:fill-color="#e6b9b8" draw:opacity="100%" draw:stroke="solid" svg:stroke-width="0.01042in" svg:stroke-color="#000000" svg:stroke-opacity="100%"/>
    </style:style>
    <style:style style:family="chart" style:name="G0S3P16">
      <style:graphic-properties draw:fill="solid" draw:fill-color="#8eb4e3" draw:opacity="100%" draw:stroke="solid" svg:stroke-width="0.01042in" svg:stroke-color="#000000" svg:stroke-opacity="100%"/>
    </style:style>
    <style:style style:family="chart" style:name="G0S0">
      <style:chart-properties chart:symbol-type="none" chart:vertical="false" chart:connect-bars="false" chart:solid-type="cuboid" chart:stacked="true" chart:percentage="false"/>
      <style:graphic-properties draw:fill="solid" draw:fill-color="#953735" draw:opacity="100%" draw:stroke="none"/>
    </style:style>
    <style:style style:family="chart" style:name="G0S1">
      <style:chart-properties chart:symbol-type="none" chart:vertical="false" chart:connect-bars="false" chart:solid-type="cuboid" chart:stacked="true" chart:percentage="false"/>
      <style:graphic-properties draw:fill="solid" draw:fill-color="#d99694" draw:opacity="100%" draw:stroke="none"/>
    </style:style>
    <style:style style:family="chart" style:name="G0S2">
      <style:chart-properties chart:symbol-type="none" chart:vertical="false" chart:connect-bars="false" chart:solid-type="cuboid" chart:stacked="true" chart:percentage="false"/>
      <style:graphic-properties draw:fill="solid" draw:fill-color="#e6b9b8" draw:opacity="100%" draw:stroke="none"/>
    </style:style>
    <style:style style:family="chart" style:name="Wal0">
      <style:graphic-properties draw:fill="solid" draw:fill-color="#ffffff" draw:opacity="100%" draw:stroke="none"/>
    </style:style>
    <style:style style:family="chart" style:name="G0S3">
      <style:chart-properties chart:symbol-type="none" chart:vertical="false" chart:connect-bars="false" chart:solid-type="cuboid" chart:stacked="true" chart:percentage="false"/>
      <style:graphic-properties draw:fill="solid" draw:fill-color="#8eb4e3" draw:opacity="100%" draw:stroke="none"/>
    </style:style>
    <style:style style:family="chart" style:name="G0S1P20">
      <style:graphic-properties draw:fill="solid" draw:fill-color="#d99694" draw:opacity="100%" draw:stroke="solid" svg:stroke-width="0.01042in" svg:stroke-color="#000000" svg:stroke-opacity="100%"/>
    </style:style>
    <style:style style:family="chart" style:name="G0S3P0">
      <style:graphic-properties draw:fill="solid" draw:fill-color="#8eb4e3" draw:opacity="100%" draw:stroke="solid" svg:stroke-width="0.01042in" svg:stroke-color="#000000" svg:stroke-opacity="100%"/>
    </style:style>
    <style:style style:family="chart" style:name="G0S0P0">
      <style:graphic-properties draw:fill="solid" draw:fill-color="#953735" draw:opacity="100%" draw:stroke="solid" svg:stroke-width="0.01389in" svg:stroke-color="#000000" svg:stroke-opacity="100%"/>
    </style:style>
    <style:style style:family="chart" style:name="G0S2P12">
      <style:graphic-properties draw:fill="solid" draw:fill-color="#e6b9b8" draw:opacity="100%" draw:stroke="solid" svg:stroke-width="0.01042in" svg:stroke-color="#000000" svg:stroke-opacity="100%"/>
    </style:style>
    <style:style style:family="chart" style:name="G0S3P4">
      <style:graphic-properties draw:fill="solid" draw:fill-color="#8eb4e3" draw:opacity="100%" draw:stroke="solid" svg:stroke-width="0.01042in" svg:stroke-color="#000000" svg:stroke-opacity="100%"/>
    </style:style>
    <style:style style:family="chart" style:name="G0S0P4">
      <style:graphic-properties draw:fill="solid" draw:fill-color="#953735" draw:opacity="100%" draw:stroke="solid" svg:stroke-width="0.01042in" svg:stroke-color="#000000" svg:stroke-opacity="100%"/>
    </style:style>
    <style:style style:family="chart" style:name="G0S2P16">
      <style:graphic-properties draw:fill="solid" draw:fill-color="#e6b9b8" draw:opacity="100%" draw:stroke="solid" svg:stroke-width="0.01042in" svg:stroke-color="#000000" svg:stroke-opacity="100%"/>
    </style:style>
    <style:style style:family="chart" style:name="G0S3P8">
      <style:graphic-properties draw:fill="solid" draw:fill-color="#8eb4e3" draw:opacity="100%" draw:stroke="solid" svg:stroke-width="0.01042in" svg:stroke-color="#000000" svg:stroke-opacity="100%"/>
    </style:style>
    <style:style style:family="chart" style:name="G0S0P8">
      <style:graphic-properties draw:fill="solid" draw:fill-color="#953735" draw:opacity="100%" draw:stroke="solid" svg:stroke-width="0.01042in" svg:stroke-color="#000000" svg:stroke-opacity="100%"/>
    </style:style>
    <style:style style:family="chart" style:name="G0S0P20">
      <style:graphic-properties draw:fill="solid" draw:fill-color="#953735" draw:opacity="100%" draw:stroke="solid" svg:stroke-width="0.01042in" svg:stroke-color="#000000" svg:stroke-opacity="100%"/>
    </style:style>
    <style:style style:family="chart" style:name="G0S1P12">
      <style:graphic-properties draw:fill="solid" draw:fill-color="#d99694" draw:opacity="100%" draw:stroke="solid" svg:stroke-width="0.01042in" svg:stroke-color="#000000" svg:stroke-opacity="100%"/>
    </style:style>
    <style:style style:family="chart" style:name="G0S1P0">
      <style:graphic-properties draw:fill="solid" draw:fill-color="#d99694" draw:opacity="100%" draw:stroke="solid" svg:stroke-width="0.01042in" svg:stroke-color="#000000" svg:stroke-opacity="100%"/>
    </style:style>
    <style:style style:family="chart" style:name="G0S1P16">
      <style:graphic-properties draw:fill="solid" draw:fill-color="#d99694" draw:opacity="100%" draw:stroke="solid" svg:stroke-width="0.01042in" svg:stroke-color="#000000" svg:stroke-opacity="100%"/>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true" chart:visible="true" chart:logarithmic="false" chart:maximum="1.6E6"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d99694" draw:opacity="100%" draw:stroke="solid" svg:stroke-width="0.01042in" svg:stroke-color="#000000" svg:stroke-opacity="100%"/>
    </styl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G0S3P20">
      <style:graphic-properties draw:fill="solid" draw:fill-color="#8eb4e3" draw:opacity="100%" draw:stroke="solid" svg:stroke-width="0.01042in" svg:stroke-color="#000000" svg:stroke-opacity="100%"/>
    </style:style>
    <style:style style:family="chart" style:name="G0S0P12">
      <style:graphic-properties draw:fill="solid" draw:fill-color="#953735" draw:opacity="100%" draw:stroke="solid" svg:stroke-width="0.01042in" svg:stroke-color="#000000" svg:stroke-opacity="100%"/>
    </style:style>
    <style:style style:family="chart" style:name="G0S1P8">
      <style:graphic-properties draw:fill="solid" draw:fill-color="#d99694" draw:opacity="100%" draw:stroke="solid" svg:stroke-width="0.01042in" svg:stroke-color="#000000" svg:stroke-opacity="100%"/>
    </style:style>
  </office:automatic-styles>
  <office:body>
    <office:chart>
      <chart:chart chart:class="chart:bar" svg:height="573.3823622047244pt" svg:width="1040.294015748032pt" chart:style-name="Crt0">
        <chart:plot-area svg:x="0.0pt" svg:y="11.378031496063pt" svg:width="1040.294015748032pt" svg:height="556.7791338582677pt" chart:style-name="Plt0">
          <chart:axis chart:dimension="x" chart:name="primary-x" chart:style-name="Axs0">
            <chart:categories table:cell-range-address="Figure_6_.$A$18:.$B$40"/>
          </chart:axis>
          <chart:axis chart:dimension="y" chart:name="primary-y" chart:style-name="Axs1"/>
          <chart:series chart:label-cell-address="Figure_6_.$C$5" chart:values-cell-range-address="Figure_6_.$C$18:.$C$40" chart:class="chart:bar" chart:attached-axis="primary-y" chart:style-name="G0S0">
            <chart:data-point chart:style-name="G0S0P0"/>
            <chart:data-point chart:repeated="3"/>
            <chart:data-point chart:style-name="G0S0P4"/>
            <chart:data-point chart:repeated="3"/>
            <chart:data-point chart:style-name="G0S0P8"/>
            <chart:data-point chart:repeated="3"/>
            <chart:data-point chart:style-name="G0S0P12"/>
            <chart:data-point chart:repeated="3"/>
            <chart:data-point chart:style-name="G0S0P16"/>
            <chart:data-point chart:repeated="3"/>
            <chart:data-point chart:style-name="G0S0P20"/>
            <chart:data-point chart:repeated="2"/>
          </chart:series>
          <chart:series chart:label-cell-address="Figure_6_.$D$5" chart:values-cell-range-address="Figure_6_.$D$18:.$D$40" chart:class="chart:bar" chart:attached-axis="primary-y" chart:style-name="G0S1">
            <chart:data-point chart:style-name="G0S1P0"/>
            <chart:data-point chart:repeated="3"/>
            <chart:data-point chart:style-name="G0S1P4"/>
            <chart:data-point chart:repeated="3"/>
            <chart:data-point chart:style-name="G0S1P8"/>
            <chart:data-point chart:repeated="3"/>
            <chart:data-point chart:style-name="G0S1P12"/>
            <chart:data-point chart:repeated="3"/>
            <chart:data-point chart:style-name="G0S1P16"/>
            <chart:data-point chart:repeated="3"/>
            <chart:data-point chart:style-name="G0S1P20"/>
            <chart:data-point chart:repeated="2"/>
          </chart:series>
          <chart:series chart:label-cell-address="Figure_6_.$E$5" chart:values-cell-range-address="Figure_6_.$E$18:.$E$40" chart:class="chart:bar" chart:attached-axis="primary-y" chart:style-name="G0S2">
            <chart:data-point chart:style-name="G0S2P0"/>
            <chart:data-point chart:repeated="3"/>
            <chart:data-point chart:style-name="G0S2P4"/>
            <chart:data-point chart:repeated="3"/>
            <chart:data-point chart:style-name="G0S2P8"/>
            <chart:data-point chart:repeated="3"/>
            <chart:data-point chart:style-name="G0S2P12"/>
            <chart:data-point chart:repeated="3"/>
            <chart:data-point chart:style-name="G0S2P16"/>
            <chart:data-point chart:repeated="3"/>
            <chart:data-point chart:style-name="G0S2P20"/>
            <chart:data-point chart:repeated="2"/>
          </chart:series>
          <chart:series chart:label-cell-address="Figure_6_.$F$5" chart:values-cell-range-address="Figure_6_.$F$18:.$F$40" chart:class="chart:bar" chart:attached-axis="primary-y" chart:style-name="G0S3">
            <chart:data-point chart:style-name="G0S3P0"/>
            <chart:data-point chart:repeated="3"/>
            <chart:data-point chart:style-name="G0S3P4"/>
            <chart:data-point chart:repeated="3"/>
            <chart:data-point chart:style-name="G0S3P8"/>
            <chart:data-point chart:repeated="3"/>
            <chart:data-point chart:style-name="G0S3P12"/>
            <chart:data-point chart:repeated="3"/>
            <chart:data-point chart:style-name="G0S3P16"/>
            <chart:data-point chart:repeated="3"/>
            <chart:data-point chart:style-name="G0S3P20"/>
            <chart:data-point chart:repeated="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style:style style:family="chart" style:name="G0S2">
      <style:chart-properties chart:symbol-type="none" chart:vertical="false" chart:connect-bars="false" chart:solid-type="cuboid" chart:stacked="true" chart:percentage="false"/>
      <style:graphic-properties draw:fill="solid" draw:fill-color="#9bbb59" draw:opacity="100%" draw:stroke="none"/>
    </style:style>
  </office:automatic-styles>
  <office:body>
    <office:chart>
      <chart:chart chart:class="chart:bar" svg:height="368.0000787401575pt" svg:width="1259.25pt" chart:style-name="Crt0">
        <chart:plot-area svg:x="40.69377952755905pt" svg:y="7.63244094488189pt" svg:width="1203.001181102362pt" svg:height="360.3676377952756pt" chart:style-name="Plt0">
          <chart:axis chart:dimension="x" chart:name="primary-x" chart:style-name="Axs0">
            <chart:categories table:cell-range-address="Figure_7_.$F$7:.$AF$8"/>
          </chart:axis>
          <chart:axis chart:dimension="y" chart:name="primary-y" chart:style-name="Axs1"/>
          <chart:series chart:label-cell-address="Figure_7_.$A$9" chart:values-cell-range-address="Figure_7_.$F$9:.$AF$9" chart:class="chart:bar" chart:attached-axis="primary-y" chart:style-name="G0S0">
            <chart:data-point chart:repeated="27"/>
          </chart:series>
          <chart:series chart:label-cell-address="Figure_7_.$A$10" chart:values-cell-range-address="Figure_7_.$F$10:.$AF$10" chart:class="chart:bar" chart:attached-axis="primary-y" chart:style-name="G0S1">
            <chart:data-point chart:repeated="27"/>
          </chart:series>
          <chart:series chart:label-cell-address="Figure_7_.$A$11" chart:values-cell-range-address="Figure_7_.$F$11:.$AF$11" chart:class="chart:bar" chart:attached-axis="primary-y" chart:style-name="G0S2">
            <chart:data-point chart:repeated="27"/>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grouping="true"/>
    </number:number-style>
    <style:style style:family="chart" style:name="Axs1" style:data-style-name="N37">
      <style:chart-properties chart:gap-width="150" chart:overlap="0" chart:link-data-style-to-source="false" chart:visible="true" chart:logarithmic="false" chart:maximum="5.4E6" chart:minimum="3.4E6" chart:interval-major="20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0">
      <style:chart-properties chart:auto-position="true">
        <chart:label-separator>
          <text:p text:style-name="a9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1">
      <style:chart-properties chart:auto-position="false">
        <chart:label-separator>
          <text:p text:style-name="a9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2">
      <style:chart-properties chart:auto-position="true">
        <chart:label-separator>
          <text:p text:style-name="a9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3">
      <style:chart-properties chart:auto-position="true">
        <chart:label-separator>
          <text:p text:style-name="a10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4">
      <style:chart-properties chart:auto-position="true">
        <chart:label-separator>
          <text:p text:style-name="a10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5">
      <style:chart-properties chart:auto-position="true">
        <chart:label-separator>
          <text:p text:style-name="a10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6">
      <style:chart-properties chart:auto-position="true">
        <chart:label-separator>
          <text:p text:style-name="a10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none" chart:data-label-text="false" chart:data-label-symbol="false">
        <chart:label-separator>
          <text:p text:style-name="a55"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none" chart:data-label-text="false" chart:data-label-symbol="false">
        <chart:label-separator>
          <text:p text:style-name="a57"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none" chart:data-label-text="false" chart:data-label-symbol="false">
        <chart:label-separator>
          <text:p text:style-name="a59"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none" chart:data-label-text="false" chart:data-label-symbol="false">
        <chart:label-separator>
          <text:p text:style-name="a61"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data-style-name="N0">
      <style:chart-properties chart:link-data-style-to-source="true" chart:data-label-number="none" chart:data-label-text="false" chart:data-label-symbol="false">
        <chart:label-separator>
          <text:p text:style-name="a33"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none" chart:data-label-text="false" chart:data-label-symbol="false">
        <chart:label-separator>
          <text:p text:style-name="a63"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none" chart:data-label-text="false" chart:data-label-symbol="false">
        <chart:label-separator>
          <text:p text:style-name="a65"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0">
      <style:chart-properties chart:link-data-style-to-source="true" chart:data-label-number="none" chart:data-label-text="false" chart:data-label-symbol="false">
        <chart:label-separator>
          <text:p text:style-name="a37"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none" chart:data-label-text="false" chart:data-label-symbol="false">
        <chart:label-separator>
          <text:p text:style-name="a67"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8" style:data-style-name="N0">
      <style:chart-properties chart:link-data-style-to-source="true" chart:data-label-number="none" chart:data-label-text="false" chart:data-label-symbol="false">
        <chart:label-separator>
          <text:p text:style-name="a39"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none" chart:data-label-text="false" chart:data-label-symbol="false">
        <chart:label-separator>
          <text:p text:style-name="a69"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9" style:data-style-name="N0">
      <style:chart-properties chart:link-data-style-to-source="true" chart:data-label-number="none" chart:data-label-text="false" chart:data-label-symbol="false">
        <chart:label-separator>
          <text:p text:style-name="a41"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none" chart:data-label-text="false" chart:data-label-symbol="false">
        <chart:label-separator>
          <text:p text:style-name="a71"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9" style:data-style-name="N0">
      <style:chart-properties chart:link-data-style-to-source="true" chart:data-label-number="none" chart:data-label-text="false" chart:data-label-symbol="false">
        <chart:label-separator>
          <text:p text:style-name="a73"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0" style:data-style-name="N0">
      <style:chart-properties chart:link-data-style-to-source="true" chart:data-label-number="none" chart:data-label-text="false" chart:data-label-symbol="false">
        <chart:label-separator>
          <text:p text:style-name="a75"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1" style:data-style-name="N0">
      <style:chart-properties chart:link-data-style-to-source="true" chart:data-label-number="none" chart:data-label-text="false" chart:data-label-symbol="false">
        <chart:label-separator>
          <text:p text:style-name="a77"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2" style:data-style-name="N0">
      <style:chart-properties chart:link-data-style-to-source="true" chart:data-label-number="none" chart:data-label-text="false" chart:data-label-symbol="false">
        <chart:label-separator>
          <text:p text:style-name="a79"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3" style:data-style-name="N0">
      <style:chart-properties chart:link-data-style-to-source="true" chart:data-label-number="none" chart:data-label-text="false" chart:data-label-symbol="false">
        <chart:label-separator>
          <text:p text:style-name="a81"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4" style:data-style-name="N0">
      <style:chart-properties chart:link-data-style-to-source="true" chart:data-label-number="none" chart:data-label-text="false" chart:data-label-symbol="false">
        <chart:label-separator>
          <text:p text:style-name="a83"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5" style:data-style-name="N0">
      <style:chart-properties chart:link-data-style-to-source="true" chart:data-label-number="none" chart:data-label-text="false" chart:data-label-symbol="false">
        <chart:label-separator>
          <text:p text:style-name="a85"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6" style:data-style-name="N0">
      <style:chart-properties chart:link-data-style-to-source="true" chart:data-label-number="none" chart:data-label-text="false" chart:data-label-symbol="false">
        <chart:label-separator>
          <text:p text:style-name="a87"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7" style:data-style-name="N0">
      <style:chart-properties chart:link-data-style-to-source="true" chart:data-label-number="none" chart:data-label-text="false" chart:data-label-symbol="false">
        <chart:label-separator>
          <text:p text:style-name="a89"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8" style:data-style-name="N0">
      <style:chart-properties chart:link-data-style-to-source="true" chart:data-label-number="none" chart:data-label-text="false" chart:data-label-symbol="false">
        <chart:label-separator>
          <text:p text:style-name="a91"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9" style:data-style-name="N0">
      <style:chart-properties chart:link-data-style-to-source="true" chart:data-label-number="none" chart:data-label-text="false" chart:data-label-symbol="false">
        <chart:label-separator>
          <text:p text:style-name="a93"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0" style:data-style-name="N0">
      <style:chart-properties chart:link-data-style-to-source="true" chart:data-label-number="none" chart:data-label-text="false" chart:data-label-symbol="false">
        <chart:label-separator>
          <text:p text:style-name="a43"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1" style:data-style-name="N0">
      <style:chart-properties chart:link-data-style-to-source="true" chart:data-label-number="none" chart:data-label-text="false" chart:data-label-symbol="false">
        <chart:label-separator>
          <text:p text:style-name="a46"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2" style:data-style-name="N0">
      <style:chart-properties chart:link-data-style-to-source="true" chart:data-label-number="none" chart:data-label-text="false" chart:data-label-symbol="false">
        <chart:label-separator>
          <text:p text:style-name="a48"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3" style:data-style-name="N0">
      <style:chart-properties chart:link-data-style-to-source="true" chart:data-label-number="none" chart:data-label-text="false" chart:data-label-symbol="false">
        <chart:label-separator>
          <text:p text:style-name="a50"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4" style:data-style-name="N0">
      <style:chart-properties chart:link-data-style-to-source="true" chart:data-label-number="none" chart:data-label-text="false" chart:data-label-symbol="false">
        <chart:label-separator>
          <text:p text:style-name="a52"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2">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3">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4">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5">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0" style:data-style-name="N0">
      <style:chart-properties chart:link-data-style-to-source="true" chart:data-label-number="none" chart:data-label-text="false" chart:data-label-symbol="false">
        <chart:label-separator>
          <text:p text:style-name="a95"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6">
      <style:chart-properties chart:auto-position="tru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1" style:data-style-name="N0">
      <style:chart-properties chart:link-data-style-to-source="true" chart:data-label-number="none" chart:data-label-text="false" chart:data-label-symbol="false">
        <chart:label-separator>
          <text:p text:style-name="a98"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7">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2" style:data-style-name="N0">
      <style:chart-properties chart:link-data-style-to-source="true" chart:data-label-number="none" chart:data-label-text="false" chart:data-label-symbol="false">
        <chart:label-separator>
          <text:p text:style-name="a100"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18">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3" style:data-style-name="N0">
      <style:chart-properties chart:link-data-style-to-source="true" chart:data-label-number="none" chart:data-label-text="false" chart:data-label-symbol="false">
        <chart:label-separator>
          <text:p text:style-name="a102"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9">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4" style:data-style-name="N0">
      <style:chart-properties chart:link-data-style-to-source="true" chart:data-label-number="none" chart:data-label-text="false" chart:data-label-symbol="false">
        <chart:label-separator>
          <text:p text:style-name="a104"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25" style:data-style-name="N0">
      <style:chart-properties chart:link-data-style-to-source="true" chart:data-label-number="none" chart:data-label-text="false" chart:data-label-symbol="false">
        <chart:label-separator>
          <text:p text:style-name="a106"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6" style:data-style-name="N0">
      <style:chart-properties chart:link-data-style-to-source="true" chart:data-label-number="none" chart:data-label-text="false" chart:data-label-symbol="false">
        <chart:label-separator>
          <text:p text:style-name="a108"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DL0020">
      <style:chart-properties chart:auto-position="tru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1">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2">
      <style:chart-properties chart:auto-position="tru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3">
      <style:chart-properties chart:auto-position="tru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4">
      <style:chart-properties chart:auto-position="tru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53"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none" chart:data-label-text="false" chart:data-label-symbol="false">
        <chart:label-separator>
          <text:p text:style-name="a15"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tru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tru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tru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tru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9">
      <style:chart-properties chart:auto-position="tru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b05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0">
      <style:chart-properties chart:auto-position="tru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true">
        <chart:label-separator>
          <text:p text:style-name="a7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2">
      <style:chart-properties chart:auto-position="true">
        <chart:label-separator>
          <text:p text:style-name="a7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true">
        <chart:label-separator>
          <text:p text:style-name="a8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true">
        <chart:label-separator>
          <text:p text:style-name="a8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true">
        <chart:label-separator>
          <text:p text:style-name="a8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true">
        <chart:label-separator>
          <text:p text:style-name="a8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7">
      <style:chart-properties chart:auto-position="true">
        <chart:label-separator>
          <text:p text:style-name="a8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8">
      <style:chart-properties chart:auto-position="true">
        <chart:label-separator>
          <text:p text:style-name="a9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9">
      <style:chart-properties chart:auto-position="true">
        <chart:label-separator>
          <text:p text:style-name="a9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7.3529921259842pt" svg:width="802.9411811023622pt" chart:style-name="Crt0">
        <chart:title svg:x="0.365354330708661pt" svg:y="2.440944881889764pt" chart:style-name="CT00">
          <text:p text:style-name="a0" text:class-names="" text:cond-style-name="">Rolling Year Number of<text:line-break/>Overnight trips (millions)</text:p>
        </chart:title>
        <chart:plot-area svg:x="8.43543307086614pt" svg:y="18.98748031496063pt" svg:width="794.505748031496pt" svg:height="258.3655118110236pt" chart:style-name="Plt0">
          <chart:axis chart:dimension="x" chart:name="primary-x" chart:style-name="Axs0">
            <chart:categories table:cell-range-address="Figure_8.$S$6:.$T$40"/>
          </chart:axis>
          <chart:axis chart:dimension="y" chart:name="primary-y" chart:style-name="Axs1">
            <chart:grid chart:class="major" chart:style-name="GMa1"/>
          </chart:axis>
          <chart:series chart:label-cell-address="Figure_8.$X$5" chart:values-cell-range-address="Figure_8.$X$6:.$X$40" chart:class="chart:line" chart:attached-axis="primary-y" chart:style-name="G0S1">
            <chart:data-label chart:style-name="DL00"/>
            <chart:data-point chart:style-name="G0S1P0">
              <chart:data-label chart:style-name="DL000"/>
            </chart:data-point>
            <chart:data-point chart:style-name="G0S1P1">
              <chart:data-label chart:style-name="DL001"/>
            </chart:data-point>
            <chart:data-point chart:style-name="G0S1P2">
              <chart:data-label chart:style-name="DL002"/>
            </chart:data-point>
            <chart:data-point chart:style-name="G0S1P3">
              <chart:data-label chart:style-name="DL003"/>
            </chart:data-point>
            <chart:data-point chart:style-name="G0S1P4">
              <chart:data-label chart:style-name="DL004"/>
            </chart:data-point>
            <chart:data-point chart:style-name="G0S1P5">
              <chart:data-label chart:style-name="DL005"/>
            </chart:data-point>
            <chart:data-point chart:style-name="G0S1P6">
              <chart:data-label chart:style-name="DL006"/>
            </chart:data-point>
            <chart:data-point chart:style-name="G0S1P7">
              <chart:data-label chart:style-name="DL007"/>
            </chart:data-point>
            <chart:data-point chart:style-name="G0S1P8">
              <chart:data-label chart:style-name="DL008"/>
            </chart:data-point>
            <chart:data-point chart:style-name="G0S1P9">
              <chart:data-label chart:style-name="DL009"/>
            </chart:data-point>
            <chart:data-point chart:style-name="G0S1P10">
              <chart:data-label chart:style-name="DL0010"/>
            </chart:data-point>
            <chart:data-point chart:style-name="G0S1P11">
              <chart:data-label chart:style-name="DL0011"/>
            </chart:data-point>
            <chart:data-point chart:style-name="G0S1P12">
              <chart:data-label chart:style-name="DL0012"/>
            </chart:data-point>
            <chart:data-point chart:style-name="G0S1P13">
              <chart:data-label chart:style-name="DL0013"/>
            </chart:data-point>
            <chart:data-point chart:style-name="G0S1P14">
              <chart:data-label chart:style-name="DL0014"/>
            </chart:data-point>
            <chart:data-point chart:style-name="G0S1P15">
              <chart:data-label chart:style-name="DL0015"/>
            </chart:data-point>
            <chart:data-point chart:style-name="G0S1P16">
              <chart:data-label chart:style-name="DL0016"/>
            </chart:data-point>
            <chart:data-point chart:style-name="G0S1P17">
              <chart:data-label chart:style-name="DL0017"/>
            </chart:data-point>
            <chart:data-point chart:style-name="G0S1P18">
              <chart:data-label chart:style-name="DL0018"/>
            </chart:data-point>
            <chart:data-point chart:style-name="G0S1P19">
              <chart:data-label chart:style-name="DL0019"/>
            </chart:data-point>
            <chart:data-point chart:style-name="G0S1P20">
              <chart:data-label chart:style-name="DL0020"/>
            </chart:data-point>
            <chart:data-point chart:style-name="G0S1P21">
              <chart:data-label svg:x="677.0511811023622pt" svg:y="45.29811023622047pt" chart:style-name="DL0021">
                <text:p text:style-name="a45" text:class-names="" text:cond-style-name="">Including RoI residents</text:p>
              </chart:data-label>
            </chart:data-point>
            <chart:data-point chart:style-name="G0S1P22">
              <chart:data-label chart:style-name="DL0022"/>
            </chart:data-point>
            <chart:data-point chart:style-name="G0S1P23">
              <chart:data-label chart:style-name="DL0023"/>
            </chart:data-point>
            <chart:data-point chart:style-name="G0S1P24">
              <chart:data-label chart:style-name="DL0024"/>
            </chart:data-point>
            <chart:data-point chart:repeated="2"/>
          </chart:series>
          <chart:series chart:label-cell-address="Figure_1.$V$5" chart:values-cell-range-address="Figure_1.$V$14:.$V$40" chart:class="chart:line" chart:attached-axis="primary-y" chart:style-name="G0S2">
            <chart:data-label chart:style-name="DL01"/>
            <chart:data-point chart:style-name="G0S2P0">
              <chart:data-label chart:style-name="DL010"/>
            </chart:data-point>
            <chart:data-point chart:style-name="G0S2P1">
              <chart:data-label chart:style-name="DL011"/>
            </chart:data-point>
            <chart:data-point chart:style-name="G0S2P2">
              <chart:data-label chart:style-name="DL012"/>
            </chart:data-point>
            <chart:data-point chart:style-name="G0S2P3">
              <chart:data-label chart:style-name="DL013"/>
            </chart:data-point>
            <chart:data-point chart:style-name="G0S2P4">
              <chart:data-label chart:style-name="DL014"/>
            </chart:data-point>
            <chart:data-point chart:style-name="G0S2P5">
              <chart:data-label chart:style-name="DL015"/>
            </chart:data-point>
            <chart:data-point chart:style-name="G0S2P6">
              <chart:data-label chart:style-name="DL016"/>
            </chart:data-point>
            <chart:data-point chart:style-name="G0S2P7">
              <chart:data-label chart:style-name="DL017"/>
            </chart:data-point>
            <chart:data-point chart:style-name="G0S2P8">
              <chart:data-label chart:style-name="DL018"/>
            </chart:data-point>
            <chart:data-point chart:style-name="G0S2P9">
              <chart:data-label chart:style-name="DL019"/>
            </chart:data-point>
            <chart:data-point chart:style-name="G0S2P10">
              <chart:data-label chart:style-name="DL0110"/>
            </chart:data-point>
            <chart:data-point chart:style-name="G0S2P11">
              <chart:data-label chart:style-name="DL0111"/>
            </chart:data-point>
            <chart:data-point chart:style-name="G0S2P12">
              <chart:data-label chart:style-name="DL0112"/>
            </chart:data-point>
            <chart:data-point chart:style-name="G0S2P13">
              <chart:data-label chart:style-name="DL0113"/>
            </chart:data-point>
            <chart:data-point chart:style-name="G0S2P14">
              <chart:data-label chart:style-name="DL0114"/>
            </chart:data-point>
            <chart:data-point chart:style-name="G0S2P15">
              <chart:data-label chart:style-name="DL0115"/>
            </chart:data-point>
            <chart:data-point chart:style-name="G0S2P16">
              <chart:data-label chart:style-name="DL0116"/>
            </chart:data-point>
            <chart:data-point chart:style-name="G0S2P17">
              <chart:data-label chart:style-name="DL0117"/>
            </chart:data-point>
            <chart:data-point chart:style-name="G0S2P18">
              <chart:data-label chart:style-name="DL0118"/>
            </chart:data-point>
            <chart:data-point chart:style-name="G0S2P19">
              <chart:data-label chart:style-name="DL0119"/>
            </chart:data-point>
            <chart:data-point chart:style-name="G0S2P20">
              <chart:data-label chart:style-name="DL0120"/>
            </chart:data-point>
            <chart:data-point chart:style-name="G0S2P21">
              <chart:data-label svg:x="684.1787401574803pt" svg:y="139.8200787401575pt" chart:style-name="DL0121">
                <text:p text:style-name="a97" text:class-names="" text:cond-style-name="">Excluding RoI residents</text:p>
              </chart:data-label>
            </chart:data-point>
            <chart:data-point chart:style-name="G0S2P22">
              <chart:data-label chart:style-name="DL0122"/>
            </chart:data-point>
            <chart:data-point chart:style-name="G0S2P23">
              <chart:data-label chart:style-name="DL0123"/>
            </chart:data-point>
            <chart:data-point chart:style-name="G0S2P24">
              <chart:data-label chart:style-name="DL0124"/>
            </chart:data-point>
            <chart:data-point chart:style-name="G0S2P25">
              <chart:data-label chart:style-name="DL0125"/>
            </chart:data-point>
            <chart:data-point chart:style-name="G0S2P26">
              <chart:data-label chart:style-name="DL0126"/>
            </chart:data-point>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Axs1" style:data-style-name="N3">
      <style:chart-properties chart:gap-width="150" chart:overlap="0" chart:link-data-style-to-source="false" chart:visible="true" chart:logarithmic="false" chart:maximum="1E9" chart:minimum="5E8" chart:interval-major="5E7"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0">
      <style:chart-properties chart:auto-position="true">
        <chart:label-separator>
          <text:p text:style-name="a7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1">
      <style:chart-properties chart:auto-position="true">
        <chart:label-separator>
          <text:p text:style-name="a8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2">
      <style:chart-properties chart:auto-position="true">
        <chart:label-separator>
          <text:p text:style-name="a8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3">
      <style:chart-properties chart:auto-position="true">
        <chart:label-separator>
          <text:p text:style-name="a8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4">
      <style:chart-properties chart:auto-position="true">
        <chart:label-separator>
          <text:p text:style-name="a8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5">
      <style:chart-properties chart:auto-position="true">
        <chart:label-separator>
          <text:p text:style-name="a8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6">
      <style:chart-properties chart:auto-position="true">
        <chart:label-separator>
          <text:p text:style-name="a9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7">
      <style:chart-properties chart:auto-position="true">
        <chart:label-separator>
          <text:p text:style-name="a9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8">
      <style:chart-properties chart:auto-position="false">
        <chart:label-separator>
          <text:p text:style-name="a9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9">
      <style:chart-properties chart:auto-position="true">
        <chart:label-separator>
          <text:p text:style-name="a9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20">
      <style:chart-properties chart:auto-position="true">
        <chart:label-separator>
          <text:p text:style-name="a9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1">
      <style:chart-properties chart:auto-position="true">
        <chart:label-separator>
          <text:p text:style-name="a10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2">
      <style:chart-properties chart:auto-position="true">
        <chart:label-separator>
          <text:p text:style-name="a10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3">
      <style:chart-properties chart:auto-position="true">
        <chart:label-separator>
          <text:p text:style-name="a10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4">
      <style:chart-properties chart:auto-position="true">
        <chart:label-separator>
          <text:p text:style-name="a10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none" chart:data-label-text="false" chart:data-label-symbol="false">
        <chart:label-separator>
          <text:p text:style-name="a15"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9"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0"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1"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2"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3"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4"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5" style:data-style-name="N0">
      <style:chart-properties chart:link-data-style-to-source="true" chart:data-label-number="none" chart:data-label-text="false" chart:data-label-symbol="false">
        <chart:label-separator>
          <text:p text:style-name="a33"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6"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7" style:data-style-name="N0">
      <style:chart-properties chart:link-data-style-to-source="true" chart:data-label-number="none" chart:data-label-text="false" chart:data-label-symbol="false">
        <chart:label-separator>
          <text:p text:style-name="a37"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8" style:data-style-name="N0">
      <style:chart-properties chart:link-data-style-to-source="true" chart:data-label-number="none" chart:data-label-text="false" chart:data-label-symbol="false">
        <chart:label-separator>
          <text:p text:style-name="a39"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9" style:data-style-name="N0">
      <style:chart-properties chart:link-data-style-to-source="true" chart:data-label-number="none" chart:data-label-text="false" chart:data-label-symbol="false">
        <chart:label-separator>
          <text:p text:style-name="a41"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0" style:data-style-name="N0">
      <style:chart-properties chart:link-data-style-to-source="true" chart:data-label-number="none" chart:data-label-text="false" chart:data-label-symbol="false">
        <chart:label-separator>
          <text:p text:style-name="a79"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1" style:data-style-name="N0">
      <style:chart-properties chart:link-data-style-to-source="true" chart:data-label-number="none" chart:data-label-text="false" chart:data-label-symbol="false">
        <chart:label-separator>
          <text:p text:style-name="a81"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2" style:data-style-name="N0">
      <style:chart-properties chart:link-data-style-to-source="true" chart:data-label-number="none" chart:data-label-text="false" chart:data-label-symbol="false">
        <chart:label-separator>
          <text:p text:style-name="a83"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3" style:data-style-name="N0">
      <style:chart-properties chart:link-data-style-to-source="true" chart:data-label-number="none" chart:data-label-text="false" chart:data-label-symbol="false">
        <chart:label-separator>
          <text:p text:style-name="a85"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4" style:data-style-name="N0">
      <style:chart-properties chart:link-data-style-to-source="true" chart:data-label-number="none" chart:data-label-text="false" chart:data-label-symbol="false">
        <chart:label-separator>
          <text:p text:style-name="a87"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5" style:data-style-name="N0">
      <style:chart-properties chart:link-data-style-to-source="true" chart:data-label-number="none" chart:data-label-text="false" chart:data-label-symbol="false">
        <chart:label-separator>
          <text:p text:style-name="a89"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6" style:data-style-name="N0">
      <style:chart-properties chart:link-data-style-to-source="true" chart:data-label-number="none" chart:data-label-text="false" chart:data-label-symbol="false">
        <chart:label-separator>
          <text:p text:style-name="a91"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7" style:data-style-name="N0">
      <style:chart-properties chart:link-data-style-to-source="true" chart:data-label-number="none" chart:data-label-text="false" chart:data-label-symbol="false">
        <chart:label-separator>
          <text:p text:style-name="a93"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8" style:data-style-name="N0">
      <style:chart-properties chart:link-data-style-to-source="true" chart:data-label-number="none" chart:data-label-text="false" chart:data-label-symbol="false">
        <chart:label-separator>
          <text:p text:style-name="a96"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9" style:data-style-name="N0">
      <style:chart-properties chart:link-data-style-to-source="true" chart:data-label-number="none" chart:data-label-text="false" chart:data-label-symbol="false">
        <chart:label-separator>
          <text:p text:style-name="a98"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2P20" style:data-style-name="N0">
      <style:chart-properties chart:link-data-style-to-source="true" chart:data-label-number="none" chart:data-label-text="false" chart:data-label-symbol="false">
        <chart:label-separator>
          <text:p text:style-name="a43"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21" style:data-style-name="N0">
      <style:chart-properties chart:link-data-style-to-source="true" chart:data-label-number="none" chart:data-label-text="false" chart:data-label-symbol="false">
        <chart:label-separator>
          <text:p text:style-name="a45"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22" style:data-style-name="N0">
      <style:chart-properties chart:link-data-style-to-source="true" chart:data-label-number="none" chart:data-label-text="false" chart:data-label-symbol="false">
        <chart:label-separator>
          <text:p text:style-name="a47"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23" style:data-style-name="N0">
      <style:chart-properties chart:link-data-style-to-source="true" chart:data-label-number="none" chart:data-label-text="false" chart:data-label-symbol="false">
        <chart:label-separator>
          <text:p text:style-name="a50"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24" style:data-style-name="N0">
      <style:chart-properties chart:link-data-style-to-source="true" chart:data-label-number="none" chart:data-label-text="false" chart:data-label-symbol="false">
        <chart:label-separator>
          <text:p text:style-name="a52"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5" style:data-style-name="N0">
      <style:chart-properties chart:link-data-style-to-source="true" chart:data-label-number="none" chart:data-label-text="false" chart:data-label-symbol="false">
        <chart:label-separator>
          <text:p text:style-name="a54"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6" style:data-style-name="N0">
      <style:chart-properties chart:link-data-style-to-source="true" chart:data-label-number="none" chart:data-label-text="false" chart:data-label-symbol="false">
        <chart:label-separator>
          <text:p text:style-name="a56"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G0S3P20" style:data-style-name="N0">
      <style:chart-properties chart:link-data-style-to-source="true" chart:data-label-number="none" chart:data-label-text="false" chart:data-label-symbol="false">
        <chart:label-separator>
          <text:p text:style-name="a100"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1" style:data-style-name="N0">
      <style:chart-properties chart:link-data-style-to-source="true" chart:data-label-number="none" chart:data-label-text="false" chart:data-label-symbol="false">
        <chart:label-separator>
          <text:p text:style-name="a102"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2" style:data-style-name="N0">
      <style:chart-properties chart:link-data-style-to-source="true" chart:data-label-number="none" chart:data-label-text="false" chart:data-label-symbol="false">
        <chart:label-separator>
          <text:p text:style-name="a104"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3" style:data-style-name="N0">
      <style:chart-properties chart:link-data-style-to-source="true" chart:data-label-number="none" chart:data-label-text="false" chart:data-label-symbol="false">
        <chart:label-separator>
          <text:p text:style-name="a106"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4" style:data-style-name="N0">
      <style:chart-properties chart:link-data-style-to-source="true" chart:data-label-number="none" chart:data-label-text="false" chart:data-label-symbol="false">
        <chart:label-separator>
          <text:p text:style-name="a108"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0">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2">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3">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4">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5">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6">
      <style:chart-properties chart:auto-position="tru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7">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8">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9">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57"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0">
      <style:chart-properties chart:auto-position="tru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1">
      <style:chart-properties chart:auto-position="tru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2">
      <style:chart-properties chart:auto-position="tru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3">
      <style:chart-properties chart:auto-position="fals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4">
      <style:chart-properties chart:auto-position="tru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225">
      <style:chart-properties chart:auto-position="tru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6">
      <style:chart-properties chart:auto-position="tru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none" chart:data-label-text="false" chart:data-label-symbol="false">
        <chart:label-separator>
          <text:p text:style-name="a59"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none" chart:data-label-text="false" chart:data-label-symbol="false">
        <chart:label-separator>
          <text:p text:style-name="a61"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none" chart:data-label-text="false" chart:data-label-symbol="false">
        <chart:label-separator>
          <text:p text:style-name="a63"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none" chart:data-label-text="false" chart:data-label-symbol="false">
        <chart:label-separator>
          <text:p text:style-name="a65"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none" chart:data-label-text="false" chart:data-label-symbol="false">
        <chart:label-separator>
          <text:p text:style-name="a67"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none" chart:data-label-text="false" chart:data-label-symbol="false">
        <chart:label-separator>
          <text:p text:style-name="a69"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none" chart:data-label-text="false" chart:data-label-symbol="false">
        <chart:label-separator>
          <text:p text:style-name="a71"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none" chart:data-label-text="false" chart:data-label-symbol="false">
        <chart:label-separator>
          <text:p text:style-name="a73"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none" chart:data-label-text="false" chart:data-label-symbol="false">
        <chart:label-separator>
          <text:p text:style-name="a75"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9" style:data-style-name="N0">
      <style:chart-properties chart:link-data-style-to-source="true" chart:data-label-number="none" chart:data-label-text="false" chart:data-label-symbol="false">
        <chart:label-separator>
          <text:p text:style-name="a77" text:class-names="" text:cond-style-name="">,<text:s text:c="1"/></text:p>
        </chart:label-separator>
      </style:chart-properties>
      <style:graphic-properties draw:fill="none" draw:stroke="solid" svg:stroke-width="0.03125in" svg:stroke-color="#00b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9">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tru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tru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tru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tru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tru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DL035">
      <style:chart-properties chart:auto-position="tru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tru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tru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tru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9">
      <style:chart-properties chart:auto-position="true">
        <chart:label-separator>
          <text:p text:style-name="a7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23.9287401574803pt" svg:width="939.1176377952756pt" chart:style-name="Crt0">
        <chart:title svg:x="0.529055118110236pt" svg:y="4.985669291338582pt" chart:style-name="CT00">
          <text:p text:style-name="a0" text:class-names="" text:cond-style-name="">Rolling Year Expenditure<text:line-break/> on Overnight Trips (£ millions)</text:p>
        </chart:title>
        <chart:plot-area svg:x="9.711259842519684pt" svg:y="39.14259842519685pt" svg:width="909.1403937007873pt" svg:height="374.9928346456693pt" chart:style-name="Plt0">
          <chart:axis chart:dimension="x" chart:name="primary-x" chart:style-name="Axs0">
            <chart:categories table:cell-range-address="Figure_9.$V$6:.$W$40"/>
          </chart:axis>
          <chart:axis chart:dimension="y" chart:name="primary-y" chart:style-name="Axs1">
            <chart:grid chart:class="major" chart:style-name="GMa1"/>
          </chart:axis>
          <chart:series chart:label-cell-address="Figure_9.$X$5" chart:values-cell-range-address="Figure_9.$X$6:.$X$40" chart:class="chart:line" chart:attached-axis="primary-y" chart:style-name="G0S0">
            <chart:data-point chart:repeated="27"/>
          </chart:series>
          <chart:series chart:label-cell-address="Figure_9.$Y$5" chart:values-cell-range-address="Figure_9.$Y$6:.$Y$40" chart:class="chart:line" chart:attached-axis="primary-y" chart:style-name="G0S1">
            <chart:data-point chart:repeated="27"/>
          </chart:series>
          <chart:series chart:label-cell-address="Figure_9.$Z$5" chart:values-cell-range-address="Figure_9.$Z$6:.$Z$40" chart:class="chart:line"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data-point chart:style-name="G0S2P3">
              <chart:data-label chart:style-name="DL023"/>
            </chart:data-point>
            <chart:data-point chart:style-name="G0S2P4">
              <chart:data-label chart:style-name="DL024"/>
            </chart:data-point>
            <chart:data-point chart:style-name="G0S2P5">
              <chart:data-label chart:style-name="DL025"/>
            </chart:data-point>
            <chart:data-point chart:style-name="G0S2P6">
              <chart:data-label chart:style-name="DL026"/>
            </chart:data-point>
            <chart:data-point chart:style-name="G0S2P7">
              <chart:data-label chart:style-name="DL027"/>
            </chart:data-point>
            <chart:data-point chart:style-name="G0S2P8">
              <chart:data-label chart:style-name="DL028"/>
            </chart:data-point>
            <chart:data-point chart:style-name="G0S2P9">
              <chart:data-label chart:style-name="DL029"/>
            </chart:data-point>
            <chart:data-point chart:style-name="G0S2P10">
              <chart:data-label chart:style-name="DL0210"/>
            </chart:data-point>
            <chart:data-point chart:style-name="G0S2P11">
              <chart:data-label chart:style-name="DL0211"/>
            </chart:data-point>
            <chart:data-point chart:style-name="G0S2P12">
              <chart:data-label chart:style-name="DL0212"/>
            </chart:data-point>
            <chart:data-point chart:style-name="G0S2P13">
              <chart:data-label chart:style-name="DL0213"/>
            </chart:data-point>
            <chart:data-point chart:style-name="G0S2P14">
              <chart:data-label chart:style-name="DL0214"/>
            </chart:data-point>
            <chart:data-point chart:style-name="G0S2P15">
              <chart:data-label chart:style-name="DL0215"/>
            </chart:data-point>
            <chart:data-point chart:style-name="G0S2P16">
              <chart:data-label chart:style-name="DL0216"/>
            </chart:data-point>
            <chart:data-point chart:style-name="G0S2P17">
              <chart:data-label chart:style-name="DL0217"/>
            </chart:data-point>
            <chart:data-point chart:style-name="G0S2P18">
              <chart:data-label chart:style-name="DL0218"/>
            </chart:data-point>
            <chart:data-point chart:style-name="G0S2P19">
              <chart:data-label chart:style-name="DL0219"/>
            </chart:data-point>
            <chart:data-point chart:style-name="G0S2P20">
              <chart:data-label chart:style-name="DL0220"/>
            </chart:data-point>
            <chart:data-point chart:style-name="G0S2P21">
              <chart:data-label chart:style-name="DL0221"/>
            </chart:data-point>
            <chart:data-point chart:style-name="G0S2P22">
              <chart:data-label chart:style-name="DL0222"/>
            </chart:data-point>
            <chart:data-point chart:style-name="G0S2P23">
              <chart:data-label svg:x="784.1400787401574pt" svg:y="144.9758267716535pt" chart:style-name="DL0223">
                <text:p text:style-name="a49" text:class-names="" text:cond-style-name="">Excluding RoI residents</text:p>
              </chart:data-label>
            </chart:data-point>
            <chart:data-point chart:style-name="G0S2P24">
              <chart:data-label chart:style-name="DL0224"/>
            </chart:data-point>
            <chart:data-point chart:style-name="G0S2P25">
              <chart:data-label chart:style-name="DL0225"/>
            </chart:data-point>
            <chart:data-point chart:style-name="G0S2P26">
              <chart:data-label chart:style-name="DL0226"/>
            </chart:data-point>
          </chart:series>
          <chart:series chart:label-cell-address="Figure_9.$AA$5" chart:values-cell-range-address="Figure_9.$AA$6:.$AA$40" chart:class="chart:line" chart:attached-axis="primary-y" chart:style-name="G0S3">
            <chart:data-label chart:style-name="DL03"/>
            <chart:data-point chart:style-name="G0S3P0">
              <chart:data-label chart:style-name="DL030"/>
            </chart:data-point>
            <chart:data-point chart:style-name="G0S3P1">
              <chart:data-label chart:style-name="DL031"/>
            </chart:data-point>
            <chart:data-point chart:style-name="G0S3P2">
              <chart:data-label chart:style-name="DL032"/>
            </chart:data-point>
            <chart:data-point chart:style-name="G0S3P3">
              <chart:data-label chart:style-name="DL033"/>
            </chart:data-point>
            <chart:data-point chart:style-name="G0S3P4">
              <chart:data-label chart:style-name="DL034"/>
            </chart:data-point>
            <chart:data-point chart:style-name="G0S3P5">
              <chart:data-label chart:style-name="DL035"/>
            </chart:data-point>
            <chart:data-point chart:style-name="G0S3P6">
              <chart:data-label chart:style-name="DL036"/>
            </chart:data-point>
            <chart:data-point chart:style-name="G0S3P7">
              <chart:data-label chart:style-name="DL037"/>
            </chart:data-point>
            <chart:data-point chart:style-name="G0S3P8">
              <chart:data-label chart:style-name="DL038"/>
            </chart:data-point>
            <chart:data-point chart:style-name="G0S3P9">
              <chart:data-label chart:style-name="DL039"/>
            </chart:data-point>
            <chart:data-point chart:style-name="G0S3P10">
              <chart:data-label chart:style-name="DL0310"/>
            </chart:data-point>
            <chart:data-point chart:style-name="G0S3P11">
              <chart:data-label chart:style-name="DL0311"/>
            </chart:data-point>
            <chart:data-point chart:style-name="G0S3P12">
              <chart:data-label chart:style-name="DL0312"/>
            </chart:data-point>
            <chart:data-point chart:style-name="G0S3P13">
              <chart:data-label chart:style-name="DL0313"/>
            </chart:data-point>
            <chart:data-point chart:style-name="G0S3P14">
              <chart:data-label chart:style-name="DL0314"/>
            </chart:data-point>
            <chart:data-point chart:style-name="G0S3P15">
              <chart:data-label chart:style-name="DL0315"/>
            </chart:data-point>
            <chart:data-point chart:style-name="G0S3P16">
              <chart:data-label chart:style-name="DL0316"/>
            </chart:data-point>
            <chart:data-point chart:style-name="G0S3P17">
              <chart:data-label chart:style-name="DL0317"/>
            </chart:data-point>
            <chart:data-point chart:style-name="G0S3P18">
              <chart:data-label svg:x="758.1981889763778pt" svg:y="34.67291338582676pt" chart:style-name="DL0318">
                <text:p text:style-name="a95" text:class-names="" text:cond-style-name="">Including RoI residents</text:p>
              </chart:data-label>
            </chart:data-point>
            <chart:data-point chart:style-name="G0S3P19">
              <chart:data-label chart:style-name="DL0319"/>
            </chart:data-point>
            <chart:data-point chart:style-name="G0S3P20">
              <chart:data-label chart:style-name="DL0320"/>
            </chart:data-point>
            <chart:data-point chart:style-name="G0S3P21">
              <chart:data-label chart:style-name="DL0321"/>
            </chart:data-point>
            <chart:data-point chart:style-name="G0S3P22">
              <chart:data-label chart:style-name="DL0322"/>
            </chart:data-point>
            <chart:data-point chart:style-name="G0S3P23">
              <chart:data-label chart:style-name="DL0323"/>
            </chart:data-point>
            <chart:data-point chart:style-name="G0S3P24">
              <chart:data-label chart:style-name="DL0324"/>
            </chart:data-point>
            <chart:data-point chart:repeated="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