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ercen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4SIC07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" style:family="table-cell" style:parent-style-name="Percent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5"/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5">
      <style:table-cell-properties fo:border-top="none" fo:border-bottom="thin solid #000000" fo:border-left="none" fo:border-right="none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0" style:family="table-cell" style:parent-style-name="Default" style:data-style-name="N3"/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/>
    </style:style>
    <style:style style:name="ce33" style:family="table-cell" style:parent-style-name="Normal_32_7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table4SIC07_32_2" style:data-style-name="N2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7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7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table4SIC07_32_2" style:data-style-name="N2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7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table4SIC07_32_2" style:data-style-name="N22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8">
            <text:p>Figure 1.1: Annual and Quarterly Changes in Employee Jobs at Section Level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Annual</text:p>
          </table:table-cell>
          <table:table-cell office:value-type="string" table:style-name="ce1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1.3655622351464699E-2" table:style-name="ce10">
            <text:p>1.4%</text:p>
          </table:table-cell>
          <table:table-cell office:value-type="percentage" office:value="6.2873925092041079E-3" table:style-name="ce10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4.0898070312032901E-2" table:style-name="ce10">
            <text:p>4.1%</text:p>
          </table:table-cell>
          <table:table-cell office:value-type="percentage" office:value="1.9284888719039311E-2" table:style-name="ce10">
            <text:p>1.9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0133165116689298E-2" table:style-name="ce10">
            <text:p>1.0%</text:p>
          </table:table-cell>
          <table:table-cell office:value-type="percentage" office:value="4.4980581918793597E-3" table:style-name="ce10">
            <text:p>0.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7.0991562544416187E-2" table:style-name="ce10">
            <text:p>7.1%</text:p>
          </table:table-cell>
          <table:table-cell office:value-type="percentage" office:value="2.35284129936482E-2" table:style-name="ce10">
            <text:p>2.4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percentage" office:value="1.0624589920260634E-2" table:style-name="ce17">
            <text:p>1.1%</text:p>
          </table:table-cell>
          <table:table-cell office:value-type="percentage" office:value="9.1497721831669751E-3" table:style-name="ce17">
            <text:p>0.9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3" table:style-name="ta1">
        <table:table-column table:style-name="co2" table:number-columns-repeated="16384" table:default-cell-style-name="ce1"/>
        <table:table-row table:style-name="ro1">
          <table:table-cell office:value-type="string" table:style-name="ce36">
            <text:p>Figure 1.3: Index of NI Private and Public Sector Jobs, June 2007 - June 2017</text:p>
          </table:table-cell>
          <table:table-cell table:number-columns-repeated="2" table:style-name="ce3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Quarter</text:p>
          </table:table-cell>
          <table:table-cell office:value-type="string" table:style-name="ce38">
            <text:p>Public</text:p>
          </table:table-cell>
          <table:table-cell office:value-type="string" table:style-name="ce38">
            <text:p>Private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39">
            <text:p>Jun-07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39">
            <text:p>Sep-07</text:p>
          </table:table-cell>
          <table:table-cell office:value-type="float" office:value="99.655276418793804" table:style-name="ce40">
            <text:p>99.7</text:p>
          </table:table-cell>
          <table:table-cell office:value-type="float" office:value="100.82068909535818" table:style-name="ce40">
            <text:p>100.8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39">
            <text:p>Dec-07</text:p>
          </table:table-cell>
          <table:table-cell office:value-type="float" office:value="99.701037135570118" table:style-name="ce40">
            <text:p>99.7</text:p>
          </table:table-cell>
          <table:table-cell office:value-type="float" office:value="102.00197025562647" table:style-name="ce40">
            <text:p>102.0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39">
            <text:p>Mar-08</text:p>
          </table:table-cell>
          <table:table-cell office:value-type="float" office:value="99.669286519089908" table:style-name="ce40">
            <text:p>99.7</text:p>
          </table:table-cell>
          <table:table-cell office:value-type="float" office:value="102.57829021131519" table:style-name="ce40">
            <text:p>102.6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39">
            <text:p>Jun-08</text:p>
          </table:table-cell>
          <table:table-cell office:value-type="float" office:value="98.987189748743205" table:style-name="ce40">
            <text:p>99.0</text:p>
          </table:table-cell>
          <table:table-cell office:value-type="float" office:value="102.93983273903862" table:style-name="ce40">
            <text:p>102.9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39">
            <text:p>Sep-08</text:p>
          </table:table-cell>
          <table:table-cell office:value-type="float" office:value="98.133227284255938" table:style-name="ce40">
            <text:p>98.1</text:p>
          </table:table-cell>
          <table:table-cell office:value-type="float" office:value="101.65999065291686" table:style-name="ce40">
            <text:p>101.7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39">
            <text:p>Dec-08</text:p>
          </table:table-cell>
          <table:table-cell office:value-type="float" office:value="101.67080078822734" table:style-name="ce40">
            <text:p>101.7</text:p>
          </table:table-cell>
          <table:table-cell office:value-type="float" office:value="99.726922456956942" table:style-name="ce40">
            <text:p>99.7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39">
            <text:p>Mar-09</text:p>
          </table:table-cell>
          <table:table-cell office:value-type="float" office:value="101.74710254955141" table:style-name="ce40">
            <text:p>101.7</text:p>
          </table:table-cell>
          <table:table-cell office:value-type="float" office:value="98.137078389473217" table:style-name="ce40">
            <text:p>98.1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39">
            <text:p>Jun-09</text:p>
          </table:table-cell>
          <table:table-cell office:value-type="float" office:value="102.00146085948434" table:style-name="ce40">
            <text:p>102.0</text:p>
          </table:table-cell>
          <table:table-cell office:value-type="float" office:value="97.158050997793026" table:style-name="ce40">
            <text:p>97.2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39">
            <text:p>Sep-09</text:p>
          </table:table-cell>
          <table:table-cell office:value-type="float" office:value="102.31743797615043" table:style-name="ce40">
            <text:p>102.3</text:p>
          </table:table-cell>
          <table:table-cell office:value-type="float" office:value="96.372691722726685" table:style-name="ce40">
            <text:p>96.4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39">
            <text:p>Dec-09</text:p>
          </table:table-cell>
          <table:table-cell office:value-type="float" office:value="102.09374585675594" table:style-name="ce40">
            <text:p>102.1</text:p>
          </table:table-cell>
          <table:table-cell office:value-type="float" office:value="97.339959502640014" table:style-name="ce40">
            <text:p>97.3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39">
            <text:p>Mar-10</text:p>
          </table:table-cell>
          <table:table-cell office:value-type="float" office:value="101.34727594005612" table:style-name="ce40">
            <text:p>101.3</text:p>
          </table:table-cell>
          <table:table-cell office:value-type="float" office:value="97.267095208785094" table:style-name="ce40">
            <text:p>97.3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39">
            <text:p>Jun-10</text:p>
          </table:table-cell>
          <table:table-cell office:value-type="float" office:value="100.55643684600642" table:style-name="ce40">
            <text:p>100.6</text:p>
          </table:table-cell>
          <table:table-cell office:value-type="float" office:value="96.988890954969833" table:style-name="ce40">
            <text:p>97.0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39">
            <text:p>Sep-10</text:p>
          </table:table-cell>
          <table:table-cell office:value-type="float" office:value="99.648684770098441" table:style-name="ce40">
            <text:p>99.6</text:p>
          </table:table-cell>
          <table:table-cell office:value-type="float" office:value="96.784963764818244" table:style-name="ce40">
            <text:p>96.8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39">
            <text:p>Dec-10</text:p>
          </table:table-cell>
          <table:table-cell office:value-type="float" office:value="99.517443648850374" table:style-name="ce40">
            <text:p>99.5</text:p>
          </table:table-cell>
          <table:table-cell office:value-type="float" office:value="96.434919091580525" table:style-name="ce40">
            <text:p>96.4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39">
            <text:p>Mar-11</text:p>
          </table:table-cell>
          <table:table-cell office:value-type="float" office:value="98.930367909845202" table:style-name="ce40">
            <text:p>98.9</text:p>
          </table:table-cell>
          <table:table-cell office:value-type="float" office:value="96.403703817852588" table:style-name="ce40">
            <text:p>96.4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39">
            <text:p>Jun-11</text:p>
          </table:table-cell>
          <table:table-cell office:value-type="float" office:value="98.309763778206971" table:style-name="ce40">
            <text:p>98.3</text:p>
          </table:table-cell>
          <table:table-cell office:value-type="float" office:value="95.908705410230482" table:style-name="ce40">
            <text:p>95.9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39">
            <text:p>Sep-11</text:p>
          </table:table-cell>
          <table:table-cell office:value-type="float" office:value="97.651483831540688" table:style-name="ce40">
            <text:p>97.7</text:p>
          </table:table-cell>
          <table:table-cell office:value-type="float" office:value="95.819996062277809" table:style-name="ce40">
            <text:p>95.8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39">
            <text:p>Dec-11</text:p>
          </table:table-cell>
          <table:table-cell office:value-type="float" office:value="97.075726274003117" table:style-name="ce40">
            <text:p>97.1</text:p>
          </table:table-cell>
          <table:table-cell office:value-type="float" office:value="95.637534866872912" table:style-name="ce40">
            <text:p>95.6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39">
            <text:p>Mar-12</text:p>
          </table:table-cell>
          <table:table-cell office:value-type="float" office:value="97.236751033990913" table:style-name="ce40">
            <text:p>97.2</text:p>
          </table:table-cell>
          <table:table-cell office:value-type="float" office:value="95.505479411293067" table:style-name="ce40">
            <text:p>95.5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39">
            <text:p>Jun-12</text:p>
          </table:table-cell>
          <table:table-cell office:value-type="float" office:value="96.88756342183288" table:style-name="ce40">
            <text:p>96.9</text:p>
          </table:table-cell>
          <table:table-cell office:value-type="float" office:value="95.822330701058007" table:style-name="ce40">
            <text:p>95.8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39">
            <text:p>Sep-12</text:p>
          </table:table-cell>
          <table:table-cell office:value-type="float" office:value="96.88740283594997" table:style-name="ce40">
            <text:p>96.9</text:p>
          </table:table-cell>
          <table:table-cell office:value-type="float" office:value="95.941753109759333" table:style-name="ce40">
            <text:p>95.9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39">
            <text:p>Dec-12</text:p>
          </table:table-cell>
          <table:table-cell office:value-type="float" office:value="97.277115261149049" table:style-name="ce40">
            <text:p>97.3</text:p>
          </table:table-cell>
          <table:table-cell office:value-type="float" office:value="96.319069869623533" table:style-name="ce40">
            <text:p>96.3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39">
            <text:p>Mar-13</text:p>
          </table:table-cell>
          <table:table-cell office:value-type="float" office:value="97.420555420293525" table:style-name="ce40">
            <text:p>97.4</text:p>
          </table:table-cell>
          <table:table-cell office:value-type="float" office:value="96.384363937630155" table:style-name="ce40">
            <text:p>96.4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39">
            <text:p>Jun-13</text:p>
          </table:table-cell>
          <table:table-cell office:value-type="float" office:value="97.490710543895517" table:style-name="ce40">
            <text:p>97.5</text:p>
          </table:table-cell>
          <table:table-cell office:value-type="float" office:value="96.939508782519539" table:style-name="ce40">
            <text:p>96.9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39">
            <text:p>Sep-13</text:p>
          </table:table-cell>
          <table:table-cell office:value-type="float" office:value="97.640370384476583" table:style-name="ce40">
            <text:p>97.6</text:p>
          </table:table-cell>
          <table:table-cell office:value-type="float" office:value="97.813032789240097" table:style-name="ce40">
            <text:p>97.8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39">
            <text:p>Dec-13</text:p>
          </table:table-cell>
          <table:table-cell office:value-type="float" office:value="95.589552251319802" table:style-name="ce40">
            <text:p>95.6</text:p>
          </table:table-cell>
          <table:table-cell office:value-type="float" office:value="98.829251460433298" table:style-name="ce40">
            <text:p>98.8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39">
            <text:p>Mar-14</text:p>
          </table:table-cell>
          <table:table-cell office:value-type="float" office:value="94.852164302172298" table:style-name="ce40">
            <text:p>94.9</text:p>
          </table:table-cell>
          <table:table-cell office:value-type="float" office:value="100.48472963869526" table:style-name="ce40">
            <text:p>100.5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39">
            <text:p>Jun-14</text:p>
          </table:table-cell>
          <table:table-cell office:value-type="float" office:value="95.061282088187767" table:style-name="ce40">
            <text:p>95.1</text:p>
          </table:table-cell>
          <table:table-cell office:value-type="float" office:value="100.10612961384055" table:style-name="ce40">
            <text:p>100.1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39">
            <text:p>Sep-14</text:p>
          </table:table-cell>
          <table:table-cell office:value-type="float" office:value="95.214712659844707" table:style-name="ce40">
            <text:p>95.2</text:p>
          </table:table-cell>
          <table:table-cell office:value-type="float" office:value="102.03667532105796" table:style-name="ce40">
            <text:p>102.0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39">
            <text:p>Dec-14</text:p>
          </table:table-cell>
          <table:table-cell office:value-type="float" office:value="95.326904377476154" table:style-name="ce40">
            <text:p>95.3</text:p>
          </table:table-cell>
          <table:table-cell office:value-type="float" office:value="102.23126123669547" table:style-name="ce40">
            <text:p>102.2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39">
            <text:p>Mar-15</text:p>
          </table:table-cell>
          <table:table-cell office:value-type="float" office:value="94.817339716559061" table:style-name="ce40">
            <text:p>94.8</text:p>
          </table:table-cell>
          <table:table-cell office:value-type="float" office:value="103.09497473218141" table:style-name="ce40">
            <text:p>103.1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39">
            <text:p>Jun-15</text:p>
          </table:table-cell>
          <table:table-cell office:value-type="float" office:value="94.333219274493516" table:style-name="ce40">
            <text:p>94.3</text:p>
          </table:table-cell>
          <table:table-cell office:value-type="float" office:value="103.77918181553838" table:style-name="ce40">
            <text:p>103.8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39">
            <text:p>Sep-15</text:p>
          </table:table-cell>
          <table:table-cell office:value-type="float" office:value="93.668897385868789" table:style-name="ce40">
            <text:p>93.7</text:p>
          </table:table-cell>
          <table:table-cell office:value-type="float" office:value="104.62076236697453" table:style-name="ce40">
            <text:p>104.6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39">
            <text:p>Dec-15</text:p>
          </table:table-cell>
          <table:table-cell office:value-type="float" office:value="92.891035473599928" table:style-name="ce40">
            <text:p>92.9</text:p>
          </table:table-cell>
          <table:table-cell office:value-type="float" office:value="105.60545129594318" table:style-name="ce40">
            <text:p>105.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39">
            <text:p>Mar-16</text:p>
          </table:table-cell>
          <table:table-cell office:value-type="float" office:value="92.595147013971385" table:style-name="ce40">
            <text:p>92.6</text:p>
          </table:table-cell>
          <table:table-cell office:value-type="float" office:value="106.33468285454948" table:style-name="ce40">
            <text:p>106.3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39">
            <text:p>Jun-16</text:p>
          </table:table-cell>
          <table:table-cell office:value-type="float" office:value="91.86913688206802" table:style-name="ce40">
            <text:p>91.9</text:p>
          </table:table-cell>
          <table:table-cell office:value-type="float" office:value="107.20256875543508" table:style-name="ce40">
            <text:p>107.2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39">
            <text:p>Sep-16</text:p>
          </table:table-cell>
          <table:table-cell office:value-type="float" office:value="91.269693447689761" table:style-name="ce40">
            <text:p>91.3</text:p>
          </table:table-cell>
          <table:table-cell office:value-type="float" office:value="107.72171012359048" table:style-name="ce40">
            <text:p>107.7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39">
            <text:p>Dec-16</text:p>
          </table:table-cell>
          <table:table-cell office:value-type="float" office:value="91.910073223494337" table:style-name="ce40">
            <text:p>91.9</text:p>
          </table:table-cell>
          <table:table-cell office:value-type="float" office:value="108.34507320518492" table:style-name="ce40">
            <text:p>108.3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34">
            <text:p>Mar-17</text:p>
          </table:table-cell>
          <table:table-cell office:value-type="float" office:value="91.843683660527176" table:style-name="ce40">
            <text:p>91.8</text:p>
          </table:table-cell>
          <table:table-cell office:value-type="float" office:value="108.74668364837751" table:style-name="ce40">
            <text:p>108.7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41">
            <text:p>Jun-17</text:p>
          </table:table-cell>
          <table:table-cell office:value-type="float" office:value="91.584582796842341" table:style-name="ce33">
            <text:p>91.6</text:p>
          </table:table-cell>
          <table:table-cell office:value-type="float" office:value="109.33996889176359" table:style-name="ce33">
            <text:p>109.3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2_1" table:style-name="ta2">
        <table:table-column table:style-name="co2" table:default-cell-style-name="ce9"/>
        <table:table-column table:style-name="co3" table:default-cell-style-name="ce9"/>
        <table:table-column table:style-name="co2" table:number-columns-repeated="16382" table:default-cell-style-name="ce9"/>
        <table:table-row table:style-name="ro2">
          <table:table-cell office:value-type="string" table:style-name="ce8">
            <text:p>Figure 2.1: Index of employee jobs, June 2007 - June 2017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Quarter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UK</text:p>
          </table:table-cell>
          <table:table-cell table:number-columns-repeated="16381"/>
        </table:table-row>
        <table:table-row table:style-name="ro2">
          <table:table-cell office:value-type="date" office:date-value="2007-06-01T00:00:00" table:style-name="ce39">
            <text:p>Jun-07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07-09-01T00:00:00" table:style-name="ce39">
            <text:p>Sep-07</text:p>
          </table:table-cell>
          <table:table-cell office:value-type="float" office:value="100.73023785321749" table:style-name="ce40">
            <text:p>100.7</text:p>
          </table:table-cell>
          <table:table-cell office:value-type="float" office:value="100.38773477518497" table:style-name="ce40">
            <text:p>100.4</text:p>
          </table:table-cell>
          <table:table-cell table:number-columns-repeated="16381"/>
        </table:table-row>
        <table:table-row table:style-name="ro2">
          <table:table-cell office:value-type="date" office:date-value="2007-12-01T00:00:00" table:style-name="ce39">
            <text:p>Dec-07</text:p>
          </table:table-cell>
          <table:table-cell office:value-type="float" office:value="101.2079496097582" table:style-name="ce40">
            <text:p>101.2</text:p>
          </table:table-cell>
          <table:table-cell office:value-type="float" office:value="100.56559476380194" table:style-name="ce40">
            <text:p>100.6</text:p>
          </table:table-cell>
          <table:table-cell table:number-columns-repeated="16381"/>
        </table:table-row>
        <table:table-row table:style-name="ro2">
          <table:table-cell office:value-type="date" office:date-value="2008-03-01T00:00:00" table:style-name="ce39">
            <text:p>Mar-08</text:p>
          </table:table-cell>
          <table:table-cell office:value-type="float" office:value="101.69229738464907" table:style-name="ce40">
            <text:p>101.7</text:p>
          </table:table-cell>
          <table:table-cell office:value-type="float" office:value="100.66875355719978" table:style-name="ce40">
            <text:p>100.7</text:p>
          </table:table-cell>
          <table:table-cell table:number-columns-repeated="16381"/>
        </table:table-row>
        <table:table-row table:style-name="ro2">
          <table:table-cell office:value-type="date" office:date-value="2008-06-01T00:00:00" table:style-name="ce39">
            <text:p>Jun-08</text:p>
          </table:table-cell>
          <table:table-cell office:value-type="float" office:value="101.73309984824866" table:style-name="ce40">
            <text:p>101.7</text:p>
          </table:table-cell>
          <table:table-cell office:value-type="float" office:value="100.88218554354012" table:style-name="ce40">
            <text:p>100.9</text:p>
          </table:table-cell>
          <table:table-cell table:number-columns-repeated="16381"/>
        </table:table-row>
        <table:table-row table:style-name="ro2">
          <table:table-cell office:value-type="date" office:date-value="2008-09-01T00:00:00" table:style-name="ce39">
            <text:p>Sep-08</text:p>
          </table:table-cell>
          <table:table-cell office:value-type="float" office:value="101.00985802788702" table:style-name="ce40">
            <text:p>101.0</text:p>
          </table:table-cell>
          <table:table-cell office:value-type="float" office:value="100.86795674445077" table:style-name="ce40">
            <text:p>100.9</text:p>
          </table:table-cell>
          <table:table-cell table:number-columns-repeated="16381"/>
        </table:table-row>
        <table:table-row table:style-name="ro2">
          <table:table-cell office:value-type="date" office:date-value="2008-12-01T00:00:00" table:style-name="ce39">
            <text:p>Dec-08</text:p>
          </table:table-cell>
          <table:table-cell office:value-type="float" office:value="100.091326046585" table:style-name="ce40">
            <text:p>100.1</text:p>
          </table:table-cell>
          <table:table-cell office:value-type="float" office:value="100.10315879339784" table:style-name="ce40">
            <text:p>100.1</text:p>
          </table:table-cell>
          <table:table-cell table:number-columns-repeated="16381"/>
        </table:table-row>
        <table:table-row table:style-name="ro2">
          <table:table-cell office:value-type="date" office:date-value="2009-03-01T00:00:00" table:style-name="ce39">
            <text:p>Mar-09</text:p>
          </table:table-cell>
          <table:table-cell office:value-type="float" office:value="99.273652173890696" table:style-name="ce40">
            <text:p>99.3</text:p>
          </table:table-cell>
          <table:table-cell office:value-type="float" office:value="99.320574843483215" table:style-name="ce40">
            <text:p>99.3</text:p>
          </table:table-cell>
          <table:table-cell table:number-columns-repeated="16381"/>
        </table:table-row>
        <table:table-row table:style-name="ro2">
          <table:table-cell office:value-type="date" office:date-value="2009-06-01T00:00:00" table:style-name="ce39">
            <text:p>Jun-09</text:p>
          </table:table-cell>
          <table:table-cell office:value-type="float" office:value="98.595147413695102" table:style-name="ce40">
            <text:p>98.6</text:p>
          </table:table-cell>
          <table:table-cell office:value-type="float" office:value="98.673164484917478" table:style-name="ce40">
            <text:p>98.7</text:p>
          </table:table-cell>
          <table:table-cell table:number-columns-repeated="16381"/>
        </table:table-row>
        <table:table-row table:style-name="ro2">
          <table:table-cell office:value-type="date" office:date-value="2009-09-01T00:00:00" table:style-name="ce39">
            <text:p>Sep-09</text:p>
          </table:table-cell>
          <table:table-cell office:value-type="float" office:value="98.348005677513015" table:style-name="ce40">
            <text:p>98.3</text:p>
          </table:table-cell>
          <table:table-cell office:value-type="float" office:value="98.025754126351742" table:style-name="ce40">
            <text:p>98.0</text:p>
          </table:table-cell>
          <table:table-cell table:number-columns-repeated="16381"/>
        </table:table-row>
        <table:table-row table:style-name="ro2">
          <table:table-cell office:value-type="date" office:date-value="2009-12-01T00:00:00" table:style-name="ce39">
            <text:p>Dec-09</text:p>
          </table:table-cell>
          <table:table-cell office:value-type="float" office:value="98.707624038582182" table:style-name="ce40">
            <text:p>98.7</text:p>
          </table:table-cell>
          <table:table-cell office:value-type="float" office:value="97.559760956175296" table:style-name="ce40">
            <text:p>97.6</text:p>
          </table:table-cell>
          <table:table-cell table:number-columns-repeated="16381"/>
        </table:table-row>
        <table:table-row table:style-name="ro2">
          <table:table-cell office:value-type="date" office:date-value="2010-03-01T00:00:00" table:style-name="ce39">
            <text:p>Mar-10</text:p>
          </table:table-cell>
          <table:table-cell office:value-type="float" office:value="98.497276231216276" table:style-name="ce40">
            <text:p>98.5</text:p>
          </table:table-cell>
          <table:table-cell office:value-type="float" office:value="97.360557768924309" table:style-name="ce40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2010-06-01T00:00:00" table:style-name="ce39">
            <text:p>Jun-10</text:p>
          </table:table-cell>
          <table:table-cell office:value-type="float" office:value="98.213886711570552" table:style-name="ce40">
            <text:p>98.2</text:p>
          </table:table-cell>
          <table:table-cell office:value-type="float" office:value="97.421030165054063" table:style-name="ce40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2010-09-01T00:00:00" table:style-name="ce39">
            <text:p>Sep-10</text:p>
          </table:table-cell>
          <table:table-cell office:value-type="float" office:value="97.898384143416422" table:style-name="ce40">
            <text:p>97.9</text:p>
          </table:table-cell>
          <table:table-cell office:value-type="float" office:value="97.264513375071147" table:style-name="ce40">
            <text:p>97.3</text:p>
          </table:table-cell>
          <table:table-cell table:number-columns-repeated="16381"/>
        </table:table-row>
        <table:table-row table:style-name="ro2">
          <table:table-cell office:value-type="date" office:date-value="2010-12-01T00:00:00" table:style-name="ce39">
            <text:p>Dec-10</text:p>
          </table:table-cell>
          <table:table-cell office:value-type="float" office:value="97.272020261472676" table:style-name="ce40">
            <text:p>97.3</text:p>
          </table:table-cell>
          <table:table-cell office:value-type="float" office:value="97.143568582811611" table:style-name="ce40">
            <text:p>97.1</text:p>
          </table:table-cell>
          <table:table-cell table:number-columns-repeated="16381"/>
        </table:table-row>
        <table:table-row table:style-name="ro2">
          <table:table-cell office:value-type="date" office:date-value="2011-03-01T00:00:00" table:style-name="ce39">
            <text:p>Mar-11</text:p>
          </table:table-cell>
          <table:table-cell office:value-type="float" office:value="97.167796332163164" table:style-name="ce40">
            <text:p>97.2</text:p>
          </table:table-cell>
          <table:table-cell office:value-type="float" office:value="97.570432555492317" table:style-name="ce40">
            <text:p>97.6</text:p>
          </table:table-cell>
          <table:table-cell table:number-columns-repeated="16381"/>
        </table:table-row>
        <table:table-row table:style-name="ro2">
          <table:table-cell office:value-type="date" office:date-value="2011-06-01T00:00:00" table:style-name="ce39">
            <text:p>Jun-11</text:p>
          </table:table-cell>
          <table:table-cell office:value-type="float" office:value="96.727273956640914" table:style-name="ce40">
            <text:p>96.7</text:p>
          </table:table-cell>
          <table:table-cell office:value-type="float" office:value="97.260956175298801" table:style-name="ce40">
            <text:p>97.3</text:p>
          </table:table-cell>
          <table:table-cell table:number-columns-repeated="16381"/>
        </table:table-row>
        <table:table-row table:style-name="ro2">
          <table:table-cell office:value-type="date" office:date-value="2011-09-01T00:00:00" table:style-name="ce39">
            <text:p>Sep-11</text:p>
          </table:table-cell>
          <table:table-cell office:value-type="float" office:value="96.670291068752633" table:style-name="ce40">
            <text:p>96.7</text:p>
          </table:table-cell>
          <table:table-cell office:value-type="float" office:value="97.43881616391576" table:style-name="ce40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2011-12-01T00:00:00" table:style-name="ce39">
            <text:p>Dec-11</text:p>
          </table:table-cell>
          <table:table-cell office:value-type="float" office:value="95.956474871298397" table:style-name="ce40">
            <text:p>96.0</text:p>
          </table:table-cell>
          <table:table-cell office:value-type="float" office:value="97.694934547524198" table:style-name="ce40">
            <text:p>97.7</text:p>
          </table:table-cell>
          <table:table-cell table:number-columns-repeated="16381"/>
        </table:table-row>
        <table:table-row table:style-name="ro2">
          <table:table-cell office:value-type="date" office:date-value="2012-03-01T00:00:00" table:style-name="ce39">
            <text:p>Mar-12</text:p>
          </table:table-cell>
          <table:table-cell office:value-type="float" office:value="96.001555744407312" table:style-name="ce40">
            <text:p>96.0</text:p>
          </table:table-cell>
          <table:table-cell office:value-type="float" office:value="98.602020489470689" table:style-name="ce40">
            <text:p>98.6</text:p>
          </table:table-cell>
          <table:table-cell table:number-columns-repeated="16381"/>
        </table:table-row>
        <table:table-row table:style-name="ro2">
          <table:table-cell office:value-type="date" office:date-value="2012-06-01T00:00:00" table:style-name="ce39">
            <text:p>Jun-12</text:p>
          </table:table-cell>
          <table:table-cell office:value-type="float" office:value="96.22801124899901" table:style-name="ce40">
            <text:p>96.2</text:p>
          </table:table-cell>
          <table:table-cell office:value-type="float" office:value="98.136027319294243" table:style-name="ce40">
            <text:p>98.1</text:p>
          </table:table-cell>
          <table:table-cell table:number-columns-repeated="16381"/>
        </table:table-row>
        <table:table-row table:style-name="ro2">
          <table:table-cell office:value-type="date" office:date-value="2012-09-01T00:00:00" table:style-name="ce39">
            <text:p>Sep-12</text:p>
          </table:table-cell>
          <table:table-cell office:value-type="float" office:value="96.542949944406331" table:style-name="ce40">
            <text:p>96.5</text:p>
          </table:table-cell>
          <table:table-cell office:value-type="float" office:value="97.851451337507115" table:style-name="ce40">
            <text:p>97.9</text:p>
          </table:table-cell>
          <table:table-cell table:number-columns-repeated="16381"/>
        </table:table-row>
        <table:table-row table:style-name="ro2">
          <table:table-cell office:value-type="date" office:date-value="2012-12-01T00:00:00" table:style-name="ce39">
            <text:p>Dec-12</text:p>
          </table:table-cell>
          <table:table-cell office:value-type="float" office:value="96.487797288443971" table:style-name="ce40">
            <text:p>96.5</text:p>
          </table:table-cell>
          <table:table-cell office:value-type="float" office:value="97.958167330677298" table:style-name="ce40">
            <text:p>98.0</text:p>
          </table:table-cell>
          <table:table-cell table:number-columns-repeated="16381"/>
        </table:table-row>
        <table:table-row table:style-name="ro2">
          <table:table-cell office:value-type="date" office:date-value="2013-03-01T00:00:00" table:style-name="ce39">
            <text:p>Mar-13</text:p>
          </table:table-cell>
          <table:table-cell office:value-type="float" office:value="96.656542220992975" table:style-name="ce40">
            <text:p>96.7</text:p>
          </table:table-cell>
          <table:table-cell office:value-type="float" office:value="98.605577689243034" table:style-name="ce40">
            <text:p>98.6</text:p>
          </table:table-cell>
          <table:table-cell table:number-columns-repeated="16381"/>
        </table:table-row>
        <table:table-row table:style-name="ro2">
          <table:table-cell office:value-type="date" office:date-value="2013-06-01T00:00:00" table:style-name="ce39">
            <text:p>Jun-13</text:p>
          </table:table-cell>
          <table:table-cell office:value-type="float" office:value="97.197771367247583" table:style-name="ce40">
            <text:p>97.2</text:p>
          </table:table-cell>
          <table:table-cell office:value-type="float" office:value="98.936397268070579" table:style-name="ce40">
            <text:p>98.9</text:p>
          </table:table-cell>
          <table:table-cell table:number-columns-repeated="16381"/>
        </table:table-row>
        <table:table-row table:style-name="ro2">
          <table:table-cell office:value-type="date" office:date-value="2013-09-01T00:00:00" table:style-name="ce39">
            <text:p>Sep-13</text:p>
          </table:table-cell>
          <table:table-cell office:value-type="float" office:value="98.081742620564967" table:style-name="ce40">
            <text:p>98.1</text:p>
          </table:table-cell>
          <table:table-cell office:value-type="float" office:value="99.274331246442799" table:style-name="ce40">
            <text:p>99.3</text:p>
          </table:table-cell>
          <table:table-cell table:number-columns-repeated="16381"/>
        </table:table-row>
        <table:table-row table:style-name="ro2">
          <table:table-cell office:value-type="date" office:date-value="2013-12-01T00:00:00" table:style-name="ce39">
            <text:p>Dec-13</text:p>
          </table:table-cell>
          <table:table-cell office:value-type="float" office:value="97.700722715457474" table:style-name="ce40">
            <text:p>97.7</text:p>
          </table:table-cell>
          <table:table-cell office:value-type="float" office:value="100.01422879908937" table:style-name="ce40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14-03-01T00:00:00" table:style-name="ce39">
            <text:p>Mar-14</text:p>
          </table:table-cell>
          <table:table-cell office:value-type="float" office:value="98.695287984536606" table:style-name="ce40">
            <text:p>98.7</text:p>
          </table:table-cell>
          <table:table-cell office:value-type="float" office:value="100.86084234490609" table:style-name="ce40">
            <text:p>100.9</text:p>
          </table:table-cell>
          <table:table-cell table:number-columns-repeated="16381"/>
        </table:table-row>
        <table:table-row table:style-name="ro2">
          <table:table-cell office:value-type="date" office:date-value="2014-06-01T00:00:00" table:style-name="ce39">
            <text:p>Jun-14</text:p>
          </table:table-cell>
          <table:table-cell office:value-type="float" office:value="98.656586146528866" table:style-name="ce40">
            <text:p>98.7</text:p>
          </table:table-cell>
          <table:table-cell office:value-type="float" office:value="101.86397268070576" table:style-name="ce40">
            <text:p>101.9</text:p>
          </table:table-cell>
          <table:table-cell table:number-columns-repeated="16381"/>
        </table:table-row>
        <table:table-row table:style-name="ro2">
          <table:table-cell office:value-type="date" office:date-value="2014-09-01T00:00:00" table:style-name="ce39">
            <text:p>Sep-14</text:p>
          </table:table-cell>
          <table:table-cell office:value-type="float" office:value="100.28833320740682" table:style-name="ce40">
            <text:p>100.3</text:p>
          </table:table-cell>
          <table:table-cell office:value-type="float" office:value="102.38332384746727" table:style-name="ce40">
            <text:p>102.4</text:p>
          </table:table-cell>
          <table:table-cell table:number-columns-repeated="16381"/>
        </table:table-row>
        <table:table-row table:style-name="ro2">
          <table:table-cell office:value-type="date" office:date-value="2014-12-01T00:00:00" table:style-name="ce39">
            <text:p>Dec-14</text:p>
          </table:table-cell>
          <table:table-cell office:value-type="float" office:value="100.00771837567348" table:style-name="ce40">
            <text:p>100.0</text:p>
          </table:table-cell>
          <table:table-cell office:value-type="float" office:value="102.97026180990325" table:style-name="ce40">
            <text:p>103.0</text:p>
          </table:table-cell>
          <table:table-cell table:number-columns-repeated="16381"/>
        </table:table-row>
        <table:table-row table:style-name="ro2">
          <table:table-cell office:value-type="date" office:date-value="2015-03-01T00:00:00" table:style-name="ce39">
            <text:p>Mar-15</text:p>
          </table:table-cell>
          <table:table-cell office:value-type="float" office:value="100.4793632486779" table:style-name="ce40">
            <text:p>100.5</text:p>
          </table:table-cell>
          <table:table-cell office:value-type="float" office:value="103.90224815025613" table:style-name="ce40">
            <text:p>103.9</text:p>
          </table:table-cell>
          <table:table-cell table:number-columns-repeated="16381"/>
        </table:table-row>
        <table:table-row table:style-name="ro2">
          <table:table-cell office:value-type="date" office:date-value="2015-06-01T00:00:00" table:style-name="ce39">
            <text:p>Jun-15</text:p>
          </table:table-cell>
          <table:table-cell office:value-type="float" office:value="101.00452018186992" table:style-name="ce40">
            <text:p>101.0</text:p>
          </table:table-cell>
          <table:table-cell office:value-type="float" office:value="104.08722253841776" table:style-name="ce40">
            <text:p>104.1</text:p>
          </table:table-cell>
          <table:table-cell table:number-columns-repeated="16381"/>
        </table:table-row>
        <table:table-row table:style-name="ro2">
          <table:table-cell office:value-type="date" office:date-value="2015-09-01T00:00:00" table:style-name="ce39">
            <text:p>Sep-15</text:p>
          </table:table-cell>
          <table:table-cell office:value-type="float" office:value="101.5983545223708" table:style-name="ce40">
            <text:p>101.6</text:p>
          </table:table-cell>
          <table:table-cell office:value-type="float" office:value="104.51052931132611" table:style-name="ce40">
            <text:p>104.5</text:p>
          </table:table-cell>
          <table:table-cell table:number-columns-repeated="16381"/>
        </table:table-row>
        <table:table-row table:style-name="ro2">
          <table:table-cell office:value-type="date" office:date-value="2015-12-01T00:00:00" table:style-name="ce39">
            <text:p>Dec-15</text:p>
          </table:table-cell>
          <table:table-cell office:value-type="float" office:value="101.60806000840981" table:style-name="ce40">
            <text:p>101.6</text:p>
          </table:table-cell>
          <table:table-cell office:value-type="float" office:value="104.79510529311327" table:style-name="ce40">
            <text:p>104.8</text:p>
          </table:table-cell>
          <table:table-cell table:number-columns-repeated="16381"/>
        </table:table-row>
        <table:table-row table:style-name="ro2">
          <table:table-cell office:value-type="date" office:date-value="2016-03-01T00:00:00" table:style-name="ce39">
            <text:p>Mar-16</text:p>
          </table:table-cell>
          <table:table-cell office:value-type="float" office:value="102.01092953778283" table:style-name="ce40">
            <text:p>102.0</text:p>
          </table:table-cell>
          <table:table-cell office:value-type="float" office:value="105.68796243597041" table:style-name="ce40">
            <text:p>105.7</text:p>
          </table:table-cell>
          <table:table-cell table:number-columns-repeated="16381"/>
        </table:table-row>
        <table:table-row table:style-name="ro2">
          <table:table-cell office:value-type="date" office:date-value="2016-06-01T00:00:00" table:style-name="ce39">
            <text:p>Jun-16</text:p>
          </table:table-cell>
          <table:table-cell office:value-type="float" office:value="102.6592487927352" table:style-name="ce40">
            <text:p>102.7</text:p>
          </table:table-cell>
          <table:table-cell office:value-type="float" office:value="105.97965281730222" table:style-name="ce40">
            <text:p>106.0</text:p>
          </table:table-cell>
          <table:table-cell table:number-columns-repeated="16381"/>
        </table:table-row>
        <table:table-row table:style-name="ro2">
          <table:table-cell office:value-type="date" office:date-value="2016-09-01T00:00:00" table:style-name="ce39">
            <text:p>Sep-16</text:p>
          </table:table-cell>
          <table:table-cell office:value-type="float" office:value="102.99301852565902" table:style-name="ce40">
            <text:p>103.0</text:p>
          </table:table-cell>
          <table:table-cell office:value-type="float" office:value="106.10771200910642" table:style-name="ce40">
            <text:p>106.1</text:p>
          </table:table-cell>
          <table:table-cell table:number-columns-repeated="16381"/>
        </table:table-row>
        <table:table-row table:style-name="ro2">
          <table:table-cell office:value-type="date" office:date-value="2016-12-01T00:00:00" table:style-name="ce39">
            <text:p>Dec-16</text:p>
          </table:table-cell>
          <table:table-cell office:value-type="float" office:value="103.26599852049189" table:style-name="ce40">
            <text:p>103.3</text:p>
          </table:table-cell>
          <table:table-cell office:value-type="float" office:value="106.2215424018213" table:style-name="ce40">
            <text:p>106.2</text:p>
          </table:table-cell>
          <table:table-cell table:number-columns-repeated="16381"/>
        </table:table-row>
        <table:table-row table:style-name="ro2">
          <table:table-cell office:value-type="date" office:date-value="2017-03-01T00:00:00" table:style-name="ce34">
            <text:p>Mar-17</text:p>
          </table:table-cell>
          <table:table-cell office:value-type="float" office:value="103.41093955838471" table:style-name="ce40">
            <text:p>103.4</text:p>
          </table:table-cell>
          <table:table-cell office:value-type="float" office:value="107.16775754126351" table:style-name="ce40">
            <text:p>107.2</text:p>
          </table:table-cell>
          <table:table-cell table:number-columns-repeated="16381"/>
        </table:table-row>
        <table:table-row table:style-name="ro2">
          <table:table-cell office:value-type="date" office:date-value="2017-06-01T00:00:00" table:style-name="ce41">
            <text:p>Jun-17</text:p>
          </table:table-cell>
          <table:table-cell office:value-type="float" office:value="104.06112472513387" table:style-name="ce33">
            <text:p>104.1</text:p>
          </table:table-cell>
          <table:table-cell office:value-type="float" office:value="107.42387592487195" table:style-name="ce33">
            <text:p>107.4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2">
        <table:table-column table:style-name="co2" table:default-cell-style-name="ce1"/>
        <table:table-column table:style-name="co4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8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13">
            <text:p>Jun-07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13">
            <text:p>Sep-07</text:p>
          </table:table-cell>
          <table:table-cell office:value-type="float" office:value="99.734277756571601" table:style-name="ce42">
            <text:p>99.7</text:p>
          </table:table-cell>
          <table:table-cell office:value-type="float" office:value="99.387166546503252" table:style-name="ce42">
            <text:p>99.4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99.333687265866516" table:style-name="ce42">
            <text:p>99.3</text:p>
          </table:table-cell>
          <table:table-cell office:value-type="float" office:value="98.630136986301366" table:style-name="ce42">
            <text:p>98.6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99.389532100758444" table:style-name="ce42">
            <text:p>99.4</text:p>
          </table:table-cell>
          <table:table-cell office:value-type="float" office:value="97.476568132660418" table:style-name="ce42">
            <text:p>97.5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99.15188507471737" table:style-name="ce42">
            <text:p>99.2</text:p>
          </table:table-cell>
          <table:table-cell office:value-type="float" office:value="96.539293439077142" table:style-name="ce42">
            <text:p>96.5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97.735173049475492" table:style-name="ce42">
            <text:p>97.7</text:p>
          </table:table-cell>
          <table:table-cell office:value-type="float" office:value="95.349675558759913" table:style-name="ce42">
            <text:p>95.3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5.309683359309901" table:style-name="ce42">
            <text:p>95.3</text:p>
          </table:table-cell>
          <table:table-cell office:value-type="float" office:value="90.158615717375639" table:style-name="ce42">
            <text:p>90.2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2.84092341059123" table:style-name="ce42">
            <text:p>92.8</text:p>
          </table:table-cell>
          <table:table-cell office:value-type="float" office:value="91.05984138428262" table:style-name="ce42">
            <text:p>91.1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89.575177180823204" table:style-name="ce42">
            <text:p>89.6</text:p>
          </table:table-cell>
          <table:table-cell office:value-type="float" office:value="89.185291997116082" table:style-name="ce42">
            <text:p>89.2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88.197507592646502" table:style-name="ce42">
            <text:p>88.2</text:p>
          </table:table-cell>
          <table:table-cell office:value-type="float" office:value="88.788752703677005" table:style-name="ce42">
            <text:p>88.8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86.943591937773775" table:style-name="ce42">
            <text:p>86.9</text:p>
          </table:table-cell>
          <table:table-cell office:value-type="float" office:value="88.211968276856524" table:style-name="ce42">
            <text:p>88.2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86.875392729723828" table:style-name="ce42">
            <text:p>86.9</text:p>
          </table:table-cell>
          <table:table-cell office:value-type="float" office:value="86.625811103100219" table:style-name="ce42">
            <text:p>86.6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86.876941021115414" table:style-name="ce42">
            <text:p>86.9</text:p>
          </table:table-cell>
          <table:table-cell office:value-type="float" office:value="86.301369863013704" table:style-name="ce42">
            <text:p>86.3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86.929187668307463" table:style-name="ce42">
            <text:p>86.9</text:p>
          </table:table-cell>
          <table:table-cell office:value-type="float" office:value="86.085075702956019" table:style-name="ce42">
            <text:p>86.1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87.571573176937719" table:style-name="ce42">
            <text:p>87.6</text:p>
          </table:table-cell>
          <table:table-cell office:value-type="float" office:value="86.121124729632299" table:style-name="ce42">
            <text:p>86.1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87.461696336776257" table:style-name="ce42">
            <text:p>87.5</text:p>
          </table:table-cell>
          <table:table-cell office:value-type="float" office:value="86.265320836337423" table:style-name="ce42">
            <text:p>86.3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87.37256955423139" table:style-name="ce42">
            <text:p>87.4</text:p>
          </table:table-cell>
          <table:table-cell office:value-type="float" office:value="86.625811103100219" table:style-name="ce42">
            <text:p>86.6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7.95790762985915" table:style-name="ce42">
            <text:p>88.0</text:p>
          </table:table-cell>
          <table:table-cell office:value-type="float" office:value="86.301369863013704" table:style-name="ce42">
            <text:p>86.3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89.296740573048211" table:style-name="ce42">
            <text:p>89.3</text:p>
          </table:table-cell>
          <table:table-cell office:value-type="float" office:value="85.255948089401585" table:style-name="ce42">
            <text:p>85.3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88.254674826673948" table:style-name="ce42">
            <text:p>88.3</text:p>
          </table:table-cell>
          <table:table-cell office:value-type="float" office:value="86.842105263157904" table:style-name="ce42">
            <text:p>86.8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88.787865796082016" table:style-name="ce42">
            <text:p>88.8</text:p>
          </table:table-cell>
          <table:table-cell office:value-type="float" office:value="86.842105263157904" table:style-name="ce42">
            <text:p>86.8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88.471075069422795" table:style-name="ce42">
            <text:p>88.5</text:p>
          </table:table-cell>
          <table:table-cell office:value-type="float" office:value="85.868781542898347" table:style-name="ce42">
            <text:p>85.9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86.872707483160823" table:style-name="ce42">
            <text:p>86.9</text:p>
          </table:table-cell>
          <table:table-cell office:value-type="float" office:value="84.823359769286228" table:style-name="ce42">
            <text:p>84.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86.74066426371806" table:style-name="ce42">
            <text:p>86.7</text:p>
          </table:table-cell>
          <table:table-cell office:value-type="float" office:value="84.498918529199713" table:style-name="ce42">
            <text:p>84.5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88.209772490311181" table:style-name="ce42">
            <text:p>88.2</text:p>
          </table:table-cell>
          <table:table-cell office:value-type="float" office:value="84.751261715933666" table:style-name="ce42">
            <text:p>84.8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89.301155344289441" table:style-name="ce42">
            <text:p>89.3</text:p>
          </table:table-cell>
          <table:table-cell office:value-type="float" office:value="85.580389329488099" table:style-name="ce42">
            <text:p>85.6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0.326036422486567" table:style-name="ce42">
            <text:p>90.3</text:p>
          </table:table-cell>
          <table:table-cell office:value-type="float" office:value="85.61643835616438" table:style-name="ce42">
            <text:p>85.6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1.686212026156085" table:style-name="ce42">
            <text:p>91.7</text:p>
          </table:table-cell>
          <table:table-cell office:value-type="float" office:value="86.409516943042547" table:style-name="ce42">
            <text:p>86.4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89.824611123881795" table:style-name="ce42">
            <text:p>89.8</text:p>
          </table:table-cell>
          <table:table-cell office:value-type="float" office:value="87.166546503244419" table:style-name="ce42">
            <text:p>87.2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0.990113950741048" table:style-name="ce42">
            <text:p>91.0</text:p>
          </table:table-cell>
          <table:table-cell office:value-type="float" office:value="87.707281903388605" table:style-name="ce42">
            <text:p>87.7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4.124122655090432" table:style-name="ce42">
            <text:p>94.1</text:p>
          </table:table-cell>
          <table:table-cell office:value-type="float" office:value="87.310742609949529" table:style-name="ce42">
            <text:p>87.3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4.460041781146259" table:style-name="ce42">
            <text:p>94.5</text:p>
          </table:table-cell>
          <table:table-cell office:value-type="float" office:value="87.743330930064886" table:style-name="ce42">
            <text:p>87.7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5.505904371995399" table:style-name="ce42">
            <text:p>95.5</text:p>
          </table:table-cell>
          <table:table-cell office:value-type="float" office:value="87.5270367700072" table:style-name="ce42">
            <text:p>87.5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5.247859437144015" table:style-name="ce42">
            <text:p>95.2</text:p>
          </table:table-cell>
          <table:table-cell office:value-type="float" office:value="87.346791636625809" table:style-name="ce42">
            <text:p>87.3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5.622844155624534" table:style-name="ce42">
            <text:p>95.6</text:p>
          </table:table-cell>
          <table:table-cell office:value-type="float" office:value="87.599134823359776" table:style-name="ce42">
            <text:p>87.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7.06837939486681" table:style-name="ce42">
            <text:p>97.1</text:p>
          </table:table-cell>
          <table:table-cell office:value-type="float" office:value="87.599134823359776" table:style-name="ce42">
            <text:p>87.6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7.587009530634262" table:style-name="ce42">
            <text:p>97.6</text:p>
          </table:table-cell>
          <table:table-cell office:value-type="float" office:value="87.923576063446291" table:style-name="ce42">
            <text:p>87.9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98.131750321792097" table:style-name="ce42">
            <text:p>98.1</text:p>
          </table:table-cell>
          <table:table-cell office:value-type="float" office:value="87.815428983417448" table:style-name="ce42">
            <text:p>87.8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6.940340447022905" table:style-name="ce43">
            <text:p>96.9</text:p>
          </table:table-cell>
          <table:table-cell office:value-type="float" office:value="87.563085796683495" table:style-name="ce43">
            <text:p>87.6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7.729627659808827" table:style-name="ce43">
            <text:p>97.7</text:p>
          </table:table-cell>
          <table:table-cell office:value-type="float" office:value="88.284066330209086" table:style-name="ce43">
            <text:p>88.3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8">
            <text:p>Jun-17</text:p>
          </table:table-cell>
          <table:table-cell office:value-type="float" office:value="98.623831488441809" table:style-name="ce44">
            <text:p>98.6</text:p>
          </table:table-cell>
          <table:table-cell office:value-type="float" office:value="88.752703677000724" table:style-name="ce44">
            <text:p>88.8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2_3" table:style-name="ta2">
        <table:table-column table:style-name="co2" table:number-columns-repeated="16384" table:default-cell-style-name="ce1"/>
        <table:table-row table:style-name="ro1">
          <table:table-cell office:value-type="string" table:style-name="ce8">
            <text:p>Figure 2.3: Index of Construction Sector Jobs, NI &amp; UK</text:p>
          </table:table-cell>
          <table:table-cell table:style-name="ce1"/>
          <table:table-cell table:style-name="ce19"/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date" office:date-value="2007-06-01T00:00:00" table:style-name="ce13">
            <text:p>Jun-07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7-09-01T00:00:00" table:style-name="ce13">
            <text:p>Sep-07</text:p>
          </table:table-cell>
          <table:table-cell office:value-type="float" office:value="101.37556196738913" table:style-name="ce42">
            <text:p>101.4</text:p>
          </table:table-cell>
          <table:table-cell office:value-type="float" office:value="102.59740259740259" table:style-name="ce42">
            <text:p>102.6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4.71940772551388" table:style-name="ce42">
            <text:p>104.7</text:p>
          </table:table-cell>
          <table:table-cell office:value-type="float" office:value="101.43540669856459" table:style-name="ce42">
            <text:p>101.4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102.56771567245968" table:style-name="ce42">
            <text:p>102.6</text:p>
          </table:table-cell>
          <table:table-cell office:value-type="float" office:value="100.27341079972658" table:style-name="ce42">
            <text:p>100.3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100.33326623274957" table:style-name="ce42">
            <text:p>100.3</text:p>
          </table:table-cell>
          <table:table-cell office:value-type="float" office:value="99.248120300751879" table:style-name="ce42">
            <text:p>99.2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97.291373101612649" table:style-name="ce42">
            <text:p>97.3</text:p>
          </table:table-cell>
          <table:table-cell office:value-type="float" office:value="101.84552289815447" table:style-name="ce42">
            <text:p>101.8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3.202710863584514" table:style-name="ce42">
            <text:p>93.2</text:p>
          </table:table-cell>
          <table:table-cell office:value-type="float" office:value="102.05058099794941" table:style-name="ce42">
            <text:p>102.1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88.172403766579436" table:style-name="ce42">
            <text:p>88.2</text:p>
          </table:table-cell>
          <table:table-cell office:value-type="float" office:value="102.66575529733424" table:style-name="ce42">
            <text:p>102.7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85.466013554317925" table:style-name="ce42">
            <text:p>85.5</text:p>
          </table:table-cell>
          <table:table-cell office:value-type="float" office:value="100.61517429938482" table:style-name="ce42">
            <text:p>100.6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82.260842335994994" table:style-name="ce42">
            <text:p>82.3</text:p>
          </table:table-cell>
          <table:table-cell office:value-type="float" office:value="95.146958304853044" table:style-name="ce42">
            <text:p>95.1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83.021315618779212" table:style-name="ce42">
            <text:p>83.0</text:p>
          </table:table-cell>
          <table:table-cell office:value-type="float" office:value="93.233082706766908" table:style-name="ce42">
            <text:p>93.2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82.663445838645472" table:style-name="ce42">
            <text:p>82.7</text:p>
          </table:table-cell>
          <table:table-cell office:value-type="float" office:value="87.901572112098421" table:style-name="ce42">
            <text:p>87.9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80.959091010758456" table:style-name="ce42">
            <text:p>81.0</text:p>
          </table:table-cell>
          <table:table-cell office:value-type="float" office:value="89.883800410116194" table:style-name="ce42">
            <text:p>89.9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80.048759757543223" table:style-name="ce42">
            <text:p>80.0</text:p>
          </table:table-cell>
          <table:table-cell office:value-type="float" office:value="87.696514012303481" table:style-name="ce42">
            <text:p>87.7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75.186204119975841" table:style-name="ce42">
            <text:p>75.2</text:p>
          </table:table-cell>
          <table:table-cell office:value-type="float" office:value="85.919343814080648" table:style-name="ce42">
            <text:p>85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74.629269274642681" table:style-name="ce42">
            <text:p>74.6</text:p>
          </table:table-cell>
          <table:table-cell office:value-type="float" office:value="86.397812713602178" table:style-name="ce42">
            <text:p>86.4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73.32080789102865" table:style-name="ce42">
            <text:p>73.3</text:p>
          </table:table-cell>
          <table:table-cell office:value-type="float" office:value="85.782638414217359" table:style-name="ce42">
            <text:p>85.8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73.654074123778216" table:style-name="ce42">
            <text:p>73.7</text:p>
          </table:table-cell>
          <table:table-cell office:value-type="float" office:value="86.26110731373889" table:style-name="ce42">
            <text:p>86.3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70.71338503259777" table:style-name="ce42">
            <text:p>70.7</text:p>
          </table:table-cell>
          <table:table-cell office:value-type="float" office:value="86.05604921394395" table:style-name="ce42">
            <text:p>86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0.255238606205182" table:style-name="ce42">
            <text:p>70.3</text:p>
          </table:table-cell>
          <table:table-cell office:value-type="float" office:value="85.030758714969252" table:style-name="ce42">
            <text:p>85.0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69.908389681434187" table:style-name="ce42">
            <text:p>69.9</text:p>
          </table:table-cell>
          <table:table-cell office:value-type="float" office:value="84.825700615174298" table:style-name="ce42">
            <text:p>84.8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69.117044122875811" table:style-name="ce42">
            <text:p>69.1</text:p>
          </table:table-cell>
          <table:table-cell office:value-type="float" office:value="85.099111414900889" table:style-name="ce42">
            <text:p>85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66.392329444006108" table:style-name="ce42">
            <text:p>66.4</text:p>
          </table:table-cell>
          <table:table-cell office:value-type="float" office:value="84.347231715652768" table:style-name="ce42">
            <text:p>84.3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65.866389061139429" table:style-name="ce42">
            <text:p>65.9</text:p>
          </table:table-cell>
          <table:table-cell office:value-type="float" office:value="85.167464114832541" table:style-name="ce42">
            <text:p>85.2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65.285247264687115" table:style-name="ce42">
            <text:p>65.3</text:p>
          </table:table-cell>
          <table:table-cell office:value-type="float" office:value="84.415584415584405" table:style-name="ce42">
            <text:p>84.4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5.716675644261997" table:style-name="ce42">
            <text:p>65.7</text:p>
          </table:table-cell>
          <table:table-cell office:value-type="float" office:value="83.868762816131238" table:style-name="ce42">
            <text:p>83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67.669551991768969" table:style-name="ce42">
            <text:p>67.7</text:p>
          </table:table-cell>
          <table:table-cell office:value-type="float" office:value="85.919343814080648" table:style-name="ce42">
            <text:p>85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67.4463307164105" table:style-name="ce42">
            <text:p>67.4</text:p>
          </table:table-cell>
          <table:table-cell office:value-type="float" office:value="86.397812713602178" table:style-name="ce42">
            <text:p>86.4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65.695061397034081" table:style-name="ce42">
            <text:p>65.7</text:p>
          </table:table-cell>
          <table:table-cell office:value-type="float" office:value="87.559808612440193" table:style-name="ce42">
            <text:p>87.6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66.255228253819055" table:style-name="ce42">
            <text:p>66.3</text:p>
          </table:table-cell>
          <table:table-cell office:value-type="float" office:value="88.653451811346557" table:style-name="ce42">
            <text:p>88.7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64.10902726520375" table:style-name="ce42">
            <text:p>64.1</text:p>
          </table:table-cell>
          <table:table-cell office:value-type="float" office:value="89.131920710868087" table:style-name="ce42">
            <text:p>89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68.322507772484158" table:style-name="ce42">
            <text:p>68.3</text:p>
          </table:table-cell>
          <table:table-cell office:value-type="float" office:value="90.63568010936433" table:style-name="ce42">
            <text:p>90.6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68.786183989800563" table:style-name="ce42">
            <text:p>68.8</text:p>
          </table:table-cell>
          <table:table-cell office:value-type="float" office:value="91.387559808612437" table:style-name="ce42">
            <text:p>91.4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70.245364468004041" table:style-name="ce42">
            <text:p>70.2</text:p>
          </table:table-cell>
          <table:table-cell office:value-type="float" office:value="91.934381408065619" table:style-name="ce42">
            <text:p>91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65.658815898364992" table:style-name="ce42">
            <text:p>65.7</text:p>
          </table:table-cell>
          <table:table-cell office:value-type="float" office:value="91.114149008885846" table:style-name="ce42">
            <text:p>91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68.218322932742836" table:style-name="ce42">
            <text:p>68.2</text:p>
          </table:table-cell>
          <table:table-cell office:value-type="float" office:value="92.071086807928921" table:style-name="ce42">
            <text:p>92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69.241539734729031" table:style-name="ce42">
            <text:p>69.2</text:p>
          </table:table-cell>
          <table:table-cell office:value-type="float" office:value="93.301435406698559" table:style-name="ce42">
            <text:p>93.3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69.935203202934531" table:style-name="ce42">
            <text:p>69.9</text:p>
          </table:table-cell>
          <table:table-cell office:value-type="float" office:value="94.053315105946695" table:style-name="ce42">
            <text:p>94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69.835849605224894" table:style-name="ce42">
            <text:p>69.8</text:p>
          </table:table-cell>
          <table:table-cell office:value-type="float" office:value="94.326725905673271" table:style-name="ce42">
            <text:p>94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72.452414502672852" table:style-name="ce42">
            <text:p>72.5</text:p>
          </table:table-cell>
          <table:table-cell office:value-type="float" office:value="95.693779904306226" table:style-name="ce42">
            <text:p>95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6-01T00:00:00" table:style-name="ce18">
            <text:p>Jun-17</text:p>
          </table:table-cell>
          <table:table-cell office:value-type="float" office:value="74.157104833478726" table:style-name="ce44">
            <text:p>74.2</text:p>
          </table:table-cell>
          <table:table-cell office:value-type="float" office:value="96.172248803827756" table:style-name="ce44">
            <text:p>96.2</text:p>
          </table:table-cell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2" table:number-columns-repeated="16384" table:default-cell-style-name="ce1"/>
        <table:table-row table:style-name="ro1">
          <table:table-cell office:value-type="string" table:style-name="ce8">
            <text:p>Figure 2.4: Index of Service Sector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7-06-01T00:00:00" table:style-name="ce13">
            <text:p>Jun-07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09-01T00:00:00" table:style-name="ce13">
            <text:p>Sep-07</text:p>
          </table:table-cell>
          <table:table-cell office:value-type="float" office:value="100.82836749617246" table:style-name="ce42">
            <text:p>100.8</text:p>
          </table:table-cell>
          <table:table-cell office:value-type="float" office:value="100.39408866995075" table:style-name="ce42">
            <text:p>100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1.37912823819644" table:style-name="ce42">
            <text:p>101.4</text:p>
          </table:table-cell>
          <table:table-cell office:value-type="float" office:value="100.81387877489827" table:style-name="ce42">
            <text:p>100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102.15179919395945" table:style-name="ce42">
            <text:p>102.2</text:p>
          </table:table-cell>
          <table:table-cell office:value-type="float" office:value="101.11372884986079" table:style-name="ce42">
            <text:p>101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102.37772651005189" table:style-name="ce42">
            <text:p>102.4</text:p>
          </table:table-cell>
          <table:table-cell office:value-type="float" office:value="101.49496680231313" table:style-name="ce42">
            <text:p>101.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1.90372470751615" table:style-name="ce42">
            <text:p>101.9</text:p>
          </table:table-cell>
          <table:table-cell office:value-type="float" office:value="101.44356393231955" table:style-name="ce42">
            <text:p>101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1.48864684358966" table:style-name="ce42">
            <text:p>101.5</text:p>
          </table:table-cell>
          <table:table-cell office:value-type="float" office:value="101.1479974298565" table:style-name="ce42">
            <text:p>101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1.22385423106286" table:style-name="ce42">
            <text:p>101.2</text:p>
          </table:table-cell>
          <table:table-cell office:value-type="float" office:value="100.0128507174984" table:style-name="ce42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101.07425166422348" table:style-name="ce42">
            <text:p>101.1</text:p>
          </table:table-cell>
          <table:table-cell office:value-type="float" office:value="99.640179910044978" table:style-name="ce42">
            <text:p>99.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101.23763082141663" table:style-name="ce42">
            <text:p>101.2</text:p>
          </table:table-cell>
          <table:table-cell office:value-type="float" office:value="99.24180766759477" table:style-name="ce42">
            <text:p>9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1.8110088295338" table:style-name="ce42">
            <text:p>101.8</text:p>
          </table:table-cell>
          <table:table-cell office:value-type="float" office:value="98.903405440137078" table:style-name="ce42">
            <text:p>98.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101.57561128473039" table:style-name="ce42">
            <text:p>101.6</text:p>
          </table:table-cell>
          <table:table-cell office:value-type="float" office:value="99.096166202612977" table:style-name="ce42">
            <text:p>99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101.39380431804538" table:style-name="ce42">
            <text:p>101.4</text:p>
          </table:table-cell>
          <table:table-cell office:value-type="float" office:value="98.980509745127435" table:style-name="ce42">
            <text:p>99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101.02917619972081" table:style-name="ce42">
            <text:p>101.0</text:p>
          </table:table-cell>
          <table:table-cell office:value-type="float" office:value="99.036196187620476" table:style-name="ce42">
            <text:p>99.0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100.52061357268029" table:style-name="ce42">
            <text:p>100.5</text:p>
          </table:table-cell>
          <table:table-cell office:value-type="float" office:value="98.963375455129579" table:style-name="ce42">
            <text:p>99.0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100.44053875210908" table:style-name="ce42">
            <text:p>100.4</text:p>
          </table:table-cell>
          <table:table-cell office:value-type="float" office:value="99.413150567573354" table:style-name="ce42">
            <text:p>99.4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9.929551321236346" table:style-name="ce42">
            <text:p>99.9</text:p>
          </table:table-cell>
          <table:table-cell office:value-type="float" office:value="99.083315485114582" table:style-name="ce42">
            <text:p>99.1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9.791813196109686" table:style-name="ce42">
            <text:p>99.8</text:p>
          </table:table-cell>
          <table:table-cell office:value-type="float" office:value="99.280359820089956" table:style-name="ce42">
            <text:p>99.3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8.948409978629982" table:style-name="ce42">
            <text:p>98.9</text:p>
          </table:table-cell>
          <table:table-cell office:value-type="float" office:value="99.640179910044978" table:style-name="ce42">
            <text:p>99.6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9.157953875374929" table:style-name="ce42">
            <text:p>99.2</text:p>
          </table:table-cell>
          <table:table-cell office:value-type="float" office:value="100.56114799742986" table:style-name="ce42">
            <text:p>100.6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9.227515516663104" table:style-name="ce42">
            <text:p>99.2</text:p>
          </table:table-cell>
          <table:table-cell office:value-type="float" office:value="100.02570143499679" table:style-name="ce42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9.724933094571824" table:style-name="ce42">
            <text:p>99.7</text:p>
          </table:table-cell>
          <table:table-cell office:value-type="float" office:value="99.802955665024626" table:style-name="ce42">
            <text:p>99.8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100.0744489100333" table:style-name="ce42">
            <text:p>100.1</text:p>
          </table:table-cell>
          <table:table-cell office:value-type="float" office:value="100.16705932747911" table:style-name="ce42">
            <text:p>100.2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100.33067001046851" table:style-name="ce42">
            <text:p>100.3</text:p>
          </table:table-cell>
          <table:table-cell office:value-type="float" office:value="100.97237095737846" table:style-name="ce42">
            <text:p>101.0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100.79842025088688" table:style-name="ce42">
            <text:p>100.8</text:p>
          </table:table-cell>
          <table:table-cell office:value-type="float" office:value="101.38359391732705" table:style-name="ce42">
            <text:p>101.4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1.68087411179074" table:style-name="ce42">
            <text:p>101.7</text:p>
          </table:table-cell>
          <table:table-cell office:value-type="float" office:value="101.79910044977511" table:style-name="ce42">
            <text:p>101.8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101.02785736225597" table:style-name="ce42">
            <text:p>101.0</text:p>
          </table:table-cell>
          <table:table-cell office:value-type="float" office:value="102.46305418719213" table:style-name="ce42">
            <text:p>102.5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2.10199468077357" table:style-name="ce42">
            <text:p>102.1</text:p>
          </table:table-cell>
          <table:table-cell office:value-type="float" office:value="103.31548511458557" table:style-name="ce42">
            <text:p>103.3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2.40907203130041" table:style-name="ce42">
            <text:p>102.4</text:p>
          </table:table-cell>
          <table:table-cell office:value-type="float" office:value="104.37781109445277" table:style-name="ce42">
            <text:p>104.4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4.12562313242411" table:style-name="ce42">
            <text:p>104.1</text:p>
          </table:table-cell>
          <table:table-cell office:value-type="float" office:value="104.90040693938745" table:style-name="ce42">
            <text:p>104.9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3.45824776595161" table:style-name="ce42">
            <text:p>103.5</text:p>
          </table:table-cell>
          <table:table-cell office:value-type="float" office:value="105.56436067680445" table:style-name="ce42">
            <text:p>105.6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3.67125904689783" table:style-name="ce42">
            <text:p>103.7</text:p>
          </table:table-cell>
          <table:table-cell office:value-type="float" office:value="106.53673163418291" table:style-name="ce42">
            <text:p>106.5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4.23305615590385" table:style-name="ce42">
            <text:p>104.2</text:p>
          </table:table-cell>
          <table:table-cell office:value-type="float" office:value="106.73805954165773" table:style-name="ce42">
            <text:p>106.7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4.89556517102312" table:style-name="ce42">
            <text:p>104.9</text:p>
          </table:table-cell>
          <table:table-cell office:value-type="float" office:value="107.23067037909617" table:style-name="ce42">
            <text:p>107.2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5.27529146672406" table:style-name="ce42">
            <text:p>105.3</text:p>
          </table:table-cell>
          <table:table-cell office:value-type="float" office:value="107.53480402655815" table:style-name="ce42">
            <text:p>107.5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5.25449694254915" table:style-name="ce42">
            <text:p>105.3</text:p>
          </table:table-cell>
          <table:table-cell office:value-type="float" office:value="108.55001070893124" table:style-name="ce42">
            <text:p>108.6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5.90403192955964" table:style-name="ce42">
            <text:p>105.9</text:p>
          </table:table-cell>
          <table:table-cell office:value-type="float" office:value="108.84129363889483" table:style-name="ce42">
            <text:p>108.8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6.0733740493357" table:style-name="ce42">
            <text:p>106.1</text:p>
          </table:table-cell>
          <table:table-cell office:value-type="float" office:value="108.92696508888413" table:style-name="ce42">
            <text:p>108.9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6.61980529751619" table:style-name="ce42">
            <text:p>106.6</text:p>
          </table:table-cell>
          <table:table-cell office:value-type="float" office:value="108.98693510387662" table:style-name="ce42">
            <text:p>109.0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6.49814013994859" table:style-name="ce42">
            <text:p>106.5</text:p>
          </table:table-cell>
          <table:table-cell office:value-type="float" office:value="109.98929106875136" table:style-name="ce42">
            <text:p>110.0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8">
            <text:p>Jun-17</text:p>
          </table:table-cell>
          <table:table-cell office:value-type="float" office:value="106.977174971625" table:style-name="ce44">
            <text:p>107.0</text:p>
          </table:table-cell>
          <table:table-cell office:value-type="float" office:value="110.18205183122724" table:style-name="ce44">
            <text:p>110.2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2" table:number-columns-repeated="16384" table:default-cell-style-name="ce1"/>
        <table:table-row table:style-name="ro1">
          <table:table-cell office:value-type="string" table:style-name="ce8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7-06-01T00:00:00" table:style-name="ce13">
            <text:p>Jun-07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09-01T00:00:00" table:style-name="ce13">
            <text:p>Sep-07</text:p>
          </table:table-cell>
          <table:table-cell office:value-type="float" office:value="100.6789400431406" table:style-name="ce42">
            <text:p>100.7</text:p>
          </table:table-cell>
          <table:table-cell office:value-type="float" office:value="99.245283018867923" table:style-name="ce42">
            <text:p>9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96.564094932354337" table:style-name="ce42">
            <text:p>96.6</text:p>
          </table:table-cell>
          <table:table-cell office:value-type="float" office:value="97.547169811320757" table:style-name="ce42">
            <text:p>97.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96.538334821781831" table:style-name="ce42">
            <text:p>96.5</text:p>
          </table:table-cell>
          <table:table-cell office:value-type="float" office:value="98.867924528301884" table:style-name="ce42">
            <text:p>98.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97.512027246854188" table:style-name="ce42">
            <text:p>97.5</text:p>
          </table:table-cell>
          <table:table-cell office:value-type="float" office:value="101.50943396226415" table:style-name="ce42">
            <text:p>101.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97.73418062265479" table:style-name="ce42">
            <text:p>97.7</text:p>
          </table:table-cell>
          <table:table-cell office:value-type="float" office:value="101.32075471698114" table:style-name="ce42">
            <text:p>101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5.914009227449128" table:style-name="ce42">
            <text:p>95.9</text:p>
          </table:table-cell>
          <table:table-cell office:value-type="float" office:value="100.75471698113208" table:style-name="ce42">
            <text:p>100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5.655763423543334" table:style-name="ce42">
            <text:p>95.7</text:p>
          </table:table-cell>
          <table:table-cell office:value-type="float" office:value="102.64150943396227" table:style-name="ce42">
            <text:p>102.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5.286085239978775" table:style-name="ce42">
            <text:p>95.3</text:p>
          </table:table-cell>
          <table:table-cell office:value-type="float" office:value="100.37735849056604" table:style-name="ce42">
            <text:p>100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4.706470811248067" table:style-name="ce42">
            <text:p>94.7</text:p>
          </table:table-cell>
          <table:table-cell office:value-type="float" office:value="100.75471698113208" table:style-name="ce42">
            <text:p>100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4.865882500965398" table:style-name="ce42">
            <text:p>94.9</text:p>
          </table:table-cell>
          <table:table-cell office:value-type="float" office:value="99.245283018867923" table:style-name="ce42">
            <text:p>9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5.08317761553073" table:style-name="ce42">
            <text:p>95.1</text:p>
          </table:table-cell>
          <table:table-cell office:value-type="float" office:value="103.01886792452831" table:style-name="ce42">
            <text:p>103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3.918117219867668" table:style-name="ce42">
            <text:p>93.9</text:p>
          </table:table-cell>
          <table:table-cell office:value-type="float" office:value="107.54716981132076" table:style-name="ce42">
            <text:p>107.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4.736798788134891" table:style-name="ce42">
            <text:p>94.7</text:p>
          </table:table-cell>
          <table:table-cell office:value-type="float" office:value="104.52830188679245" table:style-name="ce42">
            <text:p>104.5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4.848732094318038" table:style-name="ce42">
            <text:p>94.8</text:p>
          </table:table-cell>
          <table:table-cell office:value-type="float" office:value="106.0377358490566" table:style-name="ce42">
            <text:p>106.0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5.076351963874771" table:style-name="ce42">
            <text:p>95.1</text:p>
          </table:table-cell>
          <table:table-cell office:value-type="float" office:value="106.22641509433963" table:style-name="ce42">
            <text:p>106.2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7.003329587650484" table:style-name="ce42">
            <text:p>97.0</text:p>
          </table:table-cell>
          <table:table-cell office:value-type="float" office:value="104.52830188679245" table:style-name="ce42">
            <text:p>104.5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5.730854969481555" table:style-name="ce42">
            <text:p>95.7</text:p>
          </table:table-cell>
          <table:table-cell office:value-type="float" office:value="105.84905660377359" table:style-name="ce42">
            <text:p>105.8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5.057192282916532" table:style-name="ce42">
            <text:p>95.1</text:p>
          </table:table-cell>
          <table:table-cell office:value-type="float" office:value="109.0566037735849" table:style-name="ce42">
            <text:p>109.1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6.063928204515605" table:style-name="ce42">
            <text:p>96.1</text:p>
          </table:table-cell>
          <table:table-cell office:value-type="float" office:value="110.75471698113208" table:style-name="ce42">
            <text:p>110.8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0.56840243833078" table:style-name="ce42">
            <text:p>100.6</text:p>
          </table:table-cell>
          <table:table-cell office:value-type="float" office:value="110.75471698113208" table:style-name="ce42">
            <text:p>110.8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100.80947484223563" table:style-name="ce42">
            <text:p>100.8</text:p>
          </table:table-cell>
          <table:table-cell office:value-type="float" office:value="110.18867924528301" table:style-name="ce42">
            <text:p>110.2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101.62623967508971" table:style-name="ce42">
            <text:p>101.6</text:p>
          </table:table-cell>
          <table:table-cell office:value-type="float" office:value="106.98113207547171" table:style-name="ce42">
            <text:p>107.0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102.10306231912931" table:style-name="ce42">
            <text:p>102.1</text:p>
          </table:table-cell>
          <table:table-cell office:value-type="float" office:value="104.71698113207549" table:style-name="ce42">
            <text:p>104.7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103.31719936902928" table:style-name="ce42">
            <text:p>103.3</text:p>
          </table:table-cell>
          <table:table-cell office:value-type="float" office:value="105.66037735849056" table:style-name="ce42">
            <text:p>105.7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4.37587219479035" table:style-name="ce42">
            <text:p>104.4</text:p>
          </table:table-cell>
          <table:table-cell office:value-type="float" office:value="102.45283018867926" table:style-name="ce42">
            <text:p>102.5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100.76967065800034" table:style-name="ce42">
            <text:p>100.8</text:p>
          </table:table-cell>
          <table:table-cell office:value-type="float" office:value="106.41509433962264" table:style-name="ce42">
            <text:p>106.4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0.72421357487436" table:style-name="ce42">
            <text:p>100.7</text:p>
          </table:table-cell>
          <table:table-cell office:value-type="float" office:value="108.11320754716982" table:style-name="ce42">
            <text:p>108.1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2.2444993801269" table:style-name="ce42">
            <text:p>102.2</text:p>
          </table:table-cell>
          <table:table-cell office:value-type="float" office:value="107.73584905660378" table:style-name="ce42">
            <text:p>107.7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5.73017449994009" table:style-name="ce42">
            <text:p>105.7</text:p>
          </table:table-cell>
          <table:table-cell office:value-type="float" office:value="106.60377358490567" table:style-name="ce42">
            <text:p>106.6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6.25794812448312" table:style-name="ce42">
            <text:p>106.3</text:p>
          </table:table-cell>
          <table:table-cell office:value-type="float" office:value="108.67924528301887" table:style-name="ce42">
            <text:p>108.7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6.33420180718527" table:style-name="ce42">
            <text:p>106.3</text:p>
          </table:table-cell>
          <table:table-cell office:value-type="float" office:value="108.49056603773586" table:style-name="ce42">
            <text:p>108.5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3.89311246904099" table:style-name="ce42">
            <text:p>103.9</text:p>
          </table:table-cell>
          <table:table-cell office:value-type="float" office:value="109.0566037735849" table:style-name="ce42">
            <text:p>109.1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4.18929534531536" table:style-name="ce42">
            <text:p>104.2</text:p>
          </table:table-cell>
          <table:table-cell office:value-type="float" office:value="109.24528301886794" table:style-name="ce42">
            <text:p>109.2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2.45544285014401" table:style-name="ce42">
            <text:p>102.5</text:p>
          </table:table-cell>
          <table:table-cell office:value-type="float" office:value="112.45283018867924" table:style-name="ce42">
            <text:p>112.5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5.61868846737865" table:style-name="ce42">
            <text:p>105.6</text:p>
          </table:table-cell>
          <table:table-cell office:value-type="float" office:value="111.69811320754717" table:style-name="ce42">
            <text:p>111.7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5.95373397384569" table:style-name="ce42">
            <text:p>106.0</text:p>
          </table:table-cell>
          <table:table-cell office:value-type="float" office:value="109.62264150943398" table:style-name="ce42">
            <text:p>109.6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9.15987580407815" table:style-name="ce42">
            <text:p>109.2</text:p>
          </table:table-cell>
          <table:table-cell office:value-type="float" office:value="110.75471698113208" table:style-name="ce42">
            <text:p>110.8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8.65597275753973" table:style-name="ce42">
            <text:p>108.7</text:p>
          </table:table-cell>
          <table:table-cell office:value-type="float" office:value="114.52830188679246" table:style-name="ce42">
            <text:p>114.5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8.2004044760547" table:style-name="ce42">
            <text:p>108.2</text:p>
          </table:table-cell>
          <table:table-cell office:value-type="float" office:value="113.39622641509435" table:style-name="ce42">
            <text:p>113.4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8">
            <text:p>Jun-17</text:p>
          </table:table-cell>
          <table:table-cell office:value-type="float" office:value="110.28703723573045" table:style-name="ce44">
            <text:p>110.3</text:p>
          </table:table-cell>
          <table:table-cell office:value-type="float" office:value="114.9056603773585" table:style-name="ce44">
            <text:p>114.9</text:p>
          </table:table-cell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;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igure_4_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4.1: Composition of Employee Jobs, June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3"/>
          <table:table-cell office:value-type="string" table:style-name="ce26">
            <text:p>Number of Employe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 Full-time</text:p>
          </table:table-cell>
          <table:table-cell office:value-type="float" office:value="289180" table:style-name="ce25">
            <text:p>289,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 Part-time</text:p>
          </table:table-cell>
          <table:table-cell office:value-type="float" office:value="78840" table:style-name="ce25">
            <text:p>78,8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 Full-time</text:p>
          </table:table-cell>
          <table:table-cell office:value-type="float" office:value="194960" table:style-name="ce25">
            <text:p>194,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 Part-time</text:p>
          </table:table-cell>
          <table:table-cell office:value-type="float" office:value="186530" table:style-name="ce25">
            <text:p>186,53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5"/>
          <table:table-cell table:number-columns-repeated="1638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49510" table:style-name="ce27">
            <text:p>749,51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_4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igure 4.2: Employee Jobs Composition in Broad Industry Sectors, June 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14">
            <text:p>Male Full-Time</text:p>
          </table:table-cell>
          <table:table-cell office:value-type="string" table:style-name="ce14">
            <text:p>Male Part-Time</text:p>
          </table:table-cell>
          <table:table-cell office:value-type="string" table:style-name="ce14">
            <text:p>Female Full-Time</text:p>
          </table:table-cell>
          <table:table-cell office:value-type="string" table:style-name="ce14">
            <text:p>Female Part-Time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6">
            <text:p>Manufacturing</text:p>
          </table:table-cell>
          <table:table-cell office:value-type="float" office:value="62800" table:style-name="ce28">
            <text:p>62,800</text:p>
          </table:table-cell>
          <table:table-cell office:value-type="float" office:value="2180" table:style-name="ce28">
            <text:p>2,180</text:p>
          </table:table-cell>
          <table:table-cell office:value-type="float" office:value="14470" table:style-name="ce28">
            <text:p>14,470</text:p>
          </table:table-cell>
          <table:table-cell office:value-type="float" office:value="3670" table:style-name="ce28">
            <text:p>3,670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string" table:style-name="ce6">
            <text:p>Construction</text:p>
          </table:table-cell>
          <table:table-cell office:value-type="float" office:value="26200" table:style-name="ce28">
            <text:p>26,200</text:p>
          </table:table-cell>
          <table:table-cell office:value-type="float" office:value="1750" table:style-name="ce28">
            <text:p>1,750</text:p>
          </table:table-cell>
          <table:table-cell office:value-type="float" office:value="2960" table:style-name="ce28">
            <text:p>2,960</text:p>
          </table:table-cell>
          <table:table-cell office:value-type="float" office:value="2250" table:style-name="ce28">
            <text:p>2,2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es</text:p>
          </table:table-cell>
          <table:table-cell office:value-type="float" office:value="189370" table:style-name="ce28">
            <text:p>189,370</text:p>
          </table:table-cell>
          <table:table-cell office:value-type="float" office:value="67040" table:style-name="ce28">
            <text:p>67,040</text:p>
          </table:table-cell>
          <table:table-cell office:value-type="float" office:value="175090" table:style-name="ce28">
            <text:p>175,090</text:p>
          </table:table-cell>
          <table:table-cell office:value-type="float" office:value="178720" table:style-name="ce28">
            <text:p>178,7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0800" table:style-name="ce28">
            <text:p>10,800</text:p>
          </table:table-cell>
          <table:table-cell office:value-type="float" office:value="7880" table:style-name="ce28">
            <text:p>7,880</text:p>
          </table:table-cell>
          <table:table-cell office:value-type="float" office:value="2440" table:style-name="ce28">
            <text:p>2,440</text:p>
          </table:table-cell>
          <table:table-cell office:value-type="float" office:value="1880" table:style-name="ce28">
            <text:p>1,88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289180" table:style-name="ce32">
            <text:p>289,180</text:p>
          </table:table-cell>
          <table:table-cell office:value-type="float" office:value="78840" table:style-name="ce32">
            <text:p>78,840</text:p>
          </table:table-cell>
          <table:table-cell office:value-type="float" office:value="194960" table:style-name="ce32">
            <text:p>194,960</text:p>
          </table:table-cell>
          <table:table-cell office:value-type="float" office:value="186530" table:style-name="ce32">
            <text:p>186,530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ata_To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rmal_table4SIC07_32_2" style:display-name="Normal_table4SIC07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Caroline Anderson</dc:creator>
    <meta:creation-date>2015-08-28T14:25:05Z</meta:creation-date>
    <dc:date>2017-09-13T08:19:14Z</dc:date>
  </office:meta>
</office:document-meta>
</file>