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10 December 2021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5:.$E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6:.$E6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SUM([Figure_9.$B7:.$E7])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formula="of:=SUM([Figure_9.$B8:.$E8])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formula="of:=SUM([Figure_9.$B9:.$E9])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formula="of:=SUM([Figure_9.$B10:.$E10])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formula="of:=SUM([Figure_9.$B11:.$E11])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12:.$E12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SUM([Figure_9.$B13:.$E13])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14:.$E14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15:.$E1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Figure_9.$B16:.$E16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17:.$E17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18:.$E18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Figure_9.$B19:.$E19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0:.$E20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1:.$E2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2:.$E22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3:.$E2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4:.$E2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5:.$E25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6:.$E2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7:.$E2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8:.$E2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9:.$E2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30:.$E30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31:.$E3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2:.$E3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3:.$E3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34:.$E34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35:.$E35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formula="of:=SUM([Figure_9.$B36:.$E36])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37:.$E37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Figure_9.$B38:.$E38])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Figure_9.$B39:.$E39])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0:.$E40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1:.$E41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2:.$E42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Figure_9.$B43:.$E43])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formula="of:=SUM([Figure_9.$B44:.$E44])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45:.$E45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46:.$E46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formula="of:=SUM([Figure_9.$B47:.$E47])" table:style-name="ce11">
            <text:p>54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8:.$E48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49:.$E49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50:.$E50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1:.$E51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2:.$E52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53:.$E53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4:.$E5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55:.$E55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56:.$E5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57:.$E57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8:.$E5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59:.$E5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60:.$E60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Figure_9.$B61:.$E6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2:.$E6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3:.$E6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4:.$E64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5:.$E65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6:.$E6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7:.$E6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8:.$E68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9:.$E69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0:.$E70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1:.$E7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2:.$E7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3:.$E7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Figure_9.$B74:.$E74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Figure_9.$B75:.$E75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Figure_9.$B76:.$E7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77:.$E77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Figure_9.$B78:.$E78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79:.$E79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of:=SUM([Figure_9.$B80:.$E80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81:.$E81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82:.$E82])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SUM([Figure_9.$B83:.$E83])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SUM([Figure_9.$B84:.$E84])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of:=SUM([Figure_9.$B85:.$E8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6:.$E86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SUM([Figure_9.$B87:.$E87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Figure_9.$B88:.$E88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9:.$E89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number-rows-repeated="1048482" table:style-name="ro3">
          <table:table-cell table:number-columns-repeated="16384"/>
        </table:table-row>
      </table:table>
      <table:database-ranges>
        <table:database-range table:target-range-address="Figure_9.A3:Figure_9.F94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1-12-16T15:48:52Z</dc:date>
  </office:meta>
</office:document-meta>
</file>