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20 May 2022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11-19T00:00:00" table:style-name="ce15">
            <text:p>19-Nov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1-26T00:00:00" table:style-name="ce15">
            <text:p>26-Nov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03T00:00:00" table:style-name="ce15">
            <text:p>03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10T00:00:00" table:style-name="ce15">
            <text:p>10-De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12-24T00:00:00" table:style-name="ce15">
            <text:p>24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31T00:00:00" table:style-name="ce15">
            <text:p>31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1-07T00:00:00" table:style-name="ce15">
            <text:p>07-Jan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2-01-14T00:00:00" table:style-name="ce15">
            <text:p>14-Jan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2-01-21T00:00:00" table:style-name="ce15">
            <text:p>21-Jan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15">
            <text:p>28-Jan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2-02-04T00:00:00" table:style-name="ce15">
            <text:p>04-Feb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15">
            <text:p>11-Feb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2-02-18T00:00:00" table:style-name="ce15">
            <text:p>18-Feb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2-02-25T00:00:00" table:style-name="ce15">
            <text:p>25-Feb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2-03-04T00:00:00" table:style-name="ce15">
            <text:p>04-Mar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15">
            <text:p>11-Mar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2-03-18T00:00:00" table:style-name="ce15">
            <text:p>18-Mar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15">
            <text:p>25-Mar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4-08T00:00:00" table:style-name="ce15">
            <text:p>08-Apr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2-04-15T00:00:00" table:style-name="ce15">
            <text:p>15-Apr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2-04-22T00:00:00" table:style-name="ce15">
            <text:p>22-Apr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2-04-29T00:00:00" table:style-name="ce15">
            <text:p>29-Ap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15">
            <text:p>06-May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5-13T00:00:00" table:style-name="ce20">
            <text:p>13-May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2-05-20T00:00:00" table:style-name="ce20">
            <text:p>20-May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number-rows-repeated="1048459" table:style-name="ro3">
          <table:table-cell table:number-columns-repeated="16384"/>
        </table:table-row>
      </table:table>
      <table:database-ranges>
        <table:database-range table:target-range-address="Figure_9.A3:Figure_9.F117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2-05-26T15:45:05Z</dc:date>
  </office:meta>
</office:document-meta>
</file>