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0 Dec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5173" table:style-name="ce3">
            <text:p>15,173</text:p>
          </table:table-cell>
          <table:table-cell office:value-type="float" office:value="49.79488694168225" table:style-name="ce12">
            <text:p>49.8</text:p>
          </table:table-cell>
          <table:table-cell office:value-type="float" office:value="1841" table:style-name="ce3">
            <text:p>1,841</text:p>
          </table:table-cell>
          <table:table-cell office:value-type="float" office:value="46.761493522987045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5298" table:style-name="ce3">
            <text:p>15,298</text:p>
          </table:table-cell>
          <table:table-cell office:value-type="float" office:value="50.205113058317743" table:style-name="ce12">
            <text:p>50.2</text:p>
          </table:table-cell>
          <table:table-cell office:value-type="float" office:value="2096" table:style-name="ce3">
            <text:p>2,096</text:p>
          </table:table-cell>
          <table:table-cell office:value-type="float" office:value="53.238506477012962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0471" table:formula="of:=SUM([.B4:.B5])" table:style-name="ce10">
            <text:p>30,471</text:p>
          </table:table-cell>
          <table:table-cell office:value-type="float" office:value="100" table:style-name="ce12">
            <text:p>100.0</text:p>
          </table:table-cell>
          <table:table-cell office:value-type="float" office:value="3937" table:formula="of:=SUM([.D4:.D5])" table:style-name="ce10">
            <text:p>3,937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2-16T15:39:26Z</dc:date>
  </office:meta>
</office:document-meta>
</file>