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3 December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4985" table:style-name="ce3">
            <text:p>14,985</text:p>
          </table:table-cell>
          <table:table-cell office:value-type="float" office:value="49.779091784871937" table:style-name="ce12">
            <text:p>49.8</text:p>
          </table:table-cell>
          <table:table-cell office:value-type="float" office:value="1825" table:style-name="ce3">
            <text:p>1,825</text:p>
          </table:table-cell>
          <table:table-cell office:value-type="float" office:value="46.818881477680861" table:style-name="ce13">
            <text:p>4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5118" table:style-name="ce3">
            <text:p>15,118</text:p>
          </table:table-cell>
          <table:table-cell office:value-type="float" office:value="50.220908215128055" table:style-name="ce12">
            <text:p>50.2</text:p>
          </table:table-cell>
          <table:table-cell office:value-type="float" office:value="2073" table:style-name="ce3">
            <text:p>2,073</text:p>
          </table:table-cell>
          <table:table-cell office:value-type="float" office:value="53.181118522319139" table:style-name="ce13">
            <text:p>53.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0103" table:formula="of:=SUM([.B4:.B5])" table:style-name="ce10">
            <text:p>30,103</text:p>
          </table:table-cell>
          <table:table-cell office:value-type="float" office:value="100" table:style-name="ce12">
            <text:p>100.0</text:p>
          </table:table-cell>
          <table:table-cell office:value-type="float" office:value="3898" table:formula="of:=SUM([.D4:.D5])" table:style-name="ce10">
            <text:p>3,898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1-12-09T13:07:55Z</dc:date>
  </office:meta>
</office:document-meta>
</file>