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6 Novem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4811" table:style-name="ce3">
            <text:p>14,811</text:p>
          </table:table-cell>
          <table:table-cell office:value-type="float" office:value="49.82674516400337" table:style-name="ce12">
            <text:p>49.8</text:p>
          </table:table-cell>
          <table:table-cell office:value-type="float" office:value="1814" table:style-name="ce3">
            <text:p>1,814</text:p>
          </table:table-cell>
          <table:table-cell office:value-type="float" office:value="46.885500129232362" table:style-name="ce13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4914" table:style-name="ce3">
            <text:p>14,914</text:p>
          </table:table-cell>
          <table:table-cell office:value-type="float" office:value="50.173254835996637" table:style-name="ce12">
            <text:p>50.2</text:p>
          </table:table-cell>
          <table:table-cell office:value-type="float" office:value="2055" table:style-name="ce3">
            <text:p>2,055</text:p>
          </table:table-cell>
          <table:table-cell office:value-type="float" office:value="53.114499870767638" table:style-name="ce13">
            <text:p>53.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725" table:formula="of:=SUM([.B4:.B5])" table:style-name="ce10">
            <text:p>29,725</text:p>
          </table:table-cell>
          <table:table-cell office:value-type="float" office:value="100" table:style-name="ce12">
            <text:p>100.0</text:p>
          </table:table-cell>
          <table:table-cell office:value-type="float" office:value="3869" table:formula="of:=SUM([.D4:.D5])" table:style-name="ce10">
            <text:p>3,869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1-12-02T15:28:23Z</dc:date>
  </office:meta>
</office:document-meta>
</file>