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0 Ma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9064" table:style-name="ce3">
            <text:p>19,064</text:p>
          </table:table-cell>
          <table:table-cell office:value-type="float" office:value="49.862684068736428" table:style-name="ce12">
            <text:p>49.9</text:p>
          </table:table-cell>
          <table:table-cell office:value-type="float" office:value="2161" table:style-name="ce3">
            <text:p>2,161</text:p>
          </table:table-cell>
          <table:table-cell office:value-type="float" office:value="46.866189546736067" table:style-name="ce13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9169" table:style-name="ce3">
            <text:p>19,169</text:p>
          </table:table-cell>
          <table:table-cell office:value-type="float" office:value="50.137315931263572" table:style-name="ce12">
            <text:p>50.1</text:p>
          </table:table-cell>
          <table:table-cell office:value-type="float" office:value="2450" table:style-name="ce3">
            <text:p>2,450</text:p>
          </table:table-cell>
          <table:table-cell office:value-type="float" office:value="53.133810453263933" table:style-name="ce13">
            <text:p>53.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8233" table:formula="of:=SUM([.B4:.B5])" table:style-name="ce10">
            <text:p>38,233</text:p>
          </table:table-cell>
          <table:table-cell office:value-type="float" office:value="100" table:style-name="ce12">
            <text:p>100.0</text:p>
          </table:table-cell>
          <table:table-cell office:value-type="float" office:value="4611" table:formula="of:=SUM([.D4:.D5])" table:style-name="ce10">
            <text:p>4,611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5-26T15:35:31Z</dc:date>
  </office:meta>
</office:document-meta>
</file>