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008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style>
    <style:style style:name="ce6" style:family="table-cell" style:parent-style-name="Default" style:data-style-name="N0">
      <style:table-cell-properties fo:background-color="#FFFFFF"/>
      <style:text-properties fo:color="#00008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FFFF" fo:font-size="18pt" style:font-size-asian="18pt" style:font-size-complex="18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ck solid #000080" fo:border-left="none" fo:border-right="none"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fo:border-top="none" fo:border-bottom="thick solid #000080" fo:border-left="none" fo:border-right="none" fo:background-color="#FFFFFF"/>
    </style:style>
    <style:style style:name="ce1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thick solid #000099" fo:border-bottom="none" fo:border-left="none" fo:border-right="none" fo:background-color="transparent"/>
    </style:style>
    <style:style style:name="ce14" style:family="table-cell" style:parent-style-name="Default" style:data-style-name="N0">
      <style:table-cell-properties fo:border-top="2pt solid #000000" fo:border-bottom="thin solid #000000" fo:border-left="2pt solid #000000" fo:border-right="2pt solid #000000" style:vertical-align="middle" fo:background-color="#000080"/>
      <style:text-properties fo:color="#FFFFFF"/>
    </style:style>
    <style:style style:name="ce15" style:family="table-cell" style:parent-style-name="Default" style:data-style-name="N37">
      <style:table-cell-properties fo:background-color="transparen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fo:border-top="none" fo:border-bottom="none" fo:border-left="2pt solid #000000" fo:border-right="2pt solid #000000"/>
    </style:style>
    <style:style style:name="ce18" style:family="table-cell" style:parent-style-name="Default" style:data-style-name="N0">
      <style:table-cell-properties fo:border-top="none" fo:border-bottom="none" fo:border-left="2pt solid #000000" fo:border-right="none"/>
    </style:style>
    <style:style style:name="ce19" style:family="table-cell" style:parent-style-name="Default" style:data-style-name="N37">
      <style:table-cell-properties fo:border-top="none" fo:border-bottom="none" fo:border-left="none" fo:border-right="2pt solid #000000" fo:background-color="transparent"/>
    </style:style>
    <style:style style:name="ce20" style:family="table-cell" style:parent-style-name="Default" style:data-style-name="N1"/>
    <style:style style:name="ce21" style:family="table-cell" style:parent-style-name="Default" style:data-style-name="N37"/>
    <style:style style:name="ce22" style:family="table-cell" style:parent-style-name="Default" style:data-style-name="N37">
      <style:table-cell-properties fo:border-top="none" fo:border-bottom="none" fo:border-left="none" fo:border-right="2pt solid #000000"/>
    </style:style>
    <style:style style:name="ce23" style:family="table-cell" style:parent-style-name="Default" style:data-style-name="N0">
      <style:table-cell-properties fo:border-top="none" fo:border-bottom="none" fo:border-left="2pt solid #000000" fo:border-right="2pt solid #000000" style:vertical-align="top" fo:wrap-option="wrap" fo:background-color="transparent"/>
    </style:style>
    <style:style style:name="ce24" style:family="table-cell" style:parent-style-name="Default" style:data-style-name="N0">
      <style:table-cell-properties fo:border-top="none" fo:border-bottom="none" fo:border-left="2pt solid #000000" fo:border-right="2pt solid #000000" fo:background-color="transparent"/>
    </style:style>
    <style:style style:name="ce25" style:family="table-cell" style:parent-style-name="Default" style:data-style-name="N0">
      <style:table-cell-properties fo:border-top="none" fo:border-bottom="none" fo:border-left="2pt solid #000000" fo:border-right="none" fo:background-color="transparent"/>
    </style:style>
    <style:style style:name="ce26" style:family="table-cell" style:parent-style-name="Default" style:data-style-name="N1">
      <style:table-cell-properties fo:background-color="transparent"/>
    </style:style>
    <style:style style:name="ce27" style:family="table-cell" style:parent-style-name="Default" style:data-style-name="N0">
      <style:table-cell-properties fo:background-color="transparent"/>
      <style:text-properties fo:font-size="14pt" style:font-size-asian="14pt" style:font-size-complex="14pt"/>
    </style:style>
    <style:style style:name="ce28"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2pt solid #000000" fo:border-left="2pt solid #000000" fo:border-right="none"/>
    </style:style>
    <style:style style:name="ce31" style:family="table-cell" style:parent-style-name="Default" style:data-style-name="N37">
      <style:table-cell-properties fo:border-top="none" fo:border-bottom="2pt solid #000000" fo:border-left="none" fo:border-right="2pt solid #000000" fo:background-color="transparent"/>
    </style:style>
    <style:style style:name="ce32" style:family="table-cell" style:parent-style-name="Default" style:data-style-name="N0">
      <style:table-cell-properties fo:border-top="none" fo:border-bottom="2pt solid #000000" fo:border-left="none" fo:border-right="none"/>
    </style:style>
    <style:style style:name="ce33" style:family="table-cell" style:parent-style-name="Default" style:data-style-name="N37">
      <style:table-cell-properties fo:border-top="none" fo:border-bottom="2pt solid #000000" fo:border-left="none" fo:border-right="none"/>
    </style:style>
    <style:style style:name="ce34" style:family="table-cell" style:parent-style-name="Default" style:data-style-name="N37">
      <style:table-cell-properties fo:border-top="none" fo:border-bottom="2pt solid #000000" fo:border-left="none" fo:border-right="2pt solid #000000"/>
    </style:style>
    <style:style style:name="ce35" style:family="table-cell" style:parent-style-name="Default" style:data-style-name="N0">
      <style:table-cell-properties style:vertical-align="automatic" fo:wrap-option="wrap" fo:background-color="transparent"/>
      <style:text-properties style:font-name="Symbol" style:font-name-asian="Symbol" style:font-name-complex="Symbol" fo:font-size="12pt" style:font-size-asian="12pt" style:font-size-complex="12pt" style:font-family-generic="roman" style:font-charset="x-symbol"/>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style:style>
    <style:style style:name="ce39" style:family="table-cell" style:parent-style-name="Default" style:data-style-name="N0">
      <style:table-cell-properties fo:border="2pt solid #000000" style:vertical-align="middle" fo:wrap-option="wrap" fo:background-color="#000080" style:repeat-content="false"/>
      <style:paragraph-properties fo:text-align="center"/>
      <style:text-properties fo:color="#FFFFFF"/>
    </style:style>
    <style:style style:name="ce4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transparent"/>
      <style:text-properties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color="#FFFFFF" fo:font-size="12pt" style:font-size-asian="12pt" style:font-size-complex="12pt"/>
    </style:style>
    <style:style style:name="ce44" style:family="table-cell" style:parent-style-name="Default" style:data-style-name="N0">
      <style:table-cell-properties fo:border-top="none"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45" style:family="table-cell" style:parent-style-name="Default" style:data-style-name="N0">
      <style:table-cell-properties style:vertical-align="automatic" fo:background-color="#000080" style:repeat-content="false"/>
      <style:paragraph-properties fo:text-align="center"/>
      <style:text-properties fo:color="#FFFFFF" fo:font-size="12pt" style:font-size-asian="12pt" style:font-size-complex="12pt"/>
    </style:style>
    <style:style style:name="ce46" style:family="table-cell" style:parent-style-name="Default" style:data-style-name="N0">
      <style:table-cell-properties fo:border-top="none"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7"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style:style>
    <style:style style:name="ce54"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58"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60"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style>
    <style:style style:name="ce61" style:family="table-cell" style:parent-style-name="Default" style:data-style-name="N3">
      <style:table-cell-properties fo:background-color="transparent"/>
    </style:style>
    <style:style style:name="ce62" style:family="table-cell" style:parent-style-name="Default" style:data-style-name="N3">
      <style:table-cell-properties fo:background-color="#FFFFFF"/>
    </style:style>
    <style:style style:name="ce63"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64" style:family="table-cell" style:parent-style-name="Default" style:data-style-name="N3">
      <style:table-cell-properties fo:border-top="none" fo:border-bottom="none" fo:border-left="2pt solid #000000" fo:border-right="none" style:vertical-align="automatic" fo:background-color="#99CCFF"/>
      <style:text-properties fo:font-size="12pt" style:font-size-asian="12pt" style:font-size-complex="12pt"/>
    </style:style>
    <style:style style:name="ce65" style:family="table-cell" style:parent-style-name="Default" style:data-style-name="N0">
      <style:table-cell-properties fo:border-top="thin solid #000000" fo:border-bottom="2pt solid #000000" fo:border-left="2pt solid #000000" fo:border-right="2pt solid #000000" fo:background-color="#FFFFFF"/>
      <style:text-properties fo:font-size="12pt" style:font-size-asian="12pt" style:font-size-complex="12pt"/>
    </style:style>
    <style:style style:name="ce66" style:family="table-cell" style:parent-style-name="Default" style:data-style-name="N3">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69" style:family="table-cell" style:parent-style-name="Default" style:data-style-name="N36">
      <style:table-cell-properties fo:border-top="thin solid #000000"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71"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style>
    <style:style style:name="ce72" style:family="table-cell" style:parent-style-name="Default" style:data-style-name="N0">
      <style:table-cell-properties fo:background-color="transparent"/>
      <style:text-properties fo:font-size="9pt" style:font-size-asian="9pt" style:font-size-complex="9pt"/>
    </style:style>
    <style:style style:name="ce7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0">
      <style:table-cell-properties fo:border-top="thin solid #000000" fo:border-bottom="none" fo:border-left="none" fo:border-right="none" fo:background-color="transparent"/>
    </style:style>
    <style:style style:name="ce76"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77" style:family="table-cell" style:parent-style-name="Default" style:data-style-name="N3">
      <style:table-cell-properties fo:border-top="thin solid #000000" fo:border-bottom="none" fo:border-left="none" fo:border-right="none" fo:background-color="transparent"/>
    </style:style>
    <style:style style:name="ce78" style:family="table-cell" style:parent-style-name="Default" style:data-style-name="N0">
      <style:table-cell-properties fo:background-color="#FFFFFF"/>
      <style:text-properties fo:font-size="12pt" style:font-size-asian="12pt" style:font-size-complex="12pt"/>
    </style:style>
    <style:style style:name="ce79" style:family="table-cell" style:parent-style-name="Default" style:data-style-name="N0">
      <style:table-cell-properties fo:background-color="transparent"/>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fo:background-color="transparent"/>
    </style:style>
    <style:style style:name="ce81"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82" style:family="table-cell" style:parent-style-name="Default" style:data-style-name="N0">
      <style:table-cell-properties fo:border="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84"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fo:font-size="12pt" style:font-size-asian="12pt" style:font-size-complex="12pt"/>
    </style:style>
    <style:style style:name="ce85"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style>
    <style:style style:name="ce8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89" style:family="table-cell" style:parent-style-name="Default" style:data-style-name="N0">
      <style:table-cell-properties fo:border-top="2pt solid #000000" fo:border-bottom="none" fo:border-left="none" fo:border-right="none" style:vertical-align="automatic" fo:background-color="#FFFFFF"/>
      <style:text-properties fo:font-size="12pt" style:font-size-asian="12pt" style:font-size-complex="12pt"/>
    </style:style>
    <style:style style:name="ce90" style:family="table-cell" style:parent-style-name="Default" style:data-style-name="N0">
      <style:table-cell-properties style:vertical-align="automatic" fo:background-color="#FFFFFF"/>
      <style:text-properties fo:font-size="12pt" style:font-size-asian="12pt" style:font-size-complex="12pt"/>
    </style:style>
    <style:style style:name="ce91" style:family="table-cell" style:parent-style-name="Default" style:data-style-name="N0">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92" style:family="table-cell" style:parent-style-name="Default" style:data-style-name="N0">
      <style:table-cell-properties fo:border-top="none" fo:border-bottom="none" fo:border-left="2pt solid #000000" fo:border-right="none" style:vertical-align="automatic" fo:background-color="#99CCFF"/>
      <style:text-properties fo:font-size="12pt" style:font-size-asian="12pt" style:font-size-complex="12pt"/>
    </style:style>
    <style:style style:name="ce93" style:family="table-cell" style:parent-style-name="Default" style:data-style-name="N0">
      <style:table-cell-properties fo:border-top="thin solid #000000" fo:border-bottom="2pt solid #000000" fo:border-left="2pt solid #000000" fo:border-right="none" style:vertical-align="automatic" fo:background-color="#FFFFFF"/>
      <style:text-properties fo:font-size="12pt" style:font-size-asian="12pt" style:font-size-complex="12pt"/>
    </style:style>
    <style:style style:name="ce94" style:family="table-cell" style:parent-style-name="Default" style:data-style-name="N0">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95" style:family="table-cell" style:parent-style-name="Default" style:data-style-name="N0">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96" style:family="table-cell" style:parent-style-name="Default" style:data-style-name="N0">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99"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0">
      <style:text-properties fo:font-size="9pt" style:font-size-asian="9pt" style:font-size-complex="9pt"/>
    </style:style>
    <style:style style:name="ce104"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05" style:family="table-cell" style:parent-style-name="Default" style:data-style-name="N0">
      <style:table-cell-properties style:vertical-align="automatic" fo:background-color="#FFFFFF" style:repeat-content="false"/>
      <style:paragraph-properties fo:text-align="center"/>
    </style:style>
    <style:style style:name="ce106" style:family="table-cell" style:parent-style-name="Default" style:data-style-name="N0">
      <style:table-cell-properties fo:background-color="#FFFFFF"/>
      <style:text-properties fo:font-size="9pt" style:font-size-asian="9pt" style:font-size-complex="9pt"/>
    </style:style>
    <style:style style:name="ce107" style:family="table-cell" style:parent-style-name="Default" style:data-style-name="N0">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style:vertical-align="automatic" fo:background-color="transparent"/>
      <style:text-properties fo:font-size="12pt" style:font-size-asian="12pt" style:font-size-complex="12pt"/>
    </style:style>
    <style:style style:name="ce116"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none" fo:border-bottom="none" fo:border-left="2pt solid #000000" fo:border-right="none" style:vertical-align="middle" fo:background-color="#FFFFFF"/>
      <style:text-properties fo:font-size="12pt" style:font-size-asian="12pt" style:font-size-complex="12pt"/>
    </style:style>
    <style:style style:name="ce118" style:family="table-cell" style:parent-style-name="Default" style:data-style-name="N0">
      <style:table-cell-properties style:vertical-align="middle" fo:background-color="#FFFFFF"/>
      <style:text-properties fo:font-size="12pt" style:font-size-asian="12pt" style:font-size-complex="12pt"/>
    </style:style>
    <style:style style:name="ce1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2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122"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123"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24" style:family="table-cell" style:parent-style-name="Default"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125" style:family="table-cell" style:parent-style-name="Default" style:data-style-name="N3">
      <style:table-cell-properties style:vertical-align="automatic" fo:background-color="#FFFFFF"/>
      <style:text-properties fo:font-size="12pt" style:font-size-asian="12pt" style:font-size-complex="12pt"/>
    </style:style>
    <style:style style:name="ce126" style:family="table-cell" style:parent-style-name="Default" style:data-style-name="N3">
      <style:table-cell-properties fo:border-top="2pt solid #000000" fo:border-bottom="none" fo:border-left="none" fo:border-right="2pt solid #000000" style:vertical-align="automatic" fo:background-color="#FFFFFF"/>
      <style:text-properties fo:font-size="12pt" style:font-size-asian="12pt" style:font-size-complex="12pt"/>
    </style:style>
    <style:style style:name="ce127" style:family="table-cell" style:parent-style-name="Default" style:data-style-name="N3">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28" style:family="table-cell" style:parent-style-name="Default" style:data-style-name="N3">
      <style:table-cell-properties fo:border-top="none" fo:border-bottom="none" fo:border-left="none" fo:border-right="2pt solid #000000" style:vertical-align="automatic" fo:background-color="#FFFFFF"/>
      <style:text-properties fo:font-size="12pt" style:font-size-asian="12pt" style:font-size-complex="12pt"/>
    </style:style>
    <style:style style:name="ce129" style:family="table-cell" style:parent-style-name="Default" style:data-style-name="N3">
      <style:table-cell-properties fo:border-top="none" fo:border-bottom="none" fo:border-left="2pt solid #000000" fo:border-right="2pt solid #000000" style:vertical-align="automatic" fo:background-color="#FFFFFF"/>
      <style:text-properties fo:font-size="12pt" style:font-size-asian="12pt" style:font-size-complex="12pt"/>
    </style:style>
    <style:style style:name="ce130" style:family="table-cell" style:parent-style-name="Default" style:data-style-name="N3">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131" style:family="table-cell" style:parent-style-name="Default" style:data-style-name="N3">
      <style:table-cell-properties fo:border-top="thin solid #000000" fo:border-bottom="2pt solid #000000" fo:border-left="none" fo:border-right="2pt solid #000000" style:vertical-align="automatic" fo:background-color="#FFFFFF"/>
      <style:text-properties fo:font-size="12pt" style:font-size-asian="12pt" style:font-size-complex="12pt"/>
    </style:style>
    <style:style style:name="ce132" style:family="table-cell" style:parent-style-name="Default" style:data-style-name="N3">
      <style:table-cell-properties fo:border-top="thin solid #000000" fo:border-bottom="2pt solid #000000" fo:border-left="2pt solid #000000" fo:border-right="2pt solid #000000" style:vertical-align="automatic" fo:background-color="#FFFFFF"/>
      <style:text-properties fo:font-size="12pt" style:font-size-asian="12pt" style:font-size-complex="12pt"/>
    </style:style>
    <style:style style:name="ce133"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ackground-color="#FFFFFF"/>
      <style:text-properties fo:font-size="8pt" style:font-size-asian="8pt" style:font-size-complex="8pt"/>
    </style:style>
    <style:style style:name="ce135"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3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39"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36">
      <style:table-cell-properties style:vertical-align="automatic" fo:background-color="#99CCFF" style:repeat-content="false"/>
      <style:paragraph-properties fo:text-align="end" fo:margin-right="0cm"/>
      <style:text-properties fo:font-size="12pt" style:font-size-asian="12pt" style:font-size-complex="12pt"/>
    </style:style>
    <style:style style:name="ce141" style:family="table-cell" style:parent-style-name="Default" style:data-style-name="N0">
      <style:table-cell-properties style:vertical-align="automatic" fo:background-color="#99CCFF" style:repeat-content="false"/>
      <style:paragraph-properties fo:text-align="end" fo:margin-right="0cm"/>
      <style:text-properties fo:font-size="12pt" style:font-size-asian="12pt" style:font-size-complex="12pt"/>
    </style:style>
    <style:style style:name="ce142" style:family="table-cell" style:parent-style-name="Default" style:data-style-name="N3">
      <style:table-cell-properties style:vertical-align="automatic" fo:background-color="#99CCFF" style:repeat-content="false"/>
      <style:paragraph-properties fo:text-align="end" fo:margin-right="0cm"/>
      <style:text-properties fo:font-size="12pt" style:font-size-asian="12pt" style:font-size-complex="12pt"/>
    </style:style>
    <style:style style:name="ce143" style:family="table-cell" style:parent-style-name="Default" style:data-style-name="N3">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44" style:family="table-cell" style:parent-style-name="Default" style:data-style-name="N36">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45" style:family="table-cell" style:parent-style-name="Default" style:data-style-name="N0">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46" style:family="table-cell" style:parent-style-name="Default" style:data-style-name="N3">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style:vertical-align="middle" fo:background-color="transparent"/>
      <style:text-properties fo:color="#FFFFFF"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background-color="transparent"/>
      <style:text-properties fo:color="#FFFFFF" fo:font-size="12pt" style:font-size-asian="12pt" style:font-size-complex="12pt"/>
    </style:style>
    <style:style style:name="ce150" style:family="table-cell" style:parent-style-name="Default" style:data-style-name="N0">
      <style:table-cell-properties style:vertical-align="automatic" fo:background-color="transparent" style:repeat-content="false"/>
      <style:paragraph-properties fo:text-align="center"/>
      <style:text-properties fo:color="#FFFFFF" fo:font-size="12pt" style:font-size-asian="12pt" style:font-size-complex="12pt"/>
    </style:style>
    <style:style style:name="ce15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style:vertical-align="automatic" fo:background-color="transparent" style:repeat-content="false"/>
      <style:paragraph-properties fo:text-align="center"/>
      <style:text-properties fo:color="#333333" fo:font-size="20pt" style:font-size-asian="20pt" style:font-size-complex="20pt"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ackground-color="#FFFFFF"/>
      <style:text-properties fo:color="#FF0000" fo:font-size="9pt" style:font-size-asian="9pt" style:font-size-complex="9pt"/>
    </style:style>
    <style:style style:name="ce156" style:family="table-cell" style:parent-style-name="Default" style:data-style-name="N0">
      <style:table-cell-properties fo:background-color="#FFFFFF"/>
      <style:text-properties fo:color="#FF0000"/>
    </style:style>
    <style:style style:name="ce157" style:family="table-cell" style:parent-style-name="Default" style:data-style-name="N0">
      <style:table-cell-properties fo:border="2pt solid #000000" fo:background-color="transparent"/>
    </style:style>
    <style:style style:name="ce158" style:family="table-cell" style:parent-style-name="Default" style:data-style-name="N0">
      <style:table-cell-properties fo:border-top="none" fo:border-bottom="none" fo:border-left="2pt solid #000000" fo:border-right="none" style:vertical-align="middle" fo:wrap-option="wrap" fo:background-color="transparent"/>
      <style:text-properties fo:color="#FFFFFF" fo:font-size="12pt" style:font-size-asian="12pt" style:font-size-complex="12pt"/>
    </style:style>
    <style:style style:name="ce159" style:family="table-cell" style:parent-style-name="Default" style:data-style-name="N0">
      <style:table-cell-properties fo:border-top="none"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160" style:family="table-cell" style:parent-style-name="Default" style:data-style-name="N0">
      <style:table-cell-properties fo:border-top="none" fo:border-bottom="none" fo:border-left="2pt solid #000000" fo:border-right="none" style:vertical-align="automatic" fo:background-color="#000080"/>
      <style:text-properties fo:color="#FFFFFF" fo:font-size="12pt" style:font-size-asian="12pt" style:font-size-complex="12pt"/>
    </style:style>
    <style:style style:name="ce161" style:family="table-cell" style:parent-style-name="Default" style:data-style-name="N0">
      <style:table-cell-properties style:vertical-align="automatic" fo:background-color="#000080"/>
      <style:text-properties fo:color="#FFFFFF" fo:font-size="12pt" style:font-size-asian="12pt" style:font-size-complex="12pt"/>
    </style:style>
    <style:style style:name="ce162" style:family="table-cell" style:parent-style-name="Default" style:data-style-name="N0">
      <style:table-cell-properties fo:border-top="none" fo:border-bottom="none" fo:border-left="none" fo:border-right="2pt solid #000000" style:vertical-align="automatic" fo:background-color="#000080"/>
      <style:text-properties fo:color="#FFFFFF" fo:font-size="12pt" style:font-size-asian="12pt" style:font-size-complex="12pt"/>
    </style:style>
    <style:style style:name="ce16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68"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69"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70"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ackground-color="transparent"/>
      <style:text-properties fo:color="#FF0000"/>
    </style:style>
    <style:style style:name="ce172" style:family="table-cell" style:parent-style-name="Default" style:data-style-name="N0">
      <style:table-cell-properties fo:border-top="none" fo:border-bottom="none" fo:border-left="2pt solid #000000" fo:border-right="2pt solid #000000" style:vertical-align="middle" fo:background-color="#FFFFFF"/>
      <style:text-properties fo:font-size="12pt" style:font-size-asian="12pt" style:font-size-complex="12pt"/>
    </style:style>
    <style:style style:name="ce17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2pt" style:font-size-asian="12pt" style:font-size-complex="12pt"/>
    </style:style>
    <style:style style:name="ce179" style:family="table-cell" style:parent-style-name="Default" style:data-style-name="N3">
      <style:table-cell-properties fo:border-top="none" fo:border-bottom="none" fo:border-left="none" fo:border-right="2pt solid #000000" fo:background-color="#FFFFFF"/>
      <style:text-properties fo:font-size="12pt" style:font-size-asian="12pt" style:font-size-complex="12pt"/>
    </style:style>
    <style:style style:name="ce180" style:family="table-cell" style:parent-style-name="Default" style:data-style-name="N3">
      <style:table-cell-properties fo:background-color="#FFFFFF"/>
      <style:text-properties fo:font-size="12pt" style:font-size-asian="12pt" style:font-size-complex="12pt"/>
    </style:style>
    <style:style style:name="ce181"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183"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184"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op="none" fo:border-bottom="2pt solid #000000" fo:border-left="2pt solid #000000" fo:border-right="2pt solid #000000" fo:background-color="#FFFFFF"/>
      <style:text-properties fo:font-size="12pt" style:font-size-asian="12pt" style:font-size-complex="12pt"/>
    </style:style>
    <style:style style:name="ce186" style:family="table-cell" style:parent-style-name="Default" style:data-style-name="N3">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op="none" fo:border-bottom="2pt solid #000000"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189"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style:style>
    <style:style style:name="ce190"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2pt" style:font-size-asian="12pt" style:font-size-complex="12pt"/>
    </style:style>
    <style:style style:name="ce191" style:family="table-cell" style:parent-style-name="Default" style:data-style-name="N0">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ackground-color="transparent"/>
      <style:text-properties fo:font-size="9pt" style:font-size-asian="9pt" style:font-size-complex="9pt" style:text-underline-style="solid" style:text-underline-type="single" fo:font-weight="bold" style:font-weight-asian="bold" style:font-weight-complex="bold"/>
    </style:style>
    <style:style style:name="ce193" style:family="table-cell" style:parent-style-name="Default" style:data-style-name="N0">
      <style:table-cell-properties style:vertical-align="middle" fo:wrap-option="wrap" fo:background-color="transparent"/>
      <style:text-properties fo:color="#1F497D" fo:font-size="8pt" style:font-size-asian="8pt" style:font-size-complex="8pt"/>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ext-properties fo:font-size="12pt" style:font-size-asian="12pt" style:font-size-complex="12pt"/>
    </style:style>
    <style:style style:name="ce197"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198" style:family="table-cell" style:parent-style-name="Default" style:data-style-name="N0">
      <style:table-cell-properties fo:border-top="2pt solid #000000" fo:border-bottom="none" fo:border-left="none" fo:border-right="none"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199" style:family="table-cell" style:parent-style-name="Default" style:data-style-name="N0">
      <style:table-cell-properties fo:border-top="2pt solid #000000" fo:border-bottom="none" fo:border-left="none"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201"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202"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203" style:family="table-cell" style:parent-style-name="Default" style:data-style-name="N3">
      <style:table-cell-properties style:vertical-align="middle" fo:wrap-option="wrap" fo:background-color="#FFFFFF" style:repeat-content="false"/>
      <style:paragraph-properties fo:text-align="center"/>
      <style:text-properties fo:font-size="12pt" style:font-size-asian="12pt" style:font-size-complex="12pt"/>
    </style:style>
    <style:style style:name="ce204"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0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style:style>
    <style:style style:name="ce206"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08"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09"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0"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2"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13"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214"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17" style:family="table-cell" style:parent-style-name="Default" style:data-style-name="N3">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style:vertical-align="automatic" fo:background-color="transparent"/>
      <style:text-properties fo:font-size="9pt" style:font-size-asian="9pt" style:font-size-complex="9pt"/>
    </style:style>
    <style:style style:name="ce219" style:family="table-cell" style:parent-style-name="Default" style:data-style-name="N0">
      <style:table-cell-properties style:vertical-align="automatic" style:repeat-content="false"/>
      <style:paragraph-properties fo:text-align="center"/>
    </style:style>
    <style:style style:name="ce2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21" style:family="table-cell" style:parent-style-name="Default" style:data-style-name="N0"/>
    <style:style style:name="ce222" style:family="table-cell" style:parent-style-name="Default" style:data-style-name="N37"/>
    <style:style style:name="ce223"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24" style:family="table-cell" style:parent-style-name="Default" style:data-style-name="N0">
      <style:table-cell-properties fo:border-top="none" fo:border-bottom="none" fo:border-left="2pt solid #000000" fo:border-right="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25" style:family="table-cell" style:parent-style-name="Default" style:data-style-name="N0">
      <style:table-cell-properties fo:border-top="none" fo:border-bottom="2pt solid #000000" fo:border-left="2pt solid #000000" fo:border-right="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227" style:family="table-cell" style:parent-style-name="Default" style:data-style-name="N0">
      <style:table-cell-properties fo:border-top="2pt solid #000000" fo:border-bottom="none" fo:border-left="none" fo:border-right="none" style:vertical-align="automatic" fo:background-color="#000080" style:repeat-content="false"/>
      <style:paragraph-properties fo:text-align="center"/>
      <style:text-properties fo:color="#FFFFFF" fo:font-size="12pt" style:font-size-asian="12pt" style:font-size-complex="12pt"/>
    </style:style>
    <style:style style:name="ce228" style:family="table-cell" style:parent-style-name="Default" style:data-style-name="N0">
      <style:table-cell-properties fo:border-top="2pt solid #000000"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229" style:family="table-cell" style:parent-style-name="Default" style:data-style-name="N0">
      <style:table-cell-properties fo:border-top="2pt solid #000000" fo:border-bottom="none" fo:border-left="2pt solid #000000" fo:border-right="none" style:vertical-align="middle" fo:wrap-option="wrap" fo:background-color="#000080" style:repeat-content="false"/>
      <style:paragraph-properties fo:text-align="center"/>
      <style:text-properties fo:color="#FFFFFF" fo:font-size="12pt" style:font-size-asian="12pt" style:font-size-complex="12pt"/>
    </style:style>
    <style:style style:name="ce230" style:family="table-cell" style:parent-style-name="Default" style:data-style-name="N0">
      <style:table-cell-properties fo:border-top="2pt solid #000000" fo:border-bottom="none" fo:border-left="none" fo:border-right="2pt solid #000000" style:vertical-align="middle" fo:wrap-option="wrap" fo:background-color="#000080" style:repeat-content="false"/>
      <style:paragraph-properties fo:text-align="center"/>
      <style:text-properties fo:color="#FFFFFF" fo:font-size="12pt" style:font-size-asian="12pt" style:font-size-complex="12pt"/>
    </style:style>
    <style:style style:name="ce231" style:family="table-cell" style:parent-style-name="Default" style:data-style-name="N0">
      <style:table-cell-properties fo:border-top="none" fo:border-bottom="none" fo:border-left="2pt solid #000000" fo:border-right="none" style:vertical-align="middle" fo:wrap-option="wrap" fo:background-color="#000080" style:repeat-content="false"/>
      <style:paragraph-properties fo:text-align="center"/>
      <style:text-properties fo:color="#FFFFFF" fo:font-size="12pt" style:font-size-asian="12pt" style:font-size-complex="12pt"/>
    </style:style>
    <style:style style:name="ce232" style:family="table-cell" style:parent-style-name="Default" style:data-style-name="N0">
      <style:table-cell-properties fo:border-top="none" fo:border-bottom="none" fo:border-left="none" fo:border-right="2pt solid #000000" style:vertical-align="middle" fo:wrap-option="wrap" fo:background-color="#000080" style:repeat-content="false"/>
      <style:paragraph-properties fo:text-align="center"/>
      <style:text-properties fo:color="#FFFFFF" fo:font-size="12pt" style:font-size-asian="12pt" style:font-size-complex="12pt"/>
    </style:style>
    <style:style style:name="ce233" style:family="table-cell" style:parent-style-name="Default" style:data-style-name="N0">
      <style:table-cell-properties fo:border-top="2pt solid #000000" fo:border-bottom="none" fo:border-left="2pt solid #000000" fo:border-right="none" style:vertical-align="top" fo:background-color="#000080" style:repeat-content="false"/>
      <style:paragraph-properties fo:text-align="center"/>
      <style:text-properties fo:color="#FFFFFF" fo:font-size="12pt" style:font-size-asian="12pt" style:font-size-complex="12pt"/>
    </style:style>
    <style:style style:name="ce234" style:family="table-cell" style:parent-style-name="Default" style:data-style-name="N0">
      <style:table-cell-properties fo:border-top="2pt solid #000000" fo:border-bottom="none" fo:border-left="none" fo:border-right="2pt solid #000000" style:vertical-align="top" fo:background-color="#000080" style:repeat-content="false"/>
      <style:paragraph-properties fo:text-align="center"/>
      <style:text-properties fo:color="#FFFFFF" fo:font-size="12pt" style:font-size-asian="12pt" style:font-size-complex="12pt"/>
    </style:style>
    <style:style style:name="ce235" style:family="table-cell" style:parent-style-name="Default" style:data-style-name="N0">
      <style:table-cell-properties fo:border-top="none" fo:border-bottom="none" fo:border-left="2pt solid #000000" fo:border-right="none" style:vertical-align="top" fo:background-color="#000080" style:repeat-content="false"/>
      <style:paragraph-properties fo:text-align="center"/>
      <style:text-properties fo:color="#FFFFFF" fo:font-size="12pt" style:font-size-asian="12pt" style:font-size-complex="12pt"/>
    </style:style>
    <style:style style:name="ce236" style:family="table-cell" style:parent-style-name="Default" style:data-style-name="N0">
      <style:table-cell-properties fo:border-top="none" fo:border-bottom="none" fo:border-left="none" fo:border-right="2pt solid #000000" style:vertical-align="top" fo:background-color="#000080" style:repeat-content="false"/>
      <style:paragraph-properties fo:text-align="center"/>
      <style:text-properties fo:color="#FFFFFF" fo:font-size="12pt" style:font-size-asian="12pt" style:font-size-complex="12pt"/>
    </style:style>
    <style:style style:name="ce237" style:family="table-cell" style:parent-style-name="Default" style:data-style-name="N0">
      <style:table-cell-properties fo:border-top="2pt solid #000000" fo:border-bottom="none" fo:border-left="2pt solid #000000" fo:border-right="none" style:vertical-align="top" fo:wrap-option="wrap" fo:background-color="#000080" style:repeat-content="false"/>
      <style:paragraph-properties fo:text-align="center"/>
      <style:text-properties fo:color="#FFFFFF" fo:font-size="12pt" style:font-size-asian="12pt" style:font-size-complex="12pt"/>
    </style:style>
    <style:style style:name="ce238" style:family="table-cell" style:parent-style-name="Default" style:data-style-name="N0">
      <style:table-cell-properties fo:border-top="2pt solid #000000" fo:border-bottom="none" fo:border-left="none" fo:border-right="2pt solid #000000" style:vertical-align="top" fo:wrap-option="wrap" fo:background-color="#000080" style:repeat-content="false"/>
      <style:paragraph-properties fo:text-align="center"/>
      <style:text-properties fo:color="#FFFFFF" fo:font-size="12pt" style:font-size-asian="12pt" style:font-size-complex="12pt"/>
    </style:style>
    <style:style style:name="ce239" style:family="table-cell" style:parent-style-name="Default" style:data-style-name="N0">
      <style:table-cell-properties fo:border-top="none" fo:border-bottom="none" fo:border-left="2pt solid #000000" fo:border-right="none" style:vertical-align="top" fo:wrap-option="wrap" fo:background-color="#000080" style:repeat-content="false"/>
      <style:paragraph-properties fo:text-align="center"/>
      <style:text-properties fo:color="#FFFFFF" fo:font-size="12pt" style:font-size-asian="12pt" style:font-size-complex="12pt"/>
    </style:style>
    <style:style style:name="ce240" style:family="table-cell" style:parent-style-name="Default" style:data-style-name="N0">
      <style:table-cell-properties fo:border-top="none" fo:border-bottom="none" fo:border-left="none" fo:border-right="2pt solid #000000" style:vertical-align="top" fo:wrap-option="wrap" fo:background-color="#000080" style:repeat-content="false"/>
      <style:paragraph-properties fo:text-align="center"/>
      <style:text-properties fo:color="#FFFFFF" fo:font-size="12pt" style:font-size-asian="12pt" style:font-size-complex="12pt"/>
    </style:style>
    <style:style style:name="ce24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42" style:family="table-cell" style:parent-style-name="Default" style:data-style-name="N0">
      <style:table-cell-properties fo:background-color="#FFFFFF"/>
      <style:text-properties fo:color="#000000"/>
    </style:style>
    <style:style style:name="ce243" style:family="table-cell" style:parent-style-name="Default" style:data-style-name="N0">
      <style:table-cell-properties fo:background-color="transparent"/>
    </style:style>
    <style:style style:name="ce244" style:family="table-cell" style:parent-style-name="Default" style:data-style-name="N0">
      <style:table-cell-properties fo:border-top="none" fo:border-bottom="thick solid #000099" fo:border-left="none" fo:border-right="none" fo:background-color="#FFFFFF"/>
    </style:style>
    <style:style style:name="ce245" style:family="table-cell" style:parent-style-name="Default" style:data-style-name="N0">
      <style:table-cell-properties fo:background-color="#FFFFFF"/>
    </style:style>
    <style:style style:name="ce246" style:family="table-cell" style:parent-style-name="Default" style:data-style-name="N0">
      <style:table-cell-properties fo:background-color="#FFFFFF"/>
    </style:style>
    <style:style style:name="ce247"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style:style>
    <style:style style:name="ce248" style:family="table-cell" style:parent-style-name="Default" style:data-style-name="N0">
      <style:table-cell-properties fo:border-top="2pt solid #000000" fo:border-bottom="none" fo:border-left="2pt solid #000000" fo:border-right="2pt solid #000000" style:vertical-align="top" fo:background-color="#000080" style:repeat-content="false"/>
      <style:paragraph-properties fo:text-align="center"/>
      <style:text-properties fo:color="#FFFFFF" fo:font-size="12pt" style:font-size-asian="12pt" style:font-size-complex="12pt"/>
    </style:style>
    <style:style style:name="ce24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5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69333333333333cm"/>
    </style:style>
    <style:style style:name="co3" style:family="table-column">
      <style:table-column-properties fo:break-before="auto" style:column-width="1.32291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24354166666667cm"/>
    </style:style>
    <style:style style:name="co8" style:family="table-column">
      <style:table-column-properties fo:break-before="auto" style:column-width="1.21708333333333cm"/>
    </style:style>
    <style:style style:name="co9" style:family="table-column">
      <style:table-column-properties fo:break-before="auto" style:column-width="1.53458333333333cm"/>
    </style:style>
    <style:style style:name="co10" style:family="table-column">
      <style:table-column-properties fo:break-before="auto" style:column-width="1.27cm"/>
    </style:style>
    <style:style style:name="co11" style:family="table-column">
      <style:table-column-properties fo:break-before="auto" style:column-width="0.635cm"/>
    </style:style>
    <style:style style:name="co12" style:family="table-column">
      <style:table-column-properties fo:break-before="auto" style:column-width="3.730625cm"/>
    </style:style>
    <style:style style:name="co13" style:family="table-column">
      <style:table-column-properties fo:break-before="auto" style:column-width="2.24895833333333cm"/>
    </style:style>
    <style:style style:name="co14" style:family="table-column">
      <style:table-column-properties fo:break-before="auto" style:column-width="1.95791666666667cm"/>
    </style:style>
    <style:style style:name="co15" style:family="table-column">
      <style:table-column-properties fo:break-before="auto" style:column-width="2.48708333333333cm"/>
    </style:style>
    <style:style style:name="co16" style:family="table-column">
      <style:table-column-properties fo:break-before="auto" style:column-width="2.32833333333333cm"/>
    </style:style>
    <style:style style:name="co17" style:family="table-column">
      <style:table-column-properties fo:break-before="auto" style:column-width="2.460625cm"/>
    </style:style>
    <style:style style:name="co18" style:family="table-column">
      <style:table-column-properties fo:break-before="auto" style:column-width="2.19604166666667cm"/>
    </style:style>
    <style:style style:name="co19" style:family="table-column">
      <style:table-column-properties fo:break-before="auto" style:column-width="2.35479166666667cm"/>
    </style:style>
    <style:style style:name="co20" style:family="table-column">
      <style:table-column-properties fo:break-before="auto" style:column-width="2.27541666666667cm"/>
    </style:style>
    <style:style style:name="co21" style:family="table-column">
      <style:table-column-properties fo:break-before="auto" style:column-width="0.582083333333333cm"/>
    </style:style>
    <style:style style:name="co22" style:family="table-column">
      <style:table-column-properties fo:break-before="auto" style:column-width="1.45520833333333cm"/>
    </style:style>
    <style:style style:name="co23" style:family="table-column">
      <style:table-column-properties fo:break-before="auto" style:column-width="3.54541666666667cm"/>
    </style:style>
    <style:style style:name="co24" style:family="table-column">
      <style:table-column-properties fo:break-before="auto" style:column-width="2.11666666666667cm"/>
    </style:style>
    <style:style style:name="co25" style:family="table-column">
      <style:table-column-properties fo:break-before="auto" style:column-width="2.09020833333333cm"/>
    </style:style>
    <style:style style:name="co26" style:family="table-column">
      <style:table-column-properties fo:break-before="auto" style:column-width="2.03729166666667cm"/>
    </style:style>
    <style:style style:name="co27" style:family="table-column">
      <style:table-column-properties fo:break-before="auto" style:column-width="2.301875cm"/>
    </style:style>
    <style:style style:name="co28" style:family="table-column">
      <style:table-column-properties fo:break-before="auto" style:column-width="2.40770833333333cm"/>
    </style:style>
    <style:style style:name="co29" style:family="table-column">
      <style:table-column-properties fo:break-before="auto" style:column-width="2.38125cm"/>
    </style:style>
    <style:style style:name="co30" style:family="table-column">
      <style:table-column-properties fo:break-before="auto" style:column-width="1.825625cm"/>
    </style:style>
    <style:style style:name="co31" style:family="table-column">
      <style:table-column-properties fo:break-before="auto" style:column-width="3.413125cm"/>
    </style:style>
    <style:style style:name="co32" style:family="table-column">
      <style:table-column-properties fo:break-before="auto" style:column-width="0.291041666666667cm"/>
    </style:style>
    <style:style style:name="co33" style:family="table-column">
      <style:table-column-properties fo:break-before="auto" style:column-width="2.64583333333333cm"/>
    </style:style>
    <style:style style:name="co34" style:family="table-column">
      <style:table-column-properties fo:break-before="auto" style:column-width="2.143125cm"/>
    </style:style>
    <style:style style:name="co35" style:family="table-column">
      <style:table-column-properties fo:break-before="auto" style:column-width="2.51354166666667cm"/>
    </style:style>
    <style:style style:name="co36" style:family="table-column">
      <style:table-column-properties fo:break-before="auto" style:column-width="1.79916666666667cm"/>
    </style:style>
    <style:style style:name="co37" style:family="table-column">
      <style:table-column-properties fo:break-before="auto" style:column-width="2.778125cm"/>
    </style:style>
    <style:style style:name="co38" style:family="table-column">
      <style:table-column-properties fo:break-before="auto" style:column-width="0.264583333333333cm"/>
    </style:style>
    <style:style style:name="co39" style:family="table-column">
      <style:table-column-properties fo:break-before="auto" style:column-width="3.51895833333333cm"/>
    </style:style>
    <style:style style:name="co40" style:family="table-column">
      <style:table-column-properties fo:break-before="auto" style:column-width="2.06375cm"/>
    </style:style>
    <style:style style:name="co41" style:family="table-column">
      <style:table-column-properties fo:break-before="auto" style:column-width="2.43416666666667cm"/>
    </style:style>
    <style:style style:name="co42" style:family="table-column">
      <style:table-column-properties fo:break-before="auto" style:column-width="2.01083333333333cm"/>
    </style:style>
    <style:style style:name="co43" style:family="table-column">
      <style:table-column-properties fo:break-before="auto" style:column-width="1.5875cm"/>
    </style:style>
    <style:style style:name="co44" style:family="table-column">
      <style:table-column-properties fo:break-before="auto" style:column-width="1.61395833333333cm"/>
    </style:style>
    <style:style style:name="co45" style:family="table-column">
      <style:table-column-properties fo:break-before="auto" style:column-width="1.56104166666667cm"/>
    </style:style>
    <style:style style:name="co46" style:family="table-column">
      <style:table-column-properties fo:break-before="auto" style:column-width="1.666875cm"/>
    </style:style>
    <style:style style:name="co47" style:family="table-column">
      <style:table-column-properties fo:break-before="auto" style:column-width="3.46604166666667cm"/>
    </style:style>
    <style:style style:name="co48" style:family="table-column">
      <style:table-column-properties fo:break-before="auto" style:column-width="2.96333333333333cm"/>
    </style:style>
    <style:style style:name="co49" style:family="table-column">
      <style:table-column-properties fo:break-before="auto" style:column-width="1.42875cm"/>
    </style:style>
    <style:style style:name="co50" style:family="table-column">
      <style:table-column-properties fo:break-before="auto" style:column-width="1.85208333333333cm"/>
    </style:style>
    <style:style style:name="co51" style:family="table-column">
      <style:table-column-properties fo:break-before="auto" style:column-width="5.92666666666667cm"/>
    </style:style>
    <style:style style:name="co52" style:family="table-column">
      <style:table-column-properties fo:break-before="auto" style:column-width="3.095625cm"/>
    </style:style>
    <style:style style:name="co53" style:family="table-column">
      <style:table-column-properties fo:break-before="auto" style:column-width="1.984375cm"/>
    </style:style>
    <style:style style:name="co54" style:family="table-column">
      <style:table-column-properties fo:break-before="auto" style:column-width="1.905cm"/>
    </style:style>
    <style:style style:name="co55" style:family="table-column">
      <style:table-column-properties fo:break-before="auto" style:column-width="4.02166666666667cm"/>
    </style:style>
    <style:style style:name="co56" style:family="table-column">
      <style:table-column-properties fo:break-before="auto" style:column-width="0.079375cm"/>
    </style:style>
    <style:style style:name="co57" style:family="table-column">
      <style:table-column-properties fo:break-before="auto" style:column-width="2.8575cm"/>
    </style:style>
    <style:style style:name="co58" style:family="table-column">
      <style:table-column-properties fo:break-before="auto" style:column-width="1.77270833333333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9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17.4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Graph" table:style-name="ta1" table:print-ranges="Graph.A1:Graph.V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66" table:default-cell-style-name="ce1"/>
        <table:table-row table:style-name="ro1">
          <table:table-cell table:number-columns-repeated="11" table:style-name="ce2"/>
          <table:table-cell table:number-columns-repeated="2" table:style-name="ce3"/>
          <table:table-cell table:style-name="ce245">
            <draw:g xmlns:presentation="urn:oasis:names:tc:opendocument:xmlns:presentation:1.0" draw:z-index="1" draw:name="Group 35" draw:id="id68">
              <svg:desc/>
              <draw:custom-shape svg:x="0.71939in" svg:y="0.85859in" svg:width="0.00926in" svg:height="0.00922in" draw:id="id0" draw:style-name="a2" draw:name="Line 36">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1939in" svg:y="0.10278in" svg:width="0.68499in" svg:height="0.75581in" draw:id="id1" draw:style-name="a5" draw:name="Freeform 37">
                <svg:desc/>
                <text:p text:style-name="a4" text:class-names="" text:cond-style-name=""><text:span text:style-name="a3" text:class-names=""/></text:p>
                <draw:enhanced-geometry xmlns:dr3d="urn:oasis:names:tc:opendocument:xmlns:dr3d:1.0" draw:type="non-primitive" svg:viewBox="0 0 1856 2296" draw:enhanced-path="M ?f0 ?f2 L ?f3 ?f4 ?f5 ?f6 ?f7 ?f8 ?f9 ?f10 ?f11 ?f12 ?f13 ?f14 ?f15 ?f16 ?f1 ?f0 N" draw:text-areas="?f29 ?f30 ?f31 ?f32" draw:glue-points="?f29 ?f30 ?f29 ?f30 ?f29 ?f30 ?f29 ?f30 ?f29 ?f30 ?f29 ?f30 ?f29 ?f30 ?f29 ?f30 ?f29 ?f30" draw:glue-point-leaving-directions="-90, -90, -90, -90, -90, -90, -90, -90, -90">
                  <draw:equation draw:name="f0" draw:formula="0"/>
                  <draw:equation draw:name="f1" draw:formula="1856"/>
                  <draw:equation draw:name="f2" draw:formula="2296"/>
                  <draw:equation draw:name="f3" draw:formula="37"/>
                  <draw:equation draw:name="f4" draw:formula="1852"/>
                  <draw:equation draw:name="f5" draw:formula="144"/>
                  <draw:equation draw:name="f6" draw:formula="1435"/>
                  <draw:equation draw:name="f7" draw:formula="314"/>
                  <draw:equation draw:name="f8" draw:formula="1055"/>
                  <draw:equation draw:name="f9" draw:formula="540"/>
                  <draw:equation draw:name="f10" draw:formula="720"/>
                  <draw:equation draw:name="f11" draw:formula="812"/>
                  <draw:equation draw:name="f12" draw:formula="440"/>
                  <draw:equation draw:name="f13" draw:formula="1129"/>
                  <draw:equation draw:name="f14" draw:formula="221"/>
                  <draw:equation draw:name="f15" draw:formula="1478"/>
                  <draw:equation draw:name="f16" draw:formula="72"/>
                  <draw:equation draw:name="f17" draw:formula="?f2 - ?f0"/>
                  <draw:equation draw:name="f18" draw:formula="?f1 - ?f0"/>
                  <draw:equation draw:name="f19" draw:formula="?f18 / 1856"/>
                  <draw:equation draw:name="f20" draw:formula="?f17 / 2296"/>
                  <draw:equation draw:name="f21" draw:formula="0 * ?f18"/>
                  <draw:equation draw:name="f22" draw:formula="0 * ?f17"/>
                  <draw:equation draw:name="f23" draw:formula="1856 * ?f18"/>
                  <draw:equation draw:name="f24" draw:formula="2296 * ?f17"/>
                  <draw:equation draw:name="f25" draw:formula="?f21 / 1856"/>
                  <draw:equation draw:name="f26" draw:formula="?f22 / 2296"/>
                  <draw:equation draw:name="f27" draw:formula="?f23 / 1856"/>
                  <draw:equation draw:name="f28" draw:formula="?f24 / 2296"/>
                  <draw:equation draw:name="f29" draw:formula="?f25 / ?f19"/>
                  <draw:equation draw:name="f30" draw:formula="?f26 / ?f20"/>
                  <draw:equation draw:name="f31" draw:formula="?f27 / ?f19"/>
                  <draw:equation draw:name="f32" draw:formula="?f28 / ?f20"/>
                </draw:enhanced-geometry>
              </draw:custom-shape>
              <draw:custom-shape svg:x="1.40438in" svg:y="0.10278in" svg:width="0.00926in" svg:height="0.19356in" draw:id="id2" draw:style-name="a8" draw:name="Line 38">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296in" svg:y="0.24104in" svg:width="0.00926in" svg:height="0.40556in" draw:id="id3" draw:style-name="a11" draw:name="Line 39">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296in" svg:y="0.24104in" svg:width="0.68499in" svg:height="0.75581in" draw:id="id4" draw:style-name="a14" draw:name="Freeform 40">
                <svg:desc/>
                <text:p text:style-name="a13" text:class-names="" text:cond-style-name=""><text:span text:style-name="a12" text:class-names=""/></text:p>
                <draw:enhanced-geometry xmlns:dr3d="urn:oasis:names:tc:opendocument:xmlns:dr3d:1.0" draw:type="non-primitive" svg:viewBox="0 0 1855 2294" draw:enhanced-path="M ?f0 ?f0 L ?f3 ?f4 ?f5 ?f6 ?f7 ?f8 ?f9 ?f10 ?f11 ?f12 ?f13 ?f14 ?f15 ?f16 ?f1 ?f2 N" draw:text-areas="?f29 ?f30 ?f31 ?f32" draw:glue-points="?f29 ?f30 ?f29 ?f30 ?f29 ?f30 ?f29 ?f30 ?f29 ?f30 ?f29 ?f30 ?f29 ?f30 ?f29 ?f30 ?f29 ?f30" draw:glue-point-leaving-directions="-90, -90, -90, -90, -90, -90, -90, -90, -90">
                  <draw:equation draw:name="f0" draw:formula="0"/>
                  <draw:equation draw:name="f1" draw:formula="1855"/>
                  <draw:equation draw:name="f2" draw:formula="2294"/>
                  <draw:equation draw:name="f3" draw:formula="375"/>
                  <draw:equation draw:name="f4" draw:formula="68"/>
                  <draw:equation draw:name="f5" draw:formula="725"/>
                  <draw:equation draw:name="f6" draw:formula="217"/>
                  <draw:equation draw:name="f7" draw:formula="1040"/>
                  <draw:equation draw:name="f8" draw:formula="434"/>
                  <draw:equation draw:name="f9" draw:formula="1315"/>
                  <draw:equation draw:name="f10" draw:formula="716"/>
                  <draw:equation draw:name="f11" draw:formula="1539"/>
                  <draw:equation draw:name="f12" draw:formula="1049"/>
                  <draw:equation draw:name="f13" draw:formula="1710"/>
                  <draw:equation draw:name="f14" draw:formula="1430"/>
                  <draw:equation draw:name="f15" draw:formula="1816"/>
                  <draw:equation draw:name="f16" draw:formula="1847"/>
                  <draw:equation draw:name="f17" draw:formula="?f2 - ?f0"/>
                  <draw:equation draw:name="f18" draw:formula="?f1 - ?f0"/>
                  <draw:equation draw:name="f19" draw:formula="?f18 / 1855"/>
                  <draw:equation draw:name="f20" draw:formula="?f17 / 2294"/>
                  <draw:equation draw:name="f21" draw:formula="0 * ?f18"/>
                  <draw:equation draw:name="f22" draw:formula="0 * ?f17"/>
                  <draw:equation draw:name="f23" draw:formula="1855 * ?f18"/>
                  <draw:equation draw:name="f24" draw:formula="2294 * ?f17"/>
                  <draw:equation draw:name="f25" draw:formula="?f21 / 1855"/>
                  <draw:equation draw:name="f26" draw:formula="?f22 / 2294"/>
                  <draw:equation draw:name="f27" draw:formula="?f23 / 1855"/>
                  <draw:equation draw:name="f28" draw:formula="?f24 / 2294"/>
                  <draw:equation draw:name="f29" draw:formula="?f25 / ?f19"/>
                  <draw:equation draw:name="f30" draw:formula="?f26 / ?f20"/>
                  <draw:equation draw:name="f31" draw:formula="?f27 / ?f19"/>
                  <draw:equation draw:name="f32" draw:formula="?f28 / ?f20"/>
                </draw:enhanced-geometry>
              </draw:custom-shape>
              <draw:custom-shape svg:x="1.79315in" svg:y="0.99684in" svg:width="0.0648in" svg:height="0.3226in" draw:id="id5" draw:style-name="a17" draw:name="Freeform 41">
                <svg:desc/>
                <text:p text:style-name="a16" text:class-names="" text:cond-style-name=""><text:span text:style-name="a15" text:class-names=""/></text:p>
                <draw:enhanced-geometry xmlns:dr3d="urn:oasis:names:tc:opendocument:xmlns:dr3d:1.0" draw:type="non-primitive" svg:viewBox="0 0 189 980" draw:enhanced-path="M ?f1 ?f0 L ?f1 ?f3 ?f1 ?f4 ?f5 ?f6 ?f7 ?f8 ?f9 ?f10 ?f0 ?f2 N" draw:text-areas="?f23 ?f24 ?f25 ?f26" draw:glue-points="?f23 ?f24 ?f23 ?f24 ?f23 ?f24 ?f23 ?f24 ?f23 ?f24 ?f23 ?f24 ?f23 ?f24" draw:glue-point-leaving-directions="-90, -90, -90, -90, -90, -90, -90">
                  <draw:equation draw:name="f0" draw:formula="0"/>
                  <draw:equation draw:name="f1" draw:formula="189"/>
                  <draw:equation draw:name="f2" draw:formula="980"/>
                  <draw:equation draw:name="f3" draw:formula="64"/>
                  <draw:equation draw:name="f4" draw:formula="95"/>
                  <draw:equation draw:name="f5" draw:formula="187"/>
                  <draw:equation draw:name="f6" draw:formula="129"/>
                  <draw:equation draw:name="f7" draw:formula="177"/>
                  <draw:equation draw:name="f8" draw:formula="259"/>
                  <draw:equation draw:name="f9" draw:formula="141"/>
                  <draw:equation draw:name="f10" draw:formula="510"/>
                  <draw:equation draw:name="f11" draw:formula="?f2 - ?f0"/>
                  <draw:equation draw:name="f12" draw:formula="?f1 - ?f0"/>
                  <draw:equation draw:name="f13" draw:formula="?f12 / 189"/>
                  <draw:equation draw:name="f14" draw:formula="?f11 / 980"/>
                  <draw:equation draw:name="f15" draw:formula="0 * ?f12"/>
                  <draw:equation draw:name="f16" draw:formula="0 * ?f11"/>
                  <draw:equation draw:name="f17" draw:formula="189 * ?f12"/>
                  <draw:equation draw:name="f18" draw:formula="980 * ?f11"/>
                  <draw:equation draw:name="f19" draw:formula="?f15 / 189"/>
                  <draw:equation draw:name="f20" draw:formula="?f16 / 980"/>
                  <draw:equation draw:name="f21" draw:formula="?f17 / 189"/>
                  <draw:equation draw:name="f22" draw:formula="?f18 / 980"/>
                  <draw:equation draw:name="f23" draw:formula="?f19 / ?f13"/>
                  <draw:equation draw:name="f24" draw:formula="?f20 / ?f14"/>
                  <draw:equation draw:name="f25" draw:formula="?f21 / ?f13"/>
                  <draw:equation draw:name="f26" draw:formula="?f22 / ?f14"/>
                </draw:enhanced-geometry>
              </draw:custom-shape>
              <draw:custom-shape svg:x="1.55248in" svg:y="1.18119in" svg:width="0.24067in" svg:height="0.13826in" draw:id="id6" draw:style-name="a20" draw:name="Line 42">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2668in" svg:y="0.97841in" svg:width="0.62019in" svg:height="0.34104in" draw:id="id7" draw:style-name="a23" draw:name="Freeform 43">
                <svg:desc/>
                <text:p text:style-name="a22" text:class-names="" text:cond-style-name=""><text:span text:style-name="a21" text:class-names=""/></text:p>
                <draw:enhanced-geometry xmlns:dr3d="urn:oasis:names:tc:opendocument:xmlns:dr3d:1.0" draw:type="non-primitive" svg:viewBox="0 0 1655 1038" draw:enhanced-path="M ?f1 ?f0 L ?f3 ?f4 ?f5 ?f6 ?f7 ?f8 ?f9 ?f10 ?f11 ?f12 ?f13 ?f14 ?f15 ?f16 ?f0 ?f2 N" draw:text-areas="?f29 ?f30 ?f31 ?f32" draw:glue-points="?f29 ?f30 ?f29 ?f30 ?f29 ?f30 ?f29 ?f30 ?f29 ?f30 ?f29 ?f30 ?f29 ?f30 ?f29 ?f30 ?f29 ?f30" draw:glue-point-leaving-directions="-90, -90, -90, -90, -90, -90, -90, -90, -90">
                  <draw:equation draw:name="f0" draw:formula="0"/>
                  <draw:equation draw:name="f1" draw:formula="1655"/>
                  <draw:equation draw:name="f2" draw:formula="1038"/>
                  <draw:equation draw:name="f3" draw:formula="1512"/>
                  <draw:equation draw:name="f4" draw:formula="224"/>
                  <draw:equation draw:name="f5" draw:formula="1346"/>
                  <draw:equation draw:name="f6" draw:formula="426"/>
                  <draw:equation draw:name="f7" draw:formula="1161"/>
                  <draw:equation draw:name="f8" draw:formula="603"/>
                  <draw:equation draw:name="f9" draw:formula="956"/>
                  <draw:equation draw:name="f10" draw:formula="754"/>
                  <draw:equation draw:name="f11" draw:formula="737"/>
                  <draw:equation draw:name="f12" draw:formula="874"/>
                  <draw:equation draw:name="f13" draw:formula="502"/>
                  <draw:equation draw:name="f14" draw:formula="964"/>
                  <draw:equation draw:name="f15" draw:formula="257"/>
                  <draw:equation draw:name="f16" draw:formula="1019"/>
                  <draw:equation draw:name="f17" draw:formula="?f2 - ?f0"/>
                  <draw:equation draw:name="f18" draw:formula="?f1 - ?f0"/>
                  <draw:equation draw:name="f19" draw:formula="?f18 / 1655"/>
                  <draw:equation draw:name="f20" draw:formula="?f17 / 1038"/>
                  <draw:equation draw:name="f21" draw:formula="0 * ?f18"/>
                  <draw:equation draw:name="f22" draw:formula="0 * ?f17"/>
                  <draw:equation draw:name="f23" draw:formula="1655 * ?f18"/>
                  <draw:equation draw:name="f24" draw:formula="1038 * ?f17"/>
                  <draw:equation draw:name="f25" draw:formula="?f21 / 1655"/>
                  <draw:equation draw:name="f26" draw:formula="?f22 / 1038"/>
                  <draw:equation draw:name="f27" draw:formula="?f23 / 1655"/>
                  <draw:equation draw:name="f28" draw:formula="?f24 / 1038"/>
                  <draw:equation draw:name="f29" draw:formula="?f25 / ?f19"/>
                  <draw:equation draw:name="f30" draw:formula="?f26 / ?f20"/>
                  <draw:equation draw:name="f31" draw:formula="?f27 / ?f19"/>
                  <draw:equation draw:name="f32" draw:formula="?f28 / ?f20"/>
                </draw:enhanced-geometry>
              </draw:custom-shape>
              <draw:custom-shape svg:x="0.525in" svg:y="0.98763in" svg:width="0.60168in" svg:height="0.33182in" draw:id="id8" draw:style-name="a26" draw:name="Freeform 44">
                <svg:desc/>
                <text:p text:style-name="a25" text:class-names="" text:cond-style-name=""><text:span text:style-name="a24" text:class-names=""/></text:p>
                <draw:enhanced-geometry xmlns:dr3d="urn:oasis:names:tc:opendocument:xmlns:dr3d:1.0" draw:type="non-primitive" svg:viewBox="0 0 1640 1014" draw:enhanced-path="M ?f1 ?f2 L ?f3 ?f4 ?f5 ?f6 ?f7 ?f8 ?f9 ?f10 ?f11 ?f12 ?f13 ?f14 ?f15 ?f16 ?f0 ?f0 N" draw:text-areas="?f29 ?f30 ?f31 ?f32" draw:glue-points="?f29 ?f30 ?f29 ?f30 ?f29 ?f30 ?f29 ?f30 ?f29 ?f30 ?f29 ?f30 ?f29 ?f30 ?f29 ?f30 ?f29 ?f30" draw:glue-point-leaving-directions="-90, -90, -90, -90, -90, -90, -90, -90, -90">
                  <draw:equation draw:name="f0" draw:formula="0"/>
                  <draw:equation draw:name="f1" draw:formula="1640"/>
                  <draw:equation draw:name="f2" draw:formula="1014"/>
                  <draw:equation draw:name="f3" draw:formula="1389"/>
                  <draw:equation draw:name="f4" draw:formula="997"/>
                  <draw:equation draw:name="f5" draw:formula="1147"/>
                  <draw:equation draw:name="f6" draw:formula="943"/>
                  <draw:equation draw:name="f7" draw:formula="917"/>
                  <draw:equation draw:name="f8" draw:formula="856"/>
                  <draw:equation draw:name="f9" draw:formula="699"/>
                  <draw:equation draw:name="f10" draw:formula="737"/>
                  <draw:equation draw:name="f11" draw:formula="498"/>
                  <draw:equation draw:name="f12" draw:formula="592"/>
                  <draw:equation draw:name="f13" draw:formula="312"/>
                  <draw:equation draw:name="f14" draw:formula="418"/>
                  <draw:equation draw:name="f15" draw:formula="147"/>
                  <draw:equation draw:name="f16" draw:formula="221"/>
                  <draw:equation draw:name="f17" draw:formula="?f2 - ?f0"/>
                  <draw:equation draw:name="f18" draw:formula="?f1 - ?f0"/>
                  <draw:equation draw:name="f19" draw:formula="?f18 / 1640"/>
                  <draw:equation draw:name="f20" draw:formula="?f17 / 1014"/>
                  <draw:equation draw:name="f21" draw:formula="0 * ?f18"/>
                  <draw:equation draw:name="f22" draw:formula="0 * ?f17"/>
                  <draw:equation draw:name="f23" draw:formula="1640 * ?f18"/>
                  <draw:equation draw:name="f24" draw:formula="1014 * ?f17"/>
                  <draw:equation draw:name="f25" draw:formula="?f21 / 1640"/>
                  <draw:equation draw:name="f26" draw:formula="?f22 / 1014"/>
                  <draw:equation draw:name="f27" draw:formula="?f23 / 1640"/>
                  <draw:equation draw:name="f28" draw:formula="?f24 / 1014"/>
                  <draw:equation draw:name="f29" draw:formula="?f25 / ?f19"/>
                  <draw:equation draw:name="f30" draw:formula="?f26 / ?f20"/>
                  <draw:equation draw:name="f31" draw:formula="?f27 / ?f19"/>
                  <draw:equation draw:name="f32" draw:formula="?f28 / ?f20"/>
                </draw:enhanced-geometry>
              </draw:custom-shape>
              <draw:custom-shape svg:x="0.525in" svg:y="0.61894in" svg:width="1.22187in" svg:height="0.36869in" draw:id="id9" draw:style-name="a29" draw:name="Freeform 45">
                <svg:desc/>
                <text:p text:style-name="a28" text:class-names="" text:cond-style-name=""><text:span text:style-name="a27" text:class-names=""/></text:p>
                <draw:enhanced-geometry xmlns:dr3d="urn:oasis:names:tc:opendocument:xmlns:dr3d:1.0" draw:type="non-primitive" svg:viewBox="0 0 3295 1118" draw:enhanced-path="M ?f0 ?f2 L ?f3 ?f0 ?f1 ?f4 N" draw:text-areas="?f17 ?f18 ?f19 ?f20" draw:glue-points="?f17 ?f18 ?f17 ?f18 ?f17 ?f18" draw:glue-point-leaving-directions="-90, -90, -90">
                  <draw:equation draw:name="f0" draw:formula="0"/>
                  <draw:equation draw:name="f1" draw:formula="3295"/>
                  <draw:equation draw:name="f2" draw:formula="1118"/>
                  <draw:equation draw:name="f3" draw:formula="1632"/>
                  <draw:equation draw:name="f4" draw:formula="1094"/>
                  <draw:equation draw:name="f5" draw:formula="?f2 - ?f0"/>
                  <draw:equation draw:name="f6" draw:formula="?f1 - ?f0"/>
                  <draw:equation draw:name="f7" draw:formula="?f6 / 3295"/>
                  <draw:equation draw:name="f8" draw:formula="?f5 / 1118"/>
                  <draw:equation draw:name="f9" draw:formula="0 * ?f6"/>
                  <draw:equation draw:name="f10" draw:formula="0 * ?f5"/>
                  <draw:equation draw:name="f11" draw:formula="3295 * ?f6"/>
                  <draw:equation draw:name="f12" draw:formula="1118 * ?f5"/>
                  <draw:equation draw:name="f13" draw:formula="?f9 / 3295"/>
                  <draw:equation draw:name="f14" draw:formula="?f10 / 1118"/>
                  <draw:equation draw:name="f15" draw:formula="?f11 / 3295"/>
                  <draw:equation draw:name="f16" draw:formula="?f12 / 1118"/>
                  <draw:equation draw:name="f17" draw:formula="?f13 / ?f7"/>
                  <draw:equation draw:name="f18" draw:formula="?f14 / ?f8"/>
                  <draw:equation draw:name="f19" draw:formula="?f15 / ?f7"/>
                  <draw:equation draw:name="f20" draw:formula="?f16 / ?f8"/>
                </draw:enhanced-geometry>
              </draw:custom-shape>
              <draw:custom-shape svg:x="2.71881in" svg:y="1.11667in" svg:width="0.07405in" svg:height="0.09217in" draw:id="id10" draw:style-name="a32" draw:name="Freeform 46">
                <svg:desc/>
                <text:p text:style-name="a31" text:class-names="" text:cond-style-name=""><text:span text:style-name="a30" text:class-names=""/></text:p>
                <draw:enhanced-geometry xmlns:dr3d="urn:oasis:names:tc:opendocument:xmlns:dr3d:1.0" draw:type="non-primitive" svg:viewBox="0 0 202 274" draw:enhanced-path="M ?f3 ?f4 L ?f5 ?f6 ?f7 ?f8 ?f9 ?f0 ?f10 ?f3 ?f11 ?f12 ?f13 ?f14 ?f13 ?f15 ?f16 ?f17 ?f18 ?f19 ?f1 ?f20 ?f21 ?f2 ?f22 ?f23 ?f24 ?f25 ?f26 ?f2 ?f27 ?f28 ?f0 ?f29 ?f30 ?f31 ?f32 ?f13 ?f10 ?f33 ?f10 ?f34 ?f35 ?f36 ?f37 ?f38 ?f39 ?f40 ?f41 ?f42 ?f3 ?f4 Z N" draw:text-areas="?f55 ?f56 ?f57 ?f58" draw:glue-points="?f55 ?f56 ?f55 ?f56 ?f55 ?f56 ?f55 ?f56 ?f55 ?f56 ?f55 ?f56 ?f55 ?f56 ?f55 ?f56 ?f55 ?f56 ?f55 ?f56 ?f55 ?f56 ?f55 ?f56 ?f55 ?f56 ?f55 ?f56 ?f55 ?f56 ?f55 ?f56 ?f55 ?f56 ?f55 ?f56 ?f55 ?f56 ?f55 ?f56 ?f55 ?f56 ?f55 ?f56 ?f55 ?f56 ?f55 ?f56 ?f55 ?f56 ?f55 ?f56" draw:glue-point-leaving-directions="-90, -90, -90, -90, -90, -90, -90, -90, -90, -90, -90, -90, -90, -90, -90, -90, -90, -90, -90, -90, -90, -90, -90, -90, -90, -90">
                  <draw:equation draw:name="f0" draw:formula="0"/>
                  <draw:equation draw:name="f1" draw:formula="202"/>
                  <draw:equation draw:name="f2" draw:formula="274"/>
                  <draw:equation draw:name="f3" draw:formula="6"/>
                  <draw:equation draw:name="f4" draw:formula="84"/>
                  <draw:equation draw:name="f5" draw:formula="5"/>
                  <draw:equation draw:name="f6" draw:formula="76"/>
                  <draw:equation draw:name="f7" draw:formula="33"/>
                  <draw:equation draw:name="f8" draw:formula="30"/>
                  <draw:equation draw:name="f9" draw:formula="86"/>
                  <draw:equation draw:name="f10" draw:formula="118"/>
                  <draw:equation draw:name="f11" draw:formula="148"/>
                  <draw:equation draw:name="f12" draw:formula="35"/>
                  <draw:equation draw:name="f13" draw:formula="155"/>
                  <draw:equation draw:name="f14" draw:formula="90"/>
                  <draw:equation draw:name="f15" draw:formula="178"/>
                  <draw:equation draw:name="f16" draw:formula="170"/>
                  <draw:equation draw:name="f17" draw:formula="243"/>
                  <draw:equation draw:name="f18" draw:formula="197"/>
                  <draw:equation draw:name="f19" draw:formula="226"/>
                  <draw:equation draw:name="f20" draw:formula="237"/>
                  <draw:equation draw:name="f21" draw:formula="145"/>
                  <draw:equation draw:name="f22" draw:formula="125"/>
                  <draw:equation draw:name="f23" draw:formula="259"/>
                  <draw:equation draw:name="f24" draw:formula="121"/>
                  <draw:equation draw:name="f25" draw:formula="235"/>
                  <draw:equation draw:name="f26" draw:formula="54"/>
                  <draw:equation draw:name="f27" draw:formula="16"/>
                  <draw:equation draw:name="f28" draw:formula="260"/>
                  <draw:equation draw:name="f29" draw:formula="219"/>
                  <draw:equation draw:name="f30" draw:formula="20"/>
                  <draw:equation draw:name="f31" draw:formula="177"/>
                  <draw:equation draw:name="f32" draw:formula="68"/>
                  <draw:equation draw:name="f33" draw:formula="131"/>
                  <draw:equation draw:name="f34" draw:formula="79"/>
                  <draw:equation draw:name="f35" draw:formula="107"/>
                  <draw:equation draw:name="f36" draw:formula="37"/>
                  <draw:equation draw:name="f37" draw:formula="78"/>
                  <draw:equation draw:name="f38" draw:formula="19"/>
                  <draw:equation draw:name="f39" draw:formula="43"/>
                  <draw:equation draw:name="f40" draw:formula="52"/>
                  <draw:equation draw:name="f41" draw:formula="45"/>
                  <draw:equation draw:name="f42" draw:formula="63"/>
                  <draw:equation draw:name="f43" draw:formula="?f2 - ?f0"/>
                  <draw:equation draw:name="f44" draw:formula="?f1 - ?f0"/>
                  <draw:equation draw:name="f45" draw:formula="?f44 / 202"/>
                  <draw:equation draw:name="f46" draw:formula="?f43 / 274"/>
                  <draw:equation draw:name="f47" draw:formula="0 * ?f44"/>
                  <draw:equation draw:name="f48" draw:formula="0 * ?f43"/>
                  <draw:equation draw:name="f49" draw:formula="202 * ?f44"/>
                  <draw:equation draw:name="f50" draw:formula="274 * ?f43"/>
                  <draw:equation draw:name="f51" draw:formula="?f47 / 202"/>
                  <draw:equation draw:name="f52" draw:formula="?f48 / 274"/>
                  <draw:equation draw:name="f53" draw:formula="?f49 / 202"/>
                  <draw:equation draw:name="f54" draw:formula="?f50 / 274"/>
                  <draw:equation draw:name="f55" draw:formula="?f51 / ?f45"/>
                  <draw:equation draw:name="f56" draw:formula="?f52 / ?f46"/>
                  <draw:equation draw:name="f57" draw:formula="?f53 / ?f45"/>
                  <draw:equation draw:name="f58" draw:formula="?f54 / ?f46"/>
                </draw:enhanced-geometry>
              </draw:custom-shape>
              <draw:custom-shape svg:x="2.72806in" svg:y="1.16275in" svg:width="0.03703in" svg:height="0.03687in" draw:id="id11" draw:style-name="a35" draw:name="Freeform 47">
                <svg:desc/>
                <text:p text:style-name="a34" text:class-names="" text:cond-style-name=""><text:span text:style-name="a33" text:class-names=""/></text:p>
                <draw:enhanced-geometry xmlns:dr3d="urn:oasis:names:tc:opendocument:xmlns:dr3d:1.0" draw:type="non-primitive" svg:viewBox="0 0 81 108" draw:enhanced-path="M ?f1 ?f0 L ?f3 ?f4 ?f5 ?f6 ?f0 ?f7 ?f8 ?f2 ?f1 ?f9 ?f1 ?f0 Z N" draw:text-areas="?f22 ?f23 ?f24 ?f25" draw:glue-points="?f22 ?f23 ?f22 ?f23 ?f22 ?f23 ?f22 ?f23 ?f22 ?f23 ?f22 ?f23 ?f22 ?f23" draw:glue-point-leaving-directions="-90, -90, -90, -90, -90, -90, -90">
                  <draw:equation draw:name="f0" draw:formula="0"/>
                  <draw:equation draw:name="f1" draw:formula="81"/>
                  <draw:equation draw:name="f2" draw:formula="108"/>
                  <draw:equation draw:name="f3" draw:formula="47"/>
                  <draw:equation draw:name="f4" draw:formula="20"/>
                  <draw:equation draw:name="f5" draw:formula="11"/>
                  <draw:equation draw:name="f6" draw:formula="39"/>
                  <draw:equation draw:name="f7" draw:formula="69"/>
                  <draw:equation draw:name="f8" draw:formula="34"/>
                  <draw:equation draw:name="f9" draw:formula="78"/>
                  <draw:equation draw:name="f10" draw:formula="?f2 - ?f0"/>
                  <draw:equation draw:name="f11" draw:formula="?f1 - ?f0"/>
                  <draw:equation draw:name="f12" draw:formula="?f11 / 81"/>
                  <draw:equation draw:name="f13" draw:formula="?f10 / 108"/>
                  <draw:equation draw:name="f14" draw:formula="0 * ?f11"/>
                  <draw:equation draw:name="f15" draw:formula="0 * ?f10"/>
                  <draw:equation draw:name="f16" draw:formula="81 * ?f11"/>
                  <draw:equation draw:name="f17" draw:formula="108 * ?f10"/>
                  <draw:equation draw:name="f18" draw:formula="?f14 / 81"/>
                  <draw:equation draw:name="f19" draw:formula="?f15 / 108"/>
                  <draw:equation draw:name="f20" draw:formula="?f16 / 81"/>
                  <draw:equation draw:name="f21" draw:formula="?f17 / 108"/>
                  <draw:equation draw:name="f22" draw:formula="?f18 / ?f12"/>
                  <draw:equation draw:name="f23" draw:formula="?f19 / ?f13"/>
                  <draw:equation draw:name="f24" draw:formula="?f20 / ?f12"/>
                  <draw:equation draw:name="f25" draw:formula="?f21 / ?f13"/>
                </draw:enhanced-geometry>
              </draw:custom-shape>
              <draw:custom-shape svg:x="2.88543in" svg:y="1.11667in" svg:width="0.09257in" svg:height="0.13826in" draw:id="id12" draw:style-name="a38" draw:name="Freeform 48">
                <svg:desc/>
                <text:p text:style-name="a37" text:class-names="" text:cond-style-name=""><text:span text:style-name="a36" text:class-names=""/></text:p>
                <draw:enhanced-geometry xmlns:dr3d="urn:oasis:names:tc:opendocument:xmlns:dr3d:1.0" draw:type="non-primitive" svg:viewBox="0 0 247 419" draw:enhanced-path="M ?f2 ?f4 L ?f5 ?f6 ?f7 ?f8 ?f9 ?f10 ?f11 ?f12 ?f13 ?f14 ?f15 ?f16 ?f17 ?f18 ?f19 ?f20 ?f21 ?f20 ?f5 ?f22 ?f23 ?f24 ?f20 ?f25 ?f26 ?f27 ?f28 ?f29 ?f30 ?f3 ?f31 ?f32 ?f1 ?f33 ?f34 ?f35 ?f4 ?f36 ?f31 ?f37 ?f38 ?f39 ?f40 ?f41 ?f42 ?f0 ?f43 ?f44 ?f45 ?f46 ?f47 ?f48 ?f49 ?f1 ?f50 ?f38 ?f11 ?f43 ?f2 ?f51 ?f2 ?f4 Z N" draw:text-areas="?f64 ?f65 ?f66 ?f67" draw:glue-points="?f64 ?f65 ?f64 ?f65 ?f64 ?f65 ?f64 ?f65 ?f64 ?f65 ?f64 ?f65 ?f64 ?f65 ?f64 ?f65 ?f64 ?f65 ?f64 ?f65 ?f64 ?f65 ?f64 ?f65 ?f64 ?f65 ?f64 ?f65 ?f64 ?f65 ?f64 ?f65 ?f64 ?f65 ?f64 ?f65 ?f64 ?f65 ?f64 ?f65 ?f64 ?f65 ?f64 ?f65 ?f64 ?f65 ?f64 ?f65 ?f64 ?f65 ?f64 ?f65 ?f64 ?f65 ?f64 ?f65 ?f64 ?f65 ?f64 ?f65 ?f64 ?f65 ?f64 ?f65" draw:glue-point-leaving-directions="-90, -90, -90, -90, -90, -90, -90, -90, -90, -90, -90, -90, -90, -90, -90, -90, -90, -90, -90, -90, -90, -90, -90, -90, -90, -90, -90, -90, -90, -90, -90, -90">
                  <draw:equation draw:name="f0" draw:formula="180"/>
                  <draw:equation draw:name="f1" draw:formula="0"/>
                  <draw:equation draw:name="f2" draw:formula="247"/>
                  <draw:equation draw:name="f3" draw:formula="419"/>
                  <draw:equation draw:name="f4" draw:formula="60"/>
                  <draw:equation draw:name="f5" draw:formula="189"/>
                  <draw:equation draw:name="f6" draw:formula="54"/>
                  <draw:equation draw:name="f7" draw:formula="198"/>
                  <draw:equation draw:name="f8" draw:formula="95"/>
                  <draw:equation draw:name="f9" draw:formula="192"/>
                  <draw:equation draw:name="f10" draw:formula="128"/>
                  <draw:equation draw:name="f11" draw:formula="174"/>
                  <draw:equation draw:name="f12" draw:formula="158"/>
                  <draw:equation draw:name="f13" draw:formula="100"/>
                  <draw:equation draw:name="f14" draw:formula="187"/>
                  <draw:equation draw:name="f15" draw:formula="74"/>
                  <draw:equation draw:name="f16" draw:formula="183"/>
                  <draw:equation draw:name="f17" draw:formula="40"/>
                  <draw:equation draw:name="f18" draw:formula="219"/>
                  <draw:equation draw:name="f19" draw:formula="121"/>
                  <draw:equation draw:name="f20" draw:formula="242"/>
                  <draw:equation draw:name="f21" draw:formula="160"/>
                  <draw:equation draw:name="f22" draw:formula="245"/>
                  <draw:equation draw:name="f23" draw:formula="222"/>
                  <draw:equation draw:name="f24" draw:formula="265"/>
                  <draw:equation draw:name="f25" draw:formula="310"/>
                  <draw:equation draw:name="f26" draw:formula="233"/>
                  <draw:equation draw:name="f27" draw:formula="343"/>
                  <draw:equation draw:name="f28" draw:formula="204"/>
                  <draw:equation draw:name="f29" draw:formula="379"/>
                  <draw:equation draw:name="f30" draw:formula="85"/>
                  <draw:equation draw:name="f31" draw:formula="22"/>
                  <draw:equation draw:name="f32" draw:formula="401"/>
                  <draw:equation draw:name="f33" draw:formula="356"/>
                  <draw:equation draw:name="f34" draw:formula="20"/>
                  <draw:equation draw:name="f35" draw:formula="317"/>
                  <draw:equation draw:name="f36" draw:formula="276"/>
                  <draw:equation draw:name="f37" draw:formula="261"/>
                  <draw:equation draw:name="f38" draw:formula="5"/>
                  <draw:equation draw:name="f39" draw:formula="230"/>
                  <draw:equation draw:name="f40" draw:formula="27"/>
                  <draw:equation draw:name="f41" draw:formula="202"/>
                  <draw:equation draw:name="f42" draw:formula="64"/>
                  <draw:equation draw:name="f43" draw:formula="25"/>
                  <draw:equation draw:name="f44" draw:formula="149"/>
                  <draw:equation draw:name="f45" draw:formula="10"/>
                  <draw:equation draw:name="f46" draw:formula="103"/>
                  <draw:equation draw:name="f47" draw:formula="38"/>
                  <draw:equation draw:name="f48" draw:formula="30"/>
                  <draw:equation draw:name="f49" draw:formula="110"/>
                  <draw:equation draw:name="f50" draw:formula="144"/>
                  <draw:equation draw:name="f51" draw:formula="19"/>
                  <draw:equation draw:name="f52" draw:formula="?f3 - ?f1"/>
                  <draw:equation draw:name="f53" draw:formula="?f2 - ?f1"/>
                  <draw:equation draw:name="f54" draw:formula="?f53 / 247"/>
                  <draw:equation draw:name="f55" draw:formula="?f52 / 419"/>
                  <draw:equation draw:name="f56" draw:formula="0 * ?f53"/>
                  <draw:equation draw:name="f57" draw:formula="0 * ?f52"/>
                  <draw:equation draw:name="f58" draw:formula="247 * ?f53"/>
                  <draw:equation draw:name="f59" draw:formula="419 * ?f52"/>
                  <draw:equation draw:name="f60" draw:formula="?f56 / 247"/>
                  <draw:equation draw:name="f61" draw:formula="?f57 / 419"/>
                  <draw:equation draw:name="f62" draw:formula="?f58 / 247"/>
                  <draw:equation draw:name="f63" draw:formula="?f59 / 419"/>
                  <draw:equation draw:name="f64" draw:formula="?f60 / ?f54"/>
                  <draw:equation draw:name="f65" draw:formula="?f61 / ?f55"/>
                  <draw:equation draw:name="f66" draw:formula="?f62 / ?f54"/>
                  <draw:equation draw:name="f67" draw:formula="?f63 / ?f55"/>
                </draw:enhanced-geometry>
              </draw:custom-shape>
              <draw:custom-shape svg:x="2.90394in" svg:y="1.11667in" svg:width="0.03703in" svg:height="0.0553in" draw:id="id13" draw:style-name="a41" draw:name="Freeform 49">
                <svg:desc/>
                <text:p text:style-name="a40" text:class-names="" text:cond-style-name=""><text:span text:style-name="a39" text:class-names=""/></text:p>
                <draw:enhanced-geometry xmlns:dr3d="urn:oasis:names:tc:opendocument:xmlns:dr3d:1.0" draw:type="non-primitive" svg:viewBox="0 0 112 164" draw:enhanced-path="M ?f3 ?f0 L ?f4 ?f5 ?f0 ?f6 ?f5 ?f7 ?f8 ?f2 ?f9 ?f10 ?f1 ?f11 ?f12 ?f13 ?f14 ?f15 ?f3 ?f0 Z N" draw:text-areas="?f28 ?f29 ?f30 ?f31" draw:glue-points="?f28 ?f29 ?f28 ?f29 ?f28 ?f29 ?f28 ?f29 ?f28 ?f29 ?f28 ?f29 ?f28 ?f29 ?f28 ?f29 ?f28 ?f29 ?f28 ?f29" draw:glue-point-leaving-directions="-90, -90, -90, -90, -90, -90, -90, -90, -90, -90">
                  <draw:equation draw:name="f0" draw:formula="0"/>
                  <draw:equation draw:name="f1" draw:formula="112"/>
                  <draw:equation draw:name="f2" draw:formula="164"/>
                  <draw:equation draw:name="f3" draw:formula="55"/>
                  <draw:equation draw:name="f4" draw:formula="20"/>
                  <draw:equation draw:name="f5" draw:formula="12"/>
                  <draw:equation draw:name="f6" draw:formula="73"/>
                  <draw:equation draw:name="f7" draw:formula="132"/>
                  <draw:equation draw:name="f8" draw:formula="60"/>
                  <draw:equation draw:name="f9" draw:formula="98"/>
                  <draw:equation draw:name="f10" draw:formula="142"/>
                  <draw:equation draw:name="f11" draw:formula="89"/>
                  <draw:equation draw:name="f12" draw:formula="109"/>
                  <draw:equation draw:name="f13" draw:formula="51"/>
                  <draw:equation draw:name="f14" draw:formula="97"/>
                  <draw:equation draw:name="f15" draw:formula="23"/>
                  <draw:equation draw:name="f16" draw:formula="?f2 - ?f0"/>
                  <draw:equation draw:name="f17" draw:formula="?f1 - ?f0"/>
                  <draw:equation draw:name="f18" draw:formula="?f17 / 112"/>
                  <draw:equation draw:name="f19" draw:formula="?f16 / 164"/>
                  <draw:equation draw:name="f20" draw:formula="0 * ?f17"/>
                  <draw:equation draw:name="f21" draw:formula="0 * ?f16"/>
                  <draw:equation draw:name="f22" draw:formula="112 * ?f17"/>
                  <draw:equation draw:name="f23" draw:formula="164 * ?f16"/>
                  <draw:equation draw:name="f24" draw:formula="?f20 / 112"/>
                  <draw:equation draw:name="f25" draw:formula="?f21 / 164"/>
                  <draw:equation draw:name="f26" draw:formula="?f22 / 112"/>
                  <draw:equation draw:name="f27" draw:formula="?f23 / 164"/>
                  <draw:equation draw:name="f28" draw:formula="?f24 / ?f18"/>
                  <draw:equation draw:name="f29" draw:formula="?f25 / ?f19"/>
                  <draw:equation draw:name="f30" draw:formula="?f26 / ?f18"/>
                  <draw:equation draw:name="f31" draw:formula="?f27 / ?f19"/>
                </draw:enhanced-geometry>
              </draw:custom-shape>
              <draw:custom-shape svg:x="2.89468in" svg:y="1.20884in" svg:width="0.0648in" svg:height="0.03687in" draw:id="id14" draw:style-name="a44" draw:name="Freeform 50">
                <svg:desc/>
                <text:p text:style-name="a43" text:class-names="" text:cond-style-name=""><text:span text:style-name="a42" text:class-names=""/></text:p>
                <draw:enhanced-geometry xmlns:dr3d="urn:oasis:names:tc:opendocument:xmlns:dr3d:1.0" draw:type="non-primitive" svg:viewBox="0 0 176 121" draw:enhanced-path="M ?f3 ?f2 L ?f4 ?f5 ?f1 ?f6 ?f7 ?f8 ?f9 ?f10 ?f11 ?f0 ?f0 ?f12 ?f13 ?f14 ?f3 ?f2 Z N" draw:text-areas="?f27 ?f28 ?f29 ?f30" draw:glue-points="?f27 ?f28 ?f27 ?f28 ?f27 ?f28 ?f27 ?f28 ?f27 ?f28 ?f27 ?f28 ?f27 ?f28 ?f27 ?f28 ?f27 ?f28" draw:glue-point-leaving-directions="-90, -90, -90, -90, -90, -90, -90, -90, -90">
                  <draw:equation draw:name="f0" draw:formula="0"/>
                  <draw:equation draw:name="f1" draw:formula="176"/>
                  <draw:equation draw:name="f2" draw:formula="121"/>
                  <draw:equation draw:name="f3" draw:formula="86"/>
                  <draw:equation draw:name="f4" draw:formula="148"/>
                  <draw:equation draw:name="f5" draw:formula="98"/>
                  <draw:equation draw:name="f6" draw:formula="43"/>
                  <draw:equation draw:name="f7" draw:formula="166"/>
                  <draw:equation draw:name="f8" draw:formula="15"/>
                  <draw:equation draw:name="f9" draw:formula="140"/>
                  <draw:equation draw:name="f10" draw:formula="4"/>
                  <draw:equation draw:name="f11" draw:formula="37"/>
                  <draw:equation draw:name="f12" draw:formula="53"/>
                  <draw:equation draw:name="f13" draw:formula="24"/>
                  <draw:equation draw:name="f14" draw:formula="99"/>
                  <draw:equation draw:name="f15" draw:formula="?f2 - ?f0"/>
                  <draw:equation draw:name="f16" draw:formula="?f1 - ?f0"/>
                  <draw:equation draw:name="f17" draw:formula="?f16 / 176"/>
                  <draw:equation draw:name="f18" draw:formula="?f15 / 121"/>
                  <draw:equation draw:name="f19" draw:formula="0 * ?f16"/>
                  <draw:equation draw:name="f20" draw:formula="0 * ?f15"/>
                  <draw:equation draw:name="f21" draw:formula="176 * ?f16"/>
                  <draw:equation draw:name="f22" draw:formula="121 * ?f15"/>
                  <draw:equation draw:name="f23" draw:formula="?f19 / 176"/>
                  <draw:equation draw:name="f24" draw:formula="?f20 / 121"/>
                  <draw:equation draw:name="f25" draw:formula="?f21 / 176"/>
                  <draw:equation draw:name="f26" draw:formula="?f22 / 121"/>
                  <draw:equation draw:name="f27" draw:formula="?f23 / ?f17"/>
                  <draw:equation draw:name="f28" draw:formula="?f24 / ?f18"/>
                  <draw:equation draw:name="f29" draw:formula="?f25 / ?f17"/>
                  <draw:equation draw:name="f30" draw:formula="?f26 / ?f18"/>
                </draw:enhanced-geometry>
              </draw:custom-shape>
              <draw:custom-shape svg:x="3.07056in" svg:y="1.11667in" svg:width="0.07405in" svg:height="0.09217in" draw:id="id15" draw:style-name="a47" draw:name="Freeform 51">
                <svg:desc/>
                <text:p text:style-name="a46" text:class-names="" text:cond-style-name=""><text:span text:style-name="a45" text:class-names=""/></text:p>
                <draw:enhanced-geometry xmlns:dr3d="urn:oasis:names:tc:opendocument:xmlns:dr3d:1.0" draw:type="non-primitive" svg:viewBox="0 0 202 274" draw:enhanced-path="M ?f3 ?f4 L ?f5 ?f6 ?f7 ?f8 ?f9 ?f10 ?f11 ?f12 ?f13 ?f14 ?f15 ?f16 ?f17 ?f2 ?f18 ?f19 ?f0 ?f20 ?f21 ?f22 ?f23 ?f0 ?f24 ?f25 ?f26 ?f27 ?f1 ?f28 ?f1 ?f4 ?f3 ?f4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202"/>
                  <draw:equation draw:name="f2" draw:formula="274"/>
                  <draw:equation draw:name="f3" draw:formula="37"/>
                  <draw:equation draw:name="f4" draw:formula="103"/>
                  <draw:equation draw:name="f5" draw:formula="35"/>
                  <draw:equation draw:name="f6" draw:formula="128"/>
                  <draw:equation draw:name="f7" draw:formula="60"/>
                  <draw:equation draw:name="f8" draw:formula="209"/>
                  <draw:equation draw:name="f9" draw:formula="121"/>
                  <draw:equation draw:name="f10" draw:formula="242"/>
                  <draw:equation draw:name="f11" draw:formula="194"/>
                  <draw:equation draw:name="f12" draw:formula="200"/>
                  <draw:equation draw:name="f13" draw:formula="197"/>
                  <draw:equation draw:name="f14" draw:formula="208"/>
                  <draw:equation draw:name="f15" draw:formula="155"/>
                  <draw:equation draw:name="f16" draw:formula="254"/>
                  <draw:equation draw:name="f17" draw:formula="101"/>
                  <draw:equation draw:name="f18" draw:formula="30"/>
                  <draw:equation draw:name="f19" draw:formula="236"/>
                  <draw:equation draw:name="f20" draw:formula="140"/>
                  <draw:equation draw:name="f21" draw:formula="28"/>
                  <draw:equation draw:name="f22" draw:formula="45"/>
                  <draw:equation draw:name="f23" draw:formula="108"/>
                  <draw:equation draw:name="f24" draw:formula="151"/>
                  <draw:equation draw:name="f25" draw:formula="9"/>
                  <draw:equation draw:name="f26" draw:formula="177"/>
                  <draw:equation draw:name="f27" draw:formula="33"/>
                  <draw:equation draw:name="f28" draw:formula="84"/>
                  <draw:equation draw:name="f29" draw:formula="?f2 - ?f0"/>
                  <draw:equation draw:name="f30" draw:formula="?f1 - ?f0"/>
                  <draw:equation draw:name="f31" draw:formula="?f30 / 202"/>
                  <draw:equation draw:name="f32" draw:formula="?f29 / 274"/>
                  <draw:equation draw:name="f33" draw:formula="0 * ?f30"/>
                  <draw:equation draw:name="f34" draw:formula="0 * ?f29"/>
                  <draw:equation draw:name="f35" draw:formula="202 * ?f30"/>
                  <draw:equation draw:name="f36" draw:formula="274 * ?f29"/>
                  <draw:equation draw:name="f37" draw:formula="?f33 / 202"/>
                  <draw:equation draw:name="f38" draw:formula="?f34 / 274"/>
                  <draw:equation draw:name="f39" draw:formula="?f35 / 20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3.07981in" svg:y="1.11667in" svg:width="0.04628in" svg:height="0.02765in" draw:id="id16" draw:style-name="a50" draw:name="Freeform 52">
                <svg:desc/>
                <text:p text:style-name="a49" text:class-names="" text:cond-style-name=""><text:span text:style-name="a48" text:class-names=""/></text:p>
                <draw:enhanced-geometry xmlns:dr3d="urn:oasis:names:tc:opendocument:xmlns:dr3d:1.0" draw:type="non-primitive" svg:viewBox="0 0 115 70" draw:enhanced-path="M ?f1 ?f2 L ?f3 ?f4 ?f5 ?f0 ?f6 ?f7 ?f0 ?f2 ?f1 ?f2 Z N" draw:text-areas="?f20 ?f21 ?f22 ?f23" draw:glue-points="?f20 ?f21 ?f20 ?f21 ?f20 ?f21 ?f20 ?f21 ?f20 ?f21 ?f20 ?f21" draw:glue-point-leaving-directions="-90, -90, -90, -90, -90, -90">
                  <draw:equation draw:name="f0" draw:formula="0"/>
                  <draw:equation draw:name="f1" draw:formula="115"/>
                  <draw:equation draw:name="f2" draw:formula="70"/>
                  <draw:equation draw:name="f3" draw:formula="96"/>
                  <draw:equation draw:name="f4" draw:formula="19"/>
                  <draw:equation draw:name="f5" draw:formula="61"/>
                  <draw:equation draw:name="f6" draw:formula="27"/>
                  <draw:equation draw:name="f7" draw:formula="10"/>
                  <draw:equation draw:name="f8" draw:formula="?f2 - ?f0"/>
                  <draw:equation draw:name="f9" draw:formula="?f1 - ?f0"/>
                  <draw:equation draw:name="f10" draw:formula="?f9 / 115"/>
                  <draw:equation draw:name="f11" draw:formula="?f8 / 70"/>
                  <draw:equation draw:name="f12" draw:formula="0 * ?f9"/>
                  <draw:equation draw:name="f13" draw:formula="0 * ?f8"/>
                  <draw:equation draw:name="f14" draw:formula="115 * ?f9"/>
                  <draw:equation draw:name="f15" draw:formula="70 * ?f8"/>
                  <draw:equation draw:name="f16" draw:formula="?f12 / 115"/>
                  <draw:equation draw:name="f17" draw:formula="?f13 / 70"/>
                  <draw:equation draw:name="f18" draw:formula="?f14 / 115"/>
                  <draw:equation draw:name="f19" draw:formula="?f15 / 70"/>
                  <draw:equation draw:name="f20" draw:formula="?f16 / ?f10"/>
                  <draw:equation draw:name="f21" draw:formula="?f17 / ?f11"/>
                  <draw:equation draw:name="f22" draw:formula="?f18 / ?f10"/>
                  <draw:equation draw:name="f23" draw:formula="?f19 / ?f11"/>
                </draw:enhanced-geometry>
              </draw:custom-shape>
              <draw:custom-shape svg:x="3.23718in" svg:y="1.11667in" svg:width="0.10182in" svg:height="0.08295in" draw:id="id17" draw:style-name="a53" draw:name="Freeform 53">
                <svg:desc/>
                <text:p text:style-name="a52" text:class-names="" text:cond-style-name=""><text:span text:style-name="a51" text:class-names=""/></text:p>
                <draw:enhanced-geometry xmlns:dr3d="urn:oasis:names:tc:opendocument:xmlns:dr3d:1.0" draw:type="non-primitive" svg:viewBox="0 0 275 265" draw:enhanced-path="M ?f3 ?f4 L ?f5 ?f6 ?f7 ?f8 ?f7 ?f2 ?f0 ?f2 ?f0 ?f8 ?f9 ?f10 ?f11 ?f12 ?f11 ?f13 ?f14 ?f15 ?f16 ?f17 ?f16 ?f18 ?f19 ?f20 ?f3 ?f20 ?f3 ?f21 ?f22 ?f0 ?f23 ?f24 ?f25 ?f26 ?f25 ?f27 ?f28 ?f29 ?f30 ?f31 ?f32 ?f33 ?f34 ?f8 ?f1 ?f8 ?f1 ?f2 ?f35 ?f2 ?f35 ?f8 ?f36 ?f37 ?f38 ?f39 ?f40 ?f41 ?f36 ?f42 ?f35 ?f18 ?f3 ?f43 ?f3 ?f4 Z N" draw:text-areas="?f56 ?f57 ?f58 ?f59" draw:glue-points="?f56 ?f57 ?f56 ?f57 ?f56 ?f57 ?f56 ?f57 ?f56 ?f57 ?f56 ?f57 ?f56 ?f57 ?f56 ?f57 ?f56 ?f57 ?f56 ?f57 ?f56 ?f57 ?f56 ?f57 ?f56 ?f57 ?f56 ?f57 ?f56 ?f57 ?f56 ?f57 ?f56 ?f57 ?f56 ?f57 ?f56 ?f57 ?f56 ?f57 ?f56 ?f57 ?f56 ?f57 ?f56 ?f57 ?f56 ?f57 ?f56 ?f57 ?f56 ?f57 ?f56 ?f57 ?f56 ?f57 ?f56 ?f57 ?f56 ?f57 ?f56 ?f57 ?f56 ?f57 ?f56 ?f57 ?f56 ?f57" draw:glue-point-leaving-directions="-90, -90, -90, -90, -90, -90, -90, -90, -90, -90, -90, -90, -90, -90, -90, -90, -90, -90, -90, -90, -90, -90, -90, -90, -90, -90, -90, -90, -90, -90, -90, -90, -90, -90">
                  <draw:equation draw:name="f0" draw:formula="0"/>
                  <draw:equation draw:name="f1" draw:formula="275"/>
                  <draw:equation draw:name="f2" draw:formula="265"/>
                  <draw:equation draw:name="f3" draw:formula="77"/>
                  <draw:equation draw:name="f4" draw:formula="210"/>
                  <draw:equation draw:name="f5" draw:formula="83"/>
                  <draw:equation draw:name="f6" draw:formula="244"/>
                  <draw:equation draw:name="f7" draw:formula="115"/>
                  <draw:equation draw:name="f8" draw:formula="255"/>
                  <draw:equation draw:name="f9" draw:formula="30"/>
                  <draw:equation draw:name="f10" draw:formula="243"/>
                  <draw:equation draw:name="f11" draw:formula="40"/>
                  <draw:equation draw:name="f12" draw:formula="213"/>
                  <draw:equation draw:name="f13" draw:formula="76"/>
                  <draw:equation draw:name="f14" draw:formula="23"/>
                  <draw:equation draw:name="f15" draw:formula="45"/>
                  <draw:equation draw:name="f16" draw:formula="4"/>
                  <draw:equation draw:name="f17" draw:formula="37"/>
                  <draw:equation draw:name="f18" draw:formula="25"/>
                  <draw:equation draw:name="f19" draw:formula="68"/>
                  <draw:equation draw:name="f20" draw:formula="2"/>
                  <draw:equation draw:name="f21" draw:formula="52"/>
                  <draw:equation draw:name="f22" draw:formula="173"/>
                  <draw:equation draw:name="f23" draw:formula="218"/>
                  <draw:equation draw:name="f24" draw:formula="24"/>
                  <draw:equation draw:name="f25" draw:formula="235"/>
                  <draw:equation draw:name="f26" draw:formula="98"/>
                  <draw:equation draw:name="f27" draw:formula="150"/>
                  <draw:equation draw:name="f28" draw:formula="233"/>
                  <draw:equation draw:name="f29" draw:formula="185"/>
                  <draw:equation draw:name="f30" draw:formula="229"/>
                  <draw:equation draw:name="f31" draw:formula="226"/>
                  <draw:equation draw:name="f32" draw:formula="236"/>
                  <draw:equation draw:name="f33" draw:formula="246"/>
                  <draw:equation draw:name="f34" draw:formula="261"/>
                  <draw:equation draw:name="f35" draw:formula="152"/>
                  <draw:equation draw:name="f36" draw:formula="183"/>
                  <draw:equation draw:name="f37" draw:formula="242"/>
                  <draw:equation draw:name="f38" draw:formula="197"/>
                  <draw:equation draw:name="f39" draw:formula="95"/>
                  <draw:equation draw:name="f40" draw:formula="194"/>
                  <draw:equation draw:name="f41" draw:formula="61"/>
                  <draw:equation draw:name="f42" draw:formula="39"/>
                  <draw:equation draw:name="f43" draw:formula="67"/>
                  <draw:equation draw:name="f44" draw:formula="?f2 - ?f0"/>
                  <draw:equation draw:name="f45" draw:formula="?f1 - ?f0"/>
                  <draw:equation draw:name="f46" draw:formula="?f45 / 275"/>
                  <draw:equation draw:name="f47" draw:formula="?f44 / 265"/>
                  <draw:equation draw:name="f48" draw:formula="0 * ?f45"/>
                  <draw:equation draw:name="f49" draw:formula="0 * ?f44"/>
                  <draw:equation draw:name="f50" draw:formula="275 * ?f45"/>
                  <draw:equation draw:name="f51" draw:formula="265 * ?f44"/>
                  <draw:equation draw:name="f52" draw:formula="?f48 / 275"/>
                  <draw:equation draw:name="f53" draw:formula="?f49 / 265"/>
                  <draw:equation draw:name="f54" draw:formula="?f50 / 275"/>
                  <draw:equation draw:name="f55" draw:formula="?f51 / 265"/>
                  <draw:equation draw:name="f56" draw:formula="?f52 / ?f46"/>
                  <draw:equation draw:name="f57" draw:formula="?f53 / ?f47"/>
                  <draw:equation draw:name="f58" draw:formula="?f54 / ?f46"/>
                  <draw:equation draw:name="f59" draw:formula="?f55 / ?f47"/>
                </draw:enhanced-geometry>
              </draw:custom-shape>
              <draw:custom-shape svg:x="3.43156in" svg:y="1.11667in" svg:width="0.07405in" svg:height="0.09217in" draw:id="id18" draw:style-name="a56" draw:name="Freeform 54">
                <svg:desc/>
                <text:p text:style-name="a55" text:class-names="" text:cond-style-name=""><text:span text:style-name="a54" text:class-names=""/></text:p>
                <draw:enhanced-geometry xmlns:dr3d="urn:oasis:names:tc:opendocument:xmlns:dr3d:1.0" draw:type="non-primitive" svg:viewBox="0 0 192 274" draw:enhanced-path="M ?f1 ?f3 L ?f4 ?f5 ?f6 ?f2 ?f7 ?f8 ?f0 ?f9 ?f10 ?f11 ?f12 ?f0 ?f13 ?f14 ?f15 ?f16 ?f17 ?f18 ?f19 ?f20 ?f21 ?f22 ?f16 ?f23 ?f21 ?f24 ?f25 ?f26 ?f27 ?f28 ?f1 ?f3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192"/>
                  <draw:equation draw:name="f2" draw:formula="274"/>
                  <draw:equation draw:name="f3" draw:formula="204"/>
                  <draw:equation draw:name="f4" draw:formula="151"/>
                  <draw:equation draw:name="f5" draw:formula="255"/>
                  <draw:equation draw:name="f6" draw:formula="95"/>
                  <draw:equation draw:name="f7" draw:formula="21"/>
                  <draw:equation draw:name="f8" draw:formula="231"/>
                  <draw:equation draw:name="f9" draw:formula="148"/>
                  <draw:equation draw:name="f10" draw:formula="38"/>
                  <draw:equation draw:name="f11" draw:formula="44"/>
                  <draw:equation draw:name="f12" draw:formula="130"/>
                  <draw:equation draw:name="f13" draw:formula="172"/>
                  <draw:equation draw:name="f14" draw:formula="10"/>
                  <draw:equation draw:name="f15" draw:formula="191"/>
                  <draw:equation draw:name="f16" draw:formula="37"/>
                  <draw:equation draw:name="f17" draw:formula="177"/>
                  <draw:equation draw:name="f18" draw:formula="56"/>
                  <draw:equation draw:name="f19" draw:formula="109"/>
                  <draw:equation draw:name="f20" draw:formula="17"/>
                  <draw:equation draw:name="f21" draw:formula="59"/>
                  <draw:equation draw:name="f22" draw:formula="50"/>
                  <draw:equation draw:name="f23" draw:formula="134"/>
                  <draw:equation draw:name="f24" draw:formula="214"/>
                  <draw:equation draw:name="f25" draw:formula="118"/>
                  <draw:equation draw:name="f26" draw:formula="245"/>
                  <draw:equation draw:name="f27" draw:formula="188"/>
                  <draw:equation draw:name="f28" draw:formula="200"/>
                  <draw:equation draw:name="f29" draw:formula="?f2 - ?f0"/>
                  <draw:equation draw:name="f30" draw:formula="?f1 - ?f0"/>
                  <draw:equation draw:name="f31" draw:formula="?f30 / 192"/>
                  <draw:equation draw:name="f32" draw:formula="?f29 / 274"/>
                  <draw:equation draw:name="f33" draw:formula="0 * ?f30"/>
                  <draw:equation draw:name="f34" draw:formula="0 * ?f29"/>
                  <draw:equation draw:name="f35" draw:formula="192 * ?f30"/>
                  <draw:equation draw:name="f36" draw:formula="274 * ?f29"/>
                  <draw:equation draw:name="f37" draw:formula="?f33 / 192"/>
                  <draw:equation draw:name="f38" draw:formula="?f34 / 274"/>
                  <draw:equation draw:name="f39" draw:formula="?f35 / 19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3.59818in" svg:y="1.11667in" svg:width="0.09257in" svg:height="0.13826in" draw:id="id19" draw:style-name="a59" draw:name="Freeform 55">
                <svg:desc/>
                <text:p text:style-name="a58" text:class-names="" text:cond-style-name=""><text:span text:style-name="a57" text:class-names=""/></text:p>
                <draw:enhanced-geometry xmlns:dr3d="urn:oasis:names:tc:opendocument:xmlns:dr3d:1.0" draw:type="non-primitive" svg:viewBox="0 0 265 413" draw:enhanced-path="M ?f3 ?f4 L ?f5 ?f6 ?f7 ?f8 ?f9 ?f10 ?f9 ?f0 ?f1 ?f0 ?f1 ?f10 ?f11 ?f12 ?f13 ?f14 ?f15 ?f16 ?f17 ?f2 ?f18 ?f19 ?f20 ?f21 ?f22 ?f23 ?f24 ?f25 ?f26 ?f27 ?f6 ?f28 ?f29 ?f30 ?f0 ?f10 ?f0 ?f0 ?f31 ?f0 ?f31 ?f10 ?f32 ?f30 ?f33 ?f34 ?f35 ?f36 ?f3 ?f4 Z N" draw:text-areas="?f49 ?f50 ?f51 ?f52" draw:glue-points="?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draw:equation draw:name="f0" draw:formula="0"/>
                  <draw:equation draw:name="f1" draw:formula="265"/>
                  <draw:equation draw:name="f2" draw:formula="413"/>
                  <draw:equation draw:name="f3" draw:formula="199"/>
                  <draw:equation draw:name="f4" draw:formula="73"/>
                  <draw:equation draw:name="f5" draw:formula="206"/>
                  <draw:equation draw:name="f6" draw:formula="44"/>
                  <draw:equation draw:name="f7" draw:formula="203"/>
                  <draw:equation draw:name="f8" draw:formula="25"/>
                  <draw:equation draw:name="f9" draw:formula="171"/>
                  <draw:equation draw:name="f10" draw:formula="13"/>
                  <draw:equation draw:name="f11" draw:formula="237"/>
                  <draw:equation draw:name="f12" draw:formula="27"/>
                  <draw:equation draw:name="f13" draw:formula="217"/>
                  <draw:equation draw:name="f14" draw:formula="63"/>
                  <draw:equation draw:name="f15" draw:formula="123"/>
                  <draw:equation draw:name="f16" draw:formula="341"/>
                  <draw:equation draw:name="f17" draw:formula="75"/>
                  <draw:equation draw:name="f18" draw:formula="49"/>
                  <draw:equation draw:name="f19" draw:formula="392"/>
                  <draw:equation draw:name="f20" draw:formula="67"/>
                  <draw:equation draw:name="f21" draw:formula="369"/>
                  <draw:equation draw:name="f22" draw:formula="96"/>
                  <draw:equation draw:name="f23" draw:formula="354"/>
                  <draw:equation draw:name="f24" draw:formula="116"/>
                  <draw:equation draw:name="f25" draw:formula="317"/>
                  <draw:equation draw:name="f26" draw:formula="131"/>
                  <draw:equation draw:name="f27" draw:formula="268"/>
                  <draw:equation draw:name="f28" draw:formula="50"/>
                  <draw:equation draw:name="f29" draw:formula="28"/>
                  <draw:equation draw:name="f30" draw:formula="22"/>
                  <draw:equation draw:name="f31" draw:formula="114"/>
                  <draw:equation draw:name="f32" draw:formula="85"/>
                  <draw:equation draw:name="f33" draw:formula="87"/>
                  <draw:equation draw:name="f34" draw:formula="54"/>
                  <draw:equation draw:name="f35" draw:formula="151"/>
                  <draw:equation draw:name="f36" draw:formula="213"/>
                  <draw:equation draw:name="f37" draw:formula="?f2 - ?f0"/>
                  <draw:equation draw:name="f38" draw:formula="?f1 - ?f0"/>
                  <draw:equation draw:name="f39" draw:formula="?f38 / 265"/>
                  <draw:equation draw:name="f40" draw:formula="?f37 / 413"/>
                  <draw:equation draw:name="f41" draw:formula="0 * ?f38"/>
                  <draw:equation draw:name="f42" draw:formula="0 * ?f37"/>
                  <draw:equation draw:name="f43" draw:formula="265 * ?f38"/>
                  <draw:equation draw:name="f44" draw:formula="413 * ?f37"/>
                  <draw:equation draw:name="f45" draw:formula="?f41 / 265"/>
                  <draw:equation draw:name="f46" draw:formula="?f42 / 413"/>
                  <draw:equation draw:name="f47" draw:formula="?f43 / 265"/>
                  <draw:equation draw:name="f48" draw:formula="?f44 / 413"/>
                  <draw:equation draw:name="f49" draw:formula="?f45 / ?f39"/>
                  <draw:equation draw:name="f50" draw:formula="?f46 / ?f40"/>
                  <draw:equation draw:name="f51" draw:formula="?f47 / ?f39"/>
                  <draw:equation draw:name="f52" draw:formula="?f48 / ?f40"/>
                </draw:enhanced-geometry>
              </draw:custom-shape>
              <draw:custom-shape svg:x="2.09862in" svg:y="0.76641in" svg:width="0.53688in" svg:height="0.47008in" draw:id="id20" draw:style-name="a62" draw:name="Freeform 56">
                <svg:desc/>
                <text:p text:style-name="a61" text:class-names="" text:cond-style-name=""><text:span text:style-name="a60" text:class-names=""/></text:p>
                <draw:enhanced-geometry xmlns:dr3d="urn:oasis:names:tc:opendocument:xmlns:dr3d:1.0" draw:type="non-primitive" svg:viewBox="0 0 1461 1404" draw:enhanced-path="M ?f3 ?f4 L ?f5 ?f6 ?f7 ?f8 ?f9 ?f8 ?f9 ?f10 ?f0 ?f10 ?f0 ?f8 ?f11 ?f8 ?f12 ?f13 ?f14 ?f15 ?f14 ?f16 ?f17 ?f18 ?f19 ?f20 ?f21 ?f22 ?f23 ?f24 ?f0 ?f24 ?f0 ?f25 ?f26 ?f27 ?f28 ?f0 ?f29 ?f0 ?f30 ?f31 ?f32 ?f33 ?f34 ?f35 ?f36 ?f37 ?f38 ?f39 ?f40 ?f41 ?f42 ?f43 ?f44 ?f45 ?f46 ?f47 ?f48 ?f49 ?f50 ?f51 ?f52 ?f53 ?f54 ?f55 ?f56 ?f57 ?f1 ?f58 ?f1 ?f59 ?f60 ?f2 ?f61 ?f62 ?f63 ?f64 ?f65 ?f66 ?f67 ?f55 ?f68 ?f69 ?f70 ?f71 ?f72 ?f73 ?f3 ?f71 ?f3 ?f4 Z N" draw:text-areas="?f86 ?f87 ?f88 ?f89" draw:glue-points="?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draw:glue-point-leaving-directions="-90, -90, -90, -90, -90, -90, -90, -90, -90, -90, -90, -90, -90, -90, -90, -90, -90, -90, -90, -90, -90, -90, -90, -90, -90, -90, -90, -90, -90, -90, -90, -90, -90, -90, -90, -90, -90, -90, -90, -90, -90, -90, -90, -90, -90, -90">
                  <draw:equation draw:name="f0" draw:formula="0"/>
                  <draw:equation draw:name="f1" draw:formula="1461"/>
                  <draw:equation draw:name="f2" draw:formula="1404"/>
                  <draw:equation draw:name="f3" draw:formula="339"/>
                  <draw:equation draw:name="f4" draw:formula="1173"/>
                  <draw:equation draw:name="f5" draw:formula="375"/>
                  <draw:equation draw:name="f6" draw:formula="1304"/>
                  <draw:equation draw:name="f7" draw:formula="490"/>
                  <draw:equation draw:name="f8" draw:formula="1336"/>
                  <draw:equation draw:name="f9" draw:formula="533"/>
                  <draw:equation draw:name="f10" draw:formula="1378"/>
                  <draw:equation draw:name="f11" draw:formula="30"/>
                  <draw:equation draw:name="f12" draw:formula="148"/>
                  <draw:equation draw:name="f13" draw:formula="1302"/>
                  <draw:equation draw:name="f14" draw:formula="183"/>
                  <draw:equation draw:name="f15" draw:formula="1156"/>
                  <draw:equation draw:name="f16" draw:formula="237"/>
                  <draw:equation draw:name="f17" draw:formula="182"/>
                  <draw:equation draw:name="f18" draw:formula="191"/>
                  <draw:equation draw:name="f19" draw:formula="177"/>
                  <draw:equation draw:name="f20" draw:formula="152"/>
                  <draw:equation draw:name="f21" draw:formula="153"/>
                  <draw:equation draw:name="f22" draw:formula="98"/>
                  <draw:equation draw:name="f23" draw:formula="39"/>
                  <draw:equation draw:name="f24" draw:formula="61"/>
                  <draw:equation draw:name="f25" draw:formula="18"/>
                  <draw:equation draw:name="f26" draw:formula="238"/>
                  <draw:equation draw:name="f27" draw:formula="7"/>
                  <draw:equation draw:name="f28" draw:formula="474"/>
                  <draw:equation draw:name="f29" draw:formula="504"/>
                  <draw:equation draw:name="f30" draw:formula="536"/>
                  <draw:equation draw:name="f31" draw:formula="1"/>
                  <draw:equation draw:name="f32" draw:formula="595"/>
                  <draw:equation draw:name="f33" draw:formula="6"/>
                  <draw:equation draw:name="f34" draw:formula="699"/>
                  <draw:equation draw:name="f35" draw:formula="28"/>
                  <draw:equation draw:name="f36" draw:formula="857"/>
                  <draw:equation draw:name="f37" draw:formula="109"/>
                  <draw:equation draw:name="f38" draw:formula="949"/>
                  <draw:equation draw:name="f39" draw:formula="232"/>
                  <draw:equation draw:name="f40" draw:formula="980"/>
                  <draw:equation draw:name="f41" draw:formula="389"/>
                  <draw:equation draw:name="f42" draw:formula="975"/>
                  <draw:equation draw:name="f43" draw:formula="448"/>
                  <draw:equation draw:name="f44" draw:formula="962"/>
                  <draw:equation draw:name="f45" draw:formula="505"/>
                  <draw:equation draw:name="f46" draw:formula="911"/>
                  <draw:equation draw:name="f47" draw:formula="606"/>
                  <draw:equation draw:name="f48" draw:formula="833"/>
                  <draw:equation draw:name="f49" draw:formula="687"/>
                  <draw:equation draw:name="f50" draw:formula="727"/>
                  <draw:equation draw:name="f51" draw:formula="743"/>
                  <draw:equation draw:name="f52" draw:formula="940"/>
                  <draw:equation draw:name="f53" draw:formula="970"/>
                  <draw:equation draw:name="f54" draw:formula="1091"/>
                  <draw:equation draw:name="f55" draw:formula="1143"/>
                  <draw:equation draw:name="f56" draw:formula="1262"/>
                  <draw:equation draw:name="f57" draw:formula="1296"/>
                  <draw:equation draw:name="f58" draw:formula="1363"/>
                  <draw:equation draw:name="f59" draw:formula="1401"/>
                  <draw:equation draw:name="f60" draw:formula="1350"/>
                  <draw:equation draw:name="f61" draw:formula="1256"/>
                  <draw:equation draw:name="f62" draw:formula="1398"/>
                  <draw:equation draw:name="f63" draw:formula="1110"/>
                  <draw:equation draw:name="f64" draw:formula="1354"/>
                  <draw:equation draw:name="f65" draw:formula="995"/>
                  <draw:equation draw:name="f66" draw:formula="1269"/>
                  <draw:equation draw:name="f67" draw:formula="880"/>
                  <draw:equation draw:name="f68" draw:formula="755"/>
                  <draw:equation draw:name="f69" draw:formula="996"/>
                  <draw:equation draw:name="f70" draw:formula="562"/>
                  <draw:equation draw:name="f71" draw:formula="803"/>
                  <draw:equation draw:name="f72" draw:formula="436"/>
                  <draw:equation draw:name="f73" draw:formula="809"/>
                  <draw:equation draw:name="f74" draw:formula="?f2 - ?f0"/>
                  <draw:equation draw:name="f75" draw:formula="?f1 - ?f0"/>
                  <draw:equation draw:name="f76" draw:formula="?f75 / 1461"/>
                  <draw:equation draw:name="f77" draw:formula="?f74 / 1404"/>
                  <draw:equation draw:name="f78" draw:formula="0 * ?f75"/>
                  <draw:equation draw:name="f79" draw:formula="0 * ?f74"/>
                  <draw:equation draw:name="f80" draw:formula="1461 * ?f75"/>
                  <draw:equation draw:name="f81" draw:formula="1404 * ?f74"/>
                  <draw:equation draw:name="f82" draw:formula="?f78 / 1461"/>
                  <draw:equation draw:name="f83" draw:formula="?f79 / 1404"/>
                  <draw:equation draw:name="f84" draw:formula="?f80 / 1461"/>
                  <draw:equation draw:name="f85" draw:formula="?f81 / 1404"/>
                  <draw:equation draw:name="f86" draw:formula="?f82 / ?f76"/>
                  <draw:equation draw:name="f87" draw:formula="?f83 / ?f77"/>
                  <draw:equation draw:name="f88" draw:formula="?f84 / ?f76"/>
                  <draw:equation draw:name="f89" draw:formula="?f85 / ?f77"/>
                </draw:enhanced-geometry>
              </draw:custom-shape>
              <draw:custom-shape svg:x="2.21895in" svg:y="0.78485in" svg:width="0.17587in" svg:height="0.23965in" draw:id="id21" draw:style-name="a65" draw:name="Freeform 57">
                <svg:desc/>
                <text:p text:style-name="a64" text:class-names="" text:cond-style-name=""><text:span text:style-name="a63" text:class-names=""/></text:p>
                <draw:enhanced-geometry xmlns:dr3d="urn:oasis:names:tc:opendocument:xmlns:dr3d:1.0" draw:type="non-primitive" svg:viewBox="0 0 463 725" draw:enhanced-path="M ?f0 ?f3 L ?f4 ?f2 ?f5 ?f2 ?f6 ?f7 ?f8 ?f9 ?f10 ?f11 ?f1 ?f12 ?f1 ?f13 ?f14 ?f15 ?f16 ?f17 ?f18 ?f19 ?f20 ?f21 ?f22 ?f0 ?f23 ?f0 ?f0 ?f24 ?f0 ?f3 Z N" draw:text-areas="?f37 ?f38 ?f39 ?f40" draw:glue-points="?f37 ?f38 ?f37 ?f38 ?f37 ?f38 ?f37 ?f38 ?f37 ?f38 ?f37 ?f38 ?f37 ?f38 ?f37 ?f38 ?f37 ?f38 ?f37 ?f38 ?f37 ?f38 ?f37 ?f38 ?f37 ?f38 ?f37 ?f38 ?f37 ?f38 ?f37 ?f38" draw:glue-point-leaving-directions="-90, -90, -90, -90, -90, -90, -90, -90, -90, -90, -90, -90, -90, -90, -90, -90">
                  <draw:equation draw:name="f0" draw:formula="0"/>
                  <draw:equation draw:name="f1" draw:formula="463"/>
                  <draw:equation draw:name="f2" draw:formula="725"/>
                  <draw:equation draw:name="f3" draw:formula="720"/>
                  <draw:equation draw:name="f4" draw:formula="58"/>
                  <draw:equation draw:name="f5" draw:formula="114"/>
                  <draw:equation draw:name="f6" draw:formula="257"/>
                  <draw:equation draw:name="f7" draw:formula="705"/>
                  <draw:equation draw:name="f8" draw:formula="367"/>
                  <draw:equation draw:name="f9" draw:formula="641"/>
                  <draw:equation draw:name="f10" draw:formula="438"/>
                  <draw:equation draw:name="f11" draw:formula="528"/>
                  <draw:equation draw:name="f12" draw:formula="359"/>
                  <draw:equation draw:name="f13" draw:formula="323"/>
                  <draw:equation draw:name="f14" draw:formula="460"/>
                  <draw:equation draw:name="f15" draw:formula="287"/>
                  <draw:equation draw:name="f16" draw:formula="447"/>
                  <draw:equation draw:name="f17" draw:formula="219"/>
                  <draw:equation draw:name="f18" draw:formula="387"/>
                  <draw:equation draw:name="f19" draw:formula="104"/>
                  <draw:equation draw:name="f20" draw:formula="274"/>
                  <draw:equation draw:name="f21" draw:formula="28"/>
                  <draw:equation draw:name="f22" draw:formula="94"/>
                  <draw:equation draw:name="f23" draw:formula="47"/>
                  <draw:equation draw:name="f24" draw:formula="2"/>
                  <draw:equation draw:name="f25" draw:formula="?f2 - ?f0"/>
                  <draw:equation draw:name="f26" draw:formula="?f1 - ?f0"/>
                  <draw:equation draw:name="f27" draw:formula="?f26 / 463"/>
                  <draw:equation draw:name="f28" draw:formula="?f25 / 725"/>
                  <draw:equation draw:name="f29" draw:formula="0 * ?f26"/>
                  <draw:equation draw:name="f30" draw:formula="0 * ?f25"/>
                  <draw:equation draw:name="f31" draw:formula="463 * ?f26"/>
                  <draw:equation draw:name="f32" draw:formula="725 * ?f25"/>
                  <draw:equation draw:name="f33" draw:formula="?f29 / 463"/>
                  <draw:equation draw:name="f34" draw:formula="?f30 / 725"/>
                  <draw:equation draw:name="f35" draw:formula="?f31 / 463"/>
                  <draw:equation draw:name="f36" draw:formula="?f32 / 725"/>
                  <draw:equation draw:name="f37" draw:formula="?f33 / ?f27"/>
                  <draw:equation draw:name="f38" draw:formula="?f34 / ?f28"/>
                  <draw:equation draw:name="f39" draw:formula="?f35 / ?f27"/>
                  <draw:equation draw:name="f40" draw:formula="?f36 / ?f28"/>
                </draw:enhanced-geometry>
              </draw:custom-shape>
              <draw:custom-shape svg:x="1.932in" svg:y="0.19495in" svg:width="0.28695in" svg:height="0.47008in" draw:id="id22" draw:style-name="a68" draw:name="Freeform 58">
                <svg:desc/>
                <text:p text:style-name="a67" text:class-names="" text:cond-style-name=""><text:span text:style-name="a66" text:class-names=""/></text:p>
                <draw:enhanced-geometry xmlns:dr3d="urn:oasis:names:tc:opendocument:xmlns:dr3d:1.0" draw:type="non-primitive" svg:viewBox="0 0 751 1426" draw:enhanced-path="M ?f3 ?f4 L ?f5 ?f6 ?f7 ?f8 ?f9 ?f10 ?f11 ?f12 ?f13 ?f14 ?f15 ?f16 ?f17 ?f18 ?f19 ?f20 ?f21 ?f22 ?f23 ?f24 ?f25 ?f26 ?f27 ?f28 ?f29 ?f30 ?f31 ?f32 ?f33 ?f34 ?f35 ?f36 ?f37 ?f38 ?f39 ?f40 ?f41 ?f0 ?f42 ?f43 ?f44 ?f45 ?f46 ?f47 ?f48 ?f49 ?f50 ?f51 ?f52 ?f51 ?f53 ?f54 ?f52 ?f54 ?f55 ?f56 ?f57 ?f58 ?f59 ?f60 ?f61 ?f62 ?f34 ?f63 ?f64 ?f65 ?f66 ?f67 ?f68 ?f69 ?f70 ?f71 ?f72 ?f73 ?f74 ?f75 ?f76 ?f77 ?f78 ?f79 ?f80 ?f81 ?f1 ?f82 ?f83 ?f84 ?f85 ?f86 ?f87 ?f88 ?f89 ?f90 ?f91 ?f92 ?f93 ?f2 ?f94 ?f92 ?f95 ?f12 ?f60 ?f96 ?f97 ?f96 ?f0 ?f4 ?f3 ?f4 Z N" draw:text-areas="?f110 ?f111 ?f112 ?f113" draw:glue-points="?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draw:glue-point-leaving-directions="-90, -90, -90, -90, -90, -90, -90, -90, -90, -90, -90, -90, -90, -90, -90, -90, -90, -90, -90, -90, -90, -90, -90, -90, -90, -90, -90, -90, -90, -90, -90, -90, -90, -90, -90, -90, -90, -90, -90, -90, -90, -90, -90, -90, -90, -90, -90, -90, -90, -90, -90, -90, -90, -90, -90">
                  <draw:equation draw:name="f0" draw:formula="0"/>
                  <draw:equation draw:name="f1" draw:formula="751"/>
                  <draw:equation draw:name="f2" draw:formula="1426"/>
                  <draw:equation draw:name="f3" draw:formula="34"/>
                  <draw:equation draw:name="f4" draw:formula="1059"/>
                  <draw:equation draw:name="f5" draw:formula="80"/>
                  <draw:equation draw:name="f6" draw:formula="1187"/>
                  <draw:equation draw:name="f7" draw:formula="154"/>
                  <draw:equation draw:name="f8" draw:formula="1285"/>
                  <draw:equation draw:name="f9" draw:formula="247"/>
                  <draw:equation draw:name="f10" draw:formula="1345"/>
                  <draw:equation draw:name="f11" draw:formula="354"/>
                  <draw:equation draw:name="f12" draw:formula="1366"/>
                  <draw:equation draw:name="f13" draw:formula="445"/>
                  <draw:equation draw:name="f14" draw:formula="1351"/>
                  <draw:equation draw:name="f15" draw:formula="529"/>
                  <draw:equation draw:name="f16" draw:formula="1303"/>
                  <draw:equation draw:name="f17" draw:formula="588"/>
                  <draw:equation draw:name="f18" draw:formula="1222"/>
                  <draw:equation draw:name="f19" draw:formula="612"/>
                  <draw:equation draw:name="f20" draw:formula="1110"/>
                  <draw:equation draw:name="f21" draw:formula="606"/>
                  <draw:equation draw:name="f22" draw:formula="1054"/>
                  <draw:equation draw:name="f23" draw:formula="587"/>
                  <draw:equation draw:name="f24" draw:formula="1002"/>
                  <draw:equation draw:name="f25" draw:formula="519"/>
                  <draw:equation draw:name="f26" draw:formula="908"/>
                  <draw:equation draw:name="f27" draw:formula="312"/>
                  <draw:equation draw:name="f28" draw:formula="739"/>
                  <draw:equation draw:name="f29" draw:formula="106"/>
                  <draw:equation draw:name="f30" draw:formula="559"/>
                  <draw:equation draw:name="f31" draw:formula="37"/>
                  <draw:equation draw:name="f32" draw:formula="449"/>
                  <draw:equation draw:name="f33" draw:formula="11"/>
                  <draw:equation draw:name="f34" draw:formula="317"/>
                  <draw:equation draw:name="f35" draw:formula="35"/>
                  <draw:equation draw:name="f36" draw:formula="193"/>
                  <draw:equation draw:name="f37" draw:formula="105"/>
                  <draw:equation draw:name="f38" draw:formula="91"/>
                  <draw:equation draw:name="f39" draw:formula="211"/>
                  <draw:equation draw:name="f40" draw:formula="25"/>
                  <draw:equation draw:name="f41" draw:formula="344"/>
                  <draw:equation draw:name="f42" draw:formula="396"/>
                  <draw:equation draw:name="f43" draw:formula="1"/>
                  <draw:equation draw:name="f44" draw:formula="440"/>
                  <draw:equation draw:name="f45" draw:formula="7"/>
                  <draw:equation draw:name="f46" draw:formula="505"/>
                  <draw:equation draw:name="f47" draw:formula="26"/>
                  <draw:equation draw:name="f48" draw:formula="598"/>
                  <draw:equation draw:name="f49" draw:formula="53"/>
                  <draw:equation draw:name="f50" draw:formula="632"/>
                  <draw:equation draw:name="f51" draw:formula="32"/>
                  <draw:equation draw:name="f52" draw:formula="663"/>
                  <draw:equation draw:name="f53" draw:formula="694"/>
                  <draw:equation draw:name="f54" draw:formula="309"/>
                  <draw:equation draw:name="f55" draw:formula="613"/>
                  <draw:equation draw:name="f56" draw:formula="204"/>
                  <draw:equation draw:name="f57" draw:formula="542"/>
                  <draw:equation draw:name="f58" draw:formula="122"/>
                  <draw:equation draw:name="f59" draw:formula="457"/>
                  <draw:equation draw:name="f60" draw:formula="70"/>
                  <draw:equation draw:name="f61" draw:formula="361"/>
                  <draw:equation draw:name="f62" draw:formula="51"/>
                  <draw:equation draw:name="f63" draw:formula="54"/>
                  <draw:equation draw:name="f64" draw:formula="276"/>
                  <draw:equation draw:name="f65" draw:formula="65"/>
                  <draw:equation draw:name="f66" draw:formula="210"/>
                  <draw:equation draw:name="f67" draw:formula="108"/>
                  <draw:equation draw:name="f68" draw:formula="167"/>
                  <draw:equation draw:name="f69" draw:formula="173"/>
                  <draw:equation draw:name="f70" draw:formula="151"/>
                  <draw:equation draw:name="f71" draw:formula="258"/>
                  <draw:equation draw:name="f72" draw:formula="175"/>
                  <draw:equation draw:name="f73" draw:formula="362"/>
                  <draw:equation draw:name="f74" draw:formula="243"/>
                  <draw:equation draw:name="f75" draw:formula="454"/>
                  <draw:equation draw:name="f76" draw:formula="451"/>
                  <draw:equation draw:name="f77" draw:formula="620"/>
                  <draw:equation draw:name="f78" draw:formula="657"/>
                  <draw:equation draw:name="f79" draw:formula="801"/>
                  <draw:equation draw:name="f80" draw:formula="725"/>
                  <draw:equation draw:name="f81" draw:formula="914"/>
                  <draw:equation draw:name="f82" draw:formula="1053"/>
                  <draw:equation draw:name="f83" draw:formula="750"/>
                  <draw:equation draw:name="f84" draw:formula="1090"/>
                  <draw:equation draw:name="f85" draw:formula="745"/>
                  <draw:equation draw:name="f86" draw:formula="1128"/>
                  <draw:equation draw:name="f87" draw:formula="724"/>
                  <draw:equation draw:name="f88" draw:formula="1200"/>
                  <draw:equation draw:name="f89" draw:formula="644"/>
                  <draw:equation draw:name="f90" draw:formula="1319"/>
                  <draw:equation draw:name="f91" draw:formula="524"/>
                  <draw:equation draw:name="f92" draw:formula="1397"/>
                  <draw:equation draw:name="f93" draw:formula="369"/>
                  <draw:equation draw:name="f94" draw:formula="212"/>
                  <draw:equation draw:name="f95" draw:formula="110"/>
                  <draw:equation draw:name="f96" draw:formula="1392"/>
                  <draw:equation draw:name="f97" draw:formula="39"/>
                  <draw:equation draw:name="f98" draw:formula="?f2 - ?f0"/>
                  <draw:equation draw:name="f99" draw:formula="?f1 - ?f0"/>
                  <draw:equation draw:name="f100" draw:formula="?f99 / 751"/>
                  <draw:equation draw:name="f101" draw:formula="?f98 / 1426"/>
                  <draw:equation draw:name="f102" draw:formula="0 * ?f99"/>
                  <draw:equation draw:name="f103" draw:formula="0 * ?f98"/>
                  <draw:equation draw:name="f104" draw:formula="751 * ?f99"/>
                  <draw:equation draw:name="f105" draw:formula="1426 * ?f98"/>
                  <draw:equation draw:name="f106" draw:formula="?f102 / 751"/>
                  <draw:equation draw:name="f107" draw:formula="?f103 / 1426"/>
                  <draw:equation draw:name="f108" draw:formula="?f104 / 751"/>
                  <draw:equation draw:name="f109" draw:formula="?f105 / 1426"/>
                  <draw:equation draw:name="f110" draw:formula="?f106 / ?f100"/>
                  <draw:equation draw:name="f111" draw:formula="?f107 / ?f101"/>
                  <draw:equation draw:name="f112" draw:formula="?f108 / ?f100"/>
                  <draw:equation draw:name="f113" draw:formula="?f109 / ?f101"/>
                </draw:enhanced-geometry>
              </draw:custom-shape>
              <draw:custom-shape svg:x="2.22821in" svg:y="0.42538in" svg:width="0.10182in" svg:height="0.22121in" draw:id="id23" draw:style-name="a71" draw:name="Freeform 59">
                <svg:desc/>
                <text:p text:style-name="a70" text:class-names="" text:cond-style-name=""><text:span text:style-name="a69" text:class-names=""/></text:p>
                <draw:enhanced-geometry xmlns:dr3d="urn:oasis:names:tc:opendocument:xmlns:dr3d:1.0" draw:type="non-primitive" svg:viewBox="0 0 290 664" draw:enhanced-path="M ?f1 ?f3 L ?f4 ?f5 ?f3 ?f5 ?f3 ?f6 ?f7 ?f8 ?f9 ?f10 ?f11 ?f12 ?f4 ?f13 ?f1 ?f14 ?f15 ?f16 ?f17 ?f2 ?f18 ?f19 ?f20 ?f21 ?f20 ?f5 ?f0 ?f5 ?f0 ?f22 ?f23 ?f24 ?f25 ?f0 ?f3 ?f0 ?f3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90"/>
                  <draw:equation draw:name="f2" draw:formula="664"/>
                  <draw:equation draw:name="f3" draw:formula="129"/>
                  <draw:equation draw:name="f4" draw:formula="269"/>
                  <draw:equation draw:name="f5" draw:formula="186"/>
                  <draw:equation draw:name="f6" draw:formula="491"/>
                  <draw:equation draw:name="f7" draw:formula="155"/>
                  <draw:equation draw:name="f8" draw:formula="575"/>
                  <draw:equation draw:name="f9" draw:formula="200"/>
                  <draw:equation draw:name="f10" draw:formula="599"/>
                  <draw:equation draw:name="f11" draw:formula="236"/>
                  <draw:equation draw:name="f12" draw:formula="585"/>
                  <draw:equation draw:name="f13" draw:formula="539"/>
                  <draw:equation draw:name="f14" draw:formula="557"/>
                  <draw:equation draw:name="f15" draw:formula="239"/>
                  <draw:equation draw:name="f16" draw:formula="635"/>
                  <draw:equation draw:name="f17" draw:formula="166"/>
                  <draw:equation draw:name="f18" draw:formula="84"/>
                  <draw:equation draw:name="f19" draw:formula="621"/>
                  <draw:equation draw:name="f20" draw:formula="51"/>
                  <draw:equation draw:name="f21" draw:formula="513"/>
                  <draw:equation draw:name="f22" draw:formula="167"/>
                  <draw:equation draw:name="f23" draw:formula="61"/>
                  <draw:equation draw:name="f24" draw:formula="104"/>
                  <draw:equation draw:name="f25" draw:formula="110"/>
                  <draw:equation draw:name="f26" draw:formula="?f2 - ?f0"/>
                  <draw:equation draw:name="f27" draw:formula="?f1 - ?f0"/>
                  <draw:equation draw:name="f28" draw:formula="?f27 / 290"/>
                  <draw:equation draw:name="f29" draw:formula="?f26 / 664"/>
                  <draw:equation draw:name="f30" draw:formula="0 * ?f27"/>
                  <draw:equation draw:name="f31" draw:formula="0 * ?f26"/>
                  <draw:equation draw:name="f32" draw:formula="290 * ?f27"/>
                  <draw:equation draw:name="f33" draw:formula="664 * ?f26"/>
                  <draw:equation draw:name="f34" draw:formula="?f30 / 290"/>
                  <draw:equation draw:name="f35" draw:formula="?f31 / 664"/>
                  <draw:equation draw:name="f36" draw:formula="?f32 / 290"/>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34855in" svg:y="0.46225in" svg:width="0.1481in" svg:height="0.18434in" draw:id="id24" draw:style-name="a74" draw:name="Freeform 60">
                <svg:desc/>
                <text:p text:style-name="a73" text:class-names="" text:cond-style-name=""><text:span text:style-name="a72" text:class-names=""/></text:p>
                <draw:enhanced-geometry xmlns:dr3d="urn:oasis:names:tc:opendocument:xmlns:dr3d:1.0" draw:type="non-primitive" svg:viewBox="0 0 397 550" draw:enhanced-path="M ?f3 ?f4 L ?f5 ?f6 ?f7 ?f8 ?f9 ?f10 ?f4 ?f0 ?f11 ?f12 ?f13 ?f14 ?f15 ?f16 ?f15 ?f17 ?f18 ?f19 ?f20 ?f21 ?f22 ?f23 ?f1 ?f24 ?f25 ?f2 ?f26 ?f27 ?f28 ?f29 ?f6 ?f30 ?f31 ?f2 ?f32 ?f33 ?f0 ?f34 ?f35 ?f36 ?f37 ?f38 ?f28 ?f39 ?f28 ?f40 ?f11 ?f41 ?f42 ?f43 ?f44 ?f45 ?f46 ?f7 ?f47 ?f48 ?f49 ?f50 ?f3 ?f4 Z N" draw:text-areas="?f63 ?f64 ?f65 ?f66" draw:glue-points="?f63 ?f64 ?f63 ?f64 ?f63 ?f64 ?f63 ?f64 ?f63 ?f64 ?f63 ?f64 ?f63 ?f64 ?f63 ?f64 ?f63 ?f64 ?f63 ?f64 ?f63 ?f64 ?f63 ?f64 ?f63 ?f64 ?f63 ?f64 ?f63 ?f64 ?f63 ?f64 ?f63 ?f64 ?f63 ?f64 ?f63 ?f64 ?f63 ?f64 ?f63 ?f64 ?f63 ?f64 ?f63 ?f64 ?f63 ?f64 ?f63 ?f64 ?f63 ?f64 ?f63 ?f64 ?f63 ?f64 ?f63 ?f64 ?f63 ?f64 ?f63 ?f64" draw:glue-point-leaving-directions="-90, -90, -90, -90, -90, -90, -90, -90, -90, -90, -90, -90, -90, -90, -90, -90, -90, -90, -90, -90, -90, -90, -90, -90, -90, -90, -90, -90, -90, -90, -90">
                  <draw:equation draw:name="f0" draw:formula="0"/>
                  <draw:equation draw:name="f1" draw:formula="397"/>
                  <draw:equation draw:name="f2" draw:formula="550"/>
                  <draw:equation draw:name="f3" draw:formula="10"/>
                  <draw:equation draw:name="f4" draw:formula="170"/>
                  <draw:equation draw:name="f5" draw:formula="5"/>
                  <draw:equation draw:name="f6" draw:formula="151"/>
                  <draw:equation draw:name="f7" draw:formula="59"/>
                  <draw:equation draw:name="f8" draw:formula="60"/>
                  <draw:equation draw:name="f9" draw:formula="112"/>
                  <draw:equation draw:name="f10" draw:formula="19"/>
                  <draw:equation draw:name="f11" draw:formula="230"/>
                  <draw:equation draw:name="f12" draw:formula="15"/>
                  <draw:equation draw:name="f13" draw:formula="289"/>
                  <draw:equation draw:name="f14" draw:formula="69"/>
                  <draw:equation draw:name="f15" draw:formula="306"/>
                  <draw:equation draw:name="f16" draw:formula="182"/>
                  <draw:equation draw:name="f17" draw:formula="358"/>
                  <draw:equation draw:name="f18" draw:formula="309"/>
                  <draw:equation draw:name="f19" draw:formula="460"/>
                  <draw:equation draw:name="f20" draw:formula="338"/>
                  <draw:equation draw:name="f21" draw:formula="485"/>
                  <draw:equation draw:name="f22" draw:formula="392"/>
                  <draw:equation draw:name="f23" draw:formula="459"/>
                  <draw:equation draw:name="f24" draw:formula="478"/>
                  <draw:equation draw:name="f25" draw:formula="284"/>
                  <draw:equation draw:name="f26" draw:formula="244"/>
                  <draw:equation draw:name="f27" draw:formula="519"/>
                  <draw:equation draw:name="f28" draw:formula="232"/>
                  <draw:equation draw:name="f29" draw:formula="469"/>
                  <draw:equation draw:name="f30" draw:formula="536"/>
                  <draw:equation draw:name="f31" draw:formula="104"/>
                  <draw:equation draw:name="f32" draw:formula="27"/>
                  <draw:equation draw:name="f33" draw:formula="521"/>
                  <draw:equation draw:name="f34" draw:formula="443"/>
                  <draw:equation draw:name="f35" draw:formula="38"/>
                  <draw:equation draw:name="f36" draw:formula="357"/>
                  <draw:equation draw:name="f37" draw:formula="131"/>
                  <draw:equation draw:name="f38" draw:formula="314"/>
                  <draw:equation draw:name="f39" draw:formula="265"/>
                  <draw:equation draw:name="f40" draw:formula="161"/>
                  <draw:equation draw:name="f41" draw:formula="115"/>
                  <draw:equation draw:name="f42" draw:formula="211"/>
                  <draw:equation draw:name="f43" draw:formula="76"/>
                  <draw:equation draw:name="f44" draw:formula="150"/>
                  <draw:equation draw:name="f45" draw:formula="39"/>
                  <draw:equation draw:name="f46" draw:formula="101"/>
                  <draw:equation draw:name="f47" draw:formula="79"/>
                  <draw:equation draw:name="f48" draw:formula="102"/>
                  <draw:equation draw:name="f49" draw:formula="86"/>
                  <draw:equation draw:name="f50" draw:formula="126"/>
                  <draw:equation draw:name="f51" draw:formula="?f2 - ?f0"/>
                  <draw:equation draw:name="f52" draw:formula="?f1 - ?f0"/>
                  <draw:equation draw:name="f53" draw:formula="?f52 / 397"/>
                  <draw:equation draw:name="f54" draw:formula="?f51 / 550"/>
                  <draw:equation draw:name="f55" draw:formula="0 * ?f52"/>
                  <draw:equation draw:name="f56" draw:formula="0 * ?f51"/>
                  <draw:equation draw:name="f57" draw:formula="397 * ?f52"/>
                  <draw:equation draw:name="f58" draw:formula="550 * ?f51"/>
                  <draw:equation draw:name="f59" draw:formula="?f55 / 397"/>
                  <draw:equation draw:name="f60" draw:formula="?f56 / 550"/>
                  <draw:equation draw:name="f61" draw:formula="?f57 / 397"/>
                  <draw:equation draw:name="f62" draw:formula="?f58 / 550"/>
                  <draw:equation draw:name="f63" draw:formula="?f59 / ?f53"/>
                  <draw:equation draw:name="f64" draw:formula="?f60 / ?f54"/>
                  <draw:equation draw:name="f65" draw:formula="?f61 / ?f53"/>
                  <draw:equation draw:name="f66" draw:formula="?f62 / ?f54"/>
                </draw:enhanced-geometry>
              </draw:custom-shape>
              <draw:custom-shape svg:x="2.37631in" svg:y="0.56364in" svg:width="0.0648in" svg:height="0.06452in" draw:id="id25" draw:style-name="a77" draw:name="Freeform 61">
                <svg:desc/>
                <text:p text:style-name="a76" text:class-names="" text:cond-style-name=""><text:span text:style-name="a75" text:class-names=""/></text:p>
                <draw:enhanced-geometry xmlns:dr3d="urn:oasis:names:tc:opendocument:xmlns:dr3d:1.0" draw:type="non-primitive" svg:viewBox="0 0 164 215"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4"/>
                  <draw:equation draw:name="f2" draw:formula="215"/>
                  <draw:equation draw:name="f3" draw:formula="96"/>
                  <draw:equation draw:name="f4" draw:formula="39"/>
                  <draw:equation draw:name="f5" draw:formula="24"/>
                  <draw:equation draw:name="f6" draw:formula="80"/>
                  <draw:equation draw:name="f7" draw:formula="138"/>
                  <draw:equation draw:name="f8" draw:formula="22"/>
                  <draw:equation draw:name="f9" draw:formula="194"/>
                  <draw:equation draw:name="f10" draw:formula="69"/>
                  <draw:equation draw:name="f11" draw:formula="157"/>
                  <draw:equation draw:name="f12" draw:formula="?f2 - ?f0"/>
                  <draw:equation draw:name="f13" draw:formula="?f1 - ?f0"/>
                  <draw:equation draw:name="f14" draw:formula="?f13 / 164"/>
                  <draw:equation draw:name="f15" draw:formula="?f12 / 215"/>
                  <draw:equation draw:name="f16" draw:formula="0 * ?f13"/>
                  <draw:equation draw:name="f17" draw:formula="0 * ?f12"/>
                  <draw:equation draw:name="f18" draw:formula="164 * ?f13"/>
                  <draw:equation draw:name="f19" draw:formula="215 * ?f12"/>
                  <draw:equation draw:name="f20" draw:formula="?f16 / 164"/>
                  <draw:equation draw:name="f21" draw:formula="?f17 / 215"/>
                  <draw:equation draw:name="f22" draw:formula="?f18 / 164"/>
                  <draw:equation draw:name="f23" draw:formula="?f19 / 215"/>
                  <draw:equation draw:name="f24" draw:formula="?f20 / ?f14"/>
                  <draw:equation draw:name="f25" draw:formula="?f21 / ?f15"/>
                  <draw:equation draw:name="f26" draw:formula="?f22 / ?f14"/>
                  <draw:equation draw:name="f27" draw:formula="?f23 / ?f15"/>
                </draw:enhanced-geometry>
              </draw:custom-shape>
              <draw:custom-shape svg:x="2.51516in" svg:y="0.42538in" svg:width="0.11108in" svg:height="0.22121in" draw:id="id26" draw:style-name="a80" draw:name="Freeform 62">
                <svg:desc/>
                <text:p text:style-name="a79" text:class-names="" text:cond-style-name=""><text:span text:style-name="a78" text:class-names=""/></text:p>
                <draw:enhanced-geometry xmlns:dr3d="urn:oasis:names:tc:opendocument:xmlns:dr3d:1.0" draw:type="non-primitive" svg:viewBox="0 0 287 664" draw:enhanced-path="M ?f1 ?f3 L ?f4 ?f5 ?f6 ?f5 ?f6 ?f7 ?f8 ?f9 ?f10 ?f11 ?f12 ?f13 ?f4 ?f14 ?f1 ?f15 ?f16 ?f17 ?f18 ?f2 ?f19 ?f20 ?f21 ?f22 ?f21 ?f5 ?f0 ?f5 ?f0 ?f23 ?f24 ?f25 ?f25 ?f0 ?f6 ?f0 ?f6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87"/>
                  <draw:equation draw:name="f2" draw:formula="664"/>
                  <draw:equation draw:name="f3" draw:formula="129"/>
                  <draw:equation draw:name="f4" draw:formula="267"/>
                  <draw:equation draw:name="f5" draw:formula="186"/>
                  <draw:equation draw:name="f6" draw:formula="123"/>
                  <draw:equation draw:name="f7" draw:formula="491"/>
                  <draw:equation draw:name="f8" draw:formula="153"/>
                  <draw:equation draw:name="f9" draw:formula="575"/>
                  <draw:equation draw:name="f10" draw:formula="200"/>
                  <draw:equation draw:name="f11" draw:formula="599"/>
                  <draw:equation draw:name="f12" draw:formula="234"/>
                  <draw:equation draw:name="f13" draw:formula="585"/>
                  <draw:equation draw:name="f14" draw:formula="539"/>
                  <draw:equation draw:name="f15" draw:formula="557"/>
                  <draw:equation draw:name="f16" draw:formula="236"/>
                  <draw:equation draw:name="f17" draw:formula="635"/>
                  <draw:equation draw:name="f18" draw:formula="164"/>
                  <draw:equation draw:name="f19" draw:formula="81"/>
                  <draw:equation draw:name="f20" draw:formula="621"/>
                  <draw:equation draw:name="f21" draw:formula="47"/>
                  <draw:equation draw:name="f22" draw:formula="513"/>
                  <draw:equation draw:name="f23" draw:formula="167"/>
                  <draw:equation draw:name="f24" draw:formula="57"/>
                  <draw:equation draw:name="f25" draw:formula="104"/>
                  <draw:equation draw:name="f26" draw:formula="?f2 - ?f0"/>
                  <draw:equation draw:name="f27" draw:formula="?f1 - ?f0"/>
                  <draw:equation draw:name="f28" draw:formula="?f27 / 287"/>
                  <draw:equation draw:name="f29" draw:formula="?f26 / 664"/>
                  <draw:equation draw:name="f30" draw:formula="0 * ?f27"/>
                  <draw:equation draw:name="f31" draw:formula="0 * ?f26"/>
                  <draw:equation draw:name="f32" draw:formula="287 * ?f27"/>
                  <draw:equation draw:name="f33" draw:formula="664 * ?f26"/>
                  <draw:equation draw:name="f34" draw:formula="?f30 / 287"/>
                  <draw:equation draw:name="f35" draw:formula="?f31 / 664"/>
                  <draw:equation draw:name="f36" draw:formula="?f32 / 287"/>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6355in" svg:y="0.46225in" svg:width="0.09257in" svg:height="0.17513in" draw:id="id27" draw:style-name="a83" draw:name="Freeform 63">
                <svg:desc/>
                <text:p text:style-name="a82" text:class-names="" text:cond-style-name=""><text:span text:style-name="a81"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67"/>
                  <draw:equation draw:name="f4" draw:formula="438"/>
                  <draw:equation draw:name="f5" draw:formula="186"/>
                  <draw:equation draw:name="f6" draw:formula="492"/>
                  <draw:equation draw:name="f7" draw:formula="511"/>
                  <draw:equation draw:name="f8" draw:formula="70"/>
                  <draw:equation draw:name="f9" draw:formula="91"/>
                  <draw:equation draw:name="f10" draw:formula="416"/>
                  <draw:equation draw:name="f11" draw:formula="152"/>
                  <draw:equation draw:name="f12" draw:formula="124"/>
                  <draw:equation draw:name="f13" draw:formula="86"/>
                  <draw:equation draw:name="f14" draw:formula="106"/>
                  <draw:equation draw:name="f15" draw:formula="56"/>
                  <draw:equation draw:name="f16" draw:formula="89"/>
                  <draw:equation draw:name="f17" draw:formula="5"/>
                  <draw:equation draw:name="f18" draw:formula="78"/>
                  <draw:equation draw:name="f19" draw:formula="57"/>
                  <draw:equation draw:name="f20" draw:formula="151"/>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2.66327in" svg:y="0.37008in" svg:width="0.03703in" svg:height="0.02765in" draw:id="id28" draw:style-name="a86" draw:name="Freeform 64">
                <svg:desc/>
                <text:p text:style-name="a85" text:class-names="" text:cond-style-name=""><text:span text:style-name="a84" text:class-names=""/></text:p>
                <draw:enhanced-geometry xmlns:dr3d="urn:oasis:names:tc:opendocument:xmlns:dr3d:1.0" draw:type="non-primitive" svg:viewBox="0 0 100 104" draw:enhanced-path="M ?f3 ?f0 L ?f4 ?f5 ?f1 ?f3 ?f6 ?f7 ?f3 ?f2 ?f5 ?f8 ?f0 ?f3 ?f9 ?f10 ?f3 ?f0 Z N" draw:text-areas="?f23 ?f24 ?f25 ?f26" draw:glue-points="?f23 ?f24 ?f23 ?f24 ?f23 ?f24 ?f23 ?f24 ?f23 ?f24 ?f23 ?f24 ?f23 ?f24 ?f23 ?f24 ?f23 ?f24" draw:glue-point-leaving-directions="-90, -90, -90, -90, -90, -90, -90, -90, -90">
                  <draw:equation draw:name="f0" draw:formula="0"/>
                  <draw:equation draw:name="f1" draw:formula="100"/>
                  <draw:equation draw:name="f2" draw:formula="104"/>
                  <draw:equation draw:name="f3" draw:formula="51"/>
                  <draw:equation draw:name="f4" draw:formula="84"/>
                  <draw:equation draw:name="f5" draw:formula="16"/>
                  <draw:equation draw:name="f6" draw:formula="85"/>
                  <draw:equation draw:name="f7" draw:formula="86"/>
                  <draw:equation draw:name="f8" draw:formula="88"/>
                  <draw:equation draw:name="f9" draw:formula="15"/>
                  <draw:equation draw:name="f10" draw:formula="17"/>
                  <draw:equation draw:name="f11" draw:formula="?f2 - ?f0"/>
                  <draw:equation draw:name="f12" draw:formula="?f1 - ?f0"/>
                  <draw:equation draw:name="f13" draw:formula="?f12 / 100"/>
                  <draw:equation draw:name="f14" draw:formula="?f11 / 104"/>
                  <draw:equation draw:name="f15" draw:formula="0 * ?f12"/>
                  <draw:equation draw:name="f16" draw:formula="0 * ?f11"/>
                  <draw:equation draw:name="f17" draw:formula="100 * ?f12"/>
                  <draw:equation draw:name="f18" draw:formula="104 * ?f11"/>
                  <draw:equation draw:name="f19" draw:formula="?f15 / 100"/>
                  <draw:equation draw:name="f20" draw:formula="?f16 / 104"/>
                  <draw:equation draw:name="f21" draw:formula="?f17 / 100"/>
                  <draw:equation draw:name="f22" draw:formula="?f18 / 104"/>
                  <draw:equation draw:name="f23" draw:formula="?f19 / ?f13"/>
                  <draw:equation draw:name="f24" draw:formula="?f20 / ?f14"/>
                  <draw:equation draw:name="f25" draw:formula="?f21 / ?f13"/>
                  <draw:equation draw:name="f26" draw:formula="?f22 / ?f14"/>
                </draw:enhanced-geometry>
              </draw:custom-shape>
              <draw:custom-shape svg:x="2.74658in" svg:y="0.46225in" svg:width="0.10182in" svg:height="0.18434in" draw:id="id29" draw:style-name="a89" draw:name="Freeform 65">
                <svg:desc/>
                <text:p text:style-name="a88" text:class-names="" text:cond-style-name=""><text:span text:style-name="a87" text:class-names=""/></text:p>
                <draw:enhanced-geometry xmlns:dr3d="urn:oasis:names:tc:opendocument:xmlns:dr3d:1.0" draw:type="non-primitive" svg:viewBox="0 0 269 550" draw:enhanced-path="M ?f3 ?f4 L ?f5 ?f6 ?f7 ?f8 ?f9 ?f10 ?f11 ?f12 ?f13 ?f14 ?f15 ?f16 ?f17 ?f18 ?f19 ?f20 ?f0 ?f21 ?f22 ?f23 ?f21 ?f0 ?f24 ?f25 ?f26 ?f27 ?f26 ?f28 ?f29 ?f28 ?f30 ?f31 ?f32 ?f33 ?f34 ?f35 ?f36 ?f37 ?f38 ?f39 ?f40 ?f41 ?f42 ?f43 ?f1 ?f4 ?f44 ?f45 ?f18 ?f46 ?f47 ?f48 ?f49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7"/>
                  <draw:equation draw:name="f6" draw:formula="493"/>
                  <draw:equation draw:name="f7" draw:formula="125"/>
                  <draw:equation draw:name="f8" draw:formula="525"/>
                  <draw:equation draw:name="f9" draw:formula="183"/>
                  <draw:equation draw:name="f10" draw:formula="500"/>
                  <draw:equation draw:name="f11" draw:formula="208"/>
                  <draw:equation draw:name="f12" draw:formula="437"/>
                  <draw:equation draw:name="f13" draw:formula="201"/>
                  <draw:equation draw:name="f14" draw:formula="402"/>
                  <draw:equation draw:name="f15" draw:formula="168"/>
                  <draw:equation draw:name="f16" draw:formula="358"/>
                  <draw:equation draw:name="f17" draw:formula="55"/>
                  <draw:equation draw:name="f18" draw:formula="260"/>
                  <draw:equation draw:name="f19" draw:formula="16"/>
                  <draw:equation draw:name="f20" draw:formula="215"/>
                  <draw:equation draw:name="f21" draw:formula="147"/>
                  <draw:equation draw:name="f22" draw:formula="40"/>
                  <draw:equation draw:name="f23" draw:formula="43"/>
                  <draw:equation draw:name="f24" draw:formula="193"/>
                  <draw:equation draw:name="f25" draw:formula="4"/>
                  <draw:equation draw:name="f26" draw:formula="238"/>
                  <draw:equation draw:name="f27" draw:formula="23"/>
                  <draw:equation draw:name="f28" draw:formula="141"/>
                  <draw:equation draw:name="f29" draw:formula="220"/>
                  <draw:equation draw:name="f30" draw:formula="188"/>
                  <draw:equation draw:name="f31" draw:formula="61"/>
                  <draw:equation draw:name="f32" draw:formula="127"/>
                  <draw:equation draw:name="f33" draw:formula="30"/>
                  <draw:equation draw:name="f34" draw:formula="81"/>
                  <draw:equation draw:name="f35" draw:formula="51"/>
                  <draw:equation draw:name="f36" draw:formula="58"/>
                  <draw:equation draw:name="f37" draw:formula="105"/>
                  <draw:equation draw:name="f38" draw:formula="90"/>
                  <draw:equation draw:name="f39" draw:formula="175"/>
                  <draw:equation draw:name="f40" draw:formula="163"/>
                  <draw:equation draw:name="f41" draw:formula="234"/>
                  <draw:equation draw:name="f42" draw:formula="236"/>
                  <draw:equation draw:name="f43" draw:formula="300"/>
                  <draw:equation draw:name="f44" draw:formula="268"/>
                  <draw:equation draw:name="f45" draw:formula="430"/>
                  <draw:equation draw:name="f46" draw:formula="459"/>
                  <draw:equation draw:name="f47" draw:formula="230"/>
                  <draw:equation draw:name="f48" draw:formula="506"/>
                  <draw:equation draw:name="f49" draw:formula="129"/>
                  <draw:equation draw:name="f50" draw:formula="78"/>
                  <draw:equation draw:name="f51" draw:formula="543"/>
                  <draw:equation draw:name="f52" draw:formula="49"/>
                  <draw:equation draw:name="f53" draw:formula="533"/>
                  <draw:equation draw:name="f54" draw:formula="29"/>
                  <draw:equation draw:name="f55" draw:formula="14"/>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2.86691in" svg:y="0.42538in" svg:width="0.11108in" svg:height="0.22121in" draw:id="id30" draw:style-name="a92" draw:name="Freeform 66">
                <svg:desc/>
                <text:p text:style-name="a91" text:class-names="" text:cond-style-name=""><text:span text:style-name="a90" text:class-names=""/></text:p>
                <draw:enhanced-geometry xmlns:dr3d="urn:oasis:names:tc:opendocument:xmlns:dr3d:1.0" draw:type="non-primitive" svg:viewBox="0 0 288 664" draw:enhanced-path="M ?f1 ?f3 L ?f4 ?f5 ?f6 ?f5 ?f6 ?f7 ?f8 ?f9 ?f10 ?f11 ?f4 ?f12 ?f1 ?f13 ?f14 ?f15 ?f16 ?f2 ?f17 ?f18 ?f19 ?f20 ?f19 ?f5 ?f0 ?f5 ?f0 ?f21 ?f22 ?f23 ?f24 ?f0 ?f6 ?f0 ?f6 ?f3 ?f1 ?f3 Z N" draw:text-areas="?f37 ?f38 ?f39 ?f40" draw:glue-points="?f37 ?f38 ?f37 ?f38 ?f37 ?f38 ?f37 ?f38 ?f37 ?f38 ?f37 ?f38 ?f37 ?f38 ?f37 ?f38 ?f37 ?f38 ?f37 ?f38 ?f37 ?f38 ?f37 ?f38 ?f37 ?f38 ?f37 ?f38 ?f37 ?f38 ?f37 ?f38 ?f37 ?f38 ?f37 ?f38 ?f37 ?f38 ?f37 ?f38" draw:glue-point-leaving-directions="-90, -90, -90, -90, -90, -90, -90, -90, -90, -90, -90, -90, -90, -90, -90, -90, -90, -90, -90, -90">
                  <draw:equation draw:name="f0" draw:formula="0"/>
                  <draw:equation draw:name="f1" draw:formula="288"/>
                  <draw:equation draw:name="f2" draw:formula="664"/>
                  <draw:equation draw:name="f3" draw:formula="129"/>
                  <draw:equation draw:name="f4" draw:formula="273"/>
                  <draw:equation draw:name="f5" draw:formula="186"/>
                  <draw:equation draw:name="f6" draw:formula="128"/>
                  <draw:equation draw:name="f7" draw:formula="491"/>
                  <draw:equation draw:name="f8" draw:formula="157"/>
                  <draw:equation draw:name="f9" draw:formula="575"/>
                  <draw:equation draw:name="f10" draw:formula="205"/>
                  <draw:equation draw:name="f11" draw:formula="599"/>
                  <draw:equation draw:name="f12" draw:formula="539"/>
                  <draw:equation draw:name="f13" draw:formula="557"/>
                  <draw:equation draw:name="f14" draw:formula="237"/>
                  <draw:equation draw:name="f15" draw:formula="635"/>
                  <draw:equation draw:name="f16" draw:formula="165"/>
                  <draw:equation draw:name="f17" draw:formula="85"/>
                  <draw:equation draw:name="f18" draw:formula="621"/>
                  <draw:equation draw:name="f19" draw:formula="55"/>
                  <draw:equation draw:name="f20" draw:formula="513"/>
                  <draw:equation draw:name="f21" draw:formula="167"/>
                  <draw:equation draw:name="f22" draw:formula="61"/>
                  <draw:equation draw:name="f23" draw:formula="104"/>
                  <draw:equation draw:name="f24" draw:formula="109"/>
                  <draw:equation draw:name="f25" draw:formula="?f2 - ?f0"/>
                  <draw:equation draw:name="f26" draw:formula="?f1 - ?f0"/>
                  <draw:equation draw:name="f27" draw:formula="?f26 / 288"/>
                  <draw:equation draw:name="f28" draw:formula="?f25 / 664"/>
                  <draw:equation draw:name="f29" draw:formula="0 * ?f26"/>
                  <draw:equation draw:name="f30" draw:formula="0 * ?f25"/>
                  <draw:equation draw:name="f31" draw:formula="288 * ?f26"/>
                  <draw:equation draw:name="f32" draw:formula="664 * ?f25"/>
                  <draw:equation draw:name="f33" draw:formula="?f29 / 288"/>
                  <draw:equation draw:name="f34" draw:formula="?f30 / 664"/>
                  <draw:equation draw:name="f35" draw:formula="?f31 / 288"/>
                  <draw:equation draw:name="f36" draw:formula="?f32 / 664"/>
                  <draw:equation draw:name="f37" draw:formula="?f33 / ?f27"/>
                  <draw:equation draw:name="f38" draw:formula="?f34 / ?f28"/>
                  <draw:equation draw:name="f39" draw:formula="?f35 / ?f27"/>
                  <draw:equation draw:name="f40" draw:formula="?f36 / ?f28"/>
                </draw:enhanced-geometry>
              </draw:custom-shape>
              <draw:custom-shape svg:x="2.98725in" svg:y="0.46225in" svg:width="0.09257in" svg:height="0.17513in" draw:id="id31" draw:style-name="a95" draw:name="Freeform 67">
                <svg:desc/>
                <text:p text:style-name="a94" text:class-names="" text:cond-style-name=""><text:span text:style-name="a93"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70"/>
                  <draw:equation draw:name="f4" draw:formula="438"/>
                  <draw:equation draw:name="f5" draw:formula="188"/>
                  <draw:equation draw:name="f6" draw:formula="492"/>
                  <draw:equation draw:name="f7" draw:formula="511"/>
                  <draw:equation draw:name="f8" draw:formula="73"/>
                  <draw:equation draw:name="f9" draw:formula="95"/>
                  <draw:equation draw:name="f10" draw:formula="416"/>
                  <draw:equation draw:name="f11" draw:formula="152"/>
                  <draw:equation draw:name="f12" draw:formula="124"/>
                  <draw:equation draw:name="f13" draw:formula="90"/>
                  <draw:equation draw:name="f14" draw:formula="106"/>
                  <draw:equation draw:name="f15" draw:formula="60"/>
                  <draw:equation draw:name="f16" draw:formula="89"/>
                  <draw:equation draw:name="f17" draw:formula="7"/>
                  <draw:equation draw:name="f18" draw:formula="78"/>
                  <draw:equation draw:name="f19" draw:formula="57"/>
                  <draw:equation draw:name="f20" draw:formula="154"/>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3.01502in" svg:y="0.37008in" svg:width="0.03703in" svg:height="0.02765in" draw:id="id32" draw:style-name="a98" draw:name="Freeform 68">
                <svg:desc/>
                <text:p text:style-name="a97" text:class-names="" text:cond-style-name=""><text:span text:style-name="a96" text:class-names=""/></text:p>
                <draw:enhanced-geometry xmlns:dr3d="urn:oasis:names:tc:opendocument:xmlns:dr3d:1.0" draw:type="non-primitive" svg:viewBox="0 0 96 104" draw:enhanced-path="M ?f3 ?f0 L ?f4 ?f5 ?f1 ?f6 ?f7 ?f8 ?f3 ?f2 ?f9 ?f10 ?f0 ?f6 ?f11 ?f12 ?f3 ?f0 Z N" draw:text-areas="?f25 ?f26 ?f27 ?f28" draw:glue-points="?f25 ?f26 ?f25 ?f26 ?f25 ?f26 ?f25 ?f26 ?f25 ?f26 ?f25 ?f26 ?f25 ?f26 ?f25 ?f26 ?f25 ?f26" draw:glue-point-leaving-directions="-90, -90, -90, -90, -90, -90, -90, -90, -90">
                  <draw:equation draw:name="f0" draw:formula="0"/>
                  <draw:equation draw:name="f1" draw:formula="96"/>
                  <draw:equation draw:name="f2" draw:formula="104"/>
                  <draw:equation draw:name="f3" draw:formula="46"/>
                  <draw:equation draw:name="f4" draw:formula="82"/>
                  <draw:equation draw:name="f5" draw:formula="16"/>
                  <draw:equation draw:name="f6" draw:formula="51"/>
                  <draw:equation draw:name="f7" draw:formula="83"/>
                  <draw:equation draw:name="f8" draw:formula="86"/>
                  <draw:equation draw:name="f9" draw:formula="14"/>
                  <draw:equation draw:name="f10" draw:formula="88"/>
                  <draw:equation draw:name="f11" draw:formula="13"/>
                  <draw:equation draw:name="f12" draw:formula="17"/>
                  <draw:equation draw:name="f13" draw:formula="?f2 - ?f0"/>
                  <draw:equation draw:name="f14" draw:formula="?f1 - ?f0"/>
                  <draw:equation draw:name="f15" draw:formula="?f14 / 96"/>
                  <draw:equation draw:name="f16" draw:formula="?f13 / 104"/>
                  <draw:equation draw:name="f17" draw:formula="0 * ?f14"/>
                  <draw:equation draw:name="f18" draw:formula="0 * ?f13"/>
                  <draw:equation draw:name="f19" draw:formula="96 * ?f14"/>
                  <draw:equation draw:name="f20" draw:formula="104 * ?f13"/>
                  <draw:equation draw:name="f21" draw:formula="?f17 / 96"/>
                  <draw:equation draw:name="f22" draw:formula="?f18 / 104"/>
                  <draw:equation draw:name="f23" draw:formula="?f19 / 96"/>
                  <draw:equation draw:name="f24" draw:formula="?f20 / 104"/>
                  <draw:equation draw:name="f25" draw:formula="?f21 / ?f15"/>
                  <draw:equation draw:name="f26" draw:formula="?f22 / ?f16"/>
                  <draw:equation draw:name="f27" draw:formula="?f23 / ?f15"/>
                  <draw:equation draw:name="f28" draw:formula="?f24 / ?f16"/>
                </draw:enhanced-geometry>
              </draw:custom-shape>
              <draw:custom-shape svg:x="3.10758in" svg:y="0.46225in" svg:width="0.1481in" svg:height="0.18434in" draw:id="id33" draw:style-name="a101" draw:name="Freeform 69">
                <svg:desc/>
                <text:p text:style-name="a100" text:class-names="" text:cond-style-name=""><text:span text:style-name="a99" text:class-names=""/></text:p>
                <draw:enhanced-geometry xmlns:dr3d="urn:oasis:names:tc:opendocument:xmlns:dr3d:1.0" draw:type="non-primitive" svg:viewBox="0 0 390 550" draw:enhanced-path="M ?f1 ?f3 L ?f4 ?f5 ?f6 ?f2 ?f7 ?f8 ?f9 ?f10 ?f0 ?f11 ?f12 ?f13 ?f14 ?f15 ?f16 ?f17 ?f18 ?f0 ?f19 ?f20 ?f21 ?f22 ?f23 ?f24 ?f25 ?f26 ?f27 ?f28 ?f29 ?f14 ?f30 ?f31 ?f32 ?f33 ?f34 ?f7 ?f35 ?f36 ?f37 ?f38 ?f39 ?f40 ?f41 ?f42 ?f43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90"/>
                  <draw:equation draw:name="f2" draw:formula="550"/>
                  <draw:equation draw:name="f3" draw:formula="412"/>
                  <draw:equation draw:name="f4" draw:formula="306"/>
                  <draw:equation draw:name="f5" draw:formula="514"/>
                  <draw:equation draw:name="f6" draw:formula="188"/>
                  <draw:equation draw:name="f7" draw:formula="103"/>
                  <draw:equation draw:name="f8" draw:formula="525"/>
                  <draw:equation draw:name="f9" draw:formula="45"/>
                  <draw:equation draw:name="f10" draw:formula="463"/>
                  <draw:equation draw:name="f11" draw:formula="296"/>
                  <draw:equation draw:name="f12" draw:formula="20"/>
                  <draw:equation draw:name="f13" draw:formula="182"/>
                  <draw:equation draw:name="f14" draw:formula="75"/>
                  <draw:equation draw:name="f15" draw:formula="87"/>
                  <draw:equation draw:name="f16" draw:formula="156"/>
                  <draw:equation draw:name="f17" draw:formula="24"/>
                  <draw:equation draw:name="f18" draw:formula="259"/>
                  <draw:equation draw:name="f19" draw:formula="308"/>
                  <draw:equation draw:name="f20" draw:formula="5"/>
                  <draw:equation draw:name="f21" draw:formula="348"/>
                  <draw:equation draw:name="f22" draw:formula="21"/>
                  <draw:equation draw:name="f23" draw:formula="384"/>
                  <draw:equation draw:name="f24" draw:formula="74"/>
                  <draw:equation draw:name="f25" draw:formula="376"/>
                  <draw:equation draw:name="f26" draw:formula="102"/>
                  <draw:equation draw:name="f27" draw:formula="353"/>
                  <draw:equation draw:name="f28" draw:formula="114"/>
                  <draw:equation draw:name="f29" draw:formula="291"/>
                  <draw:equation draw:name="f30" draw:formula="221"/>
                  <draw:equation draw:name="f31" draw:formula="33"/>
                  <draw:equation draw:name="f32" draw:formula="168"/>
                  <draw:equation draw:name="f33" draw:formula="51"/>
                  <draw:equation draw:name="f34" draw:formula="121"/>
                  <draw:equation draw:name="f35" draw:formula="76"/>
                  <draw:equation draw:name="f36" draw:formula="266"/>
                  <draw:equation draw:name="f37" draw:formula="122"/>
                  <draw:equation draw:name="f38" draw:formula="430"/>
                  <draw:equation draw:name="f39" draw:formula="172"/>
                  <draw:equation draw:name="f40" draw:formula="477"/>
                  <draw:equation draw:name="f41" draw:formula="235"/>
                  <draw:equation draw:name="f42" draw:formula="495"/>
                  <draw:equation draw:name="f43" draw:formula="307"/>
                  <draw:equation draw:name="f44" draw:formula="473"/>
                  <draw:equation draw:name="f45" draw:formula="374"/>
                  <draw:equation draw:name="f46" draw:formula="401"/>
                  <draw:equation draw:name="f47" draw:formula="?f2 - ?f0"/>
                  <draw:equation draw:name="f48" draw:formula="?f1 - ?f0"/>
                  <draw:equation draw:name="f49" draw:formula="?f48 / 390"/>
                  <draw:equation draw:name="f50" draw:formula="?f47 / 550"/>
                  <draw:equation draw:name="f51" draw:formula="0 * ?f48"/>
                  <draw:equation draw:name="f52" draw:formula="0 * ?f47"/>
                  <draw:equation draw:name="f53" draw:formula="390 * ?f48"/>
                  <draw:equation draw:name="f54" draw:formula="550 * ?f47"/>
                  <draw:equation draw:name="f55" draw:formula="?f51 / 390"/>
                  <draw:equation draw:name="f56" draw:formula="?f52 / 550"/>
                  <draw:equation draw:name="f57" draw:formula="?f53 / 390"/>
                  <draw:equation draw:name="f58" draw:formula="?f54 / 550"/>
                  <draw:equation draw:name="f59" draw:formula="?f55 / ?f49"/>
                  <draw:equation draw:name="f60" draw:formula="?f56 / ?f50"/>
                  <draw:equation draw:name="f61" draw:formula="?f57 / ?f49"/>
                  <draw:equation draw:name="f62" draw:formula="?f58 / ?f50"/>
                </draw:enhanced-geometry>
              </draw:custom-shape>
              <draw:custom-shape svg:x="3.28346in" svg:y="0.46225in" svg:width="0.10182in" svg:height="0.18434in" draw:id="id34" draw:style-name="a104" draw:name="Freeform 70">
                <svg:desc/>
                <text:p text:style-name="a103" text:class-names="" text:cond-style-name=""><text:span text:style-name="a102" text:class-names=""/></text:p>
                <draw:enhanced-geometry xmlns:dr3d="urn:oasis:names:tc:opendocument:xmlns:dr3d:1.0" draw:type="non-primitive" svg:viewBox="0 0 269 550" draw:enhanced-path="M ?f3 ?f4 L ?f5 ?f6 ?f7 ?f8 ?f9 ?f10 ?f11 ?f12 ?f13 ?f14 ?f15 ?f16 ?f5 ?f17 ?f18 ?f19 ?f0 ?f20 ?f21 ?f22 ?f23 ?f0 ?f24 ?f25 ?f26 ?f27 ?f28 ?f29 ?f30 ?f29 ?f31 ?f32 ?f33 ?f34 ?f35 ?f36 ?f37 ?f38 ?f39 ?f40 ?f41 ?f28 ?f42 ?f43 ?f1 ?f4 ?f44 ?f45 ?f46 ?f47 ?f48 ?f49 ?f50 ?f2 ?f51 ?f52 ?f53 ?f54 ?f3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5"/>
                  <draw:equation draw:name="f6" draw:formula="493"/>
                  <draw:equation draw:name="f7" draw:formula="123"/>
                  <draw:equation draw:name="f8" draw:formula="525"/>
                  <draw:equation draw:name="f9" draw:formula="181"/>
                  <draw:equation draw:name="f10" draw:formula="500"/>
                  <draw:equation draw:name="f11" draw:formula="204"/>
                  <draw:equation draw:name="f12" draw:formula="437"/>
                  <draw:equation draw:name="f13" draw:formula="199"/>
                  <draw:equation draw:name="f14" draw:formula="402"/>
                  <draw:equation draw:name="f15" draw:formula="171"/>
                  <draw:equation draw:name="f16" draw:formula="358"/>
                  <draw:equation draw:name="f17" draw:formula="260"/>
                  <draw:equation draw:name="f18" draw:formula="16"/>
                  <draw:equation draw:name="f19" draw:formula="215"/>
                  <draw:equation draw:name="f20" draw:formula="147"/>
                  <draw:equation draw:name="f21" draw:formula="38"/>
                  <draw:equation draw:name="f22" draw:formula="43"/>
                  <draw:equation draw:name="f23" draw:formula="143"/>
                  <draw:equation draw:name="f24" draw:formula="188"/>
                  <draw:equation draw:name="f25" draw:formula="4"/>
                  <draw:equation draw:name="f26" draw:formula="232"/>
                  <draw:equation draw:name="f27" draw:formula="23"/>
                  <draw:equation draw:name="f28" draw:formula="234"/>
                  <draw:equation draw:name="f29" draw:formula="141"/>
                  <draw:equation draw:name="f30" draw:formula="216"/>
                  <draw:equation draw:name="f31" draw:formula="186"/>
                  <draw:equation draw:name="f32" draw:formula="61"/>
                  <draw:equation draw:name="f33" draw:formula="126"/>
                  <draw:equation draw:name="f34" draw:formula="30"/>
                  <draw:equation draw:name="f35" draw:formula="78"/>
                  <draw:equation draw:name="f36" draw:formula="51"/>
                  <draw:equation draw:name="f37" draw:formula="57"/>
                  <draw:equation draw:name="f38" draw:formula="105"/>
                  <draw:equation draw:name="f39" draw:formula="89"/>
                  <draw:equation draw:name="f40" draw:formula="175"/>
                  <draw:equation draw:name="f41" draw:formula="163"/>
                  <draw:equation draw:name="f42" draw:formula="235"/>
                  <draw:equation draw:name="f43" draw:formula="300"/>
                  <draw:equation draw:name="f44" draw:formula="268"/>
                  <draw:equation draw:name="f45" draw:formula="430"/>
                  <draw:equation draw:name="f46" draw:formula="259"/>
                  <draw:equation draw:name="f47" draw:formula="459"/>
                  <draw:equation draw:name="f48" draw:formula="228"/>
                  <draw:equation draw:name="f49" draw:formula="506"/>
                  <draw:equation draw:name="f50" draw:formula="130"/>
                  <draw:equation draw:name="f51" draw:formula="79"/>
                  <draw:equation draw:name="f52" draw:formula="543"/>
                  <draw:equation draw:name="f53" draw:formula="50"/>
                  <draw:equation draw:name="f54" draw:formula="533"/>
                  <draw:equation draw:name="f55" draw:formula="11"/>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3.52413in" svg:y="0.47146in" svg:width="0.18513in" svg:height="0.17513in" draw:id="id35" draw:style-name="a107" draw:name="Freeform 71">
                <svg:desc/>
                <text:p text:style-name="a106" text:class-names="" text:cond-style-name=""><text:span text:style-name="a105" text:class-names=""/></text:p>
                <draw:enhanced-geometry xmlns:dr3d="urn:oasis:names:tc:opendocument:xmlns:dr3d:1.0" draw:type="non-primitive" svg:viewBox="0 0 510 521" draw:enhanced-path="M ?f1 ?f3 L ?f1 ?f4 ?f5 ?f4 ?f6 ?f7 ?f8 ?f9 ?f10 ?f11 ?f12 ?f13 ?f14 ?f15 ?f16 ?f17 ?f18 ?f19 ?f20 ?f2 ?f21 ?f22 ?f23 ?f24 ?f25 ?f15 ?f26 ?f2 ?f27 ?f28 ?f0 ?f29 ?f30 ?f31 ?f32 ?f33 ?f34 ?f35 ?f36 ?f37 ?f38 ?f0 ?f39 ?f40 ?f41 ?f42 ?f43 ?f44 ?f45 ?f46 ?f47 ?f48 ?f49 ?f50 ?f51 ?f52 ?f53 ?f9 ?f54 ?f4 ?f54 ?f3 ?f1 ?f3 Z N" draw:text-areas="?f67 ?f68 ?f69 ?f70" draw:glue-points="?f67 ?f68 ?f67 ?f68 ?f67 ?f68 ?f67 ?f68 ?f67 ?f68 ?f67 ?f68 ?f67 ?f68 ?f67 ?f68 ?f67 ?f68 ?f67 ?f68 ?f67 ?f68 ?f67 ?f68 ?f67 ?f68 ?f67 ?f68 ?f67 ?f68 ?f67 ?f68 ?f67 ?f68 ?f67 ?f68 ?f67 ?f68 ?f67 ?f68 ?f67 ?f68 ?f67 ?f68 ?f67 ?f68 ?f67 ?f68 ?f67 ?f68 ?f67 ?f68 ?f67 ?f68 ?f67 ?f68 ?f67 ?f68 ?f67 ?f68 ?f67 ?f68 ?f67 ?f68 ?f67 ?f68" draw:glue-point-leaving-directions="-90, -90, -90, -90, -90, -90, -90, -90, -90, -90, -90, -90, -90, -90, -90, -90, -90, -90, -90, -90, -90, -90, -90, -90, -90, -90, -90, -90, -90, -90, -90, -90, -90">
                  <draw:equation draw:name="f0" draw:formula="0"/>
                  <draw:equation draw:name="f1" draw:formula="510"/>
                  <draw:equation draw:name="f2" draw:formula="521"/>
                  <draw:equation draw:name="f3" draw:formula="143"/>
                  <draw:equation draw:name="f4" draw:formula="160"/>
                  <draw:equation draw:name="f5" draw:formula="484"/>
                  <draw:equation draw:name="f6" draw:formula="466"/>
                  <draw:equation draw:name="f7" draw:formula="163"/>
                  <draw:equation draw:name="f8" draw:formula="445"/>
                  <draw:equation draw:name="f9" draw:formula="176"/>
                  <draw:equation draw:name="f10" draw:formula="331"/>
                  <draw:equation draw:name="f11" draw:formula="366"/>
                  <draw:equation draw:name="f12" draw:formula="377"/>
                  <draw:equation draw:name="f13" draw:formula="456"/>
                  <draw:equation draw:name="f14" draw:formula="421"/>
                  <draw:equation draw:name="f15" draw:formula="492"/>
                  <draw:equation draw:name="f16" draw:formula="481"/>
                  <draw:equation draw:name="f17" draw:formula="460"/>
                  <draw:equation draw:name="f18" draw:formula="488"/>
                  <draw:equation draw:name="f19" draw:formula="475"/>
                  <draw:equation draw:name="f20" draw:formula="394"/>
                  <draw:equation draw:name="f21" draw:formula="342"/>
                  <draw:equation draw:name="f22" draw:formula="500"/>
                  <draw:equation draw:name="f23" draw:formula="293"/>
                  <draw:equation draw:name="f24" draw:formula="412"/>
                  <draw:equation draw:name="f25" draw:formula="208"/>
                  <draw:equation draw:name="f26" draw:formula="122"/>
                  <draw:equation draw:name="f27" draw:formula="35"/>
                  <draw:equation draw:name="f28" draw:formula="479"/>
                  <draw:equation draw:name="f29" draw:formula="376"/>
                  <draw:equation draw:name="f30" draw:formula="30"/>
                  <draw:equation draw:name="f31" draw:formula="286"/>
                  <draw:equation draw:name="f32" draw:formula="132"/>
                  <draw:equation draw:name="f33" draw:formula="213"/>
                  <draw:equation draw:name="f34" draw:formula="79"/>
                  <draw:equation draw:name="f35" draw:formula="101"/>
                  <draw:equation draw:name="f36" draw:formula="107"/>
                  <draw:equation draw:name="f37" draw:formula="28"/>
                  <draw:equation draw:name="f38" draw:formula="181"/>
                  <draw:equation draw:name="f39" draw:formula="218"/>
                  <draw:equation draw:name="f40" draw:formula="4"/>
                  <draw:equation draw:name="f41" draw:formula="248"/>
                  <draw:equation draw:name="f42" draw:formula="22"/>
                  <draw:equation draw:name="f43" draw:formula="274"/>
                  <draw:equation draw:name="f44" draw:formula="82"/>
                  <draw:equation draw:name="f45" draw:formula="270"/>
                  <draw:equation draw:name="f46" draw:formula="112"/>
                  <draw:equation draw:name="f47" draw:formula="253"/>
                  <draw:equation draw:name="f48" draw:formula="142"/>
                  <draw:equation draw:name="f49" draw:formula="192"/>
                  <draw:equation draw:name="f50" draw:formula="195"/>
                  <draw:equation draw:name="f51" draw:formula="322"/>
                  <draw:equation draw:name="f52" draw:formula="349"/>
                  <draw:equation draw:name="f53" draw:formula="417"/>
                  <draw:equation draw:name="f54" draw:formula="375"/>
                  <draw:equation draw:name="f55" draw:formula="?f2 - ?f0"/>
                  <draw:equation draw:name="f56" draw:formula="?f1 - ?f0"/>
                  <draw:equation draw:name="f57" draw:formula="?f56 / 510"/>
                  <draw:equation draw:name="f58" draw:formula="?f55 / 521"/>
                  <draw:equation draw:name="f59" draw:formula="0 * ?f56"/>
                  <draw:equation draw:name="f60" draw:formula="0 * ?f55"/>
                  <draw:equation draw:name="f61" draw:formula="510 * ?f56"/>
                  <draw:equation draw:name="f62" draw:formula="521 * ?f55"/>
                  <draw:equation draw:name="f63" draw:formula="?f59 / 510"/>
                  <draw:equation draw:name="f64" draw:formula="?f60 / 521"/>
                  <draw:equation draw:name="f65" draw:formula="?f61 / 510"/>
                  <draw:equation draw:name="f66" draw:formula="?f62 / 521"/>
                  <draw:equation draw:name="f67" draw:formula="?f63 / ?f57"/>
                  <draw:equation draw:name="f68" draw:formula="?f64 / ?f58"/>
                  <draw:equation draw:name="f69" draw:formula="?f65 / ?f57"/>
                  <draw:equation draw:name="f70" draw:formula="?f66 / ?f58"/>
                </draw:enhanced-geometry>
              </draw:custom-shape>
              <draw:custom-shape svg:x="3.54264in" svg:y="0.5452in" svg:width="0.08331in" svg:height="0.08295in" draw:id="id36" draw:style-name="a110" draw:name="Freeform 72">
                <svg:desc/>
                <text:p text:style-name="a109" text:class-names="" text:cond-style-name=""><text:span text:style-name="a108" text:class-names=""/></text:p>
                <draw:enhanced-geometry xmlns:dr3d="urn:oasis:names:tc:opendocument:xmlns:dr3d:1.0" draw:type="non-primitive" svg:viewBox="0 0 225 253" draw:enhanced-path="M ?f3 ?f2 L ?f4 ?f5 ?f1 ?f6 ?f7 ?f8 ?f9 ?f0 ?f10 ?f11 ?f0 ?f12 ?f13 ?f14 ?f3 ?f2 Z N" draw:text-areas="?f27 ?f28 ?f29 ?f30" draw:glue-points="?f27 ?f28 ?f27 ?f28 ?f27 ?f28 ?f27 ?f28 ?f27 ?f28 ?f27 ?f28 ?f27 ?f28 ?f27 ?f28 ?f27 ?f28" draw:glue-point-leaving-directions="-90, -90, -90, -90, -90, -90, -90, -90, -90">
                  <draw:equation draw:name="f0" draw:formula="0"/>
                  <draw:equation draw:name="f1" draw:formula="225"/>
                  <draw:equation draw:name="f2" draw:formula="253"/>
                  <draw:equation draw:name="f3" draw:formula="90"/>
                  <draw:equation draw:name="f4" draw:formula="162"/>
                  <draw:equation draw:name="f5" draw:formula="231"/>
                  <draw:equation draw:name="f6" draw:formula="175"/>
                  <draw:equation draw:name="f7" draw:formula="164"/>
                  <draw:equation draw:name="f8" draw:formula="82"/>
                  <draw:equation draw:name="f9" draw:formula="81"/>
                  <draw:equation draw:name="f10" draw:formula="19"/>
                  <draw:equation draw:name="f11" draw:formula="67"/>
                  <draw:equation draw:name="f12" draw:formula="141"/>
                  <draw:equation draw:name="f13" draw:formula="24"/>
                  <draw:equation draw:name="f14" draw:formula="222"/>
                  <draw:equation draw:name="f15" draw:formula="?f2 - ?f0"/>
                  <draw:equation draw:name="f16" draw:formula="?f1 - ?f0"/>
                  <draw:equation draw:name="f17" draw:formula="?f16 / 225"/>
                  <draw:equation draw:name="f18" draw:formula="?f15 / 253"/>
                  <draw:equation draw:name="f19" draw:formula="0 * ?f16"/>
                  <draw:equation draw:name="f20" draw:formula="0 * ?f15"/>
                  <draw:equation draw:name="f21" draw:formula="225 * ?f16"/>
                  <draw:equation draw:name="f22" draw:formula="253 * ?f15"/>
                  <draw:equation draw:name="f23" draw:formula="?f19 / 225"/>
                  <draw:equation draw:name="f24" draw:formula="?f20 / 253"/>
                  <draw:equation draw:name="f25" draw:formula="?f21 / 225"/>
                  <draw:equation draw:name="f26" draw:formula="?f22 / 253"/>
                  <draw:equation draw:name="f27" draw:formula="?f23 / ?f17"/>
                  <draw:equation draw:name="f28" draw:formula="?f24 / ?f18"/>
                  <draw:equation draw:name="f29" draw:formula="?f25 / ?f17"/>
                  <draw:equation draw:name="f30" draw:formula="?f26 / ?f18"/>
                </draw:enhanced-geometry>
              </draw:custom-shape>
              <draw:custom-shape svg:x="3.57041in" svg:y="0.48068in" svg:width="0.03703in" svg:height="0.0553in" draw:id="id37" draw:style-name="a113" draw:name="Freeform 73">
                <svg:desc/>
                <text:p text:style-name="a112" text:class-names="" text:cond-style-name=""><text:span text:style-name="a111" text:class-names=""/></text:p>
                <draw:enhanced-geometry xmlns:dr3d="urn:oasis:names:tc:opendocument:xmlns:dr3d:1.0" draw:type="non-primitive" svg:viewBox="0 0 105 165" draw:enhanced-path="M ?f3 ?f0 L ?f4 ?f5 ?f0 ?f6 ?f7 ?f2 ?f8 ?f9 ?f1 ?f10 ?f11 ?f12 ?f13 ?f14 ?f3 ?f0 Z N" draw:text-areas="?f27 ?f28 ?f29 ?f30" draw:glue-points="?f27 ?f28 ?f27 ?f28 ?f27 ?f28 ?f27 ?f28 ?f27 ?f28 ?f27 ?f28 ?f27 ?f28 ?f27 ?f28 ?f27 ?f28" draw:glue-point-leaving-directions="-90, -90, -90, -90, -90, -90, -90, -90, -90">
                  <draw:equation draw:name="f0" draw:formula="0"/>
                  <draw:equation draw:name="f1" draw:formula="105"/>
                  <draw:equation draw:name="f2" draw:formula="165"/>
                  <draw:equation draw:name="f3" draw:formula="50"/>
                  <draw:equation draw:name="f4" draw:formula="14"/>
                  <draw:equation draw:name="f5" draw:formula="16"/>
                  <draw:equation draw:name="f6" draw:formula="63"/>
                  <draw:equation draw:name="f7" draw:formula="55"/>
                  <draw:equation draw:name="f8" draw:formula="93"/>
                  <draw:equation draw:name="f9" draw:formula="128"/>
                  <draw:equation draw:name="f10" draw:formula="73"/>
                  <draw:equation draw:name="f11" draw:formula="102"/>
                  <draw:equation draw:name="f12" draw:formula="43"/>
                  <draw:equation draw:name="f13" draw:formula="91"/>
                  <draw:equation draw:name="f14" draw:formula="19"/>
                  <draw:equation draw:name="f15" draw:formula="?f2 - ?f0"/>
                  <draw:equation draw:name="f16" draw:formula="?f1 - ?f0"/>
                  <draw:equation draw:name="f17" draw:formula="?f16 / 105"/>
                  <draw:equation draw:name="f18" draw:formula="?f15 / 165"/>
                  <draw:equation draw:name="f19" draw:formula="0 * ?f16"/>
                  <draw:equation draw:name="f20" draw:formula="0 * ?f15"/>
                  <draw:equation draw:name="f21" draw:formula="105 * ?f16"/>
                  <draw:equation draw:name="f22" draw:formula="165 * ?f15"/>
                  <draw:equation draw:name="f23" draw:formula="?f19 / 105"/>
                  <draw:equation draw:name="f24" draw:formula="?f20 / 165"/>
                  <draw:equation draw:name="f25" draw:formula="?f21 / 105"/>
                  <draw:equation draw:name="f26" draw:formula="?f22 / 165"/>
                  <draw:equation draw:name="f27" draw:formula="?f23 / ?f17"/>
                  <draw:equation draw:name="f28" draw:formula="?f24 / ?f18"/>
                  <draw:equation draw:name="f29" draw:formula="?f25 / ?f17"/>
                  <draw:equation draw:name="f30" draw:formula="?f26 / ?f18"/>
                </draw:enhanced-geometry>
              </draw:custom-shape>
              <draw:custom-shape svg:x="2.53368in" svg:y="0.80328in" svg:width="0.1481in" svg:height="0.17513in" draw:id="id38" draw:style-name="a116" draw:name="Freeform 74">
                <svg:desc/>
                <text:p text:style-name="a115" text:class-names="" text:cond-style-name=""><text:span text:style-name="a114" text:class-names=""/></text:p>
                <draw:enhanced-geometry xmlns:dr3d="urn:oasis:names:tc:opendocument:xmlns:dr3d:1.0" draw:type="non-primitive" svg:viewBox="0 0 404 547" draw:enhanced-path="M ?f4 ?f5 L ?f6 ?f7 ?f8 ?f9 ?f10 ?f11 ?f12 ?f13 ?f14 ?f15 ?f16 ?f17 ?f18 ?f19 ?f20 ?f21 ?f22 ?f23 ?f24 ?f25 ?f26 ?f3 ?f27 ?f28 ?f29 ?f30 ?f31 ?f32 ?f1 ?f33 ?f34 ?f0 ?f35 ?f36 ?f37 ?f38 ?f39 ?f1 ?f40 ?f41 ?f42 ?f43 ?f44 ?f45 ?f2 ?f46 ?f2 ?f5 ?f4 ?f5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180"/>
                  <draw:equation draw:name="f1" draw:formula="0"/>
                  <draw:equation draw:name="f2" draw:formula="404"/>
                  <draw:equation draw:name="f3" draw:formula="547"/>
                  <draw:equation draw:name="f4" draw:formula="74"/>
                  <draw:equation draw:name="f5" draw:formula="200"/>
                  <draw:equation draw:name="f6" draw:formula="73"/>
                  <draw:equation draw:name="f7" draw:formula="228"/>
                  <draw:equation draw:name="f8" draw:formula="71"/>
                  <draw:equation draw:name="f9" draw:formula="254"/>
                  <draw:equation draw:name="f10" draw:formula="83"/>
                  <draw:equation draw:name="f11" draw:formula="347"/>
                  <draw:equation draw:name="f12" draw:formula="121"/>
                  <draw:equation draw:name="f13" draw:formula="419"/>
                  <draw:equation draw:name="f14" draw:formula="175"/>
                  <draw:equation draw:name="f15" draw:formula="465"/>
                  <draw:equation draw:name="f16" draw:formula="240"/>
                  <draw:equation draw:name="f17" draw:formula="481"/>
                  <draw:equation draw:name="f18" draw:formula="316"/>
                  <draw:equation draw:name="f19" draw:formula="463"/>
                  <draw:equation draw:name="f20" draw:formula="384"/>
                  <draw:equation draw:name="f21" draw:formula="397"/>
                  <draw:equation draw:name="f22" draw:formula="395"/>
                  <draw:equation draw:name="f23" draw:formula="414"/>
                  <draw:equation draw:name="f24" draw:formula="309"/>
                  <draw:equation draw:name="f25" draw:formula="505"/>
                  <draw:equation draw:name="f26" draw:formula="195"/>
                  <draw:equation draw:name="f27" draw:formula="120"/>
                  <draw:equation draw:name="f28" draw:formula="529"/>
                  <draw:equation draw:name="f29" draw:formula="57"/>
                  <draw:equation draw:name="f30" draw:formula="472"/>
                  <draw:equation draw:name="f31" draw:formula="17"/>
                  <draw:equation draw:name="f32" draw:formula="388"/>
                  <draw:equation draw:name="f33" draw:formula="281"/>
                  <draw:equation draw:name="f34" draw:formula="14"/>
                  <draw:equation draw:name="f35" draw:formula="56"/>
                  <draw:equation draw:name="f36" draw:formula="89"/>
                  <draw:equation draw:name="f37" draw:formula="124"/>
                  <draw:equation draw:name="f38" draw:formula="26"/>
                  <draw:equation draw:name="f39" draw:formula="217"/>
                  <draw:equation draw:name="f40" draw:formula="266"/>
                  <draw:equation draw:name="f41" draw:formula="4"/>
                  <draw:equation draw:name="f42" draw:formula="303"/>
                  <draw:equation draw:name="f43" draw:formula="19"/>
                  <draw:equation draw:name="f44" draw:formula="351"/>
                  <draw:equation draw:name="f45" draw:formula="68"/>
                  <draw:equation draw:name="f46" draw:formula="170"/>
                  <draw:equation draw:name="f47" draw:formula="?f3 - ?f1"/>
                  <draw:equation draw:name="f48" draw:formula="?f2 - ?f1"/>
                  <draw:equation draw:name="f49" draw:formula="?f48 / 404"/>
                  <draw:equation draw:name="f50" draw:formula="?f47 / 547"/>
                  <draw:equation draw:name="f51" draw:formula="0 * ?f48"/>
                  <draw:equation draw:name="f52" draw:formula="0 * ?f47"/>
                  <draw:equation draw:name="f53" draw:formula="404 * ?f48"/>
                  <draw:equation draw:name="f54" draw:formula="547 * ?f47"/>
                  <draw:equation draw:name="f55" draw:formula="?f51 / 404"/>
                  <draw:equation draw:name="f56" draw:formula="?f52 / 547"/>
                  <draw:equation draw:name="f57" draw:formula="?f53 / 404"/>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2.56145in" svg:y="0.8125in" svg:width="0.08331in" svg:height="0.04609in" draw:id="id39" draw:style-name="a119" draw:name="Freeform 75">
                <svg:desc/>
                <text:p text:style-name="a118" text:class-names="" text:cond-style-name=""><text:span text:style-name="a117"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0"/>
                  <draw:equation draw:name="f6" draw:formula="57"/>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2.70955in" svg:y="0.80328in" svg:width="0.09257in" svg:height="0.17513in" draw:id="id40" draw:style-name="a122" draw:name="Freeform 76">
                <svg:desc/>
                <text:p text:style-name="a121" text:class-names="" text:cond-style-name=""><text:span text:style-name="a120" text:class-names=""/></text:p>
                <draw:enhanced-geometry xmlns:dr3d="urn:oasis:names:tc:opendocument:xmlns:dr3d:1.0" draw:type="non-primitive" svg:viewBox="0 0 267 547" draw:enhanced-path="M ?f3 ?f4 L ?f5 ?f6 ?f7 ?f8 ?f9 ?f10 ?f11 ?f12 ?f13 ?f14 ?f15 ?f16 ?f17 ?f18 ?f3 ?f19 ?f0 ?f20 ?f21 ?f22 ?f23 ?f0 ?f24 ?f25 ?f26 ?f27 ?f28 ?f29 ?f30 ?f29 ?f31 ?f32 ?f33 ?f34 ?f35 ?f36 ?f5 ?f37 ?f38 ?f39 ?f40 ?f41 ?f42 ?f43 ?f1 ?f4 ?f44 ?f45 ?f46 ?f47 ?f48 ?f49 ?f33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7"/>
                  <draw:equation draw:name="f2" draw:formula="547"/>
                  <draw:equation draw:name="f3" draw:formula="16"/>
                  <draw:equation draw:name="f4" draw:formula="400"/>
                  <draw:equation draw:name="f5" draw:formula="56"/>
                  <draw:equation draw:name="f6" draw:formula="491"/>
                  <draw:equation draw:name="f7" draw:formula="126"/>
                  <draw:equation draw:name="f8" draw:formula="524"/>
                  <draw:equation draw:name="f9" draw:formula="182"/>
                  <draw:equation draw:name="f10" draw:formula="499"/>
                  <draw:equation draw:name="f11" draw:formula="207"/>
                  <draw:equation draw:name="f12" draw:formula="439"/>
                  <draw:equation draw:name="f13" draw:formula="199"/>
                  <draw:equation draw:name="f14" draw:formula="401"/>
                  <draw:equation draw:name="f15" draw:formula="167"/>
                  <draw:equation draw:name="f16" draw:formula="359"/>
                  <draw:equation draw:name="f17" draw:formula="54"/>
                  <draw:equation draw:name="f18" draw:formula="259"/>
                  <draw:equation draw:name="f19" draw:formula="213"/>
                  <draw:equation draw:name="f20" draw:formula="147"/>
                  <draw:equation draw:name="f21" draw:formula="37"/>
                  <draw:equation draw:name="f22" draw:formula="42"/>
                  <draw:equation draw:name="f23" draw:formula="143"/>
                  <draw:equation draw:name="f24" draw:formula="191"/>
                  <draw:equation draw:name="f25" draw:formula="4"/>
                  <draw:equation draw:name="f26" draw:formula="234"/>
                  <draw:equation draw:name="f27" draw:formula="22"/>
                  <draw:equation draw:name="f28" draw:formula="236"/>
                  <draw:equation draw:name="f29" draw:formula="140"/>
                  <draw:equation draw:name="f30" draw:formula="217"/>
                  <draw:equation draw:name="f31" draw:formula="186"/>
                  <draw:equation draw:name="f32" draw:formula="61"/>
                  <draw:equation draw:name="f33" draw:formula="127"/>
                  <draw:equation draw:name="f34" draw:formula="32"/>
                  <draw:equation draw:name="f35" draw:formula="78"/>
                  <draw:equation draw:name="f36" draw:formula="52"/>
                  <draw:equation draw:name="f37" draw:formula="103"/>
                  <draw:equation draw:name="f38" draw:formula="87"/>
                  <draw:equation draw:name="f39" draw:formula="176"/>
                  <draw:equation draw:name="f40" draw:formula="161"/>
                  <draw:equation draw:name="f41" draw:formula="235"/>
                  <draw:equation draw:name="f42" draw:formula="233"/>
                  <draw:equation draw:name="f43" draw:formula="302"/>
                  <draw:equation draw:name="f44" draw:formula="266"/>
                  <draw:equation draw:name="f45" draw:formula="429"/>
                  <draw:equation draw:name="f46" draw:formula="258"/>
                  <draw:equation draw:name="f47" draw:formula="457"/>
                  <draw:equation draw:name="f48" draw:formula="228"/>
                  <draw:equation draw:name="f49" draw:formula="504"/>
                  <draw:equation draw:name="f50" draw:formula="79"/>
                  <draw:equation draw:name="f51" draw:formula="540"/>
                  <draw:equation draw:name="f52" draw:formula="48"/>
                  <draw:equation draw:name="f53" draw:formula="532"/>
                  <draw:equation draw:name="f54" draw:formula="27"/>
                  <draw:equation draw:name="f55" draw:formula="14"/>
                  <draw:equation draw:name="f56" draw:formula="?f2 - ?f0"/>
                  <draw:equation draw:name="f57" draw:formula="?f1 - ?f0"/>
                  <draw:equation draw:name="f58" draw:formula="?f57 / 267"/>
                  <draw:equation draw:name="f59" draw:formula="?f56 / 547"/>
                  <draw:equation draw:name="f60" draw:formula="0 * ?f57"/>
                  <draw:equation draw:name="f61" draw:formula="0 * ?f56"/>
                  <draw:equation draw:name="f62" draw:formula="267 * ?f57"/>
                  <draw:equation draw:name="f63" draw:formula="547 * ?f56"/>
                  <draw:equation draw:name="f64" draw:formula="?f60 / 267"/>
                  <draw:equation draw:name="f65" draw:formula="?f61 / 547"/>
                  <draw:equation draw:name="f66" draw:formula="?f62 / 267"/>
                  <draw:equation draw:name="f67" draw:formula="?f63 / 547"/>
                  <draw:equation draw:name="f68" draw:formula="?f64 / ?f58"/>
                  <draw:equation draw:name="f69" draw:formula="?f65 / ?f59"/>
                  <draw:equation draw:name="f70" draw:formula="?f66 / ?f58"/>
                  <draw:equation draw:name="f71" draw:formula="?f67 / ?f59"/>
                </draw:enhanced-geometry>
              </draw:custom-shape>
              <draw:custom-shape svg:x="2.83914in" svg:y="0.80328in" svg:width="0.1481in" svg:height="0.17513in" draw:id="id41" draw:style-name="a125" draw:name="Freeform 77">
                <svg:desc/>
                <text:p text:style-name="a124" text:class-names="" text:cond-style-name=""><text:span text:style-name="a123" text:class-names=""/></text:p>
                <draw:enhanced-geometry xmlns:dr3d="urn:oasis:names:tc:opendocument:xmlns:dr3d:1.0" draw:type="non-primitive" svg:viewBox="0 0 402 547" draw:enhanced-path="M ?f4 ?f5 L ?f6 ?f7 ?f8 ?f9 ?f10 ?f11 ?f12 ?f13 ?f14 ?f15 ?f16 ?f17 ?f18 ?f19 ?f20 ?f21 ?f22 ?f23 ?f24 ?f3 ?f25 ?f26 ?f27 ?f28 ?f29 ?f30 ?f1 ?f31 ?f32 ?f0 ?f33 ?f34 ?f35 ?f36 ?f37 ?f1 ?f38 ?f39 ?f40 ?f41 ?f42 ?f43 ?f2 ?f44 ?f2 ?f5 ?f4 ?f5 Z N" draw:text-areas="?f57 ?f58 ?f59 ?f60" draw:glue-points="?f57 ?f58 ?f57 ?f58 ?f57 ?f58 ?f57 ?f58 ?f57 ?f58 ?f57 ?f58 ?f57 ?f58 ?f57 ?f58 ?f57 ?f58 ?f57 ?f58 ?f57 ?f58 ?f57 ?f58 ?f57 ?f58 ?f57 ?f58 ?f57 ?f58 ?f57 ?f58 ?f57 ?f58 ?f57 ?f58 ?f57 ?f58 ?f57 ?f58 ?f57 ?f58 ?f57 ?f58 ?f57 ?f58 ?f57 ?f58 ?f57 ?f58" draw:glue-point-leaving-directions="-90, -90, -90, -90, -90, -90, -90, -90, -90, -90, -90, -90, -90, -90, -90, -90, -90, -90, -90, -90, -90, -90, -90, -90, -90">
                  <draw:equation draw:name="f0" draw:formula="180"/>
                  <draw:equation draw:name="f1" draw:formula="0"/>
                  <draw:equation draw:name="f2" draw:formula="402"/>
                  <draw:equation draw:name="f3" draw:formula="547"/>
                  <draw:equation draw:name="f4" draw:formula="74"/>
                  <draw:equation draw:name="f5" draw:formula="200"/>
                  <draw:equation draw:name="f6" draw:formula="71"/>
                  <draw:equation draw:name="f7" draw:formula="254"/>
                  <draw:equation draw:name="f8" draw:formula="85"/>
                  <draw:equation draw:name="f9" draw:formula="347"/>
                  <draw:equation draw:name="f10" draw:formula="123"/>
                  <draw:equation draw:name="f11" draw:formula="419"/>
                  <draw:equation draw:name="f12" draw:formula="177"/>
                  <draw:equation draw:name="f13" draw:formula="465"/>
                  <draw:equation draw:name="f14" draw:formula="244"/>
                  <draw:equation draw:name="f15" draw:formula="481"/>
                  <draw:equation draw:name="f16" draw:formula="318"/>
                  <draw:equation draw:name="f17" draw:formula="463"/>
                  <draw:equation draw:name="f18" draw:formula="384"/>
                  <draw:equation draw:name="f19" draw:formula="397"/>
                  <draw:equation draw:name="f20" draw:formula="400"/>
                  <draw:equation draw:name="f21" draw:formula="414"/>
                  <draw:equation draw:name="f22" draw:formula="310"/>
                  <draw:equation draw:name="f23" draw:formula="505"/>
                  <draw:equation draw:name="f24" draw:formula="198"/>
                  <draw:equation draw:name="f25" draw:formula="121"/>
                  <draw:equation draw:name="f26" draw:formula="529"/>
                  <draw:equation draw:name="f27" draw:formula="58"/>
                  <draw:equation draw:name="f28" draw:formula="472"/>
                  <draw:equation draw:name="f29" draw:formula="16"/>
                  <draw:equation draw:name="f30" draw:formula="388"/>
                  <draw:equation draw:name="f31" draw:formula="281"/>
                  <draw:equation draw:name="f32" draw:formula="13"/>
                  <draw:equation draw:name="f33" draw:formula="57"/>
                  <draw:equation draw:name="f34" draw:formula="89"/>
                  <draw:equation draw:name="f35" draw:formula="125"/>
                  <draw:equation draw:name="f36" draw:formula="26"/>
                  <draw:equation draw:name="f37" draw:formula="220"/>
                  <draw:equation draw:name="f38" draw:formula="269"/>
                  <draw:equation draw:name="f39" draw:formula="4"/>
                  <draw:equation draw:name="f40" draw:formula="307"/>
                  <draw:equation draw:name="f41" draw:formula="19"/>
                  <draw:equation draw:name="f42" draw:formula="355"/>
                  <draw:equation draw:name="f43" draw:formula="68"/>
                  <draw:equation draw:name="f44" draw:formula="170"/>
                  <draw:equation draw:name="f45" draw:formula="?f3 - ?f1"/>
                  <draw:equation draw:name="f46" draw:formula="?f2 - ?f1"/>
                  <draw:equation draw:name="f47" draw:formula="?f46 / 402"/>
                  <draw:equation draw:name="f48" draw:formula="?f45 / 547"/>
                  <draw:equation draw:name="f49" draw:formula="0 * ?f46"/>
                  <draw:equation draw:name="f50" draw:formula="0 * ?f45"/>
                  <draw:equation draw:name="f51" draw:formula="402 * ?f46"/>
                  <draw:equation draw:name="f52" draw:formula="547 * ?f45"/>
                  <draw:equation draw:name="f53" draw:formula="?f49 / 402"/>
                  <draw:equation draw:name="f54" draw:formula="?f50 / 547"/>
                  <draw:equation draw:name="f55" draw:formula="?f51 / 402"/>
                  <draw:equation draw:name="f56" draw:formula="?f52 / 547"/>
                  <draw:equation draw:name="f57" draw:formula="?f53 / ?f47"/>
                  <draw:equation draw:name="f58" draw:formula="?f54 / ?f48"/>
                  <draw:equation draw:name="f59" draw:formula="?f55 / ?f47"/>
                  <draw:equation draw:name="f60" draw:formula="?f56 / ?f48"/>
                </draw:enhanced-geometry>
              </draw:custom-shape>
              <draw:custom-shape svg:x="2.86691in" svg:y="0.8125in" svg:width="0.08331in" svg:height="0.04609in" draw:id="id42" draw:style-name="a128" draw:name="Freeform 78">
                <svg:desc/>
                <text:p text:style-name="a127" text:class-names="" text:cond-style-name=""><text:span text:style-name="a126"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1"/>
                  <draw:equation draw:name="f6" draw:formula="56"/>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3.01502in" svg:y="0.80328in" svg:width="0.1481in" svg:height="0.17513in" draw:id="id43" draw:style-name="a131" draw:name="Freeform 79">
                <svg:desc/>
                <text:p text:style-name="a130" text:class-names="" text:cond-style-name=""><text:span text:style-name="a129" text:class-names=""/></text:p>
                <draw:enhanced-geometry xmlns:dr3d="urn:oasis:names:tc:opendocument:xmlns:dr3d:1.0" draw:type="non-primitive" svg:viewBox="0 0 399 547" draw:enhanced-path="M ?f3 ?f4 L ?f5 ?f6 ?f7 ?f8 ?f9 ?f10 ?f11 ?f0 ?f12 ?f13 ?f14 ?f15 ?f16 ?f17 ?f16 ?f18 ?f19 ?f20 ?f21 ?f22 ?f23 ?f24 ?f1 ?f25 ?f26 ?f2 ?f27 ?f28 ?f29 ?f30 ?f31 ?f32 ?f33 ?f2 ?f34 ?f35 ?f0 ?f36 ?f37 ?f38 ?f39 ?f40 ?f41 ?f42 ?f41 ?f43 ?f12 ?f44 ?f45 ?f46 ?f47 ?f48 ?f49 ?f8 ?f50 ?f51 ?f52 ?f53 ?f3 ?f4 Z N" draw:text-areas="?f66 ?f67 ?f68 ?f69" draw:glue-points="?f66 ?f67 ?f66 ?f67 ?f66 ?f67 ?f66 ?f67 ?f66 ?f67 ?f66 ?f67 ?f66 ?f67 ?f66 ?f67 ?f66 ?f67 ?f66 ?f67 ?f66 ?f67 ?f66 ?f67 ?f66 ?f67 ?f66 ?f67 ?f66 ?f67 ?f66 ?f67 ?f66 ?f67 ?f66 ?f67 ?f66 ?f67 ?f66 ?f67 ?f66 ?f67 ?f66 ?f67 ?f66 ?f67 ?f66 ?f67 ?f66 ?f67 ?f66 ?f67 ?f66 ?f67 ?f66 ?f67 ?f66 ?f67 ?f66 ?f67 ?f66 ?f67" draw:glue-point-leaving-directions="-90, -90, -90, -90, -90, -90, -90, -90, -90, -90, -90, -90, -90, -90, -90, -90, -90, -90, -90, -90, -90, -90, -90, -90, -90, -90, -90, -90, -90, -90, -90">
                  <draw:equation draw:name="f0" draw:formula="0"/>
                  <draw:equation draw:name="f1" draw:formula="399"/>
                  <draw:equation draw:name="f2" draw:formula="547"/>
                  <draw:equation draw:name="f3" draw:formula="9"/>
                  <draw:equation draw:name="f4" draw:formula="170"/>
                  <draw:equation draw:name="f5" draw:formula="7"/>
                  <draw:equation draw:name="f6" draw:formula="153"/>
                  <draw:equation draw:name="f7" draw:formula="62"/>
                  <draw:equation draw:name="f8" draw:formula="59"/>
                  <draw:equation draw:name="f9" draw:formula="115"/>
                  <draw:equation draw:name="f10" draw:formula="18"/>
                  <draw:equation draw:name="f11" draw:formula="174"/>
                  <draw:equation draw:name="f12" draw:formula="233"/>
                  <draw:equation draw:name="f13" draw:formula="14"/>
                  <draw:equation draw:name="f14" draw:formula="293"/>
                  <draw:equation draw:name="f15" draw:formula="68"/>
                  <draw:equation draw:name="f16" draw:formula="310"/>
                  <draw:equation draw:name="f17" draw:formula="183"/>
                  <draw:equation draw:name="f18" draw:formula="359"/>
                  <draw:equation draw:name="f19" draw:formula="313"/>
                  <draw:equation draw:name="f20" draw:formula="459"/>
                  <draw:equation draw:name="f21" draw:formula="336"/>
                  <draw:equation draw:name="f22" draw:formula="484"/>
                  <draw:equation draw:name="f23" draw:formula="394"/>
                  <draw:equation draw:name="f24" draw:formula="458"/>
                  <draw:equation draw:name="f25" draw:formula="477"/>
                  <draw:equation draw:name="f26" draw:formula="288"/>
                  <draw:equation draw:name="f27" draw:formula="244"/>
                  <draw:equation draw:name="f28" draw:formula="517"/>
                  <draw:equation draw:name="f29" draw:formula="236"/>
                  <draw:equation draw:name="f30" draw:formula="469"/>
                  <draw:equation draw:name="f31" draw:formula="152"/>
                  <draw:equation draw:name="f32" draw:formula="536"/>
                  <draw:equation draw:name="f33" draw:formula="103"/>
                  <draw:equation draw:name="f34" draw:formula="29"/>
                  <draw:equation draw:name="f35" draw:formula="519"/>
                  <draw:equation draw:name="f36" draw:formula="442"/>
                  <draw:equation draw:name="f37" draw:formula="38"/>
                  <draw:equation draw:name="f38" draw:formula="356"/>
                  <draw:equation draw:name="f39" draw:formula="131"/>
                  <draw:equation draw:name="f40" draw:formula="312"/>
                  <draw:equation draw:name="f41" draw:formula="235"/>
                  <draw:equation draw:name="f42" draw:formula="263"/>
                  <draw:equation draw:name="f43" draw:formula="160"/>
                  <draw:equation draw:name="f44" draw:formula="114"/>
                  <draw:equation draw:name="f45" draw:formula="215"/>
                  <draw:equation draw:name="f46" draw:formula="77"/>
                  <draw:equation draw:name="f47" draw:formula="150"/>
                  <draw:equation draw:name="f48" draw:formula="37"/>
                  <draw:equation draw:name="f49" draw:formula="102"/>
                  <draw:equation draw:name="f50" draw:formula="80"/>
                  <draw:equation draw:name="f51" draw:formula="101"/>
                  <draw:equation draw:name="f52" draw:formula="85"/>
                  <draw:equation draw:name="f53" draw:formula="126"/>
                  <draw:equation draw:name="f54" draw:formula="?f2 - ?f0"/>
                  <draw:equation draw:name="f55" draw:formula="?f1 - ?f0"/>
                  <draw:equation draw:name="f56" draw:formula="?f55 / 399"/>
                  <draw:equation draw:name="f57" draw:formula="?f54 / 547"/>
                  <draw:equation draw:name="f58" draw:formula="0 * ?f55"/>
                  <draw:equation draw:name="f59" draw:formula="0 * ?f54"/>
                  <draw:equation draw:name="f60" draw:formula="399 * ?f55"/>
                  <draw:equation draw:name="f61" draw:formula="547 * ?f54"/>
                  <draw:equation draw:name="f62" draw:formula="?f58 / 399"/>
                  <draw:equation draw:name="f63" draw:formula="?f59 / 547"/>
                  <draw:equation draw:name="f64" draw:formula="?f60 / 399"/>
                  <draw:equation draw:name="f65" draw:formula="?f61 / 547"/>
                  <draw:equation draw:name="f66" draw:formula="?f62 / ?f56"/>
                  <draw:equation draw:name="f67" draw:formula="?f63 / ?f57"/>
                  <draw:equation draw:name="f68" draw:formula="?f64 / ?f56"/>
                  <draw:equation draw:name="f69" draw:formula="?f65 / ?f57"/>
                </draw:enhanced-geometry>
              </draw:custom-shape>
              <draw:custom-shape svg:x="3.04279in" svg:y="0.89545in" svg:width="0.0648in" svg:height="0.07374in" draw:id="id44" draw:style-name="a134" draw:name="Freeform 80">
                <svg:desc/>
                <text:p text:style-name="a133" text:class-names="" text:cond-style-name=""><text:span text:style-name="a132" text:class-names=""/></text:p>
                <draw:enhanced-geometry xmlns:dr3d="urn:oasis:names:tc:opendocument:xmlns:dr3d:1.0" draw:type="non-primitive" svg:viewBox="0 0 162 214"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2"/>
                  <draw:equation draw:name="f2" draw:formula="214"/>
                  <draw:equation draw:name="f3" draw:formula="95"/>
                  <draw:equation draw:name="f4" draw:formula="35"/>
                  <draw:equation draw:name="f5" draw:formula="21"/>
                  <draw:equation draw:name="f6" draw:formula="77"/>
                  <draw:equation draw:name="f7" draw:formula="134"/>
                  <draw:equation draw:name="f8" draw:formula="19"/>
                  <draw:equation draw:name="f9" draw:formula="191"/>
                  <draw:equation draw:name="f10" draw:formula="66"/>
                  <draw:equation draw:name="f11" draw:formula="155"/>
                  <draw:equation draw:name="f12" draw:formula="?f2 - ?f0"/>
                  <draw:equation draw:name="f13" draw:formula="?f1 - ?f0"/>
                  <draw:equation draw:name="f14" draw:formula="?f13 / 162"/>
                  <draw:equation draw:name="f15" draw:formula="?f12 / 214"/>
                  <draw:equation draw:name="f16" draw:formula="0 * ?f13"/>
                  <draw:equation draw:name="f17" draw:formula="0 * ?f12"/>
                  <draw:equation draw:name="f18" draw:formula="162 * ?f13"/>
                  <draw:equation draw:name="f19" draw:formula="214 * ?f12"/>
                  <draw:equation draw:name="f20" draw:formula="?f16 / 162"/>
                  <draw:equation draw:name="f21" draw:formula="?f17 / 214"/>
                  <draw:equation draw:name="f22" draw:formula="?f18 / 162"/>
                  <draw:equation draw:name="f23" draw:formula="?f19 / 214"/>
                  <draw:equation draw:name="f24" draw:formula="?f20 / ?f14"/>
                  <draw:equation draw:name="f25" draw:formula="?f21 / ?f15"/>
                  <draw:equation draw:name="f26" draw:formula="?f22 / ?f14"/>
                  <draw:equation draw:name="f27" draw:formula="?f23 / ?f15"/>
                </draw:enhanced-geometry>
              </draw:custom-shape>
              <draw:custom-shape svg:x="3.17238in" svg:y="0.80328in" svg:width="0.13885in" svg:height="0.17513in" draw:id="id45" draw:style-name="a137" draw:name="Freeform 81">
                <svg:desc/>
                <text:p text:style-name="a136" text:class-names="" text:cond-style-name=""><text:span text:style-name="a135" text:class-names=""/></text:p>
                <draw:enhanced-geometry xmlns:dr3d="urn:oasis:names:tc:opendocument:xmlns:dr3d:1.0" draw:type="non-primitive" svg:viewBox="0 0 358 534" draw:enhanced-path="M ?f3 ?f4 L ?f5 ?f6 ?f7 ?f8 ?f9 ?f8 ?f9 ?f2 ?f0 ?f2 ?f0 ?f8 ?f10 ?f11 ?f12 ?f13 ?f12 ?f14 ?f0 ?f15 ?f0 ?f16 ?f17 ?f0 ?f3 ?f0 ?f3 ?f18 ?f19 ?f18 ?f20 ?f21 ?f22 ?f23 ?f24 ?f25 ?f1 ?f26 ?f27 ?f28 ?f29 ?f30 ?f31 ?f32 ?f33 ?f34 ?f35 ?f28 ?f3 ?f36 ?f3 ?f4 Z N" draw:text-areas="?f49 ?f50 ?f51 ?f52" draw:glue-points="?f49 ?f50 ?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90">
                  <draw:equation draw:name="f0" draw:formula="0"/>
                  <draw:equation draw:name="f1" draw:formula="358"/>
                  <draw:equation draw:name="f2" draw:formula="534"/>
                  <draw:equation draw:name="f3" draw:formula="149"/>
                  <draw:equation draw:name="f4" draw:formula="437"/>
                  <draw:equation draw:name="f5" draw:formula="164"/>
                  <draw:equation draw:name="f6" draw:formula="489"/>
                  <draw:equation draw:name="f7" draw:formula="223"/>
                  <draw:equation draw:name="f8" draw:formula="506"/>
                  <draw:equation draw:name="f9" draw:formula="266"/>
                  <draw:equation draw:name="f10" draw:formula="59"/>
                  <draw:equation draw:name="f11" draw:formula="484"/>
                  <draw:equation draw:name="f12" draw:formula="74"/>
                  <draw:equation draw:name="f13" draw:formula="410"/>
                  <draw:equation draw:name="f14" draw:formula="103"/>
                  <draw:equation draw:name="f15" draw:formula="75"/>
                  <draw:equation draw:name="f16" draw:formula="52"/>
                  <draw:equation draw:name="f17" draw:formula="130"/>
                  <draw:equation draw:name="f18" draw:formula="138"/>
                  <draw:equation draw:name="f19" draw:formula="152"/>
                  <draw:equation draw:name="f20" draw:formula="213"/>
                  <draw:equation draw:name="f21" draw:formula="31"/>
                  <draw:equation draw:name="f22" draw:formula="259"/>
                  <draw:equation draw:name="f23" draw:formula="5"/>
                  <draw:equation draw:name="f24" draw:formula="300"/>
                  <draw:equation draw:name="f25" draw:formula="17"/>
                  <draw:equation draw:name="f26" draw:formula="39"/>
                  <draw:equation draw:name="f27" draw:formula="332"/>
                  <draw:equation draw:name="f28" draw:formula="116"/>
                  <draw:equation draw:name="f29" draw:formula="271"/>
                  <draw:equation draw:name="f30" draw:formula="95"/>
                  <draw:equation draw:name="f31" draw:formula="232"/>
                  <draw:equation draw:name="f32" draw:formula="83"/>
                  <draw:equation draw:name="f33" draw:formula="206"/>
                  <draw:equation draw:name="f34" draw:formula="93"/>
                  <draw:equation draw:name="f35" draw:formula="189"/>
                  <draw:equation draw:name="f36" draw:formula="181"/>
                  <draw:equation draw:name="f37" draw:formula="?f2 - ?f0"/>
                  <draw:equation draw:name="f38" draw:formula="?f1 - ?f0"/>
                  <draw:equation draw:name="f39" draw:formula="?f38 / 358"/>
                  <draw:equation draw:name="f40" draw:formula="?f37 / 534"/>
                  <draw:equation draw:name="f41" draw:formula="0 * ?f38"/>
                  <draw:equation draw:name="f42" draw:formula="0 * ?f37"/>
                  <draw:equation draw:name="f43" draw:formula="358 * ?f38"/>
                  <draw:equation draw:name="f44" draw:formula="534 * ?f37"/>
                  <draw:equation draw:name="f45" draw:formula="?f41 / 358"/>
                  <draw:equation draw:name="f46" draw:formula="?f42 / 534"/>
                  <draw:equation draw:name="f47" draw:formula="?f43 / 358"/>
                  <draw:equation draw:name="f48" draw:formula="?f44 / 534"/>
                  <draw:equation draw:name="f49" draw:formula="?f45 / ?f39"/>
                  <draw:equation draw:name="f50" draw:formula="?f46 / ?f40"/>
                  <draw:equation draw:name="f51" draw:formula="?f47 / ?f39"/>
                  <draw:equation draw:name="f52" draw:formula="?f48 / ?f40"/>
                </draw:enhanced-geometry>
              </draw:custom-shape>
              <draw:custom-shape svg:x="3.32048in" svg:y="0.80328in" svg:width="0.1481in" svg:height="0.17513in" draw:id="id46" draw:style-name="a140" draw:name="Freeform 82">
                <svg:desc/>
                <text:p text:style-name="a139" text:class-names="" text:cond-style-name=""><text:span text:style-name="a138" text:class-names=""/></text:p>
                <draw:enhanced-geometry xmlns:dr3d="urn:oasis:names:tc:opendocument:xmlns:dr3d:1.0" draw:type="non-primitive" svg:viewBox="0 0 389 547" draw:enhanced-path="M ?f1 ?f3 L ?f4 ?f5 ?f6 ?f2 ?f7 ?f8 ?f9 ?f10 ?f0 ?f11 ?f12 ?f13 ?f14 ?f15 ?f16 ?f17 ?f18 ?f0 ?f19 ?f20 ?f21 ?f22 ?f23 ?f24 ?f25 ?f26 ?f27 ?f28 ?f29 ?f30 ?f31 ?f32 ?f33 ?f34 ?f35 ?f36 ?f14 ?f37 ?f38 ?f39 ?f40 ?f41 ?f42 ?f43 ?f19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89"/>
                  <draw:equation draw:name="f2" draw:formula="547"/>
                  <draw:equation draw:name="f3" draw:formula="414"/>
                  <draw:equation draw:name="f4" draw:formula="304"/>
                  <draw:equation draw:name="f5" draw:formula="512"/>
                  <draw:equation draw:name="f6" draw:formula="188"/>
                  <draw:equation draw:name="f7" draw:formula="103"/>
                  <draw:equation draw:name="f8" draw:formula="524"/>
                  <draw:equation draw:name="f9" draw:formula="45"/>
                  <draw:equation draw:name="f10" draw:formula="461"/>
                  <draw:equation draw:name="f11" draw:formula="297"/>
                  <draw:equation draw:name="f12" draw:formula="19"/>
                  <draw:equation draw:name="f13" draw:formula="183"/>
                  <draw:equation draw:name="f14" draw:formula="74"/>
                  <draw:equation draw:name="f15" draw:formula="88"/>
                  <draw:equation draw:name="f16" draw:formula="156"/>
                  <draw:equation draw:name="f17" draw:formula="25"/>
                  <draw:equation draw:name="f18" draw:formula="257"/>
                  <draw:equation draw:name="f19" draw:formula="307"/>
                  <draw:equation draw:name="f20" draw:formula="4"/>
                  <draw:equation draw:name="f21" draw:formula="349"/>
                  <draw:equation draw:name="f22" draw:formula="21"/>
                  <draw:equation draw:name="f23" draw:formula="387"/>
                  <draw:equation draw:name="f24" draw:formula="77"/>
                  <draw:equation draw:name="f25" draw:formula="377"/>
                  <draw:equation draw:name="f26" draw:formula="102"/>
                  <draw:equation draw:name="f27" draw:formula="352"/>
                  <draw:equation draw:name="f28" draw:formula="115"/>
                  <draw:equation draw:name="f29" draw:formula="290"/>
                  <draw:equation draw:name="f30" draw:formula="75"/>
                  <draw:equation draw:name="f31" draw:formula="220"/>
                  <draw:equation draw:name="f32" draw:formula="35"/>
                  <draw:equation draw:name="f33" draw:formula="165"/>
                  <draw:equation draw:name="f34" draw:formula="53"/>
                  <draw:equation draw:name="f35" draw:formula="118"/>
                  <draw:equation draw:name="f36" draw:formula="104"/>
                  <draw:equation draw:name="f37" draw:formula="268"/>
                  <draw:equation draw:name="f38" draw:formula="119"/>
                  <draw:equation draw:name="f39" draw:formula="430"/>
                  <draw:equation draw:name="f40" draw:formula="169"/>
                  <draw:equation draw:name="f41" draw:formula="479"/>
                  <draw:equation draw:name="f42" draw:formula="235"/>
                  <draw:equation draw:name="f43" draw:formula="497"/>
                  <draw:equation draw:name="f44" draw:formula="474"/>
                  <draw:equation draw:name="f45" draw:formula="372"/>
                  <draw:equation draw:name="f46" draw:formula="400"/>
                  <draw:equation draw:name="f47" draw:formula="?f2 - ?f0"/>
                  <draw:equation draw:name="f48" draw:formula="?f1 - ?f0"/>
                  <draw:equation draw:name="f49" draw:formula="?f48 / 389"/>
                  <draw:equation draw:name="f50" draw:formula="?f47 / 547"/>
                  <draw:equation draw:name="f51" draw:formula="0 * ?f48"/>
                  <draw:equation draw:name="f52" draw:formula="0 * ?f47"/>
                  <draw:equation draw:name="f53" draw:formula="389 * ?f48"/>
                  <draw:equation draw:name="f54" draw:formula="547 * ?f47"/>
                  <draw:equation draw:name="f55" draw:formula="?f51 / 389"/>
                  <draw:equation draw:name="f56" draw:formula="?f52 / 547"/>
                  <draw:equation draw:name="f57" draw:formula="?f53 / 389"/>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3.49636in" svg:y="0.68346in" svg:width="0.19439in" svg:height="0.29495in" draw:id="id47" draw:style-name="a143" draw:name="Freeform 83">
                <svg:desc/>
                <text:p text:style-name="a142" text:class-names="" text:cond-style-name=""><text:span text:style-name="a141" text:class-names=""/></text:p>
                <draw:enhanced-geometry xmlns:dr3d="urn:oasis:names:tc:opendocument:xmlns:dr3d:1.0" draw:type="non-primitive" svg:viewBox="0 0 541 883" draw:enhanced-path="M ?f3 ?f4 L ?f5 ?f6 ?f7 ?f8 ?f7 ?f2 ?f0 ?f2 ?f0 ?f8 ?f9 ?f10 ?f11 ?f12 ?f11 ?f13 ?f14 ?f15 ?f16 ?f17 ?f0 ?f18 ?f0 ?f19 ?f20 ?f0 ?f3 ?f0 ?f3 ?f21 ?f22 ?f23 ?f24 ?f25 ?f26 ?f27 ?f28 ?f29 ?f30 ?f31 ?f32 ?f1 ?f32 ?f33 ?f34 ?f35 ?f36 ?f37 ?f1 ?f8 ?f1 ?f2 ?f38 ?f2 ?f38 ?f8 ?f39 ?f40 ?f41 ?f42 ?f43 ?f44 ?f45 ?f46 ?f47 ?f21 ?f48 ?f49 ?f50 ?f51 ?f3 ?f52 ?f3 ?f4 Z N" draw:text-areas="?f65 ?f66 ?f67 ?f68" draw:glue-points="?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draw:glue-point-leaving-directions="-90, -90, -90, -90, -90, -90, -90, -90, -90, -90, -90, -90, -90, -90, -90, -90, -90, -90, -90, -90, -90, -90, -90, -90, -90, -90, -90, -90, -90, -90, -90, -90, -90, -90, -90, -90, -90, -90">
                  <draw:equation draw:name="f0" draw:formula="0"/>
                  <draw:equation draw:name="f1" draw:formula="541"/>
                  <draw:equation draw:name="f2" draw:formula="883"/>
                  <draw:equation draw:name="f3" draw:formula="150"/>
                  <draw:equation draw:name="f4" draw:formula="777"/>
                  <draw:equation draw:name="f5" draw:formula="164"/>
                  <draw:equation draw:name="f6" draw:formula="837"/>
                  <draw:equation draw:name="f7" draw:formula="222"/>
                  <draw:equation draw:name="f8" draw:formula="855"/>
                  <draw:equation draw:name="f9" draw:formula="58"/>
                  <draw:equation draw:name="f10" draw:formula="831"/>
                  <draw:equation draw:name="f11" draw:formula="72"/>
                  <draw:equation draw:name="f12" draw:formula="755"/>
                  <draw:equation draw:name="f13" draw:formula="127"/>
                  <draw:equation draw:name="f14" draw:formula="69"/>
                  <draw:equation draw:name="f15" draw:formula="97"/>
                  <draw:equation draw:name="f16" draw:formula="46"/>
                  <draw:equation draw:name="f17" draw:formula="83"/>
                  <draw:equation draw:name="f18" draw:formula="74"/>
                  <draw:equation draw:name="f19" draw:formula="53"/>
                  <draw:equation draw:name="f20" draw:formula="131"/>
                  <draw:equation draw:name="f21" draw:formula="429"/>
                  <draw:equation draw:name="f22" draw:formula="250"/>
                  <draw:equation draw:name="f23" draw:formula="370"/>
                  <draw:equation draw:name="f24" draw:formula="336"/>
                  <draw:equation draw:name="f25" draw:formula="347"/>
                  <draw:equation draw:name="f26" draw:formula="366"/>
                  <draw:equation draw:name="f27" draw:formula="348"/>
                  <draw:equation draw:name="f28" draw:formula="392"/>
                  <draw:equation draw:name="f29" draw:formula="357"/>
                  <draw:equation draw:name="f30" draw:formula="431"/>
                  <draw:equation draw:name="f31" draw:formula="394"/>
                  <draw:equation draw:name="f32" draw:formula="460"/>
                  <draw:equation draw:name="f33" draw:formula="693"/>
                  <draw:equation draw:name="f34" draw:formula="456"/>
                  <draw:equation draw:name="f35" draw:formula="805"/>
                  <draw:equation draw:name="f36" draw:formula="473"/>
                  <draw:equation draw:name="f37" draw:formula="843"/>
                  <draw:equation draw:name="f38" draw:formula="299"/>
                  <draw:equation draw:name="f39" draw:formula="361"/>
                  <draw:equation draw:name="f40" draw:formula="835"/>
                  <draw:equation draw:name="f41" draw:formula="387"/>
                  <draw:equation draw:name="f42" draw:formula="560"/>
                  <draw:equation draw:name="f43" draw:formula="385"/>
                  <draw:equation draw:name="f44" draw:formula="513"/>
                  <draw:equation draw:name="f45" draw:formula="376"/>
                  <draw:equation draw:name="f46" draw:formula="477"/>
                  <draw:equation draw:name="f47" draw:formula="349"/>
                  <draw:equation draw:name="f48" draw:formula="281"/>
                  <draw:equation draw:name="f49" draw:formula="401"/>
                  <draw:equation draw:name="f50" draw:formula="224"/>
                  <draw:equation draw:name="f51" draw:formula="416"/>
                  <draw:equation draw:name="f52" draw:formula="462"/>
                  <draw:equation draw:name="f53" draw:formula="?f2 - ?f0"/>
                  <draw:equation draw:name="f54" draw:formula="?f1 - ?f0"/>
                  <draw:equation draw:name="f55" draw:formula="?f54 / 541"/>
                  <draw:equation draw:name="f56" draw:formula="?f53 / 883"/>
                  <draw:equation draw:name="f57" draw:formula="0 * ?f54"/>
                  <draw:equation draw:name="f58" draw:formula="0 * ?f53"/>
                  <draw:equation draw:name="f59" draw:formula="541 * ?f54"/>
                  <draw:equation draw:name="f60" draw:formula="883 * ?f53"/>
                  <draw:equation draw:name="f61" draw:formula="?f57 / 541"/>
                  <draw:equation draw:name="f62" draw:formula="?f58 / 883"/>
                  <draw:equation draw:name="f63" draw:formula="?f59 / 541"/>
                  <draw:equation draw:name="f64" draw:formula="?f60 / 883"/>
                  <draw:equation draw:name="f65" draw:formula="?f61 / ?f55"/>
                  <draw:equation draw:name="f66" draw:formula="?f62 / ?f56"/>
                  <draw:equation draw:name="f67" draw:formula="?f63 / ?f55"/>
                  <draw:equation draw:name="f68" draw:formula="?f64 / ?f56"/>
                </draw:enhanced-geometry>
              </draw:custom-shape>
              <draw:custom-shape svg:x="2.32078in" svg:y="0.20417in" svg:width="0.13885in" svg:height="0.11061in" draw:id="id48" draw:style-name="a146" draw:name="Freeform 84">
                <svg:desc/>
                <text:p text:style-name="a145" text:class-names="" text:cond-style-name=""><text:span text:style-name="a144" text:class-names=""/></text:p>
                <draw:enhanced-geometry xmlns:dr3d="urn:oasis:names:tc:opendocument:xmlns:dr3d:1.0" draw:type="non-primitive" svg:viewBox="0 0 363 325" draw:enhanced-path="M ?f3 ?f0 L ?f4 ?f5 ?f6 ?f7 ?f8 ?f9 ?f4 ?f10 ?f11 ?f0 ?f1 ?f0 ?f1 ?f10 ?f12 ?f13 ?f14 ?f7 ?f4 ?f2 ?f15 ?f2 ?f16 ?f17 ?f18 ?f19 ?f20 ?f4 ?f21 ?f22 ?f23 ?f24 ?f16 ?f24 ?f23 ?f25 ?f0 ?f25 ?f26 ?f24 ?f27 ?f28 ?f29 ?f19 ?f30 ?f31 ?f29 ?f10 ?f32 ?f0 ?f3 ?f0 Z N" draw:text-areas="?f45 ?f46 ?f47 ?f48" draw:glue-points="?f45 ?f46 ?f45 ?f46 ?f45 ?f46 ?f45 ?f46 ?f45 ?f46 ?f45 ?f46 ?f45 ?f46 ?f45 ?f46 ?f45 ?f46 ?f45 ?f46 ?f45 ?f46 ?f45 ?f46 ?f45 ?f46 ?f45 ?f46 ?f45 ?f46 ?f45 ?f46 ?f45 ?f46 ?f45 ?f46 ?f45 ?f46 ?f45 ?f46 ?f45 ?f46 ?f45 ?f46 ?f45 ?f46 ?f45 ?f46 ?f45 ?f46 ?f45 ?f46 ?f45 ?f46" draw:glue-point-leaving-directions="-90, -90, -90, -90, -90, -90, -90, -90, -90, -90, -90, -90, -90, -90, -90, -90, -90, -90, -90, -90, -90, -90, -90, -90, -90, -90, -90">
                  <draw:equation draw:name="f0" draw:formula="0"/>
                  <draw:equation draw:name="f1" draw:formula="363"/>
                  <draw:equation draw:name="f2" draw:formula="325"/>
                  <draw:equation draw:name="f3" draw:formula="108"/>
                  <draw:equation draw:name="f4" draw:formula="273"/>
                  <draw:equation draw:name="f5" draw:formula="270"/>
                  <draw:equation draw:name="f6" draw:formula="307"/>
                  <draw:equation draw:name="f7" draw:formula="67"/>
                  <draw:equation draw:name="f8" draw:formula="305"/>
                  <draw:equation draw:name="f9" draw:formula="27"/>
                  <draw:equation draw:name="f10" draw:formula="11"/>
                  <draw:equation draw:name="f11" draw:formula="274"/>
                  <draw:equation draw:name="f12" draw:formula="334"/>
                  <draw:equation draw:name="f13" draw:formula="26"/>
                  <draw:equation draw:name="f14" draw:formula="316"/>
                  <draw:equation draw:name="f15" draw:formula="261"/>
                  <draw:equation draw:name="f16" draw:formula="94"/>
                  <draw:equation draw:name="f17" draw:formula="44"/>
                  <draw:equation draw:name="f18" draw:formula="59"/>
                  <draw:equation draw:name="f19" draw:formula="248"/>
                  <draw:equation draw:name="f20" draw:formula="57"/>
                  <draw:equation draw:name="f21" draw:formula="58"/>
                  <draw:equation draw:name="f22" draw:formula="291"/>
                  <draw:equation draw:name="f23" draw:formula="89"/>
                  <draw:equation draw:name="f24" draw:formula="308"/>
                  <draw:equation draw:name="f25" draw:formula="319"/>
                  <draw:equation draw:name="f26" draw:formula="3"/>
                  <draw:equation draw:name="f27" draw:formula="30"/>
                  <draw:equation draw:name="f28" draw:formula="293"/>
                  <draw:equation draw:name="f29" draw:formula="49"/>
                  <draw:equation draw:name="f30" draw:formula="85"/>
                  <draw:equation draw:name="f31" draw:formula="28"/>
                  <draw:equation draw:name="f32" draw:formula="51"/>
                  <draw:equation draw:name="f33" draw:formula="?f2 - ?f0"/>
                  <draw:equation draw:name="f34" draw:formula="?f1 - ?f0"/>
                  <draw:equation draw:name="f35" draw:formula="?f34 / 363"/>
                  <draw:equation draw:name="f36" draw:formula="?f33 / 325"/>
                  <draw:equation draw:name="f37" draw:formula="0 * ?f34"/>
                  <draw:equation draw:name="f38" draw:formula="0 * ?f33"/>
                  <draw:equation draw:name="f39" draw:formula="363 * ?f34"/>
                  <draw:equation draw:name="f40" draw:formula="325 * ?f33"/>
                  <draw:equation draw:name="f41" draw:formula="?f37 / 363"/>
                  <draw:equation draw:name="f42" draw:formula="?f38 / 325"/>
                  <draw:equation draw:name="f43" draw:formula="?f39 / 363"/>
                  <draw:equation draw:name="f44" draw:formula="?f40 / 325"/>
                  <draw:equation draw:name="f45" draw:formula="?f41 / ?f35"/>
                  <draw:equation draw:name="f46" draw:formula="?f42 / ?f36"/>
                  <draw:equation draw:name="f47" draw:formula="?f43 / ?f35"/>
                  <draw:equation draw:name="f48" draw:formula="?f44 / ?f36"/>
                </draw:enhanced-geometry>
              </draw:custom-shape>
              <draw:custom-shape svg:x="2.47814in" svg:y="0.24104in" svg:width="0.05554in" svg:height="0.07374in" draw:id="id49" draw:style-name="a149" draw:name="Freeform 85">
                <svg:desc/>
                <text:p text:style-name="a148" text:class-names="" text:cond-style-name=""><text:span text:style-name="a147" text:class-names=""/></text:p>
                <draw:enhanced-geometry xmlns:dr3d="urn:oasis:names:tc:opendocument:xmlns:dr3d:1.0" draw:type="non-primitive" svg:viewBox="0 0 144 214" draw:enhanced-path="M ?f3 ?f0 L ?f4 ?f5 ?f1 ?f6 ?f7 ?f8 ?f9 ?f10 ?f11 ?f12 ?f13 ?f2 ?f14 ?f15 ?f0 ?f16 ?f17 ?f18 ?f3 ?f0 Z N" draw:text-areas="?f31 ?f32 ?f33 ?f34" draw:glue-points="?f31 ?f32 ?f31 ?f32 ?f31 ?f32 ?f31 ?f32 ?f31 ?f32 ?f31 ?f32 ?f31 ?f32 ?f31 ?f32 ?f31 ?f32 ?f31 ?f32 ?f31 ?f32" draw:glue-point-leaving-directions="-90, -90, -90, -90, -90, -90, -90, -90, -90, -90, -90">
                  <draw:equation draw:name="f0" draw:formula="0"/>
                  <draw:equation draw:name="f1" draw:formula="144"/>
                  <draw:equation draw:name="f2" draw:formula="214"/>
                  <draw:equation draw:name="f3" draw:formula="106"/>
                  <draw:equation draw:name="f4" draw:formula="128"/>
                  <draw:equation draw:name="f5" draw:formula="15"/>
                  <draw:equation draw:name="f6" draw:formula="75"/>
                  <draw:equation draw:name="f7" draw:formula="141"/>
                  <draw:equation draw:name="f8" draw:formula="108"/>
                  <draw:equation draw:name="f9" draw:formula="132"/>
                  <draw:equation draw:name="f10" draw:formula="137"/>
                  <draw:equation draw:name="f11" draw:formula="100"/>
                  <draw:equation draw:name="f12" draw:formula="181"/>
                  <draw:equation draw:name="f13" draw:formula="39"/>
                  <draw:equation draw:name="f14" draw:formula="14"/>
                  <draw:equation draw:name="f15" draw:formula="190"/>
                  <draw:equation draw:name="f16" draw:formula="134"/>
                  <draw:equation draw:name="f17" draw:formula="42"/>
                  <draw:equation draw:name="f18" draw:formula="37"/>
                  <draw:equation draw:name="f19" draw:formula="?f2 - ?f0"/>
                  <draw:equation draw:name="f20" draw:formula="?f1 - ?f0"/>
                  <draw:equation draw:name="f21" draw:formula="?f20 / 144"/>
                  <draw:equation draw:name="f22" draw:formula="?f19 / 214"/>
                  <draw:equation draw:name="f23" draw:formula="0 * ?f20"/>
                  <draw:equation draw:name="f24" draw:formula="0 * ?f19"/>
                  <draw:equation draw:name="f25" draw:formula="144 * ?f20"/>
                  <draw:equation draw:name="f26" draw:formula="214 * ?f19"/>
                  <draw:equation draw:name="f27" draw:formula="?f23 / 144"/>
                  <draw:equation draw:name="f28" draw:formula="?f24 / 214"/>
                  <draw:equation draw:name="f29" draw:formula="?f25 / 144"/>
                  <draw:equation draw:name="f30" draw:formula="?f26 / 214"/>
                  <draw:equation draw:name="f31" draw:formula="?f27 / ?f21"/>
                  <draw:equation draw:name="f32" draw:formula="?f28 / ?f22"/>
                  <draw:equation draw:name="f33" draw:formula="?f29 / ?f21"/>
                  <draw:equation draw:name="f34" draw:formula="?f30 / ?f22"/>
                </draw:enhanced-geometry>
              </draw:custom-shape>
              <draw:custom-shape svg:x="2.48739in" svg:y="0.25025in" svg:width="0.02777in" svg:height="0.0553in" draw:id="id50" draw:style-name="a152" draw:name="Freeform 86">
                <svg:desc/>
                <text:p text:style-name="a151" text:class-names="" text:cond-style-name=""><text:span text:style-name="a150" text:class-names=""/></text:p>
                <draw:enhanced-geometry xmlns:dr3d="urn:oasis:names:tc:opendocument:xmlns:dr3d:1.0" draw:type="non-primitive" svg:viewBox="0 0 89 176" draw:enhanced-path="M ?f3 ?f0 L ?f4 ?f5 ?f0 ?f6 ?f7 ?f8 ?f9 ?f2 ?f10 ?f11 ?f1 ?f12 ?f13 ?f14 ?f3 ?f0 Z N" draw:text-areas="?f27 ?f28 ?f29 ?f30" draw:glue-points="?f27 ?f28 ?f27 ?f28 ?f27 ?f28 ?f27 ?f28 ?f27 ?f28 ?f27 ?f28 ?f27 ?f28 ?f27 ?f28 ?f27 ?f28" draw:glue-point-leaving-directions="-90, -90, -90, -90, -90, -90, -90, -90, -90">
                  <draw:equation draw:name="f0" draw:formula="0"/>
                  <draw:equation draw:name="f1" draw:formula="89"/>
                  <draw:equation draw:name="f2" draw:formula="176"/>
                  <draw:equation draw:name="f3" draw:formula="53"/>
                  <draw:equation draw:name="f4" draw:formula="17"/>
                  <draw:equation draw:name="f5" draw:formula="36"/>
                  <draw:equation draw:name="f6" draw:formula="113"/>
                  <draw:equation draw:name="f7" draw:formula="10"/>
                  <draw:equation draw:name="f8" draw:formula="159"/>
                  <draw:equation draw:name="f9" draw:formula="33"/>
                  <draw:equation draw:name="f10" draw:formula="72"/>
                  <draw:equation draw:name="f11" draw:formula="138"/>
                  <draw:equation draw:name="f12" draw:formula="62"/>
                  <draw:equation draw:name="f13" draw:formula="80"/>
                  <draw:equation draw:name="f14" draw:formula="19"/>
                  <draw:equation draw:name="f15" draw:formula="?f2 - ?f0"/>
                  <draw:equation draw:name="f16" draw:formula="?f1 - ?f0"/>
                  <draw:equation draw:name="f17" draw:formula="?f16 / 89"/>
                  <draw:equation draw:name="f18" draw:formula="?f15 / 176"/>
                  <draw:equation draw:name="f19" draw:formula="0 * ?f16"/>
                  <draw:equation draw:name="f20" draw:formula="0 * ?f15"/>
                  <draw:equation draw:name="f21" draw:formula="89 * ?f16"/>
                  <draw:equation draw:name="f22" draw:formula="176 * ?f15"/>
                  <draw:equation draw:name="f23" draw:formula="?f19 / 89"/>
                  <draw:equation draw:name="f24" draw:formula="?f20 / 176"/>
                  <draw:equation draw:name="f25" draw:formula="?f21 / 89"/>
                  <draw:equation draw:name="f26" draw:formula="?f22 / 176"/>
                  <draw:equation draw:name="f27" draw:formula="?f23 / ?f17"/>
                  <draw:equation draw:name="f28" draw:formula="?f24 / ?f18"/>
                  <draw:equation draw:name="f29" draw:formula="?f25 / ?f17"/>
                  <draw:equation draw:name="f30" draw:formula="?f26 / ?f18"/>
                </draw:enhanced-geometry>
              </draw:custom-shape>
              <draw:custom-shape svg:x="2.5707in" svg:y="0.24104in" svg:width="0.04628in" svg:height="0.07374in" draw:id="id51" draw:style-name="a155" draw:name="Freeform 87">
                <svg:desc/>
                <text:p text:style-name="a154" text:class-names="" text:cond-style-name=""><text:span text:style-name="a153" text:class-names=""/></text:p>
                <draw:enhanced-geometry xmlns:dr3d="urn:oasis:names:tc:opendocument:xmlns:dr3d:1.0" draw:type="non-primitive" svg:viewBox="0 0 122 214" draw:enhanced-path="M ?f0 ?f3 L ?f4 ?f0 ?f5 ?f6 ?f7 ?f8 ?f9 ?f10 ?f11 ?f12 ?f13 ?f0 ?f1 ?f6 ?f14 ?f15 ?f16 ?f15 ?f17 ?f18 ?f9 ?f19 ?f20 ?f21 ?f22 ?f2 ?f23 ?f2 ?f24 ?f25 ?f26 ?f27 ?f28 ?f29 ?f30 ?f31 ?f0 ?f3 Z N" draw:text-areas="?f44 ?f45 ?f46 ?f47" draw:glue-points="?f44 ?f45 ?f44 ?f45 ?f44 ?f45 ?f44 ?f45 ?f44 ?f45 ?f44 ?f45 ?f44 ?f45 ?f44 ?f45 ?f44 ?f45 ?f44 ?f45 ?f44 ?f45 ?f44 ?f45 ?f44 ?f45 ?f44 ?f45 ?f44 ?f45 ?f44 ?f45 ?f44 ?f45 ?f44 ?f45 ?f44 ?f45 ?f44 ?f45" draw:glue-point-leaving-directions="-90, -90, -90, -90, -90, -90, -90, -90, -90, -90, -90, -90, -90, -90, -90, -90, -90, -90, -90, -90">
                  <draw:equation draw:name="f0" draw:formula="0"/>
                  <draw:equation draw:name="f1" draw:formula="122"/>
                  <draw:equation draw:name="f2" draw:formula="214"/>
                  <draw:equation draw:name="f3" draw:formula="54"/>
                  <draw:equation draw:name="f4" draw:formula="52"/>
                  <draw:equation draw:name="f5" draw:formula="61"/>
                  <draw:equation draw:name="f6" draw:formula="17"/>
                  <draw:equation draw:name="f7" draw:formula="40"/>
                  <draw:equation draw:name="f8" draw:formula="139"/>
                  <draw:equation draw:name="f9" draw:formula="41"/>
                  <draw:equation draw:name="f10" draw:formula="142"/>
                  <draw:equation draw:name="f11" draw:formula="65"/>
                  <draw:equation draw:name="f12" draw:formula="75"/>
                  <draw:equation draw:name="f13" draw:formula="112"/>
                  <draw:equation draw:name="f14" draw:formula="107"/>
                  <draw:equation draw:name="f15" draw:formula="37"/>
                  <draw:equation draw:name="f16" draw:formula="95"/>
                  <draw:equation draw:name="f17" draw:formula="66"/>
                  <draw:equation draw:name="f18" draw:formula="87"/>
                  <draw:equation draw:name="f19" draw:formula="170"/>
                  <draw:equation draw:name="f20" draw:formula="35"/>
                  <draw:equation draw:name="f21" draw:formula="208"/>
                  <draw:equation draw:name="f22" draw:formula="27"/>
                  <draw:equation draw:name="f23" draw:formula="11"/>
                  <draw:equation draw:name="f24" draw:formula="7"/>
                  <draw:equation draw:name="f25" draw:formula="206"/>
                  <draw:equation draw:name="f26" draw:formula="31"/>
                  <draw:equation draw:name="f27" draw:formula="51"/>
                  <draw:equation draw:name="f28" draw:formula="30"/>
                  <draw:equation draw:name="f29" draw:formula="33"/>
                  <draw:equation draw:name="f30" draw:formula="6"/>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64476in" svg:y="0.2226in" svg:width="0.03703in" svg:height="0.09217in" draw:id="id52" draw:style-name="a158" draw:name="Freeform 88">
                <svg:desc/>
                <text:p text:style-name="a157" text:class-names="" text:cond-style-name=""><text:span text:style-name="a156" text:class-names=""/></text:p>
                <draw:enhanced-geometry xmlns:dr3d="urn:oasis:names:tc:opendocument:xmlns:dr3d:1.0" draw:type="non-primitive" svg:viewBox="0 0 95 274" draw:enhanced-path="M ?f3 ?f4 L ?f5 ?f4 ?f6 ?f7 ?f8 ?f9 ?f10 ?f11 ?f12 ?f13 ?f14 ?f2 ?f0 ?f15 ?f16 ?f13 ?f6 ?f4 ?f17 ?f4 ?f17 ?f18 ?f10 ?f0 ?f19 ?f0 ?f20 ?f21 ?f1 ?f21 ?f3 ?f4 Z N" draw:text-areas="?f34 ?f35 ?f36 ?f37" draw:glue-points="?f34 ?f35 ?f34 ?f35 ?f34 ?f35 ?f34 ?f35 ?f34 ?f35 ?f34 ?f35 ?f34 ?f35 ?f34 ?f35 ?f34 ?f35 ?f34 ?f35 ?f34 ?f35 ?f34 ?f35 ?f34 ?f35 ?f34 ?f35 ?f34 ?f35 ?f34 ?f35 ?f34 ?f35" draw:glue-point-leaving-directions="-90, -90, -90, -90, -90, -90, -90, -90, -90, -90, -90, -90, -90, -90, -90, -90, -90">
                  <draw:equation draw:name="f0" draw:formula="0"/>
                  <draw:equation draw:name="f1" draw:formula="95"/>
                  <draw:equation draw:name="f2" draw:formula="274"/>
                  <draw:equation draw:name="f3" draw:formula="89"/>
                  <draw:equation draw:name="f4" draw:formula="80"/>
                  <draw:equation draw:name="f5" draw:formula="56"/>
                  <draw:equation draw:name="f6" draw:formula="26"/>
                  <draw:equation draw:name="f7" draw:formula="236"/>
                  <draw:equation draw:name="f8" draw:formula="31"/>
                  <draw:equation draw:name="f9" draw:formula="255"/>
                  <draw:equation draw:name="f10" draw:formula="73"/>
                  <draw:equation draw:name="f11" draw:formula="217"/>
                  <draw:equation draw:name="f12" draw:formula="76"/>
                  <draw:equation draw:name="f13" draw:formula="221"/>
                  <draw:equation draw:name="f14" draw:formula="16"/>
                  <draw:equation draw:name="f15" draw:formula="252"/>
                  <draw:equation draw:name="f16" draw:formula="5"/>
                  <draw:equation draw:name="f17" draw:formula="7"/>
                  <draw:equation draw:name="f18" draw:formula="74"/>
                  <draw:equation draw:name="f19" draw:formula="81"/>
                  <draw:equation draw:name="f20" draw:formula="59"/>
                  <draw:equation draw:name="f21" draw:formula="65"/>
                  <draw:equation draw:name="f22" draw:formula="?f2 - ?f0"/>
                  <draw:equation draw:name="f23" draw:formula="?f1 - ?f0"/>
                  <draw:equation draw:name="f24" draw:formula="?f23 / 95"/>
                  <draw:equation draw:name="f25" draw:formula="?f22 / 274"/>
                  <draw:equation draw:name="f26" draw:formula="0 * ?f23"/>
                  <draw:equation draw:name="f27" draw:formula="0 * ?f22"/>
                  <draw:equation draw:name="f28" draw:formula="95 * ?f23"/>
                  <draw:equation draw:name="f29" draw:formula="274 * ?f22"/>
                  <draw:equation draw:name="f30" draw:formula="?f26 / 95"/>
                  <draw:equation draw:name="f31" draw:formula="?f27 / 274"/>
                  <draw:equation draw:name="f32" draw:formula="?f28 / 95"/>
                  <draw:equation draw:name="f33" draw:formula="?f29 / 274"/>
                  <draw:equation draw:name="f34" draw:formula="?f30 / ?f24"/>
                  <draw:equation draw:name="f35" draw:formula="?f31 / ?f25"/>
                  <draw:equation draw:name="f36" draw:formula="?f32 / ?f24"/>
                  <draw:equation draw:name="f37" draw:formula="?f33 / ?f25"/>
                </draw:enhanced-geometry>
              </draw:custom-shape>
              <draw:custom-shape svg:x="2.70955in" svg:y="0.20417in" svg:width="0.0648in" svg:height="0.11061in" draw:id="id53" draw:style-name="a161" draw:name="Freeform 89">
                <svg:desc/>
                <text:p text:style-name="a160" text:class-names="" text:cond-style-name=""><text:span text:style-name="a159" text:class-names=""/></text:p>
                <draw:enhanced-geometry xmlns:dr3d="urn:oasis:names:tc:opendocument:xmlns:dr3d:1.0" draw:type="non-primitive" svg:viewBox="0 0 168 349" draw:enhanced-path="M ?f3 ?f4 L ?f5 ?f6 ?f7 ?f0 ?f8 ?f9 ?f10 ?f11 ?f10 ?f12 ?f13 ?f14 ?f15 ?f16 ?f17 ?f18 ?f19 ?f20 ?f21 ?f22 ?f23 ?f24 ?f18 ?f25 ?f1 ?f26 ?f27 ?f2 ?f28 ?f29 ?f30 ?f31 ?f32 ?f20 ?f21 ?f1 ?f33 ?f34 ?f35 ?f36 ?f37 ?f38 ?f39 ?f2 ?f40 ?f2 ?f0 ?f38 ?f41 ?f42 ?f43 ?f44 ?f35 ?f4 ?f37 ?f45 ?f3 ?f4 Z N" draw:text-areas="?f58 ?f59 ?f60 ?f61" draw:glue-points="?f58 ?f59 ?f58 ?f59 ?f58 ?f59 ?f58 ?f59 ?f58 ?f59 ?f58 ?f59 ?f58 ?f59 ?f58 ?f59 ?f58 ?f59 ?f58 ?f59 ?f58 ?f59 ?f58 ?f59 ?f58 ?f59 ?f58 ?f59 ?f58 ?f59 ?f58 ?f59 ?f58 ?f59 ?f58 ?f59 ?f58 ?f59 ?f58 ?f59 ?f58 ?f59 ?f58 ?f59 ?f58 ?f59 ?f58 ?f59 ?f58 ?f59 ?f58 ?f59 ?f58 ?f59 ?f58 ?f59 ?f58 ?f59 ?f58 ?f59" draw:glue-point-leaving-directions="-90, -90, -90, -90, -90, -90, -90, -90, -90, -90, -90, -90, -90, -90, -90, -90, -90, -90, -90, -90, -90, -90, -90, -90, -90, -90, -90, -90, -90, -90">
                  <draw:equation draw:name="f0" draw:formula="0"/>
                  <draw:equation draw:name="f1" draw:formula="168"/>
                  <draw:equation draw:name="f2" draw:formula="349"/>
                  <draw:equation draw:name="f3" draw:formula="23"/>
                  <draw:equation draw:name="f4" draw:formula="33"/>
                  <draw:equation draw:name="f5" draw:formula="71"/>
                  <draw:equation draw:name="f6" draw:formula="3"/>
                  <draw:equation draw:name="f7" draw:formula="78"/>
                  <draw:equation draw:name="f8" draw:formula="84"/>
                  <draw:equation draw:name="f9" draw:formula="11"/>
                  <draw:equation draw:name="f10" draw:formula="42"/>
                  <draw:equation draw:name="f11" draw:formula="238"/>
                  <draw:equation draw:name="f12" draw:formula="241"/>
                  <draw:equation draw:name="f13" draw:formula="94"/>
                  <draw:equation draw:name="f14" draw:formula="173"/>
                  <draw:equation draw:name="f15" draw:formula="143"/>
                  <draw:equation draw:name="f16" draw:formula="135"/>
                  <draw:equation draw:name="f17" draw:formula="158"/>
                  <draw:equation draw:name="f18" draw:formula="165"/>
                  <draw:equation draw:name="f19" draw:formula="153"/>
                  <draw:equation draw:name="f20" draw:formula="198"/>
                  <draw:equation draw:name="f21" draw:formula="129"/>
                  <draw:equation draw:name="f22" draw:formula="307"/>
                  <draw:equation draw:name="f23" draw:formula="133"/>
                  <draw:equation draw:name="f24" draw:formula="321"/>
                  <draw:equation draw:name="f25" draw:formula="288"/>
                  <draw:equation draw:name="f26" draw:formula="294"/>
                  <draw:equation draw:name="f27" draw:formula="113"/>
                  <draw:equation draw:name="f28" draw:formula="101"/>
                  <draw:equation draw:name="f29" draw:formula="330"/>
                  <draw:equation draw:name="f30" draw:formula="103"/>
                  <draw:equation draw:name="f31" draw:formula="299"/>
                  <draw:equation draw:name="f32" draw:formula="128"/>
                  <draw:equation draw:name="f33" draw:formula="124"/>
                  <draw:equation draw:name="f34" draw:formula="155"/>
                  <draw:equation draw:name="f35" draw:formula="41"/>
                  <draw:equation draw:name="f36" draw:formula="261"/>
                  <draw:equation draw:name="f37" draw:formula="26"/>
                  <draw:equation draw:name="f38" draw:formula="336"/>
                  <draw:equation draw:name="f39" draw:formula="16"/>
                  <draw:equation draw:name="f40" draw:formula="4"/>
                  <draw:equation draw:name="f41" draw:formula="53"/>
                  <draw:equation draw:name="f42" draw:formula="35"/>
                  <draw:equation draw:name="f43" draw:formula="49"/>
                  <draw:equation draw:name="f44" draw:formula="31"/>
                  <draw:equation draw:name="f45" draw:formula="37"/>
                  <draw:equation draw:name="f46" draw:formula="?f2 - ?f0"/>
                  <draw:equation draw:name="f47" draw:formula="?f1 - ?f0"/>
                  <draw:equation draw:name="f48" draw:formula="?f47 / 168"/>
                  <draw:equation draw:name="f49" draw:formula="?f46 / 349"/>
                  <draw:equation draw:name="f50" draw:formula="0 * ?f47"/>
                  <draw:equation draw:name="f51" draw:formula="0 * ?f46"/>
                  <draw:equation draw:name="f52" draw:formula="168 * ?f47"/>
                  <draw:equation draw:name="f53" draw:formula="349 * ?f46"/>
                  <draw:equation draw:name="f54" draw:formula="?f50 / 168"/>
                  <draw:equation draw:name="f55" draw:formula="?f51 / 349"/>
                  <draw:equation draw:name="f56" draw:formula="?f52 / 168"/>
                  <draw:equation draw:name="f57" draw:formula="?f53 / 349"/>
                  <draw:equation draw:name="f58" draw:formula="?f54 / ?f48"/>
                  <draw:equation draw:name="f59" draw:formula="?f55 / ?f49"/>
                  <draw:equation draw:name="f60" draw:formula="?f56 / ?f48"/>
                  <draw:equation draw:name="f61" draw:formula="?f57 / ?f49"/>
                </draw:enhanced-geometry>
              </draw:custom-shape>
              <draw:custom-shape svg:x="2.81137in" svg:y="0.24104in" svg:width="0.04628in" svg:height="0.07374in" draw:id="id54" draw:style-name="a164" draw:name="Freeform 90">
                <svg:desc/>
                <text:p text:style-name="a163" text:class-names="" text:cond-style-name=""><text:span text:style-name="a162" text:class-names=""/></text:p>
                <draw:enhanced-geometry xmlns:dr3d="urn:oasis:names:tc:opendocument:xmlns:dr3d:1.0" draw:type="non-primitive" svg:viewBox="0 0 132 214" draw:enhanced-path="M ?f3 ?f4 L ?f5 ?f2 ?f6 ?f7 ?f0 ?f8 ?f9 ?f10 ?f11 ?f0 ?f12 ?f13 ?f1 ?f14 ?f15 ?f16 ?f14 ?f17 ?f18 ?f8 ?f14 ?f19 ?f20 ?f21 ?f22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2"/>
                  <draw:equation draw:name="f2" draw:formula="214"/>
                  <draw:equation draw:name="f3" draw:formula="119"/>
                  <draw:equation draw:name="f4" draw:formula="176"/>
                  <draw:equation draw:name="f5" draw:formula="45"/>
                  <draw:equation draw:name="f6" draw:formula="14"/>
                  <draw:equation draw:name="f7" draw:formula="194"/>
                  <draw:equation draw:name="f8" draw:formula="145"/>
                  <draw:equation draw:name="f9" draw:formula="28"/>
                  <draw:equation draw:name="f10" draw:formula="48"/>
                  <draw:equation draw:name="f11" draw:formula="97"/>
                  <draw:equation draw:name="f12" draw:formula="123"/>
                  <draw:equation draw:name="f13" draw:formula="7"/>
                  <draw:equation draw:name="f14" draw:formula="33"/>
                  <draw:equation draw:name="f15" draw:formula="101"/>
                  <draw:equation draw:name="f16" draw:formula="80"/>
                  <draw:equation draw:name="f17" draw:formula="114"/>
                  <draw:equation draw:name="f18" draw:formula="30"/>
                  <draw:equation draw:name="f19" draw:formula="170"/>
                  <draw:equation draw:name="f20" draw:formula="63"/>
                  <draw:equation draw:name="f21" draw:formula="195"/>
                  <draw:equation draw:name="f22" draw:formula="115"/>
                  <draw:equation draw:name="f23" draw:formula="167"/>
                  <draw:equation draw:name="f24" draw:formula="?f2 - ?f0"/>
                  <draw:equation draw:name="f25" draw:formula="?f1 - ?f0"/>
                  <draw:equation draw:name="f26" draw:formula="?f25 / 132"/>
                  <draw:equation draw:name="f27" draw:formula="?f24 / 214"/>
                  <draw:equation draw:name="f28" draw:formula="0 * ?f25"/>
                  <draw:equation draw:name="f29" draw:formula="0 * ?f24"/>
                  <draw:equation draw:name="f30" draw:formula="132 * ?f25"/>
                  <draw:equation draw:name="f31" draw:formula="214 * ?f24"/>
                  <draw:equation draw:name="f32" draw:formula="?f28 / 132"/>
                  <draw:equation draw:name="f33" draw:formula="?f29 / 214"/>
                  <draw:equation draw:name="f34" draw:formula="?f30 / 132"/>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2.82063in" svg:y="0.25025in" svg:width="0.02777in" svg:height="0.02765in" draw:id="id55" draw:style-name="a167" draw:name="Freeform 91">
                <svg:desc/>
                <text:p text:style-name="a166" text:class-names="" text:cond-style-name=""><text:span text:style-name="a165" text:class-names=""/></text:p>
                <draw:enhanced-geometry xmlns:dr3d="urn:oasis:names:tc:opendocument:xmlns:dr3d:1.0" draw:type="non-primitive" svg:viewBox="0 0 73 93" draw:enhanced-path="M ?f3 ?f0 L ?f4 ?f5 ?f0 ?f2 ?f3 ?f6 ?f1 ?f4 ?f3 ?f0 Z N" draw:text-areas="?f19 ?f20 ?f21 ?f22" draw:glue-points="?f19 ?f20 ?f19 ?f20 ?f19 ?f20 ?f19 ?f20 ?f19 ?f20 ?f19 ?f20" draw:glue-point-leaving-directions="-90, -90, -90, -90, -90, -90">
                  <draw:equation draw:name="f0" draw:formula="0"/>
                  <draw:equation draw:name="f1" draw:formula="73"/>
                  <draw:equation draw:name="f2" draw:formula="93"/>
                  <draw:equation draw:name="f3" draw:formula="56"/>
                  <draw:equation draw:name="f4" draw:formula="23"/>
                  <draw:equation draw:name="f5" draw:formula="24"/>
                  <draw:equation draw:name="f6" draw:formula="67"/>
                  <draw:equation draw:name="f7" draw:formula="?f2 - ?f0"/>
                  <draw:equation draw:name="f8" draw:formula="?f1 - ?f0"/>
                  <draw:equation draw:name="f9" draw:formula="?f8 / 73"/>
                  <draw:equation draw:name="f10" draw:formula="?f7 / 93"/>
                  <draw:equation draw:name="f11" draw:formula="0 * ?f8"/>
                  <draw:equation draw:name="f12" draw:formula="0 * ?f7"/>
                  <draw:equation draw:name="f13" draw:formula="73 * ?f8"/>
                  <draw:equation draw:name="f14" draw:formula="93 * ?f7"/>
                  <draw:equation draw:name="f15" draw:formula="?f11 / 73"/>
                  <draw:equation draw:name="f16" draw:formula="?f12 / 93"/>
                  <draw:equation draw:name="f17" draw:formula="?f13 / 73"/>
                  <draw:equation draw:name="f18" draw:formula="?f14 / 93"/>
                  <draw:equation draw:name="f19" draw:formula="?f15 / ?f9"/>
                  <draw:equation draw:name="f20" draw:formula="?f16 / ?f10"/>
                  <draw:equation draw:name="f21" draw:formula="?f17 / ?f9"/>
                  <draw:equation draw:name="f22" draw:formula="?f18 / ?f10"/>
                </draw:enhanced-geometry>
              </draw:custom-shape>
              <draw:custom-shape svg:x="2.89468in" svg:y="0.24104in" svg:width="0.04628in" svg:height="0.07374in" draw:id="id56" draw:style-name="a170" draw:name="Freeform 92">
                <svg:desc/>
                <text:p text:style-name="a169" text:class-names="" text:cond-style-name=""><text:span text:style-name="a168" text:class-names=""/></text:p>
                <draw:enhanced-geometry xmlns:dr3d="urn:oasis:names:tc:opendocument:xmlns:dr3d:1.0" draw:type="non-primitive" svg:viewBox="0 0 122 214" draw:enhanced-path="M ?f0 ?f3 L ?f4 ?f0 ?f5 ?f6 ?f7 ?f8 ?f9 ?f10 ?f11 ?f12 ?f13 ?f14 ?f15 ?f0 ?f1 ?f6 ?f16 ?f17 ?f18 ?f17 ?f19 ?f20 ?f9 ?f21 ?f22 ?f23 ?f14 ?f2 ?f24 ?f2 ?f25 ?f26 ?f27 ?f28 ?f29 ?f22 ?f30 ?f31 ?f0 ?f3 Z N" draw:text-areas="?f44 ?f45 ?f46 ?f47" draw:glue-points="?f44 ?f45 ?f44 ?f45 ?f44 ?f45 ?f44 ?f45 ?f44 ?f45 ?f44 ?f45 ?f44 ?f45 ?f44 ?f45 ?f44 ?f45 ?f44 ?f45 ?f44 ?f45 ?f44 ?f45 ?f44 ?f45 ?f44 ?f45 ?f44 ?f45 ?f44 ?f45 ?f44 ?f45 ?f44 ?f45 ?f44 ?f45 ?f44 ?f45 ?f44 ?f45" draw:glue-point-leaving-directions="-90, -90, -90, -90, -90, -90, -90, -90, -90, -90, -90, -90, -90, -90, -90, -90, -90, -90, -90, -90, -90">
                  <draw:equation draw:name="f0" draw:formula="0"/>
                  <draw:equation draw:name="f1" draw:formula="122"/>
                  <draw:equation draw:name="f2" draw:formula="214"/>
                  <draw:equation draw:name="f3" draw:formula="54"/>
                  <draw:equation draw:name="f4" draw:formula="50"/>
                  <draw:equation draw:name="f5" draw:formula="62"/>
                  <draw:equation draw:name="f6" draw:formula="17"/>
                  <draw:equation draw:name="f7" draw:formula="39"/>
                  <draw:equation draw:name="f8" draw:formula="139"/>
                  <draw:equation draw:name="f9" draw:formula="40"/>
                  <draw:equation draw:name="f10" draw:formula="142"/>
                  <draw:equation draw:name="f11" draw:formula="65"/>
                  <draw:equation draw:name="f12" draw:formula="75"/>
                  <draw:equation draw:name="f13" draw:formula="83"/>
                  <draw:equation draw:name="f14" draw:formula="27"/>
                  <draw:equation draw:name="f15" draw:formula="113"/>
                  <draw:equation draw:name="f16" draw:formula="107"/>
                  <draw:equation draw:name="f17" draw:formula="37"/>
                  <draw:equation draw:name="f18" draw:formula="98"/>
                  <draw:equation draw:name="f19" draw:formula="67"/>
                  <draw:equation draw:name="f20" draw:formula="87"/>
                  <draw:equation draw:name="f21" draw:formula="170"/>
                  <draw:equation draw:name="f22" draw:formula="33"/>
                  <draw:equation draw:name="f23" draw:formula="208"/>
                  <draw:equation draw:name="f24" draw:formula="13"/>
                  <draw:equation draw:name="f25" draw:formula="8"/>
                  <draw:equation draw:name="f26" draw:formula="206"/>
                  <draw:equation draw:name="f27" draw:formula="32"/>
                  <draw:equation draw:name="f28" draw:formula="51"/>
                  <draw:equation draw:name="f29" draw:formula="29"/>
                  <draw:equation draw:name="f30" draw:formula="4"/>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96873in" svg:y="0.24104in" svg:width="0.0648in" svg:height="0.07374in" draw:id="id57" draw:style-name="a173" draw:name="Freeform 93">
                <svg:desc/>
                <text:p text:style-name="a172" text:class-names="" text:cond-style-name=""><text:span text:style-name="a171" text:class-names=""/></text:p>
                <draw:enhanced-geometry xmlns:dr3d="urn:oasis:names:tc:opendocument:xmlns:dr3d:1.0" draw:type="non-primitive" svg:viewBox="0 0 176 214" draw:enhanced-path="M ?f3 ?f4 L ?f3 ?f5 ?f6 ?f7 ?f8 ?f0 ?f9 ?f10 ?f11 ?f12 ?f13 ?f14 ?f15 ?f16 ?f17 ?f18 ?f1 ?f19 ?f20 ?f2 ?f4 ?f1 ?f15 ?f21 ?f22 ?f23 ?f4 ?f24 ?f25 ?f26 ?f10 ?f27 ?f28 ?f2 ?f29 ?f2 ?f30 ?f27 ?f10 ?f3 ?f31 ?f32 ?f33 ?f34 ?f0 ?f35 ?f36 ?f0 ?f37 ?f38 ?f3 ?f5 ?f3 ?f4 Z N" draw:text-areas="?f51 ?f52 ?f53 ?f54" draw:glue-points="?f51 ?f52 ?f51 ?f52 ?f51 ?f52 ?f51 ?f52 ?f51 ?f52 ?f51 ?f52 ?f51 ?f52 ?f51 ?f52 ?f51 ?f52 ?f51 ?f52 ?f51 ?f52 ?f51 ?f52 ?f51 ?f52 ?f51 ?f52 ?f51 ?f52 ?f51 ?f52 ?f51 ?f52 ?f51 ?f52 ?f51 ?f52 ?f51 ?f52 ?f51 ?f52 ?f51 ?f52 ?f51 ?f52 ?f51 ?f52 ?f51 ?f52 ?f51 ?f52 ?f51 ?f52 ?f51 ?f52" draw:glue-point-leaving-directions="-90, -90, -90, -90, -90, -90, -90, -90, -90, -90, -90, -90, -90, -90, -90, -90, -90, -90, -90, -90, -90, -90, -90, -90, -90, -90, -90, -90">
                  <draw:equation draw:name="f0" draw:formula="0"/>
                  <draw:equation draw:name="f1" draw:formula="176"/>
                  <draw:equation draw:name="f2" draw:formula="214"/>
                  <draw:equation draw:name="f3" draw:formula="48"/>
                  <draw:equation draw:name="f4" draw:formula="106"/>
                  <draw:equation draw:name="f5" draw:formula="110"/>
                  <draw:equation draw:name="f6" draw:formula="103"/>
                  <draw:equation draw:name="f7" draw:formula="33"/>
                  <draw:equation draw:name="f8" draw:formula="149"/>
                  <draw:equation draw:name="f9" draw:formula="165"/>
                  <draw:equation draw:name="f10" draw:formula="30"/>
                  <draw:equation draw:name="f11" draw:formula="160"/>
                  <draw:equation draw:name="f12" draw:formula="58"/>
                  <draw:equation draw:name="f13" draw:formula="133"/>
                  <draw:equation draw:name="f14" draw:formula="179"/>
                  <draw:equation draw:name="f15" draw:formula="137"/>
                  <draw:equation draw:name="f16" draw:formula="192"/>
                  <draw:equation draw:name="f17" draw:formula="172"/>
                  <draw:equation draw:name="f18" draw:formula="151"/>
                  <draw:equation draw:name="f19" draw:formula="153"/>
                  <draw:equation draw:name="f20" draw:formula="116"/>
                  <draw:equation draw:name="f21" draw:formula="45"/>
                  <draw:equation draw:name="f22" draw:formula="130"/>
                  <draw:equation draw:name="f23" draw:formula="24"/>
                  <draw:equation draw:name="f24" draw:formula="44"/>
                  <draw:equation draw:name="f25" draw:formula="42"/>
                  <draw:equation draw:name="f26" draw:formula="129"/>
                  <draw:equation draw:name="f27" draw:formula="206"/>
                  <draw:equation draw:name="f28" draw:formula="23"/>
                  <draw:equation draw:name="f29" draw:formula="10"/>
                  <draw:equation draw:name="f30" draw:formula="2"/>
                  <draw:equation draw:name="f31" draw:formula="27"/>
                  <draw:equation draw:name="f32" draw:formula="37"/>
                  <draw:equation draw:name="f33" draw:formula="5"/>
                  <draw:equation draw:name="f34" draw:formula="68"/>
                  <draw:equation draw:name="f35" draw:formula="63"/>
                  <draw:equation draw:name="f36" draw:formula="54"/>
                  <draw:equation draw:name="f37" draw:formula="61"/>
                  <draw:equation draw:name="f38" draw:formula="19"/>
                  <draw:equation draw:name="f39" draw:formula="?f2 - ?f0"/>
                  <draw:equation draw:name="f40" draw:formula="?f1 - ?f0"/>
                  <draw:equation draw:name="f41" draw:formula="?f40 / 176"/>
                  <draw:equation draw:name="f42" draw:formula="?f39 / 214"/>
                  <draw:equation draw:name="f43" draw:formula="0 * ?f40"/>
                  <draw:equation draw:name="f44" draw:formula="0 * ?f39"/>
                  <draw:equation draw:name="f45" draw:formula="176 * ?f40"/>
                  <draw:equation draw:name="f46" draw:formula="214 * ?f39"/>
                  <draw:equation draw:name="f47" draw:formula="?f43 / 176"/>
                  <draw:equation draw:name="f48" draw:formula="?f44 / 214"/>
                  <draw:equation draw:name="f49" draw:formula="?f45 / 176"/>
                  <draw:equation draw:name="f50" draw:formula="?f46 / 214"/>
                  <draw:equation draw:name="f51" draw:formula="?f47 / ?f41"/>
                  <draw:equation draw:name="f52" draw:formula="?f48 / ?f42"/>
                  <draw:equation draw:name="f53" draw:formula="?f49 / ?f41"/>
                  <draw:equation draw:name="f54" draw:formula="?f50 / ?f42"/>
                </draw:enhanced-geometry>
              </draw:custom-shape>
              <draw:custom-shape svg:x="3.14461in" svg:y="0.20417in" svg:width="0.05554in" svg:height="0.11061in" draw:id="id58" draw:style-name="a176" draw:name="Freeform 94">
                <svg:desc/>
                <text:p text:style-name="a175" text:class-names="" text:cond-style-name=""><text:span text:style-name="a174" text:class-names=""/></text:p>
                <draw:enhanced-geometry xmlns:dr3d="urn:oasis:names:tc:opendocument:xmlns:dr3d:1.0" draw:type="non-primitive" svg:viewBox="0 0 163 319" draw:enhanced-path="M ?f3 ?f4 L ?f5 ?f6 ?f7 ?f8 ?f9 ?f8 ?f10 ?f2 ?f0 ?f2 ?f11 ?f8 ?f12 ?f13 ?f14 ?f15 ?f16 ?f17 ?f3 ?f18 ?f19 ?f20 ?f21 ?f20 ?f21 ?f0 ?f1 ?f0 ?f22 ?f20 ?f23 ?f20 ?f24 ?f25 ?f26 ?f17 ?f3 ?f4 Z N" draw:text-areas="?f39 ?f40 ?f41 ?f42" draw:glue-points="?f39 ?f40 ?f39 ?f40 ?f39 ?f40 ?f39 ?f40 ?f39 ?f40 ?f39 ?f40 ?f39 ?f40 ?f39 ?f40 ?f39 ?f40 ?f39 ?f40 ?f39 ?f40 ?f39 ?f40 ?f39 ?f40 ?f39 ?f40 ?f39 ?f40 ?f39 ?f40 ?f39 ?f40 ?f39 ?f40 ?f39 ?f40 ?f39 ?f40" draw:glue-point-leaving-directions="-90, -90, -90, -90, -90, -90, -90, -90, -90, -90, -90, -90, -90, -90, -90, -90, -90, -90, -90, -90">
                  <draw:equation draw:name="f0" draw:formula="0"/>
                  <draw:equation draw:name="f1" draw:formula="163"/>
                  <draw:equation draw:name="f2" draw:formula="319"/>
                  <draw:equation draw:name="f3" draw:formula="82"/>
                  <draw:equation draw:name="f4" draw:formula="264"/>
                  <draw:equation draw:name="f5" draw:formula="84"/>
                  <draw:equation draw:name="f6" draw:formula="298"/>
                  <draw:equation draw:name="f7" draw:formula="108"/>
                  <draw:equation draw:name="f8" draw:formula="308"/>
                  <draw:equation draw:name="f9" draw:formula="116"/>
                  <draw:equation draw:name="f10" draw:formula="112"/>
                  <draw:equation draw:name="f11" draw:formula="2"/>
                  <draw:equation draw:name="f12" draw:formula="34"/>
                  <draw:equation draw:name="f13" draw:formula="299"/>
                  <draw:equation draw:name="f14" draw:formula="46"/>
                  <draw:equation draw:name="f15" draw:formula="270"/>
                  <draw:equation draw:name="f16" draw:formula="83"/>
                  <draw:equation draw:name="f17" draw:formula="47"/>
                  <draw:equation draw:name="f18" draw:formula="21"/>
                  <draw:equation draw:name="f19" draw:formula="58"/>
                  <draw:equation draw:name="f20" draw:formula="11"/>
                  <draw:equation draw:name="f21" draw:formula="53"/>
                  <draw:equation draw:name="f22" draw:formula="161"/>
                  <draw:equation draw:name="f23" draw:formula="159"/>
                  <draw:equation draw:name="f24" draw:formula="133"/>
                  <draw:equation draw:name="f25" draw:formula="18"/>
                  <draw:equation draw:name="f26" draw:formula="118"/>
                  <draw:equation draw:name="f27" draw:formula="?f2 - ?f0"/>
                  <draw:equation draw:name="f28" draw:formula="?f1 - ?f0"/>
                  <draw:equation draw:name="f29" draw:formula="?f28 / 163"/>
                  <draw:equation draw:name="f30" draw:formula="?f27 / 319"/>
                  <draw:equation draw:name="f31" draw:formula="0 * ?f28"/>
                  <draw:equation draw:name="f32" draw:formula="0 * ?f27"/>
                  <draw:equation draw:name="f33" draw:formula="163 * ?f28"/>
                  <draw:equation draw:name="f34" draw:formula="319 * ?f27"/>
                  <draw:equation draw:name="f35" draw:formula="?f31 / 163"/>
                  <draw:equation draw:name="f36" draw:formula="?f32 / 319"/>
                  <draw:equation draw:name="f37" draw:formula="?f33 / 163"/>
                  <draw:equation draw:name="f38" draw:formula="?f34 / 319"/>
                  <draw:equation draw:name="f39" draw:formula="?f35 / ?f29"/>
                  <draw:equation draw:name="f40" draw:formula="?f36 / ?f30"/>
                  <draw:equation draw:name="f41" draw:formula="?f37 / ?f29"/>
                  <draw:equation draw:name="f42" draw:formula="?f38 / ?f30"/>
                </draw:enhanced-geometry>
              </draw:custom-shape>
              <draw:custom-shape svg:x="3.22792in" svg:y="0.24104in" svg:width="0.03703in" svg:height="0.07374in" draw:id="id59" draw:style-name="a179" draw:name="Freeform 95">
                <svg:desc/>
                <text:p text:style-name="a178" text:class-names="" text:cond-style-name=""><text:span text:style-name="a177" text:class-names=""/></text:p>
                <draw:enhanced-geometry xmlns:dr3d="urn:oasis:names:tc:opendocument:xmlns:dr3d:1.0" draw:type="non-primitive" svg:viewBox="0 0 119 214" draw:enhanced-path="M ?f0 ?f3 L ?f4 ?f0 ?f5 ?f6 ?f7 ?f8 ?f9 ?f10 ?f11 ?f12 ?f13 ?f0 ?f1 ?f6 ?f14 ?f15 ?f16 ?f15 ?f17 ?f18 ?f9 ?f19 ?f20 ?f21 ?f22 ?f2 ?f23 ?f2 ?f24 ?f25 ?f26 ?f27 ?f28 ?f29 ?f24 ?f5 ?f0 ?f3 Z N" draw:text-areas="?f42 ?f43 ?f44 ?f45" draw:glue-points="?f42 ?f43 ?f42 ?f43 ?f42 ?f43 ?f42 ?f43 ?f42 ?f43 ?f42 ?f43 ?f42 ?f43 ?f42 ?f43 ?f42 ?f43 ?f42 ?f43 ?f42 ?f43 ?f42 ?f43 ?f42 ?f43 ?f42 ?f43 ?f42 ?f43 ?f42 ?f43 ?f42 ?f43 ?f42 ?f43 ?f42 ?f43 ?f42 ?f43" draw:glue-point-leaving-directions="-90, -90, -90, -90, -90, -90, -90, -90, -90, -90, -90, -90, -90, -90, -90, -90, -90, -90, -90, -90">
                  <draw:equation draw:name="f0" draw:formula="0"/>
                  <draw:equation draw:name="f1" draw:formula="119"/>
                  <draw:equation draw:name="f2" draw:formula="214"/>
                  <draw:equation draw:name="f3" draw:formula="54"/>
                  <draw:equation draw:name="f4" draw:formula="49"/>
                  <draw:equation draw:name="f5" draw:formula="60"/>
                  <draw:equation draw:name="f6" draw:formula="17"/>
                  <draw:equation draw:name="f7" draw:formula="36"/>
                  <draw:equation draw:name="f8" draw:formula="139"/>
                  <draw:equation draw:name="f9" draw:formula="41"/>
                  <draw:equation draw:name="f10" draw:formula="142"/>
                  <draw:equation draw:name="f11" draw:formula="62"/>
                  <draw:equation draw:name="f12" draw:formula="75"/>
                  <draw:equation draw:name="f13" draw:formula="108"/>
                  <draw:equation draw:name="f14" draw:formula="106"/>
                  <draw:equation draw:name="f15" draw:formula="37"/>
                  <draw:equation draw:name="f16" draw:formula="95"/>
                  <draw:equation draw:name="f17" draw:formula="67"/>
                  <draw:equation draw:name="f18" draw:formula="87"/>
                  <draw:equation draw:name="f19" draw:formula="170"/>
                  <draw:equation draw:name="f20" draw:formula="31"/>
                  <draw:equation draw:name="f21" draw:formula="208"/>
                  <draw:equation draw:name="f22" draw:formula="22"/>
                  <draw:equation draw:name="f23" draw:formula="12"/>
                  <draw:equation draw:name="f24" draw:formula="8"/>
                  <draw:equation draw:name="f25" draw:formula="206"/>
                  <draw:equation draw:name="f26" draw:formula="27"/>
                  <draw:equation draw:name="f27" draw:formula="51"/>
                  <draw:equation draw:name="f28" draw:formula="25"/>
                  <draw:equation draw:name="f29" draw:formula="33"/>
                  <draw:equation draw:name="f30" draw:formula="?f2 - ?f0"/>
                  <draw:equation draw:name="f31" draw:formula="?f1 - ?f0"/>
                  <draw:equation draw:name="f32" draw:formula="?f31 / 119"/>
                  <draw:equation draw:name="f33" draw:formula="?f30 / 214"/>
                  <draw:equation draw:name="f34" draw:formula="0 * ?f31"/>
                  <draw:equation draw:name="f35" draw:formula="0 * ?f30"/>
                  <draw:equation draw:name="f36" draw:formula="119 * ?f31"/>
                  <draw:equation draw:name="f37" draw:formula="214 * ?f30"/>
                  <draw:equation draw:name="f38" draw:formula="?f34 / 119"/>
                  <draw:equation draw:name="f39" draw:formula="?f35 / 214"/>
                  <draw:equation draw:name="f40" draw:formula="?f36 / 119"/>
                  <draw:equation draw:name="f41" draw:formula="?f37 / 214"/>
                  <draw:equation draw:name="f42" draw:formula="?f38 / ?f32"/>
                  <draw:equation draw:name="f43" draw:formula="?f39 / ?f33"/>
                  <draw:equation draw:name="f44" draw:formula="?f40 / ?f32"/>
                  <draw:equation draw:name="f45" draw:formula="?f41 / ?f33"/>
                </draw:enhanced-geometry>
              </draw:custom-shape>
              <draw:custom-shape svg:x="3.29272in" svg:y="0.24104in" svg:width="0.05554in" svg:height="0.07374in" draw:id="id60" draw:style-name="a182" draw:name="Freeform 96">
                <svg:desc/>
                <text:p text:style-name="a181" text:class-names="" text:cond-style-name=""><text:span text:style-name="a180" text:class-names=""/></text:p>
                <draw:enhanced-geometry xmlns:dr3d="urn:oasis:names:tc:opendocument:xmlns:dr3d:1.0" draw:type="non-primitive" svg:viewBox="0 0 136 214" draw:enhanced-path="M ?f3 ?f4 L ?f5 ?f2 ?f6 ?f7 ?f0 ?f8 ?f9 ?f10 ?f11 ?f0 ?f12 ?f13 ?f1 ?f14 ?f15 ?f16 ?f17 ?f18 ?f14 ?f8 ?f19 ?f20 ?f21 ?f22 ?f18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6"/>
                  <draw:equation draw:name="f2" draw:formula="214"/>
                  <draw:equation draw:name="f3" draw:formula="116"/>
                  <draw:equation draw:name="f4" draw:formula="176"/>
                  <draw:equation draw:name="f5" draw:formula="46"/>
                  <draw:equation draw:name="f6" draw:formula="14"/>
                  <draw:equation draw:name="f7" draw:formula="194"/>
                  <draw:equation draw:name="f8" draw:formula="145"/>
                  <draw:equation draw:name="f9" draw:formula="28"/>
                  <draw:equation draw:name="f10" draw:formula="48"/>
                  <draw:equation draw:name="f11" draw:formula="99"/>
                  <draw:equation draw:name="f12" draw:formula="126"/>
                  <draw:equation draw:name="f13" draw:formula="7"/>
                  <draw:equation draw:name="f14" draw:formula="33"/>
                  <draw:equation draw:name="f15" draw:formula="105"/>
                  <draw:equation draw:name="f16" draw:formula="80"/>
                  <draw:equation draw:name="f17" draw:formula="36"/>
                  <draw:equation draw:name="f18" draw:formula="114"/>
                  <draw:equation draw:name="f19" draw:formula="35"/>
                  <draw:equation draw:name="f20" draw:formula="170"/>
                  <draw:equation draw:name="f21" draw:formula="63"/>
                  <draw:equation draw:name="f22" draw:formula="195"/>
                  <draw:equation draw:name="f23" draw:formula="167"/>
                  <draw:equation draw:name="f24" draw:formula="?f2 - ?f0"/>
                  <draw:equation draw:name="f25" draw:formula="?f1 - ?f0"/>
                  <draw:equation draw:name="f26" draw:formula="?f25 / 136"/>
                  <draw:equation draw:name="f27" draw:formula="?f24 / 214"/>
                  <draw:equation draw:name="f28" draw:formula="0 * ?f25"/>
                  <draw:equation draw:name="f29" draw:formula="0 * ?f24"/>
                  <draw:equation draw:name="f30" draw:formula="136 * ?f25"/>
                  <draw:equation draw:name="f31" draw:formula="214 * ?f24"/>
                  <draw:equation draw:name="f32" draw:formula="?f28 / 136"/>
                  <draw:equation draw:name="f33" draw:formula="?f29 / 214"/>
                  <draw:equation draw:name="f34" draw:formula="?f30 / 136"/>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3.31123in" svg:y="0.25025in" svg:width="0.01851in" svg:height="0.02765in" draw:id="id61" draw:style-name="a185" draw:name="Freeform 97">
                <svg:desc/>
                <text:p text:style-name="a184" text:class-names="" text:cond-style-name=""><text:span text:style-name="a183" text:class-names=""/></text:p>
                <draw:enhanced-geometry xmlns:dr3d="urn:oasis:names:tc:opendocument:xmlns:dr3d:1.0" draw:type="non-primitive" svg:viewBox="0 0 72 93" draw:enhanced-path="M ?f3 ?f0 L ?f4 ?f4 ?f0 ?f2 ?f5 ?f6 ?f1 ?f7 ?f3 ?f0 Z N" draw:text-areas="?f20 ?f21 ?f22 ?f23" draw:glue-points="?f20 ?f21 ?f20 ?f21 ?f20 ?f21 ?f20 ?f21 ?f20 ?f21 ?f20 ?f21" draw:glue-point-leaving-directions="-90, -90, -90, -90, -90, -90">
                  <draw:equation draw:name="f0" draw:formula="0"/>
                  <draw:equation draw:name="f1" draw:formula="72"/>
                  <draw:equation draw:name="f2" draw:formula="93"/>
                  <draw:equation draw:name="f3" draw:formula="55"/>
                  <draw:equation draw:name="f4" draw:formula="24"/>
                  <draw:equation draw:name="f5" draw:formula="59"/>
                  <draw:equation draw:name="f6" draw:formula="67"/>
                  <draw:equation draw:name="f7" draw:formula="23"/>
                  <draw:equation draw:name="f8" draw:formula="?f2 - ?f0"/>
                  <draw:equation draw:name="f9" draw:formula="?f1 - ?f0"/>
                  <draw:equation draw:name="f10" draw:formula="?f9 / 72"/>
                  <draw:equation draw:name="f11" draw:formula="?f8 / 93"/>
                  <draw:equation draw:name="f12" draw:formula="0 * ?f9"/>
                  <draw:equation draw:name="f13" draw:formula="0 * ?f8"/>
                  <draw:equation draw:name="f14" draw:formula="72 * ?f9"/>
                  <draw:equation draw:name="f15" draw:formula="93 * ?f8"/>
                  <draw:equation draw:name="f16" draw:formula="?f12 / 72"/>
                  <draw:equation draw:name="f17" draw:formula="?f13 / 93"/>
                  <draw:equation draw:name="f18" draw:formula="?f14 / 72"/>
                  <draw:equation draw:name="f19" draw:formula="?f15 / 93"/>
                  <draw:equation draw:name="f20" draw:formula="?f16 / ?f10"/>
                  <draw:equation draw:name="f21" draw:formula="?f17 / ?f11"/>
                  <draw:equation draw:name="f22" draw:formula="?f18 / ?f10"/>
                  <draw:equation draw:name="f23" draw:formula="?f19 / ?f11"/>
                </draw:enhanced-geometry>
              </draw:custom-shape>
              <draw:custom-shape svg:x="3.38528in" svg:y="0.20417in" svg:width="0.02777in" svg:height="0.11061in" draw:id="id62" draw:style-name="a188" draw:name="Freeform 98">
                <svg:desc/>
                <text:p text:style-name="a187" text:class-names="" text:cond-style-name=""><text:span text:style-name="a186" text:class-names=""/></text:p>
                <draw:enhanced-geometry xmlns:dr3d="urn:oasis:names:tc:opendocument:xmlns:dr3d:1.0" draw:type="non-primitive" svg:viewBox="0 0 82 349" draw:enhanced-path="M ?f3 ?f4 L ?f5 ?f2 ?f0 ?f6 ?f7 ?f8 ?f9 ?f10 ?f11 ?f12 ?f13 ?f14 ?f5 ?f15 ?f16 ?f17 ?f18 ?f0 ?f1 ?f19 ?f20 ?f21 ?f22 ?f23 ?f24 ?f25 ?f3 ?f4 Z N" draw:text-areas="?f38 ?f39 ?f40 ?f41" draw:glue-points="?f38 ?f39 ?f38 ?f39 ?f38 ?f39 ?f38 ?f39 ?f38 ?f39 ?f38 ?f39 ?f38 ?f39 ?f38 ?f39 ?f38 ?f39 ?f38 ?f39 ?f38 ?f39 ?f38 ?f39 ?f38 ?f39 ?f38 ?f39 ?f38 ?f39" draw:glue-point-leaving-directions="-90, -90, -90, -90, -90, -90, -90, -90, -90, -90, -90, -90, -90, -90, -90">
                  <draw:equation draw:name="f0" draw:formula="0"/>
                  <draw:equation draw:name="f1" draw:formula="82"/>
                  <draw:equation draw:name="f2" draw:formula="349"/>
                  <draw:equation draw:name="f3" draw:formula="68"/>
                  <draw:equation draw:name="f4" draw:formula="302"/>
                  <draw:equation draw:name="f5" draw:formula="14"/>
                  <draw:equation draw:name="f6" draw:formula="327"/>
                  <draw:equation draw:name="f7" draw:formula="3"/>
                  <draw:equation draw:name="f8" draw:formula="307"/>
                  <draw:equation draw:name="f9" draw:formula="49"/>
                  <draw:equation draw:name="f10" draw:formula="37"/>
                  <draw:equation draw:name="f11" draw:formula="46"/>
                  <draw:equation draw:name="f12" draw:formula="28"/>
                  <draw:equation draw:name="f13" draw:formula="19"/>
                  <draw:equation draw:name="f14" draw:formula="45"/>
                  <draw:equation draw:name="f15" draw:formula="35"/>
                  <draw:equation draw:name="f16" draw:formula="59"/>
                  <draw:equation draw:name="f17" draw:formula="7"/>
                  <draw:equation draw:name="f18" draw:formula="75"/>
                  <draw:equation draw:name="f19" draw:formula="15"/>
                  <draw:equation draw:name="f20" draw:formula="27"/>
                  <draw:equation draw:name="f21" draw:formula="314"/>
                  <draw:equation draw:name="f22" draw:formula="33"/>
                  <draw:equation draw:name="f23" draw:formula="330"/>
                  <draw:equation draw:name="f24" draw:formula="62"/>
                  <draw:equation draw:name="f25" draw:formula="296"/>
                  <draw:equation draw:name="f26" draw:formula="?f2 - ?f0"/>
                  <draw:equation draw:name="f27" draw:formula="?f1 - ?f0"/>
                  <draw:equation draw:name="f28" draw:formula="?f27 / 82"/>
                  <draw:equation draw:name="f29" draw:formula="?f26 / 349"/>
                  <draw:equation draw:name="f30" draw:formula="0 * ?f27"/>
                  <draw:equation draw:name="f31" draw:formula="0 * ?f26"/>
                  <draw:equation draw:name="f32" draw:formula="82 * ?f27"/>
                  <draw:equation draw:name="f33" draw:formula="349 * ?f26"/>
                  <draw:equation draw:name="f34" draw:formula="?f30 / 82"/>
                  <draw:equation draw:name="f35" draw:formula="?f31 / 349"/>
                  <draw:equation draw:name="f36" draw:formula="?f32 / 82"/>
                  <draw:equation draw:name="f37" draw:formula="?f33 / 349"/>
                  <draw:equation draw:name="f38" draw:formula="?f34 / ?f28"/>
                  <draw:equation draw:name="f39" draw:formula="?f35 / ?f29"/>
                  <draw:equation draw:name="f40" draw:formula="?f36 / ?f28"/>
                  <draw:equation draw:name="f41" draw:formula="?f37 / ?f29"/>
                </draw:enhanced-geometry>
              </draw:custom-shape>
              <draw:custom-shape svg:x="3.44082in" svg:y="0.24104in" svg:width="0.05554in" svg:height="0.07374in" draw:id="id63" draw:style-name="a191" draw:name="Freeform 99">
                <svg:desc/>
                <text:p text:style-name="a190" text:class-names="" text:cond-style-name=""><text:span text:style-name="a189" text:class-names=""/></text:p>
                <draw:enhanced-geometry xmlns:dr3d="urn:oasis:names:tc:opendocument:xmlns:dr3d:1.0" draw:type="non-primitive" svg:viewBox="0 0 150 214" draw:enhanced-path="M ?f3 ?f4 L ?f5 ?f6 ?f1 ?f7 ?f1 ?f8 ?f9 ?f2 ?f10 ?f11 ?f12 ?f13 ?f14 ?f13 ?f15 ?f2 ?f0 ?f4 ?f16 ?f17 ?f18 ?f19 ?f1 ?f0 ?f3 ?f4 Z N" draw:text-areas="?f32 ?f33 ?f34 ?f35" draw:glue-points="?f32 ?f33 ?f32 ?f33 ?f32 ?f33 ?f32 ?f33 ?f32 ?f33 ?f32 ?f33 ?f32 ?f33 ?f32 ?f33 ?f32 ?f33 ?f32 ?f33 ?f32 ?f33 ?f32 ?f33 ?f32 ?f33 ?f32 ?f33" draw:glue-point-leaving-directions="-90, -90, -90, -90, -90, -90, -90, -90, -90, -90, -90, -90, -90, -90">
                  <draw:equation draw:name="f0" draw:formula="0"/>
                  <draw:equation draw:name="f1" draw:formula="150"/>
                  <draw:equation draw:name="f2" draw:formula="214"/>
                  <draw:equation draw:name="f3" draw:formula="122"/>
                  <draw:equation draw:name="f4" draw:formula="161"/>
                  <draw:equation draw:name="f5" draw:formula="125"/>
                  <draw:equation draw:name="f6" draw:formula="183"/>
                  <draw:equation draw:name="f7" draw:formula="159"/>
                  <draw:equation draw:name="f8" draw:formula="170"/>
                  <draw:equation draw:name="f9" draw:formula="104"/>
                  <draw:equation draw:name="f10" draw:formula="92"/>
                  <draw:equation draw:name="f11" draw:formula="190"/>
                  <draw:equation draw:name="f12" draw:formula="98"/>
                  <draw:equation draw:name="f13" draw:formula="142"/>
                  <draw:equation draw:name="f14" draw:formula="96"/>
                  <draw:equation draw:name="f15" draw:formula="25"/>
                  <draw:equation draw:name="f16" draw:formula="45"/>
                  <draw:equation draw:name="f17" draw:formula="50"/>
                  <draw:equation draw:name="f18" draw:formula="93"/>
                  <draw:equation draw:name="f19" draw:formula="13"/>
                  <draw:equation draw:name="f20" draw:formula="?f2 - ?f0"/>
                  <draw:equation draw:name="f21" draw:formula="?f1 - ?f0"/>
                  <draw:equation draw:name="f22" draw:formula="?f21 / 150"/>
                  <draw:equation draw:name="f23" draw:formula="?f20 / 214"/>
                  <draw:equation draw:name="f24" draw:formula="0 * ?f21"/>
                  <draw:equation draw:name="f25" draw:formula="0 * ?f20"/>
                  <draw:equation draw:name="f26" draw:formula="150 * ?f21"/>
                  <draw:equation draw:name="f27" draw:formula="214 * ?f20"/>
                  <draw:equation draw:name="f28" draw:formula="?f24 / 150"/>
                  <draw:equation draw:name="f29" draw:formula="?f25 / 214"/>
                  <draw:equation draw:name="f30" draw:formula="?f26 / 150"/>
                  <draw:equation draw:name="f31" draw:formula="?f27 / 214"/>
                  <draw:equation draw:name="f32" draw:formula="?f28 / ?f22"/>
                  <draw:equation draw:name="f33" draw:formula="?f29 / ?f23"/>
                  <draw:equation draw:name="f34" draw:formula="?f30 / ?f22"/>
                  <draw:equation draw:name="f35" draw:formula="?f31 / ?f23"/>
                </draw:enhanced-geometry>
              </draw:custom-shape>
              <draw:custom-shape svg:x="3.45008in" svg:y="0.25025in" svg:width="0.03703in" svg:height="0.0553in" draw:id="id64" draw:style-name="a194" draw:name="Freeform 100">
                <svg:desc/>
                <text:p text:style-name="a193" text:class-names="" text:cond-style-name=""><text:span text:style-name="a192" text:class-names=""/></text:p>
                <draw:enhanced-geometry xmlns:dr3d="urn:oasis:names:tc:opendocument:xmlns:dr3d:1.0" draw:type="non-primitive" svg:viewBox="0 0 93 165" draw:enhanced-path="M ?f1 ?f0 L ?f3 ?f4 ?f0 ?f5 ?f6 ?f2 ?f7 ?f8 ?f1 ?f0 Z N" draw:text-areas="?f21 ?f22 ?f23 ?f24" draw:glue-points="?f21 ?f22 ?f21 ?f22 ?f21 ?f22 ?f21 ?f22 ?f21 ?f22 ?f21 ?f22" draw:glue-point-leaving-directions="-90, -90, -90, -90, -90, -90">
                  <draw:equation draw:name="f0" draw:formula="0"/>
                  <draw:equation draw:name="f1" draw:formula="93"/>
                  <draw:equation draw:name="f2" draw:formula="165"/>
                  <draw:equation draw:name="f3" draw:formula="29"/>
                  <draw:equation draw:name="f4" draw:formula="30"/>
                  <draw:equation draw:name="f5" draw:formula="127"/>
                  <draw:equation draw:name="f6" draw:formula="14"/>
                  <draw:equation draw:name="f7" draw:formula="73"/>
                  <draw:equation draw:name="f8" draw:formula="105"/>
                  <draw:equation draw:name="f9" draw:formula="?f2 - ?f0"/>
                  <draw:equation draw:name="f10" draw:formula="?f1 - ?f0"/>
                  <draw:equation draw:name="f11" draw:formula="?f10 / 93"/>
                  <draw:equation draw:name="f12" draw:formula="?f9 / 165"/>
                  <draw:equation draw:name="f13" draw:formula="0 * ?f10"/>
                  <draw:equation draw:name="f14" draw:formula="0 * ?f9"/>
                  <draw:equation draw:name="f15" draw:formula="93 * ?f10"/>
                  <draw:equation draw:name="f16" draw:formula="165 * ?f9"/>
                  <draw:equation draw:name="f17" draw:formula="?f13 / 93"/>
                  <draw:equation draw:name="f18" draw:formula="?f14 / 165"/>
                  <draw:equation draw:name="f19" draw:formula="?f15 / 93"/>
                  <draw:equation draw:name="f20" draw:formula="?f16 / 165"/>
                  <draw:equation draw:name="f21" draw:formula="?f17 / ?f11"/>
                  <draw:equation draw:name="f22" draw:formula="?f18 / ?f12"/>
                  <draw:equation draw:name="f23" draw:formula="?f19 / ?f11"/>
                  <draw:equation draw:name="f24" draw:formula="?f20 / ?f12"/>
                </draw:enhanced-geometry>
              </draw:custom-shape>
              <draw:custom-shape svg:x="3.53339in" svg:y="0.24104in" svg:width="0.07405in" svg:height="0.07374in" draw:id="id65" draw:style-name="a197" draw:name="Freeform 101">
                <svg:desc/>
                <text:p text:style-name="a196" text:class-names="" text:cond-style-name=""><text:span text:style-name="a195" text:class-names=""/></text:p>
                <draw:enhanced-geometry xmlns:dr3d="urn:oasis:names:tc:opendocument:xmlns:dr3d:1.0" draw:type="non-primitive" svg:viewBox="0 0 177 214" draw:enhanced-path="M ?f3 ?f4 L ?f3 ?f5 ?f6 ?f7 ?f8 ?f0 ?f9 ?f10 ?f11 ?f12 ?f13 ?f14 ?f15 ?f16 ?f17 ?f18 ?f1 ?f19 ?f20 ?f2 ?f21 ?f22 ?f13 ?f23 ?f24 ?f25 ?f21 ?f26 ?f26 ?f27 ?f28 ?f29 ?f30 ?f2 ?f31 ?f2 ?f32 ?f29 ?f28 ?f33 ?f34 ?f35 ?f36 ?f37 ?f0 ?f38 ?f39 ?f0 ?f40 ?f41 ?f3 ?f5 ?f3 ?f4 Z N" draw:text-areas="?f54 ?f55 ?f56 ?f57" draw:glue-points="?f54 ?f55 ?f54 ?f55 ?f54 ?f55 ?f54 ?f55 ?f54 ?f55 ?f54 ?f55 ?f54 ?f55 ?f54 ?f55 ?f54 ?f55 ?f54 ?f55 ?f54 ?f55 ?f54 ?f55 ?f54 ?f55 ?f54 ?f55 ?f54 ?f55 ?f54 ?f55 ?f54 ?f55 ?f54 ?f55 ?f54 ?f55 ?f54 ?f55 ?f54 ?f55 ?f54 ?f55 ?f54 ?f55 ?f54 ?f55 ?f54 ?f55 ?f54 ?f55 ?f54 ?f55 ?f54 ?f55" draw:glue-point-leaving-directions="-90, -90, -90, -90, -90, -90, -90, -90, -90, -90, -90, -90, -90, -90, -90, -90, -90, -90, -90, -90, -90, -90, -90, -90, -90, -90, -90, -90">
                  <draw:equation draw:name="f0" draw:formula="0"/>
                  <draw:equation draw:name="f1" draw:formula="177"/>
                  <draw:equation draw:name="f2" draw:formula="214"/>
                  <draw:equation draw:name="f3" draw:formula="49"/>
                  <draw:equation draw:name="f4" draw:formula="106"/>
                  <draw:equation draw:name="f5" draw:formula="110"/>
                  <draw:equation draw:name="f6" draw:formula="102"/>
                  <draw:equation draw:name="f7" draw:formula="33"/>
                  <draw:equation draw:name="f8" draw:formula="146"/>
                  <draw:equation draw:name="f9" draw:formula="164"/>
                  <draw:equation draw:name="f10" draw:formula="30"/>
                  <draw:equation draw:name="f11" draw:formula="161"/>
                  <draw:equation draw:name="f12" draw:formula="58"/>
                  <draw:equation draw:name="f13" draw:formula="135"/>
                  <draw:equation draw:name="f14" draw:formula="179"/>
                  <draw:equation draw:name="f15" draw:formula="138"/>
                  <draw:equation draw:name="f16" draw:formula="192"/>
                  <draw:equation draw:name="f17" draw:formula="173"/>
                  <draw:equation draw:name="f18" draw:formula="151"/>
                  <draw:equation draw:name="f19" draw:formula="153"/>
                  <draw:equation draw:name="f20" draw:formula="119"/>
                  <draw:equation draw:name="f21" draw:formula="105"/>
                  <draw:equation draw:name="f22" draw:formula="176"/>
                  <draw:equation draw:name="f23" draw:formula="45"/>
                  <draw:equation draw:name="f24" draw:formula="130"/>
                  <draw:equation draw:name="f25" draw:formula="24"/>
                  <draw:equation draw:name="f26" draw:formula="44"/>
                  <draw:equation draw:name="f27" draw:formula="129"/>
                  <draw:equation draw:name="f28" draw:formula="31"/>
                  <draw:equation draw:name="f29" draw:formula="206"/>
                  <draw:equation draw:name="f30" draw:formula="25"/>
                  <draw:equation draw:name="f31" draw:formula="8"/>
                  <draw:equation draw:name="f32" draw:formula="3"/>
                  <draw:equation draw:name="f33" draw:formula="48"/>
                  <draw:equation draw:name="f34" draw:formula="28"/>
                  <draw:equation draw:name="f35" draw:formula="37"/>
                  <draw:equation draw:name="f36" draw:formula="4"/>
                  <draw:equation draw:name="f37" draw:formula="68"/>
                  <draw:equation draw:name="f38" draw:formula="63"/>
                  <draw:equation draw:name="f39" draw:formula="54"/>
                  <draw:equation draw:name="f40" draw:formula="62"/>
                  <draw:equation draw:name="f41" draw:formula="19"/>
                  <draw:equation draw:name="f42" draw:formula="?f2 - ?f0"/>
                  <draw:equation draw:name="f43" draw:formula="?f1 - ?f0"/>
                  <draw:equation draw:name="f44" draw:formula="?f43 / 177"/>
                  <draw:equation draw:name="f45" draw:formula="?f42 / 214"/>
                  <draw:equation draw:name="f46" draw:formula="0 * ?f43"/>
                  <draw:equation draw:name="f47" draw:formula="0 * ?f42"/>
                  <draw:equation draw:name="f48" draw:formula="177 * ?f43"/>
                  <draw:equation draw:name="f49" draw:formula="214 * ?f42"/>
                  <draw:equation draw:name="f50" draw:formula="?f46 / 177"/>
                  <draw:equation draw:name="f51" draw:formula="?f47 / 214"/>
                  <draw:equation draw:name="f52" draw:formula="?f48 / 177"/>
                  <draw:equation draw:name="f53" draw:formula="?f49 / 214"/>
                  <draw:equation draw:name="f54" draw:formula="?f50 / ?f44"/>
                  <draw:equation draw:name="f55" draw:formula="?f51 / ?f45"/>
                  <draw:equation draw:name="f56" draw:formula="?f52 / ?f44"/>
                  <draw:equation draw:name="f57" draw:formula="?f53 / ?f45"/>
                </draw:enhanced-geometry>
              </draw:custom-shape>
              <draw:custom-shape svg:x="3.64447in" svg:y="0.20417in" svg:width="0.0648in" svg:height="0.11061in" draw:id="id66" draw:style-name="a200" draw:name="Freeform 102">
                <svg:desc/>
                <text:p text:style-name="a199" text:class-names="" text:cond-style-name=""><text:span text:style-name="a198" text:class-names=""/></text:p>
                <draw:enhanced-geometry xmlns:dr3d="urn:oasis:names:tc:opendocument:xmlns:dr3d:1.0" draw:type="non-primitive" svg:viewBox="0 0 171 349" draw:enhanced-path="M ?f4 ?f5 L ?f6 ?f3 ?f7 ?f8 ?f6 ?f9 ?f10 ?f3 ?f1 ?f11 ?f12 ?f0 ?f13 ?f14 ?f15 ?f16 ?f17 ?f18 ?f19 ?f20 ?f21 ?f22 ?f23 ?f24 ?f25 ?f18 ?f4 ?f26 ?f27 ?f1 ?f2 ?f28 ?f15 ?f29 ?f30 ?f31 ?f32 ?f11 ?f4 ?f5 Z N" draw:text-areas="?f45 ?f46 ?f47 ?f48" draw:glue-points="?f45 ?f46 ?f45 ?f46 ?f45 ?f46 ?f45 ?f46 ?f45 ?f46 ?f45 ?f46 ?f45 ?f46 ?f45 ?f46 ?f45 ?f46 ?f45 ?f46 ?f45 ?f46 ?f45 ?f46 ?f45 ?f46 ?f45 ?f46 ?f45 ?f46 ?f45 ?f46 ?f45 ?f46 ?f45 ?f46 ?f45 ?f46 ?f45 ?f46 ?f45 ?f46" draw:glue-point-leaving-directions="-90, -90, -90, -90, -90, -90, -90, -90, -90, -90, -90, -90, -90, -90, -90, -90, -90, -90, -90, -90, -90">
                  <draw:equation draw:name="f0" draw:formula="180"/>
                  <draw:equation draw:name="f1" draw:formula="0"/>
                  <draw:equation draw:name="f2" draw:formula="171"/>
                  <draw:equation draw:name="f3" draw:formula="349"/>
                  <draw:equation draw:name="f4" draw:formula="154"/>
                  <draw:equation draw:name="f5" draw:formula="294"/>
                  <draw:equation draw:name="f6" draw:formula="99"/>
                  <draw:equation draw:name="f7" draw:formula="91"/>
                  <draw:equation draw:name="f8" draw:formula="315"/>
                  <draw:equation draw:name="f9" draw:formula="269"/>
                  <draw:equation draw:name="f10" draw:formula="25"/>
                  <draw:equation draw:name="f11" draw:formula="288"/>
                  <draw:equation draw:name="f12" draw:formula="35"/>
                  <draw:equation draw:name="f13" draw:formula="95"/>
                  <draw:equation draw:name="f14" draw:formula="135"/>
                  <draw:equation draw:name="f15" draw:formula="120"/>
                  <draw:equation draw:name="f16" draw:formula="152"/>
                  <draw:equation draw:name="f17" draw:formula="139"/>
                  <draw:equation draw:name="f18" draw:formula="37"/>
                  <draw:equation draw:name="f19" draw:formula="136"/>
                  <draw:equation draw:name="f20" draw:formula="28"/>
                  <draw:equation draw:name="f21" draw:formula="126"/>
                  <draw:equation draw:name="f22" draw:formula="33"/>
                  <draw:equation draw:name="f23" draw:formula="109"/>
                  <draw:equation draw:name="f24" draw:formula="45"/>
                  <draw:equation draw:name="f25" draw:formula="106"/>
                  <draw:equation draw:name="f26" draw:formula="6"/>
                  <draw:equation draw:name="f27" draw:formula="169"/>
                  <draw:equation draw:name="f28" draw:formula="15"/>
                  <draw:equation draw:name="f29" draw:formula="307"/>
                  <draw:equation draw:name="f30" draw:formula="122"/>
                  <draw:equation draw:name="f31" draw:formula="318"/>
                  <draw:equation draw:name="f32" draw:formula="145"/>
                  <draw:equation draw:name="f33" draw:formula="?f3 - ?f1"/>
                  <draw:equation draw:name="f34" draw:formula="?f2 - ?f1"/>
                  <draw:equation draw:name="f35" draw:formula="?f34 / 171"/>
                  <draw:equation draw:name="f36" draw:formula="?f33 / 349"/>
                  <draw:equation draw:name="f37" draw:formula="0 * ?f34"/>
                  <draw:equation draw:name="f38" draw:formula="0 * ?f33"/>
                  <draw:equation draw:name="f39" draw:formula="171 * ?f34"/>
                  <draw:equation draw:name="f40" draw:formula="349 * ?f33"/>
                  <draw:equation draw:name="f41" draw:formula="?f37 / 171"/>
                  <draw:equation draw:name="f42" draw:formula="?f38 / 349"/>
                  <draw:equation draw:name="f43" draw:formula="?f39 / 171"/>
                  <draw:equation draw:name="f44" draw:formula="?f40 / 349"/>
                  <draw:equation draw:name="f45" draw:formula="?f41 / ?f35"/>
                  <draw:equation draw:name="f46" draw:formula="?f42 / ?f36"/>
                  <draw:equation draw:name="f47" draw:formula="?f43 / ?f35"/>
                  <draw:equation draw:name="f48" draw:formula="?f44 / ?f36"/>
                </draw:enhanced-geometry>
              </draw:custom-shape>
              <draw:custom-shape svg:x="3.65372in" svg:y="0.25025in" svg:width="0.02777in" svg:height="0.0553in" draw:id="id67" draw:style-name="a203" draw:name="Freeform 103">
                <svg:desc/>
                <text:p text:style-name="a202" text:class-names="" text:cond-style-name=""><text:span text:style-name="a201" text:class-names=""/></text:p>
                <draw:enhanced-geometry xmlns:dr3d="urn:oasis:names:tc:opendocument:xmlns:dr3d:1.0" draw:type="non-primitive" svg:viewBox="0 0 86 175" draw:enhanced-path="M ?f1 ?f3 L ?f4 ?f0 ?f5 ?f6 ?f0 ?f7 ?f8 ?f2 ?f9 ?f10 ?f1 ?f3 Z N" draw:text-areas="?f23 ?f24 ?f25 ?f26" draw:glue-points="?f23 ?f24 ?f23 ?f24 ?f23 ?f24 ?f23 ?f24 ?f23 ?f24 ?f23 ?f24 ?f23 ?f24" draw:glue-point-leaving-directions="-90, -90, -90, -90, -90, -90, -90">
                  <draw:equation draw:name="f0" draw:formula="0"/>
                  <draw:equation draw:name="f1" draw:formula="86"/>
                  <draw:equation draw:name="f2" draw:formula="175"/>
                  <draw:equation draw:name="f3" draw:formula="30"/>
                  <draw:equation draw:name="f4" draw:formula="58"/>
                  <draw:equation draw:name="f5" draw:formula="19"/>
                  <draw:equation draw:name="f6" draw:formula="46"/>
                  <draw:equation draw:name="f7" draw:formula="137"/>
                  <draw:equation draw:name="f8" draw:formula="12"/>
                  <draw:equation draw:name="f9" draw:formula="74"/>
                  <draw:equation draw:name="f10" draw:formula="98"/>
                  <draw:equation draw:name="f11" draw:formula="?f2 - ?f0"/>
                  <draw:equation draw:name="f12" draw:formula="?f1 - ?f0"/>
                  <draw:equation draw:name="f13" draw:formula="?f12 / 86"/>
                  <draw:equation draw:name="f14" draw:formula="?f11 / 175"/>
                  <draw:equation draw:name="f15" draw:formula="0 * ?f12"/>
                  <draw:equation draw:name="f16" draw:formula="0 * ?f11"/>
                  <draw:equation draw:name="f17" draw:formula="86 * ?f12"/>
                  <draw:equation draw:name="f18" draw:formula="175 * ?f11"/>
                  <draw:equation draw:name="f19" draw:formula="?f15 / 86"/>
                  <draw:equation draw:name="f20" draw:formula="?f16 / 175"/>
                  <draw:equation draw:name="f21" draw:formula="?f17 / 86"/>
                  <draw:equation draw:name="f22" draw:formula="?f18 / 175"/>
                  <draw:equation draw:name="f23" draw:formula="?f19 / ?f13"/>
                  <draw:equation draw:name="f24" draw:formula="?f20 / ?f14"/>
                  <draw:equation draw:name="f25" draw:formula="?f21 / ?f13"/>
                  <draw:equation draw:name="f26" draw:formula="?f22 / ?f14"/>
                </draw:enhanced-geometry>
              </draw:custom-shape>
            </draw:g>
          </table:table-cell>
          <table:table-cell table:number-columns-repeated="4" table:style-name="ce245"/>
          <table:table-cell table:number-columns-repeated="4" table:style-name="ce246"/>
          <table:table-cell table:number-columns-repeated="16362"/>
        </table:table-row>
        <table:table-row table:style-name="ro2">
          <table:table-cell office:value-type="string" table:style-name="ce4">
            <text:p>STATISTICAL BULLETIN:<text:s/></text:p>
          </table:table-cell>
          <table:table-cell table:number-columns-repeated="2" table:style-name="ce2"/>
          <table:table-cell table:number-columns-repeated="7" table:style-name="ce5"/>
          <table:table-cell table:style-name="ce2"/>
          <table:table-cell table:number-columns-repeated="2" table:style-name="ce3"/>
          <table:table-cell table:number-columns-repeated="5" table:style-name="ce245"/>
          <table:table-cell table:number-columns-repeated="4" table:style-name="ce246"/>
          <table:table-cell table:number-columns-repeated="16362"/>
        </table:table-row>
        <table:table-row table:style-name="ro3">
          <table:table-cell office:value-type="string" table:style-name="ce6">
            <text:p>EMPLOYMENT IN THE NORTHERN<text:s/></text:p>
          </table:table-cell>
          <table:table-cell table:style-name="ce2"/>
          <table:table-cell table:style-name="ce7"/>
          <table:table-cell table:number-columns-repeated="7" table:style-name="ce5"/>
          <table:table-cell table:style-name="ce2"/>
          <table:table-cell table:number-columns-repeated="2" table:style-name="ce3"/>
          <table:table-cell table:number-columns-repeated="5" table:style-name="ce245"/>
          <table:table-cell table:number-columns-repeated="4" table:style-name="ce246"/>
          <table:table-cell table:number-columns-repeated="16362"/>
        </table:table-row>
        <table:table-row table:style-name="ro3">
          <table:table-cell office:value-type="string" table:style-name="ce6">
            <text:p>IRELAND CIVIL SERVICE</text:p>
          </table:table-cell>
          <table:table-cell table:number-columns-repeated="2" table:style-name="ce2"/>
          <table:table-cell table:number-columns-repeated="7" table:style-name="ce5"/>
          <table:table-cell table:style-name="ce2"/>
          <table:table-cell table:number-columns-repeated="2" table:style-name="ce3"/>
          <table:table-cell table:number-columns-repeated="5" table:style-name="ce245"/>
          <table:table-cell table:number-columns-repeated="4" table:style-name="ce246"/>
          <table:table-cell table:number-columns-repeated="16362"/>
        </table:table-row>
        <table:table-row table:style-name="ro3">
          <table:table-cell office:value-type="string" table:style-name="ce6">
            <text:p>1st October, <text:s/>2016</text:p>
          </table:table-cell>
          <table:table-cell table:number-columns-repeated="2" table:style-name="ce2"/>
          <table:table-cell table:number-columns-repeated="7" table:style-name="ce5"/>
          <table:table-cell table:style-name="ce2"/>
          <table:table-cell table:number-columns-repeated="2" table:style-name="ce3"/>
          <table:table-cell table:number-columns-repeated="5" table:style-name="ce245"/>
          <table:table-cell table:number-columns-repeated="4" table:style-name="ce246"/>
          <table:table-cell table:number-columns-repeated="16362"/>
        </table:table-row>
        <table:table-row table:style-name="ro1">
          <table:table-cell table:style-name="ce8"/>
          <table:table-cell table:number-columns-repeated="12" table:style-name="ce3"/>
          <table:table-cell table:number-columns-repeated="5" table:style-name="ce245"/>
          <table:table-cell table:number-columns-repeated="4" table:style-name="ce246"/>
          <table:table-cell table:number-columns-repeated="16362"/>
        </table:table-row>
        <table:table-row table:style-name="ro4">
          <table:table-cell table:number-columns-repeated="10" table:style-name="ce9"/>
          <table:table-cell table:style-name="ce10"/>
          <table:table-cell table:number-columns-repeated="4" table:style-name="ce3"/>
          <table:table-cell table:number-columns-repeated="7" table:style-name="ce244"/>
          <table:table-cell table:number-columns-repeated="16362"/>
        </table:table-row>
        <table:table-row table:style-name="ro1">
          <table:table-cell table:number-columns-repeated="10" table:style-name="ce11"/>
          <table:table-cell table:style-name="ce12"/>
          <table:table-cell table:number-columns-repeated="4" table:style-name="ce13"/>
          <table:table-cell table:number-columns-repeated="2" table:style-name="ce243"/>
          <table:table-cell table:number-columns-repeated="16367" table:style-name="ce1"/>
        </table:table-row>
        <table:table-row table:style-name="ro1">
          <table:table-cell table:number-columns-repeated="10" table:style-name="ce11"/>
          <table:table-cell table:number-columns-repeated="5" table:style-name="ce12"/>
          <table:table-cell table:number-columns-repeated="16369" table:style-name="ce1"/>
        </table:table-row>
        <table:table-row table:style-name="ro1">
          <table:table-cell office:value-type="string" table:number-columns-spanned="2" table:number-rows-spanned="1" table:style-name="ce37">
            <text:p>Indexed Graph</text:p>
          </table:table-cell>
          <table:covered-table-cell/>
          <table:table-cell table:number-columns-repeated="8" table:style-name="ce11"/>
          <table:table-cell table:number-columns-repeated="5" table:style-name="ce12"/>
          <table:table-cell table:number-columns-repeated="16369" table:style-name="ce1"/>
        </table:table-row>
        <table:table-row table:style-name="ro5">
          <table:table-cell office:value-type="string" table:style-name="ce14">
            <text:p>Quarter</text:p>
          </table:table-cell>
          <table:table-cell office:value-type="string" table:number-columns-spanned="2" table:number-rows-spanned="1" table:style-name="ce38">
            <text:p>NICS</text:p>
          </table:table-cell>
          <table:covered-table-cell/>
          <table:table-cell office:value-type="string" table:number-columns-spanned="2" table:number-rows-spanned="1" table:style-name="ce39">
            <text:p>Home Civil Service</text:p>
          </table:table-cell>
          <table:covered-table-cell/>
          <table:table-cell office:value-type="string" table:number-columns-spanned="2" table:number-rows-spanned="1" table:style-name="ce39">
            <text:p>Scottish Government</text:p>
          </table:table-cell>
          <table:covered-table-cell/>
          <table:table-cell office:value-type="string" table:number-columns-spanned="2" table:number-rows-spanned="1" table:style-name="ce39">
            <text:p>Welsh Government</text:p>
          </table:table-cell>
          <table:covered-table-cell/>
          <table:table-cell table:style-name="ce12"/>
          <table:table-cell table:style-name="ce15"/>
          <table:table-cell table:number-columns-repeated="16373" table:style-name="ce16"/>
        </table:table-row>
        <table:table-row table:style-name="ro1">
          <table:table-cell office:value-type="string" table:style-name="ce17">
            <text:p>Q1 April 2013</text:p>
          </table:table-cell>
          <table:table-cell office:value-type="float" office:value="27906" table:style-name="ce18">
            <text:p>27906</text:p>
          </table:table-cell>
          <table:table-cell office:value-type="float" office:value="100" table:style-name="ce19">
            <text:p>100.0</text:p>
          </table:table-cell>
          <table:table-cell office:value-type="float" office:value="448670" table:style-name="ce20">
            <text:p>448670</text:p>
          </table:table-cell>
          <table:table-cell office:value-type="float" office:value="100" table:style-name="ce21">
            <text:p>100.0</text:p>
          </table:table-cell>
          <table:table-cell office:value-type="float" office:value="16610" table:style-name="ce18">
            <text:p>16610</text:p>
          </table:table-cell>
          <table:table-cell office:value-type="float" office:value="100" table:style-name="ce22">
            <text:p>100.0</text:p>
          </table:table-cell>
          <table:table-cell office:value-type="float" office:value="5560" table:style-name="ce1">
            <text:p>5560</text:p>
          </table:table-cell>
          <table:table-cell office:value-type="float" office:value="100" table:style-name="ce22">
            <text:p>100.0</text:p>
          </table:table-cell>
          <table:table-cell table:style-name="ce12"/>
          <table:table-cell table:number-columns-repeated="16374" table:style-name="ce16"/>
        </table:table-row>
        <table:table-row table:style-name="ro1">
          <table:table-cell office:value-type="string" table:style-name="ce17">
            <text:p>Q2 July 2013</text:p>
          </table:table-cell>
          <table:table-cell office:value-type="float" office:value="27947" table:style-name="ce18">
            <text:p>27947</text:p>
          </table:table-cell>
          <table:table-cell office:value-type="float" office:value="100.14692180892999" table:style-name="ce19">
            <text:p>100.1</text:p>
          </table:table-cell>
          <table:table-cell office:value-type="float" office:value="450400" table:style-name="ce20">
            <text:p>450400</text:p>
          </table:table-cell>
          <table:table-cell office:value-type="float" office:value="100.38558405955381" table:style-name="ce21">
            <text:p>100.4</text:p>
          </table:table-cell>
          <table:table-cell office:value-type="float" office:value="16710" table:style-name="ce18">
            <text:p>16710</text:p>
          </table:table-cell>
          <table:table-cell office:value-type="float" office:value="100.60204695966286" table:style-name="ce22">
            <text:p>100.6</text:p>
          </table:table-cell>
          <table:table-cell office:value-type="float" office:value="5680" table:style-name="ce1">
            <text:p>5680</text:p>
          </table:table-cell>
          <table:table-cell office:value-type="float" office:value="102.15827338129498" table:style-name="ce22">
            <text:p>102.2</text:p>
          </table:table-cell>
          <table:table-cell table:style-name="ce12"/>
          <table:table-cell table:number-columns-repeated="16374" table:style-name="ce16"/>
        </table:table-row>
        <table:table-row table:style-name="ro1">
          <table:table-cell office:value-type="string" table:style-name="ce17">
            <text:p>Q3 October 2013</text:p>
          </table:table-cell>
          <table:table-cell office:value-type="float" office:value="27859" table:style-name="ce18">
            <text:p>27859</text:p>
          </table:table-cell>
          <table:table-cell office:value-type="float" office:value="99.83157743854369" table:style-name="ce19">
            <text:p>99.8</text:p>
          </table:table-cell>
          <table:table-cell office:value-type="float" office:value="446810" table:style-name="ce20">
            <text:p>446810</text:p>
          </table:table-cell>
          <table:table-cell office:value-type="float" office:value="99.585441415739851" table:style-name="ce21">
            <text:p>99.6</text:p>
          </table:table-cell>
          <table:table-cell office:value-type="float" office:value="16770" table:style-name="ce18">
            <text:p>16770</text:p>
          </table:table-cell>
          <table:table-cell office:value-type="float" office:value="100.96327513546058" table:style-name="ce22">
            <text:p>101.0</text:p>
          </table:table-cell>
          <table:table-cell office:value-type="float" office:value="5730" table:style-name="ce1">
            <text:p>5730</text:p>
          </table:table-cell>
          <table:table-cell office:value-type="float" office:value="103.05755395683454" table:style-name="ce22">
            <text:p>103.1</text:p>
          </table:table-cell>
          <table:table-cell table:style-name="ce12"/>
          <table:table-cell table:number-columns-repeated="16374" table:style-name="ce1"/>
        </table:table-row>
        <table:table-row table:style-name="ro1">
          <table:table-cell office:value-type="string" table:style-name="ce23">
            <text:p>Q4 January 2014</text:p>
          </table:table-cell>
          <table:table-cell office:value-type="float" office:value="27936" table:style-name="ce18">
            <text:p>27936</text:p>
          </table:table-cell>
          <table:table-cell office:value-type="float" office:value="100.10750376263169" table:style-name="ce22">
            <text:p>100.1</text:p>
          </table:table-cell>
          <table:table-cell office:value-type="float" office:value="445260" table:style-name="ce20">
            <text:p>445260</text:p>
          </table:table-cell>
          <table:table-cell office:value-type="float" office:value="99.239975928856396" table:style-name="ce21">
            <text:p>99.2</text:p>
          </table:table-cell>
          <table:table-cell office:value-type="float" office:value="16700" table:style-name="ce18">
            <text:p>16700</text:p>
          </table:table-cell>
          <table:table-cell office:value-type="float" office:value="100.54184226369658" table:style-name="ce22">
            <text:p>100.5</text:p>
          </table:table-cell>
          <table:table-cell office:value-type="float" office:value="5670" table:style-name="ce1">
            <text:p>5670</text:p>
          </table:table-cell>
          <table:table-cell office:value-type="float" office:value="101.97841726618707" table:style-name="ce22">
            <text:p>102.0</text:p>
          </table:table-cell>
          <table:table-cell table:style-name="ce12"/>
          <table:table-cell table:number-columns-repeated="16374" table:style-name="ce1"/>
        </table:table-row>
        <table:table-row table:style-name="ro1">
          <table:table-cell office:value-type="string" table:style-name="ce23">
            <text:p>Q1 April 2014</text:p>
          </table:table-cell>
          <table:table-cell office:value-type="float" office:value="28102" table:style-name="ce18">
            <text:p>28102</text:p>
          </table:table-cell>
          <table:table-cell office:value-type="float" office:value="100.7023579158604" table:style-name="ce22">
            <text:p>100.7</text:p>
          </table:table-cell>
          <table:table-cell office:value-type="float" office:value="440130" table:style-name="ce20">
            <text:p>440130</text:p>
          </table:table-cell>
          <table:table-cell office:value-type="float" office:value="98.096596607751806" table:style-name="ce21">
            <text:p>98.1</text:p>
          </table:table-cell>
          <table:table-cell office:value-type="float" office:value="16940" table:style-name="ce18">
            <text:p>16940</text:p>
          </table:table-cell>
          <table:table-cell office:value-type="float" office:value="101.98675496688743" table:style-name="ce22">
            <text:p>102.0</text:p>
          </table:table-cell>
          <table:table-cell office:value-type="float" office:value="5690" table:style-name="ce1">
            <text:p>5690</text:p>
          </table:table-cell>
          <table:table-cell office:value-type="float" office:value="102.33812949640289" table:style-name="ce22">
            <text:p>102.3</text:p>
          </table:table-cell>
          <table:table-cell table:style-name="ce12"/>
          <table:table-cell table:number-columns-repeated="16374" table:style-name="ce16"/>
        </table:table-row>
        <table:table-row table:style-name="ro1">
          <table:table-cell office:value-type="string" table:style-name="ce17">
            <text:p>Q2 July 2014</text:p>
          </table:table-cell>
          <table:table-cell office:value-type="float" office:value="27942" table:style-name="ce18">
            <text:p>27942</text:p>
          </table:table-cell>
          <table:table-cell office:value-type="float" office:value="100.12900451515803" table:style-name="ce22">
            <text:p>100.1</text:p>
          </table:table-cell>
          <table:table-cell office:value-type="float" office:value="442080" table:style-name="ce20">
            <text:p>442080</text:p>
          </table:table-cell>
          <table:table-cell office:value-type="float" office:value="98.531214478347124" table:style-name="ce21">
            <text:p>98.5</text:p>
          </table:table-cell>
          <table:table-cell office:value-type="float" office:value="17180" table:style-name="ce18">
            <text:p>17180</text:p>
          </table:table-cell>
          <table:table-cell office:value-type="float" office:value="103.43166767007827" table:style-name="ce22">
            <text:p>103.4</text:p>
          </table:table-cell>
          <table:table-cell office:value-type="float" office:value="5750" table:style-name="ce1">
            <text:p>5750</text:p>
          </table:table-cell>
          <table:table-cell office:value-type="float" office:value="103.41726618705036" table:style-name="ce22">
            <text:p>103.4</text:p>
          </table:table-cell>
          <table:table-cell table:style-name="ce12"/>
          <table:table-cell table:number-columns-repeated="16374" table:style-name="ce16"/>
        </table:table-row>
        <table:table-row table:style-name="ro1">
          <table:table-cell office:value-type="string" table:style-name="ce24">
            <text:p>Q3 October 2014</text:p>
          </table:table-cell>
          <table:table-cell office:value-type="float" office:value="27666" table:style-name="ce25">
            <text:p>27666</text:p>
          </table:table-cell>
          <table:table-cell office:value-type="float" office:value="99.139969898946461" table:style-name="ce22">
            <text:p>99.1</text:p>
          </table:table-cell>
          <table:table-cell office:value-type="float" office:value="440350" table:style-name="ce26">
            <text:p>440350</text:p>
          </table:table-cell>
          <table:table-cell office:value-type="float" office:value="98.145630418793317" table:style-name="ce21">
            <text:p>98.1</text:p>
          </table:table-cell>
          <table:table-cell office:value-type="float" office:value="17290" table:style-name="ce25">
            <text:p>17290</text:p>
          </table:table-cell>
          <table:table-cell office:value-type="float" office:value="104.09391932570739" table:style-name="ce22">
            <text:p>104.1</text:p>
          </table:table-cell>
          <table:table-cell office:value-type="float" office:value="5810" table:style-name="ce12">
            <text:p>5810</text:p>
          </table:table-cell>
          <table:table-cell office:value-type="float" office:value="104.49640287769783" table:style-name="ce22">
            <text:p>104.5</text:p>
          </table:table-cell>
          <table:table-cell table:style-name="ce12"/>
          <table:table-cell table:number-columns-repeated="16374" table:style-name="ce16"/>
        </table:table-row>
        <table:table-row table:style-name="ro1">
          <table:table-cell office:value-type="string" table:style-name="ce24">
            <text:p>Q4 January 2015</text:p>
          </table:table-cell>
          <table:table-cell office:value-type="float" office:value="27519" table:style-name="ce25">
            <text:p>27519</text:p>
          </table:table-cell>
          <table:table-cell office:value-type="float" office:value="98.613201462051165" table:style-name="ce22">
            <text:p>98.6</text:p>
          </table:table-cell>
          <table:table-cell office:value-type="float" office:value="438790" table:style-name="ce26">
            <text:p>438790</text:p>
          </table:table-cell>
          <table:table-cell office:value-type="float" office:value="97.797936122317068" table:style-name="ce21">
            <text:p>97.8</text:p>
          </table:table-cell>
          <table:table-cell office:value-type="float" office:value="17340" table:style-name="ce25">
            <text:p>17340</text:p>
          </table:table-cell>
          <table:table-cell office:value-type="float" office:value="104.39494280553883" table:style-name="ce22">
            <text:p>104.4</text:p>
          </table:table-cell>
          <table:table-cell office:value-type="float" office:value="5770" table:style-name="ce12">
            <text:p>5770</text:p>
          </table:table-cell>
          <table:table-cell office:value-type="float" office:value="103.77697841726618" table:style-name="ce22">
            <text:p>103.8</text:p>
          </table:table-cell>
          <table:table-cell table:style-name="ce12"/>
          <table:table-cell table:number-columns-repeated="16374" table:style-name="ce16"/>
        </table:table-row>
        <table:table-row table:style-name="ro1">
          <table:table-cell office:value-type="string" table:style-name="ce24">
            <text:p>Q1 April 2015</text:p>
          </table:table-cell>
          <table:table-cell office:value-type="float" office:value="26906" table:style-name="ce25">
            <text:p>26906</text:p>
          </table:table-cell>
          <table:table-cell office:value-type="float" office:value="96.416541245610262" table:style-name="ce22">
            <text:p>96.4</text:p>
          </table:table-cell>
          <table:table-cell office:value-type="float" office:value="439630" table:style-name="ce26">
            <text:p>439630</text:p>
          </table:table-cell>
          <table:table-cell office:value-type="float" office:value="97.924978269106461" table:style-name="ce21">
            <text:p>97.9</text:p>
          </table:table-cell>
          <table:table-cell office:value-type="float" office:value="17470" table:style-name="ce25">
            <text:p>17470</text:p>
          </table:table-cell>
          <table:table-cell office:value-type="float" office:value="105.17760385310054" table:style-name="ce22">
            <text:p>105.2</text:p>
          </table:table-cell>
          <table:table-cell office:value-type="float" office:value="5720" table:style-name="ce12">
            <text:p>5720</text:p>
          </table:table-cell>
          <table:table-cell office:value-type="float" office:value="102.87769784172663" table:style-name="ce22">
            <text:p>102.9</text:p>
          </table:table-cell>
          <table:table-cell table:style-name="ce12"/>
          <table:table-cell table:number-columns-repeated="3" table:style-name="ce27"/>
          <table:table-cell table:number-columns-repeated="16371" table:style-name="ce16"/>
        </table:table-row>
        <table:table-row table:style-name="ro1">
          <table:table-cell office:value-type="string" table:style-name="ce24">
            <text:p>Q2 July 2015</text:p>
          </table:table-cell>
          <table:table-cell office:value-type="float" office:value="26763" table:style-name="ce25">
            <text:p>26763</text:p>
          </table:table-cell>
          <table:table-cell office:value-type="float" office:value="95.904106643732533" table:style-name="ce22">
            <text:p>95.9</text:p>
          </table:table-cell>
          <table:table-cell office:value-type="float" office:value="430700" table:style-name="ce26">
            <text:p>430700</text:p>
          </table:table-cell>
          <table:table-cell office:value-type="float" office:value="95.994829161744704" table:style-name="ce21">
            <text:p>96.0</text:p>
          </table:table-cell>
          <table:table-cell office:value-type="float" office:value="17870" table:style-name="ce25">
            <text:p>17870</text:p>
          </table:table-cell>
          <table:table-cell office:value-type="float" office:value="107.58579169175195" table:style-name="ce22">
            <text:p>107.6</text:p>
          </table:table-cell>
          <table:table-cell office:value-type="float" office:value="5600" table:style-name="ce26">
            <text:p>5600</text:p>
          </table:table-cell>
          <table:table-cell office:value-type="float" office:value="100.71942446043165" table:style-name="ce22">
            <text:p>100.7</text:p>
          </table:table-cell>
          <table:table-cell table:style-name="ce28"/>
          <table:table-cell table:number-columns-repeated="3" table:style-name="ce27"/>
          <table:table-cell table:number-columns-repeated="16371" table:style-name="ce16"/>
        </table:table-row>
        <table:table-row table:style-name="ro1">
          <table:table-cell office:value-type="string" table:style-name="ce24">
            <text:p>Q3 October 2015</text:p>
          </table:table-cell>
          <table:table-cell office:value-type="float" office:value="25802" table:style-name="ce25">
            <text:p>25802</text:p>
          </table:table-cell>
          <table:table-cell office:value-type="float" office:value="92.5" table:style-name="ce19">
            <text:p>92.5</text:p>
          </table:table-cell>
          <table:table-cell office:value-type="float" office:value="425060" table:style-name="ce26">
            <text:p>425060</text:p>
          </table:table-cell>
          <table:table-cell office:value-type="float" office:value="94.737780551407496" table:style-name="ce21">
            <text:p>94.7</text:p>
          </table:table-cell>
          <table:table-cell office:value-type="float" office:value="18030" table:style-name="ce25">
            <text:p>18030</text:p>
          </table:table-cell>
          <table:table-cell office:value-type="float" office:value="108.54906682721253" table:style-name="ce22">
            <text:p>108.5</text:p>
          </table:table-cell>
          <table:table-cell office:value-type="float" office:value="5550" table:style-name="ce26">
            <text:p>5550</text:p>
          </table:table-cell>
          <table:table-cell office:value-type="float" office:value="99.82014388489209" table:style-name="ce22">
            <text:p>99.8</text:p>
          </table:table-cell>
          <table:table-cell table:style-name="ce28"/>
          <table:table-cell table:style-name="ce12"/>
          <table:table-cell table:style-name="ce15"/>
          <table:table-cell table:style-name="ce12"/>
          <table:table-cell table:number-columns-repeated="16371"/>
        </table:table-row>
        <table:table-row table:style-name="ro1">
          <table:table-cell office:value-type="string" table:style-name="ce24">
            <text:p>Q4 January 2016</text:p>
          </table:table-cell>
          <table:table-cell office:value-type="float" office:value="25064" table:style-name="ce25">
            <text:p>25064</text:p>
          </table:table-cell>
          <table:table-cell office:value-type="float" office:value="89.8" table:style-name="ce19">
            <text:p>89.8</text:p>
          </table:table-cell>
          <table:table-cell office:value-type="float" office:value="423130" table:style-name="ce26">
            <text:p>423130</text:p>
          </table:table-cell>
          <table:table-cell office:value-type="float" office:value="94.30762029999778" table:style-name="ce21">
            <text:p>94.3</text:p>
          </table:table-cell>
          <table:table-cell office:value-type="float" office:value="16820" table:style-name="ce25">
            <text:p>16820</text:p>
          </table:table-cell>
          <table:table-cell office:value-type="float" office:value="101.26429861529201" table:style-name="ce22">
            <text:p>101.3</text:p>
          </table:table-cell>
          <table:table-cell office:value-type="float" office:value="5460" table:style-name="ce26">
            <text:p>5460</text:p>
          </table:table-cell>
          <table:table-cell office:value-type="float" office:value="98.201438848920859" table:style-name="ce22">
            <text:p>98.2</text:p>
          </table:table-cell>
          <table:table-cell table:style-name="ce29"/>
          <table:table-cell table:style-name="ce12"/>
          <table:table-cell table:style-name="ce15"/>
          <table:table-cell table:style-name="ce12"/>
          <table:table-cell table:number-columns-repeated="16371"/>
        </table:table-row>
        <table:table-row table:style-name="ro1">
          <table:table-cell office:value-type="string" table:style-name="ce18">
            <text:p>Q1 April 2016</text:p>
          </table:table-cell>
          <table:table-cell office:value-type="float" office:value="23853" table:style-name="ce18">
            <text:p>23853</text:p>
          </table:table-cell>
          <table:table-cell office:value-type="float" office:value="85.5" table:style-name="ce19">
            <text:p>85.5</text:p>
          </table:table-cell>
          <table:table-cell office:value-type="float" office:value="418510" table:style-name="ce1">
            <text:p>418510</text:p>
          </table:table-cell>
          <table:table-cell office:value-type="float" office:value="93.277910268125794" table:style-name="ce21">
            <text:p>93.3</text:p>
          </table:table-cell>
          <table:table-cell office:value-type="float" office:value="16890" table:style-name="ce18">
            <text:p>16890</text:p>
          </table:table-cell>
          <table:table-cell office:value-type="float" office:value="101.685731487056" table:style-name="ce22">
            <text:p>101.7</text:p>
          </table:table-cell>
          <table:table-cell office:value-type="float" office:value="5440" table:style-name="ce1">
            <text:p>5440</text:p>
          </table:table-cell>
          <table:table-cell office:value-type="float" office:value="97.841726618705039" table:style-name="ce22">
            <text:p>97.8</text:p>
          </table:table-cell>
          <table:table-cell table:style-name="ce29"/>
          <table:table-cell table:style-name="ce12"/>
          <table:table-cell table:style-name="ce15"/>
          <table:table-cell table:style-name="ce12"/>
          <table:table-cell table:number-columns-repeated="16371"/>
        </table:table-row>
        <table:table-row table:style-name="ro1">
          <table:table-cell office:value-type="string" table:style-name="ce18">
            <text:p>Q2 July 2016</text:p>
          </table:table-cell>
          <table:table-cell office:value-type="float" office:value="23578" table:style-name="ce18">
            <text:p>23578</text:p>
          </table:table-cell>
          <table:table-cell office:value-type="float" office:value="84.5" table:style-name="ce19">
            <text:p>84.5</text:p>
          </table:table-cell>
          <table:table-cell office:value-type="float" office:value="415700" table:style-name="ce221">
            <text:p>415700</text:p>
          </table:table-cell>
          <table:table-cell office:value-type="float" office:value="92.7" table:style-name="ce222">
            <text:p>92.7</text:p>
          </table:table-cell>
          <table:table-cell office:value-type="float" office:value="16850" table:style-name="ce18">
            <text:p>16850</text:p>
          </table:table-cell>
          <table:table-cell office:value-type="float" office:value="101.4" table:style-name="ce22">
            <text:p>101.4</text:p>
          </table:table-cell>
          <table:table-cell office:value-type="float" office:value="5420" table:style-name="ce221">
            <text:p>5420</text:p>
          </table:table-cell>
          <table:table-cell office:value-type="float" office:value="97.5" table:style-name="ce22">
            <text:p>97.5</text:p>
          </table:table-cell>
          <table:table-cell table:style-name="ce29"/>
          <table:table-cell table:number-columns-repeated="3" table:style-name="ce12"/>
          <table:table-cell table:number-columns-repeated="16371"/>
        </table:table-row>
        <table:table-row table:style-name="ro1">
          <table:table-cell office:value-type="string" table:style-name="ce30">
            <text:p>Q3 October 2016</text:p>
          </table:table-cell>
          <table:table-cell office:value-type="float" office:value="23448" table:style-name="ce30">
            <text:p>23448</text:p>
          </table:table-cell>
          <table:table-cell office:value-type="float" office:value="84" table:style-name="ce31">
            <text:p>84.0</text:p>
          </table:table-cell>
          <table:table-cell office:value-type="float" office:value="415890" table:style-name="ce32">
            <text:p>415890</text:p>
          </table:table-cell>
          <table:table-cell office:value-type="float" office:value="92.7" table:style-name="ce33">
            <text:p>92.7</text:p>
          </table:table-cell>
          <table:table-cell office:value-type="float" office:value="16840" table:style-name="ce30">
            <text:p>16840</text:p>
          </table:table-cell>
          <table:table-cell office:value-type="float" office:value="101.4" table:style-name="ce34">
            <text:p>101.4</text:p>
          </table:table-cell>
          <table:table-cell office:value-type="float" office:value="5420" table:style-name="ce32">
            <text:p>5420</text:p>
          </table:table-cell>
          <table:table-cell office:value-type="float" office:value="97.5" table:style-name="ce34">
            <text:p>97.5</text:p>
          </table:table-cell>
          <table:table-cell table:number-columns-repeated="4" table:style-name="ce12"/>
          <table:table-cell table:number-columns-repeated="16371"/>
        </table:table-row>
        <table:table-row table:number-rows-repeated="6" table:style-name="ro1">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style-name="ce12"/>
          <table:table-cell table:number-columns-repeated="16374" table:style-name="ce1"/>
        </table:table-row>
        <table:table-row table:style-name="ro1">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style-name="ce12"/>
          <table:table-cell table:number-columns-repeated="16374"/>
        </table:table-row>
        <table:table-row table:style-name="ro1">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style-name="ce12"/>
          <table:table-cell table:number-columns-repeated="16374" table:style-name="ce16"/>
        </table:table-row>
        <table:table-row table:style-name="ro6">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75" table:style-name="ce1"/>
        </table:table-row>
        <table:table-row table:number-rows-repeated="13" table:style-name="ro6">
          <table:table-cell table:number-columns-repeated="16384" table:style-name="ce1"/>
        </table:table-row>
        <table:table-row table:number-rows-repeated="9" table:style-name="ro7">
          <table:table-cell table:number-columns-repeated="16384"/>
        </table:table-row>
        <table:table-row table:style-name="ro8">
          <table:table-cell table:style-name="ce27"/>
          <table:table-cell table:number-columns-repeated="9" table:style-name="ce35"/>
          <table:table-cell table:number-columns-repeated="16374"/>
        </table:table-row>
        <table:table-row table:style-name="ro9">
          <table:table-cell table:style-name="ce12"/>
          <table:table-cell table:number-columns-repeated="8" table:style-name="ce35"/>
          <table:table-cell table:style-name="ce12"/>
          <table:table-cell table:number-columns-repeated="16374"/>
        </table:table-row>
        <table:table-row table:style-name="ro8">
          <table:table-cell table:number-columns-repeated="9" table:style-name="ce12"/>
          <table:table-cell table:style-name="ce27"/>
          <table:table-cell table:number-columns-repeated="16374"/>
        </table:table-row>
        <table:table-row table:style-name="ro8">
          <table:table-cell table:number-columns-repeated="9" table:style-name="ce27"/>
          <table:table-cell table:style-name="ce35"/>
          <table:table-cell table:number-columns-repeated="16374"/>
        </table:table-row>
        <table:table-row table:number-rows-repeated="2" table:style-name="ro8">
          <table:table-cell table:style-name="ce27"/>
          <table:table-cell table:number-columns-repeated="9" table:style-name="ce35"/>
          <table:table-cell table:number-columns-repeated="16374"/>
        </table:table-row>
        <table:table-row table:style-name="ro9">
          <table:table-cell table:style-name="ce12"/>
          <table:table-cell table:number-columns-repeated="8" table:style-name="ce35"/>
          <table:table-cell table:style-name="ce36"/>
          <table:table-cell table:number-columns-repeated="16374"/>
        </table:table-row>
        <table:table-row table:style-name="ro9">
          <table:table-cell table:style-name="ce12"/>
          <table:table-cell table:number-columns-repeated="8" table:style-name="ce36"/>
          <table:table-cell table:style-name="ce35"/>
          <table:table-cell table:number-columns-repeated="16374"/>
        </table:table-row>
        <table:table-row table:number-rows-repeated="3" table:style-name="ro9">
          <table:table-cell table:style-name="ce12"/>
          <table:table-cell table:number-columns-repeated="9" table:style-name="ce35"/>
          <table:table-cell table:number-columns-repeated="16374"/>
        </table:table-row>
        <table:table-row table:style-name="ro8">
          <table:table-cell table:style-name="ce27"/>
          <table:table-cell table:number-columns-repeated="8" table:style-name="ce35"/>
          <table:table-cell table:number-columns-repeated="16375" table:style-name="ce1"/>
        </table:table-row>
        <table:table-row table:number-rows-repeated="1048507" table:style-name="ro7">
          <table:table-cell table:number-columns-repeated="16384"/>
        </table:table-row>
      </table:table>
      <table:table table:name="1a" table:style-name="ta2" table:print-ranges="1a.A1:1a.O26">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9" table:default-cell-style-name="ce3"/>
        <table:table-column table:style-name="co21" table:default-cell-style-name="ce3"/>
        <table:table-column table:style-name="co22" table:number-columns-repeated="2" table:default-cell-style-name="ce3"/>
        <table:table-column table:style-name="co2" table:default-cell-style-name="ce3"/>
        <table:table-column table:style-name="co2" table:number-columns-repeated="16369" table:default-cell-style-name="ce1"/>
        <table:table-row table:style-name="ro3">
          <table:table-cell office:value-type="string" table:style-name="ce40">
            <text:p>Table 1 (a)</text:p>
          </table:table-cell>
          <table:table-cell table:number-columns-repeated="11" table:style-name="ce41"/>
          <table:table-cell table:number-columns-repeated="5" table:style-name="ce12"/>
          <table:table-cell table:number-columns-repeated="16367" table:style-name="ce1"/>
        </table:table-row>
        <table:table-row table:style-name="ro3">
          <table:table-cell office:value-type="string" table:style-name="ce40">
            <text:p>All Employees, Headcount</text:p>
          </table:table-cell>
          <table:table-cell table:number-columns-repeated="11" table:style-name="ce41"/>
          <table:table-cell table:number-columns-repeated="5" table:style-name="ce12"/>
          <table:table-cell table:number-columns-repeated="16367" table:style-name="ce1"/>
        </table:table-row>
        <table:table-row table:style-name="ro3">
          <table:table-cell office:value-type="string" table:number-columns-spanned="1" table:number-rows-spanned="3" table:style-name="ce82">
            <text:p>Department</text:p>
          </table:table-cell>
          <table:table-cell office:value-type="string" table:number-columns-spanned="3" table:number-rows-spanned="1" table:style-name="ce83">
            <text:p>1st July 2016</text:p>
          </table:table-cell>
          <table:covered-table-cell table:number-columns-repeated="2"/>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style-name="ce43"/>
          <table:table-cell table:number-columns-repeated="5" table:style-name="ce12"/>
          <table:table-cell table:number-columns-repeated="16367" table:style-name="ce1"/>
        </table:table-row>
        <table:table-row table:style-name="ro3">
          <table:covered-table-cell/>
          <table:table-cell table:style-name="ce44"/>
          <table:table-cell office:value-type="string" table:style-name="ce45">
            <text:p>(Revised)</text:p>
          </table:table-cell>
          <table:table-cell table:style-name="ce46"/>
          <table:table-cell table:style-name="ce44"/>
          <table:table-cell table:style-name="ce45"/>
          <table:table-cell table:style-name="ce46"/>
          <table:covered-table-cell/>
          <table:covered-table-cell/>
          <table:covered-table-cell/>
          <table:covered-table-cell/>
          <table:table-cell table:style-name="ce43"/>
          <table:table-cell table:number-columns-repeated="5" table:style-name="ce12"/>
          <table:table-cell table:number-columns-repeated="16367" table:style-name="ce1"/>
        </table:table-row>
        <table:table-row table:style-name="ro3">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style-name="ce41"/>
          <table:table-cell table:style-name="ce12"/>
          <table:table-cell table:style-name="ce52"/>
          <table:table-cell table:number-columns-repeated="3" table:style-name="ce12"/>
          <table:table-cell table:number-columns-repeated="16367" table:style-name="ce1"/>
        </table:table-row>
        <table:table-row table:style-name="ro3">
          <table:table-cell office:value-type="string" table:style-name="ce53">
            <text:p>DAERA</text:p>
          </table:table-cell>
          <table:table-cell office:value-type="float" office:value="1689" table:style-name="ce54">
            <text:p>1,689</text:p>
          </table:table-cell>
          <table:table-cell office:value-type="float" office:value="1301" table:style-name="ce55">
            <text:p>1,301</text:p>
          </table:table-cell>
          <table:table-cell office:value-type="float" office:value="2990" table:style-name="ce56">
            <text:p>2,990</text:p>
          </table:table-cell>
          <table:table-cell office:value-type="float" office:value="1669" table:style-name="ce54">
            <text:p>1,669</text:p>
          </table:table-cell>
          <table:table-cell office:value-type="float" office:value="1303" table:style-name="ce55">
            <text:p>1,303</text:p>
          </table:table-cell>
          <table:table-cell office:value-type="float" office:value="2972" table:style-name="ce56">
            <text:p>2,972</text:p>
          </table:table-cell>
          <table:table-cell office:value-type="float" office:value="-18" table:style-name="ce57">
            <text:p>-18</text:p>
          </table:table-cell>
          <table:table-cell office:value-type="percentage" office:value="-6.0200668896321068E-3" table:style-name="ce58">
            <text:p>-0.6%</text:p>
          </table:table-cell>
          <table:table-cell office:value-type="float" office:value="-331" table:style-name="ce59">
            <text:p>-331</text:p>
          </table:table-cell>
          <table:table-cell office:value-type="percentage" office:value="-0.10021192854980321" table:style-name="ce60">
            <text:p>-10.0%</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fC</text:p>
          </table:table-cell>
          <table:table-cell office:value-type="float" office:value="3258" table:style-name="ce54">
            <text:p>3,258</text:p>
          </table:table-cell>
          <table:table-cell office:value-type="float" office:value="4900" table:style-name="ce56">
            <text:p>4,900</text:p>
          </table:table-cell>
          <table:table-cell office:value-type="float" office:value="8158" table:style-name="ce56">
            <text:p>8,158</text:p>
          </table:table-cell>
          <table:table-cell office:value-type="float" office:value="3219" table:style-name="ce54">
            <text:p>3,219</text:p>
          </table:table-cell>
          <table:table-cell office:value-type="float" office:value="4858" table:style-name="ce56">
            <text:p>4,858</text:p>
          </table:table-cell>
          <table:table-cell office:value-type="float" office:value="8077" table:style-name="ce56">
            <text:p>8,077</text:p>
          </table:table-cell>
          <table:table-cell office:value-type="float" office:value="-81" table:style-name="ce63">
            <text:p>-81</text:p>
          </table:table-cell>
          <table:table-cell office:value-type="percentage" office:value="-9.9289041431723461E-3" table:style-name="ce58">
            <text:p>-1.0%</text:p>
          </table:table-cell>
          <table:table-cell office:value-type="float" office:value="-610" table:style-name="ce64">
            <text:p>-610</text:p>
          </table:table-cell>
          <table:table-cell office:value-type="percentage" office:value="-7.0219868769425584E-2" table:style-name="ce60">
            <text:p>-7.0%</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fE</text:p>
          </table:table-cell>
          <table:table-cell office:value-type="float" office:value="433" table:style-name="ce54">
            <text:p>433</text:p>
          </table:table-cell>
          <table:table-cell office:value-type="float" office:value="634" table:style-name="ce56">
            <text:p>634</text:p>
          </table:table-cell>
          <table:table-cell office:value-type="float" office:value="1067" table:style-name="ce56">
            <text:p>1,067</text:p>
          </table:table-cell>
          <table:table-cell office:value-type="float" office:value="429" table:style-name="ce54">
            <text:p>429</text:p>
          </table:table-cell>
          <table:table-cell office:value-type="float" office:value="621" table:style-name="ce56">
            <text:p>621</text:p>
          </table:table-cell>
          <table:table-cell office:value-type="float" office:value="1050" table:style-name="ce56">
            <text:p>1,050</text:p>
          </table:table-cell>
          <table:table-cell office:value-type="float" office:value="-17" table:style-name="ce63">
            <text:p>-17</text:p>
          </table:table-cell>
          <table:table-cell office:value-type="percentage" office:value="-1.5932521087160263E-2" table:style-name="ce58">
            <text:p>-1.6%</text:p>
          </table:table-cell>
          <table:table-cell office:value-type="float" office:value="-127" table:style-name="ce64">
            <text:p>-127</text:p>
          </table:table-cell>
          <table:table-cell office:value-type="percentage" office:value="-0.10790144435004248" table:style-name="ce60">
            <text:p>-10.8%</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E</text:p>
          </table:table-cell>
          <table:table-cell office:value-type="float" office:value="204" table:style-name="ce54">
            <text:p>204</text:p>
          </table:table-cell>
          <table:table-cell office:value-type="float" office:value="350" table:style-name="ce56">
            <text:p>350</text:p>
          </table:table-cell>
          <table:table-cell office:value-type="float" office:value="554" table:style-name="ce56">
            <text:p>554</text:p>
          </table:table-cell>
          <table:table-cell office:value-type="float" office:value="203" table:style-name="ce54">
            <text:p>203</text:p>
          </table:table-cell>
          <table:table-cell office:value-type="float" office:value="344" table:style-name="ce56">
            <text:p>344</text:p>
          </table:table-cell>
          <table:table-cell office:value-type="float" office:value="547" table:style-name="ce56">
            <text:p>547</text:p>
          </table:table-cell>
          <table:table-cell office:value-type="float" office:value="-7" table:style-name="ce63">
            <text:p>-7</text:p>
          </table:table-cell>
          <table:table-cell office:value-type="percentage" office:value="-1.263537906137184E-2" table:style-name="ce58">
            <text:p>-1.3%</text:p>
          </table:table-cell>
          <table:table-cell office:value-type="float" office:value="-82" table:style-name="ce64">
            <text:p>-82</text:p>
          </table:table-cell>
          <table:table-cell office:value-type="percentage" office:value="-0.13036565977742448" table:style-name="ce60">
            <text:p>-13.0%</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oF</text:p>
          </table:table-cell>
          <table:table-cell office:value-type="float" office:value="1642" table:style-name="ce54">
            <text:p>1,642</text:p>
          </table:table-cell>
          <table:table-cell office:value-type="float" office:value="1411" table:style-name="ce56">
            <text:p>1,411</text:p>
          </table:table-cell>
          <table:table-cell office:value-type="float" office:value="3053" table:style-name="ce56">
            <text:p>3,053</text:p>
          </table:table-cell>
          <table:table-cell office:value-type="float" office:value="1644" table:style-name="ce54">
            <text:p>1,644</text:p>
          </table:table-cell>
          <table:table-cell office:value-type="float" office:value="1415" table:style-name="ce56">
            <text:p>1,415</text:p>
          </table:table-cell>
          <table:table-cell office:value-type="float" office:value="3059" table:style-name="ce56">
            <text:p>3,059</text:p>
          </table:table-cell>
          <table:table-cell office:value-type="float" office:value="6" table:style-name="ce63">
            <text:p>6</text:p>
          </table:table-cell>
          <table:table-cell office:value-type="percentage" office:value="1.9652800524074679E-3" table:style-name="ce58">
            <text:p>0.2%</text:p>
          </table:table-cell>
          <table:table-cell office:value-type="float" office:value="-356" table:style-name="ce64">
            <text:p>-356</text:p>
          </table:table-cell>
          <table:table-cell office:value-type="percentage" office:value="-0.10424597364568082" table:style-name="ce60">
            <text:p>-10.4%</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oH</text:p>
          </table:table-cell>
          <table:table-cell office:value-type="float" office:value="175" table:style-name="ce54">
            <text:p>175</text:p>
          </table:table-cell>
          <table:table-cell office:value-type="float" office:value="246" table:style-name="ce56">
            <text:p>246</text:p>
          </table:table-cell>
          <table:table-cell office:value-type="float" office:value="421" table:style-name="ce56">
            <text:p>421</text:p>
          </table:table-cell>
          <table:table-cell office:value-type="float" office:value="172" table:style-name="ce54">
            <text:p>172</text:p>
          </table:table-cell>
          <table:table-cell office:value-type="float" office:value="244" table:style-name="ce56">
            <text:p>244</text:p>
          </table:table-cell>
          <table:table-cell office:value-type="float" office:value="416" table:style-name="ce56">
            <text:p>416</text:p>
          </table:table-cell>
          <table:table-cell office:value-type="float" office:value="-5" table:style-name="ce63">
            <text:p>-5</text:p>
          </table:table-cell>
          <table:table-cell office:value-type="percentage" office:value="-1.1876484560570071E-2" table:style-name="ce58">
            <text:p>-1.2%</text:p>
          </table:table-cell>
          <table:table-cell office:value-type="float" office:value="-48" table:style-name="ce64">
            <text:p>-48</text:p>
          </table:table-cell>
          <table:table-cell office:value-type="percentage" office:value="-0.10344827586206896" table:style-name="ce60">
            <text:p>-10.3%</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fI</text:p>
          </table:table-cell>
          <table:table-cell office:value-type="float" office:value="2387" table:style-name="ce54">
            <text:p>2,387</text:p>
          </table:table-cell>
          <table:table-cell office:value-type="float" office:value="829" table:style-name="ce56">
            <text:p>829</text:p>
          </table:table-cell>
          <table:table-cell office:value-type="float" office:value="3216" table:style-name="ce56">
            <text:p>3,216</text:p>
          </table:table-cell>
          <table:table-cell office:value-type="float" office:value="2359" table:style-name="ce54">
            <text:p>2,359</text:p>
          </table:table-cell>
          <table:table-cell office:value-type="float" office:value="817" table:style-name="ce56">
            <text:p>817</text:p>
          </table:table-cell>
          <table:table-cell office:value-type="float" office:value="3176" table:style-name="ce56">
            <text:p>3,176</text:p>
          </table:table-cell>
          <table:table-cell office:value-type="float" office:value="-40" table:style-name="ce63">
            <text:p>-40</text:p>
          </table:table-cell>
          <table:table-cell office:value-type="percentage" office:value="-1.2437810945273632E-2" table:style-name="ce58">
            <text:p>-1.2%</text:p>
          </table:table-cell>
          <table:table-cell office:value-type="float" office:value="-402" table:style-name="ce64">
            <text:p>-402</text:p>
          </table:table-cell>
          <table:table-cell office:value-type="percentage" office:value="-0.11235326998323085" table:style-name="ce60">
            <text:p>-11.2%</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oJ</text:p>
          </table:table-cell>
          <table:table-cell office:value-type="float" office:value="1549" table:style-name="ce54">
            <text:p>1,549</text:p>
          </table:table-cell>
          <table:table-cell office:value-type="float" office:value="1677" table:style-name="ce56">
            <text:p>1,677</text:p>
          </table:table-cell>
          <table:table-cell office:value-type="float" office:value="3226" table:style-name="ce56">
            <text:p>3,226</text:p>
          </table:table-cell>
          <table:table-cell office:value-type="float" office:value="1567" table:style-name="ce54">
            <text:p>1,567</text:p>
          </table:table-cell>
          <table:table-cell office:value-type="float" office:value="1679" table:style-name="ce56">
            <text:p>1,679</text:p>
          </table:table-cell>
          <table:table-cell office:value-type="float" office:value="3246" table:style-name="ce56">
            <text:p>3,246</text:p>
          </table:table-cell>
          <table:table-cell office:value-type="float" office:value="20" table:style-name="ce63">
            <text:p>20</text:p>
          </table:table-cell>
          <table:table-cell office:value-type="percentage" office:value="6.1996280223186612E-3" table:style-name="ce58">
            <text:p>0.6%</text:p>
          </table:table-cell>
          <table:table-cell office:value-type="float" office:value="-319" table:style-name="ce64">
            <text:p>-319</text:p>
          </table:table-cell>
          <table:table-cell office:value-type="percentage" office:value="-8.9481065918653582E-2" table:style-name="ce60">
            <text:p>-8.9%</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TEO</text:p>
          </table:table-cell>
          <table:table-cell office:value-type="float" office:value="119" table:style-name="ce54">
            <text:p>119</text:p>
          </table:table-cell>
          <table:table-cell office:value-type="float" office:value="164" table:style-name="ce56">
            <text:p>164</text:p>
          </table:table-cell>
          <table:table-cell office:value-type="float" office:value="283" table:style-name="ce56">
            <text:p>283</text:p>
          </table:table-cell>
          <table:table-cell office:value-type="float" office:value="123" table:style-name="ce54">
            <text:p>123</text:p>
          </table:table-cell>
          <table:table-cell office:value-type="float" office:value="165" table:style-name="ce56">
            <text:p>165</text:p>
          </table:table-cell>
          <table:table-cell office:value-type="float" office:value="288" table:style-name="ce56">
            <text:p>288</text:p>
          </table:table-cell>
          <table:table-cell office:value-type="float" office:value="5" table:style-name="ce63">
            <text:p>5</text:p>
          </table:table-cell>
          <table:table-cell office:value-type="percentage" office:value="1.7667844522968199E-2" table:style-name="ce58">
            <text:p>1.8%</text:p>
          </table:table-cell>
          <table:table-cell office:value-type="float" office:value="-13" table:style-name="ce64">
            <text:p>-13</text:p>
          </table:table-cell>
          <table:table-cell office:value-type="percentage" office:value="-4.3189368770764118E-2" table:style-name="ce60">
            <text:p>-4.3%</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PPS</text:p>
          </table:table-cell>
          <table:table-cell office:value-type="float" office:value="157" table:style-name="ce54">
            <text:p>157</text:p>
          </table:table-cell>
          <table:table-cell office:value-type="float" office:value="320" table:style-name="ce56">
            <text:p>320</text:p>
          </table:table-cell>
          <table:table-cell office:value-type="float" office:value="477" table:style-name="ce56">
            <text:p>477</text:p>
          </table:table-cell>
          <table:table-cell office:value-type="float" office:value="161" table:style-name="ce54">
            <text:p>161</text:p>
          </table:table-cell>
          <table:table-cell office:value-type="float" office:value="324" table:style-name="ce56">
            <text:p>324</text:p>
          </table:table-cell>
          <table:table-cell office:value-type="float" office:value="485" table:style-name="ce56">
            <text:p>485</text:p>
          </table:table-cell>
          <table:table-cell office:value-type="float" office:value="8" table:style-name="ce63">
            <text:p>8</text:p>
          </table:table-cell>
          <table:table-cell office:value-type="percentage" office:value="1.6771488469601678E-2" table:style-name="ce58">
            <text:p>1.7%</text:p>
          </table:table-cell>
          <table:table-cell office:value-type="float" office:value="-36" table:style-name="ce64">
            <text:p>-36</text:p>
          </table:table-cell>
          <table:table-cell office:value-type="percentage" office:value="-6.9097888675623803E-2" table:style-name="ce60">
            <text:p>-6.9%</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Other<text:span text:style-name="T4">2</text:span></text:p>
          </table:table-cell>
          <table:table-cell office:value-type="float" office:value="58" table:style-name="ce54">
            <text:p>58</text:p>
          </table:table-cell>
          <table:table-cell office:value-type="float" office:value="75" table:style-name="ce56">
            <text:p>75</text:p>
          </table:table-cell>
          <table:table-cell office:value-type="float" office:value="133" table:style-name="ce56">
            <text:p>133</text:p>
          </table:table-cell>
          <table:table-cell office:value-type="float" office:value="59" table:style-name="ce54">
            <text:p>59</text:p>
          </table:table-cell>
          <table:table-cell office:value-type="float" office:value="73" table:style-name="ce56">
            <text:p>73</text:p>
          </table:table-cell>
          <table:table-cell office:value-type="float" office:value="132" table:style-name="ce56">
            <text:p>132</text:p>
          </table:table-cell>
          <table:table-cell office:value-type="float" office:value="-1" table:style-name="ce63">
            <text:p>-1</text:p>
          </table:table-cell>
          <table:table-cell office:value-type="percentage" office:value="-7.5187969924812026E-3" table:style-name="ce58">
            <text:p>-0.8%</text:p>
          </table:table-cell>
          <table:table-cell office:value-type="float" office:value="-30" table:style-name="ce64">
            <text:p>-30</text:p>
          </table:table-cell>
          <table:table-cell office:value-type="percentage" office:value="-0.18518518518518517" table:style-name="ce60">
            <text:p>-18.5%</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65">
            <text:p>Total</text:p>
          </table:table-cell>
          <table:table-cell office:value-type="float" office:value="11671" table:style-name="ce66">
            <text:p>11,671</text:p>
          </table:table-cell>
          <table:table-cell office:value-type="float" office:value="11907" table:style-name="ce67">
            <text:p>11,907</text:p>
          </table:table-cell>
          <table:table-cell office:value-type="float" office:value="23578" table:style-name="ce67">
            <text:p>23,578</text:p>
          </table:table-cell>
          <table:table-cell office:value-type="float" office:value="11605" table:style-name="ce66">
            <text:p>11,605</text:p>
          </table:table-cell>
          <table:table-cell office:value-type="float" office:value="11843" table:style-name="ce67">
            <text:p>11,843</text:p>
          </table:table-cell>
          <table:table-cell office:value-type="float" office:value="23448" table:style-name="ce67">
            <text:p>23,448</text:p>
          </table:table-cell>
          <table:table-cell office:value-type="float" office:value="-130" table:style-name="ce68">
            <text:p>-130</text:p>
          </table:table-cell>
          <table:table-cell office:value-type="percentage" office:value="-5.5136143862923063E-3" table:style-name="ce69">
            <text:p>-0.6%</text:p>
          </table:table-cell>
          <table:table-cell office:value-type="float" office:value="-2354" table:style-name="ce70">
            <text:p>-2,354</text:p>
          </table:table-cell>
          <table:table-cell office:value-type="percentage" office:value="-9.1233237733509026E-2" table:style-name="ce71">
            <text:p>-9.1%</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table:style-name="ce72"/>
          <table:table-cell table:number-columns-repeated="11" table:style-name="ce41"/>
          <table:table-cell table:number-columns-repeated="5" table:style-name="ce12"/>
          <table:table-cell table:number-columns-repeated="16367" table:style-name="ce1"/>
        </table:table-row>
        <table:table-row table:style-name="ro3">
          <table:table-cell office:value-type="string" table:style-name="ce73">
            <text:p>Notes:</text:p>
          </table:table-cell>
          <table:table-cell table:number-columns-repeated="11" table:style-name="ce41"/>
          <table:table-cell table:number-columns-repeated="5" table:style-name="ce12"/>
          <table:table-cell table:number-columns-repeated="16367" table:style-name="ce1"/>
        </table:table-row>
        <table:table-row table:style-name="ro3">
          <table:table-cell office:value-type="string" table:style-name="ce3">
            <text:p><text:span text:style-name="T6">1</text:span><text:s/>As at 1st October 2015.</text:p>
          </table:table-cell>
          <table:table-cell table:number-columns-repeated="10" table:style-name="ce3"/>
          <table:table-cell table:style-name="ce43"/>
          <table:table-cell table:number-columns-repeated="5" table:style-name="ce12"/>
          <table:table-cell table:number-columns-repeated="16367" table:style-name="ce1"/>
        </table:table-row>
        <table:table-row table:style-name="ro3">
          <table:table-cell office:value-type="string" table:style-name="ce242">
            <text:p><text:span text:style-name="T11">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3"/>
          <table:table-cell table:number-columns-repeated="5" table:style-name="ce12"/>
          <table:table-cell table:number-columns-repeated="16367" table:style-name="ce1"/>
        </table:table-row>
        <table:table-row table:style-name="ro3">
          <table:table-cell office:value-type="string" table:style-name="ce12">
            <text:p><text:s/>Institutional Abuse Inquiry Team.<text:s text:c="7"/></text:p>
          </table:table-cell>
          <table:table-cell table:number-columns-repeated="10" table:style-name="ce12"/>
          <table:table-cell table:style-name="ce43"/>
          <table:table-cell table:number-columns-repeated="5" table:style-name="ce12"/>
          <table:table-cell table:number-columns-repeated="16367" table:style-name="ce1"/>
        </table:table-row>
        <table:table-row table:style-name="ro3">
          <table:table-cell table:style-name="ce72"/>
          <table:table-cell table:number-columns-repeated="10" table:style-name="ce12"/>
          <table:table-cell table:style-name="ce43"/>
          <table:table-cell table:number-columns-repeated="5" table:style-name="ce12"/>
          <table:table-cell table:number-columns-repeated="16367" table:style-name="ce1"/>
        </table:table-row>
        <table:table-row table:style-name="ro3">
          <table:table-cell office:value-type="string" table:style-name="ce72">
            <text:p>Data sourced from HRConnect and additional DOJ databases.</text:p>
          </table:table-cell>
          <table:table-cell table:number-columns-repeated="9" table:style-name="ce1"/>
          <table:table-cell table:style-name="ce12"/>
          <table:table-cell table:style-name="ce43"/>
          <table:table-cell table:number-columns-repeated="5" table:style-name="ce12"/>
          <table:table-cell table:number-columns-repeated="16367" table:style-name="ce1"/>
        </table:table-row>
        <table:table-row table:style-name="ro3">
          <table:table-cell office:value-type="string" table:style-name="ce72">
            <text:p>In the table, abbreviations are used. <text:s/>The names of Departments and corresponding abbreviations are given in the Background Notes.</text:p>
          </table:table-cell>
          <table:table-cell table:number-columns-repeated="9" table:style-name="ce1"/>
          <table:table-cell table:style-name="ce12"/>
          <table:table-cell table:style-name="ce41"/>
          <table:table-cell table:style-name="ce12"/>
          <table:table-cell table:style-name="ce52"/>
          <table:table-cell table:number-columns-repeated="3" table:style-name="ce12"/>
          <table:table-cell table:number-columns-repeated="16367" table:style-name="ce1"/>
        </table:table-row>
        <table:table-row table:style-name="ro3">
          <table:table-cell office:value-type="string" table:style-name="ce72">
            <text:p>Excludes staff on a Career Break.</text:p>
          </table:table-cell>
          <table:table-cell table:number-columns-repeated="9" table:style-name="ce1"/>
          <table:table-cell table:style-name="ce12"/>
          <table:table-cell table:style-name="ce41"/>
          <table:table-cell table:style-name="ce61"/>
          <table:table-cell table:style-name="ce12"/>
          <table:table-cell table:style-name="ce61"/>
          <table:table-cell table:number-columns-repeated="2" table:style-name="ce12"/>
          <table:table-cell table:number-columns-repeated="16367" table:style-name="ce1"/>
        </table:table-row>
        <table:table-row table:style-name="ro3">
          <table:table-cell table:number-columns-repeated="10" table:style-name="ce74"/>
          <table:table-cell table:style-name="ce75"/>
          <table:table-cell table:style-name="ce76"/>
          <table:table-cell table:style-name="ce77"/>
          <table:table-cell table:style-name="ce75"/>
          <table:table-cell table:style-name="ce77"/>
          <table:table-cell table:number-columns-repeated="2" table:style-name="ce75"/>
          <table:table-cell table:number-columns-repeated="16367" table:style-name="ce1"/>
        </table:table-row>
        <table:table-row table:number-rows-repeated="4" table:style-name="ro3">
          <table:table-cell table:number-columns-repeated="10" table:style-name="ce1"/>
          <table:table-cell table:style-name="ce12"/>
          <table:table-cell table:style-name="ce78"/>
          <table:table-cell table:style-name="ce62"/>
          <table:table-cell table:style-name="ce3"/>
          <table:table-cell table:style-name="ce62"/>
          <table:table-cell table:number-columns-repeated="16369" table:style-name="ce1"/>
        </table:table-row>
        <table:table-row table:style-name="ro3">
          <table:table-cell table:number-columns-repeated="10" table:style-name="ce1"/>
          <table:table-cell table:style-name="ce12"/>
          <table:table-cell table:style-name="ce78"/>
          <table:table-cell table:style-name="ce62"/>
          <table:table-cell table:style-name="ce3"/>
          <table:table-cell table:style-name="ce62"/>
          <table:table-cell office:value-type="string" table:style-name="ce1">
            <text:p><text:s/></text:p>
          </table:table-cell>
          <table:table-cell table:number-columns-repeated="16368" table:style-name="ce1"/>
        </table:table-row>
        <table:table-row table:number-rows-repeated="7" table:style-name="ro3">
          <table:table-cell table:number-columns-repeated="10" table:style-name="ce1"/>
          <table:table-cell table:style-name="ce12"/>
          <table:table-cell table:style-name="ce78"/>
          <table:table-cell table:style-name="ce62"/>
          <table:table-cell table:style-name="ce3"/>
          <table:table-cell table:style-name="ce62"/>
          <table:table-cell table:number-columns-repeated="16369"/>
        </table:table-row>
        <table:table-row table:style-name="ro10">
          <table:table-cell table:number-columns-repeated="11" table:style-name="ce12"/>
          <table:table-cell table:style-name="ce78"/>
          <table:table-cell table:number-columns-repeated="3" table:style-name="ce3"/>
          <table:table-cell table:number-columns-repeated="16369"/>
        </table:table-row>
        <table:table-row table:number-rows-repeated="2" table:style-name="ro10">
          <table:table-cell table:style-name="ce79"/>
          <table:table-cell table:number-columns-repeated="10" table:style-name="ce41"/>
          <table:table-cell table:style-name="ce78"/>
          <table:table-cell table:number-columns-repeated="3" table:style-name="ce3"/>
          <table:table-cell table:number-columns-repeated="16369"/>
        </table:table-row>
        <table:table-row table:style-name="ro10">
          <table:table-cell table:style-name="ce80"/>
          <table:table-cell table:number-columns-repeated="10" table:style-name="ce81"/>
          <table:table-cell table:style-name="ce78"/>
          <table:table-cell table:number-columns-repeated="3" table:style-name="ce3"/>
          <table:table-cell table:number-columns-repeated="16369"/>
        </table:table-row>
        <table:table-row table:style-name="ro6">
          <table:table-cell table:number-columns-repeated="10" table:style-name="ce1"/>
          <table:table-cell table:number-columns-repeated="5" table:style-name="ce3"/>
          <table:table-cell table:number-columns-repeated="16369"/>
        </table:table-row>
        <table:table-row table:number-rows-repeated="1048532" table:style-name="ro7">
          <table:table-cell table:number-columns-repeated="16384"/>
        </table:table-row>
      </table:table>
      <table:table table:name="1b" table:style-name="ta3" table:print-ranges="1b.A1:1b.O26">
        <table:table-column table:style-name="co23"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 table:number-columns-repeated="3" table:default-cell-style-name="ce1"/>
        <table:table-column table:style-name="co29" table:default-cell-style-name="ce1"/>
        <table:table-column table:style-name="co2" table:number-columns-repeated="3" table:default-cell-style-name="ce1"/>
        <table:table-column table:style-name="co30" table:default-cell-style-name="ce1"/>
        <table:table-column table:style-name="co2" table:number-columns-repeated="16369" table:default-cell-style-name="ce1"/>
        <table:table-row table:style-name="ro11">
          <table:table-cell office:value-type="string" table:style-name="ce40">
            <text:p>Table 1 (b)</text:p>
          </table:table-cell>
          <table:table-cell table:number-columns-repeated="10" table:style-name="ce41"/>
          <table:table-cell table:number-columns-repeated="16373"/>
        </table:table-row>
        <table:table-row table:style-name="ro11">
          <table:table-cell office:value-type="string" table:style-name="ce40">
            <text:p>Permanent Employees, Headcount</text:p>
          </table:table-cell>
          <table:table-cell table:number-columns-repeated="10" table:style-name="ce41"/>
          <table:table-cell table:number-columns-repeated="16373"/>
        </table:table-row>
        <table:table-row table:style-name="ro11">
          <table:table-cell office:value-type="string" table:number-columns-spanned="1" table:number-rows-spanned="3" table:style-name="ce82">
            <text:p>Department</text:p>
          </table:table-cell>
          <table:table-cell office:value-type="string" table:number-columns-spanned="3" table:number-rows-spanned="1" table:style-name="ce83">
            <text:p>1st July 2016</text:p>
          </table:table-cell>
          <table:covered-table-cell table:number-columns-repeated="2"/>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number-columns-repeated="16373"/>
        </table:table-row>
        <table:table-row table:style-name="ro11">
          <table:covered-table-cell/>
          <table:table-cell table:style-name="ce44"/>
          <table:table-cell office:value-type="string" table:style-name="ce45">
            <text:p>(Revised)</text:p>
          </table:table-cell>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1">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16373"/>
        </table:table-row>
        <table:table-row table:style-name="ro11">
          <table:table-cell office:value-type="string" table:style-name="ce53">
            <text:p>DAERA</text:p>
          </table:table-cell>
          <table:table-cell office:value-type="float" office:value="1685" table:style-name="ce54">
            <text:p>1,685</text:p>
          </table:table-cell>
          <table:table-cell office:value-type="float" office:value="1301" table:style-name="ce55">
            <text:p>1,301</text:p>
          </table:table-cell>
          <table:table-cell office:value-type="float" office:value="2986" table:style-name="ce56">
            <text:p>2,986</text:p>
          </table:table-cell>
          <table:table-cell office:value-type="float" office:value="1664" table:style-name="ce54">
            <text:p>1,664</text:p>
          </table:table-cell>
          <table:table-cell office:value-type="float" office:value="1303" table:style-name="ce55">
            <text:p>1,303</text:p>
          </table:table-cell>
          <table:table-cell office:value-type="float" office:value="2967" table:style-name="ce56">
            <text:p>2,967</text:p>
          </table:table-cell>
          <table:table-cell office:value-type="float" office:value="-19" table:style-name="ce57">
            <text:p>-19</text:p>
          </table:table-cell>
          <table:table-cell office:value-type="percentage" office:value="-6.3630274614869392E-3" table:style-name="ce58">
            <text:p>-0.6%</text:p>
          </table:table-cell>
          <table:table-cell office:value-type="float" office:value="-334" table:style-name="ce59">
            <text:p>-334</text:p>
          </table:table-cell>
          <table:table-cell office:value-type="percentage" office:value="-0.1011814601635868" table:style-name="ce60">
            <text:p>-10.1%</text:p>
          </table:table-cell>
          <table:table-cell table:number-columns-repeated="16373"/>
        </table:table-row>
        <table:table-row table:style-name="ro11">
          <table:table-cell office:value-type="string" table:style-name="ce53">
            <text:p>DfC</text:p>
          </table:table-cell>
          <table:table-cell office:value-type="float" office:value="3192" table:style-name="ce54">
            <text:p>3,192</text:p>
          </table:table-cell>
          <table:table-cell office:value-type="float" office:value="4873" table:style-name="ce56">
            <text:p>4,873</text:p>
          </table:table-cell>
          <table:table-cell office:value-type="float" office:value="8065" table:style-name="ce56">
            <text:p>8,065</text:p>
          </table:table-cell>
          <table:table-cell office:value-type="float" office:value="3161" table:style-name="ce54">
            <text:p>3,161</text:p>
          </table:table-cell>
          <table:table-cell office:value-type="float" office:value="4837" table:style-name="ce56">
            <text:p>4,837</text:p>
          </table:table-cell>
          <table:table-cell office:value-type="float" office:value="7998" table:style-name="ce56">
            <text:p>7,998</text:p>
          </table:table-cell>
          <table:table-cell office:value-type="float" office:value="-67" table:style-name="ce63">
            <text:p>-67</text:p>
          </table:table-cell>
          <table:table-cell office:value-type="percentage" office:value="-8.3075015499070055E-3" table:style-name="ce58">
            <text:p>-0.8%</text:p>
          </table:table-cell>
          <table:table-cell office:value-type="float" office:value="-584" table:style-name="ce64">
            <text:p>-584</text:p>
          </table:table-cell>
          <table:table-cell office:value-type="percentage" office:value="-6.8049405732929391E-2" table:style-name="ce60">
            <text:p>-6.8%</text:p>
          </table:table-cell>
          <table:table-cell table:number-columns-repeated="16373"/>
        </table:table-row>
        <table:table-row table:style-name="ro11">
          <table:table-cell office:value-type="string" table:style-name="ce53">
            <text:p>DfE</text:p>
          </table:table-cell>
          <table:table-cell office:value-type="float" office:value="433" table:style-name="ce54">
            <text:p>433</text:p>
          </table:table-cell>
          <table:table-cell office:value-type="float" office:value="634" table:style-name="ce56">
            <text:p>634</text:p>
          </table:table-cell>
          <table:table-cell office:value-type="float" office:value="1067" table:style-name="ce56">
            <text:p>1,067</text:p>
          </table:table-cell>
          <table:table-cell office:value-type="float" office:value="429" table:style-name="ce54">
            <text:p>429</text:p>
          </table:table-cell>
          <table:table-cell office:value-type="float" office:value="621" table:style-name="ce56">
            <text:p>621</text:p>
          </table:table-cell>
          <table:table-cell office:value-type="float" office:value="1050" table:style-name="ce56">
            <text:p>1,050</text:p>
          </table:table-cell>
          <table:table-cell office:value-type="float" office:value="-17" table:style-name="ce63">
            <text:p>-17</text:p>
          </table:table-cell>
          <table:table-cell office:value-type="percentage" office:value="-1.5932521087160263E-2" table:style-name="ce58">
            <text:p>-1.6%</text:p>
          </table:table-cell>
          <table:table-cell office:value-type="float" office:value="-127" table:style-name="ce64">
            <text:p>-127</text:p>
          </table:table-cell>
          <table:table-cell office:value-type="percentage" office:value="-0.10790144435004248" table:style-name="ce60">
            <text:p>-10.8%</text:p>
          </table:table-cell>
          <table:table-cell table:number-columns-repeated="16373"/>
        </table:table-row>
        <table:table-row table:style-name="ro11">
          <table:table-cell office:value-type="string" table:style-name="ce53">
            <text:p>DE</text:p>
          </table:table-cell>
          <table:table-cell office:value-type="float" office:value="204" table:style-name="ce54">
            <text:p>204</text:p>
          </table:table-cell>
          <table:table-cell office:value-type="float" office:value="350" table:style-name="ce56">
            <text:p>350</text:p>
          </table:table-cell>
          <table:table-cell office:value-type="float" office:value="554" table:style-name="ce56">
            <text:p>554</text:p>
          </table:table-cell>
          <table:table-cell office:value-type="float" office:value="203" table:style-name="ce54">
            <text:p>203</text:p>
          </table:table-cell>
          <table:table-cell office:value-type="float" office:value="344" table:style-name="ce56">
            <text:p>344</text:p>
          </table:table-cell>
          <table:table-cell office:value-type="float" office:value="547" table:style-name="ce56">
            <text:p>547</text:p>
          </table:table-cell>
          <table:table-cell office:value-type="float" office:value="-7" table:style-name="ce63">
            <text:p>-7</text:p>
          </table:table-cell>
          <table:table-cell office:value-type="percentage" office:value="-1.263537906137184E-2" table:style-name="ce58">
            <text:p>-1.3%</text:p>
          </table:table-cell>
          <table:table-cell office:value-type="float" office:value="-82" table:style-name="ce64">
            <text:p>-82</text:p>
          </table:table-cell>
          <table:table-cell office:value-type="percentage" office:value="-0.13036565977742448" table:style-name="ce60">
            <text:p>-13.0%</text:p>
          </table:table-cell>
          <table:table-cell table:number-columns-repeated="16373"/>
        </table:table-row>
        <table:table-row table:style-name="ro11">
          <table:table-cell office:value-type="string" table:style-name="ce53">
            <text:p>DoF</text:p>
          </table:table-cell>
          <table:table-cell office:value-type="float" office:value="1637" table:style-name="ce54">
            <text:p>1,637</text:p>
          </table:table-cell>
          <table:table-cell office:value-type="float" office:value="1408" table:style-name="ce56">
            <text:p>1,408</text:p>
          </table:table-cell>
          <table:table-cell office:value-type="float" office:value="3045" table:style-name="ce56">
            <text:p>3,045</text:p>
          </table:table-cell>
          <table:table-cell office:value-type="float" office:value="1635" table:style-name="ce54">
            <text:p>1,635</text:p>
          </table:table-cell>
          <table:table-cell office:value-type="float" office:value="1412" table:style-name="ce56">
            <text:p>1,412</text:p>
          </table:table-cell>
          <table:table-cell office:value-type="float" office:value="3047" table:style-name="ce56">
            <text:p>3,047</text:p>
          </table:table-cell>
          <table:table-cell office:value-type="float" office:value="2" table:style-name="ce63">
            <text:p>2</text:p>
          </table:table-cell>
          <table:table-cell office:value-type="percentage" office:value="6.5681444991789822E-4" table:style-name="ce58">
            <text:p>0.1%</text:p>
          </table:table-cell>
          <table:table-cell office:value-type="float" office:value="-354" table:style-name="ce64">
            <text:p>-354</text:p>
          </table:table-cell>
          <table:table-cell office:value-type="percentage" office:value="-0.1040870332255219" table:style-name="ce60">
            <text:p>-10.4%</text:p>
          </table:table-cell>
          <table:table-cell table:number-columns-repeated="16373"/>
        </table:table-row>
        <table:table-row table:style-name="ro11">
          <table:table-cell office:value-type="string" table:style-name="ce53">
            <text:p>DoH</text:p>
          </table:table-cell>
          <table:table-cell office:value-type="float" office:value="175" table:style-name="ce54">
            <text:p>175</text:p>
          </table:table-cell>
          <table:table-cell office:value-type="float" office:value="246" table:style-name="ce56">
            <text:p>246</text:p>
          </table:table-cell>
          <table:table-cell office:value-type="float" office:value="421" table:style-name="ce56">
            <text:p>421</text:p>
          </table:table-cell>
          <table:table-cell office:value-type="float" office:value="172" table:style-name="ce54">
            <text:p>172</text:p>
          </table:table-cell>
          <table:table-cell office:value-type="float" office:value="244" table:style-name="ce56">
            <text:p>244</text:p>
          </table:table-cell>
          <table:table-cell office:value-type="float" office:value="416" table:style-name="ce56">
            <text:p>416</text:p>
          </table:table-cell>
          <table:table-cell office:value-type="float" office:value="-5" table:style-name="ce63">
            <text:p>-5</text:p>
          </table:table-cell>
          <table:table-cell office:value-type="percentage" office:value="-1.1876484560570071E-2" table:style-name="ce58">
            <text:p>-1.2%</text:p>
          </table:table-cell>
          <table:table-cell office:value-type="float" office:value="-48" table:style-name="ce64">
            <text:p>-48</text:p>
          </table:table-cell>
          <table:table-cell office:value-type="percentage" office:value="-0.10344827586206896" table:style-name="ce60">
            <text:p>-10.3%</text:p>
          </table:table-cell>
          <table:table-cell table:number-columns-repeated="16373"/>
        </table:table-row>
        <table:table-row table:style-name="ro11">
          <table:table-cell office:value-type="string" table:style-name="ce53">
            <text:p>DfI</text:p>
          </table:table-cell>
          <table:table-cell office:value-type="float" office:value="2387" table:style-name="ce54">
            <text:p>2,387</text:p>
          </table:table-cell>
          <table:table-cell office:value-type="float" office:value="828" table:style-name="ce56">
            <text:p>828</text:p>
          </table:table-cell>
          <table:table-cell office:value-type="float" office:value="3215" table:style-name="ce56">
            <text:p>3,215</text:p>
          </table:table-cell>
          <table:table-cell office:value-type="float" office:value="2358" table:style-name="ce54">
            <text:p>2,358</text:p>
          </table:table-cell>
          <table:table-cell office:value-type="float" office:value="817" table:style-name="ce56">
            <text:p>817</text:p>
          </table:table-cell>
          <table:table-cell office:value-type="float" office:value="3175" table:style-name="ce56">
            <text:p>3,175</text:p>
          </table:table-cell>
          <table:table-cell office:value-type="float" office:value="-40" table:style-name="ce63">
            <text:p>-40</text:p>
          </table:table-cell>
          <table:table-cell office:value-type="percentage" office:value="-1.2441679626749611E-2" table:style-name="ce58">
            <text:p>-1.2%</text:p>
          </table:table-cell>
          <table:table-cell office:value-type="float" office:value="-402" table:style-name="ce64">
            <text:p>-402</text:p>
          </table:table-cell>
          <table:table-cell office:value-type="percentage" office:value="-0.11238467989935701" table:style-name="ce60">
            <text:p>-11.2%</text:p>
          </table:table-cell>
          <table:table-cell table:number-columns-repeated="16373"/>
        </table:table-row>
        <table:table-row table:style-name="ro11">
          <table:table-cell office:value-type="string" table:style-name="ce53">
            <text:p>DoJ</text:p>
          </table:table-cell>
          <table:table-cell office:value-type="float" office:value="1549" table:style-name="ce54">
            <text:p>1,549</text:p>
          </table:table-cell>
          <table:table-cell office:value-type="float" office:value="1675" table:style-name="ce56">
            <text:p>1,675</text:p>
          </table:table-cell>
          <table:table-cell office:value-type="float" office:value="3224" table:style-name="ce56">
            <text:p>3,224</text:p>
          </table:table-cell>
          <table:table-cell office:value-type="float" office:value="1567" table:style-name="ce54">
            <text:p>1,567</text:p>
          </table:table-cell>
          <table:table-cell office:value-type="float" office:value="1678" table:style-name="ce56">
            <text:p>1,678</text:p>
          </table:table-cell>
          <table:table-cell office:value-type="float" office:value="3245" table:style-name="ce56">
            <text:p>3,245</text:p>
          </table:table-cell>
          <table:table-cell office:value-type="float" office:value="21" table:style-name="ce63">
            <text:p>21</text:p>
          </table:table-cell>
          <table:table-cell office:value-type="percentage" office:value="6.5136476426799006E-3" table:style-name="ce58">
            <text:p>0.7%</text:p>
          </table:table-cell>
          <table:table-cell office:value-type="float" office:value="-317" table:style-name="ce64">
            <text:p>-317</text:p>
          </table:table-cell>
          <table:table-cell office:value-type="percentage" office:value="-8.899494665918023E-2" table:style-name="ce60">
            <text:p>-8.9%</text:p>
          </table:table-cell>
          <table:table-cell table:number-columns-repeated="16373"/>
        </table:table-row>
        <table:table-row table:style-name="ro11">
          <table:table-cell office:value-type="string" table:style-name="ce53">
            <text:p>TEO</text:p>
          </table:table-cell>
          <table:table-cell office:value-type="float" office:value="119" table:style-name="ce54">
            <text:p>119</text:p>
          </table:table-cell>
          <table:table-cell office:value-type="float" office:value="164" table:style-name="ce56">
            <text:p>164</text:p>
          </table:table-cell>
          <table:table-cell office:value-type="float" office:value="283" table:style-name="ce56">
            <text:p>283</text:p>
          </table:table-cell>
          <table:table-cell office:value-type="float" office:value="123" table:style-name="ce54">
            <text:p>123</text:p>
          </table:table-cell>
          <table:table-cell office:value-type="float" office:value="165" table:style-name="ce56">
            <text:p>165</text:p>
          </table:table-cell>
          <table:table-cell office:value-type="float" office:value="288" table:style-name="ce56">
            <text:p>288</text:p>
          </table:table-cell>
          <table:table-cell office:value-type="float" office:value="5" table:style-name="ce63">
            <text:p>5</text:p>
          </table:table-cell>
          <table:table-cell office:value-type="percentage" office:value="1.7667844522968199E-2" table:style-name="ce58">
            <text:p>1.8%</text:p>
          </table:table-cell>
          <table:table-cell office:value-type="float" office:value="-13" table:style-name="ce64">
            <text:p>-13</text:p>
          </table:table-cell>
          <table:table-cell office:value-type="percentage" office:value="-4.3189368770764118E-2" table:style-name="ce60">
            <text:p>-4.3%</text:p>
          </table:table-cell>
          <table:table-cell table:number-columns-repeated="16373"/>
        </table:table-row>
        <table:table-row table:style-name="ro11">
          <table:table-cell office:value-type="string" table:style-name="ce53">
            <text:p>PPS</text:p>
          </table:table-cell>
          <table:table-cell office:value-type="float" office:value="157" table:style-name="ce54">
            <text:p>157</text:p>
          </table:table-cell>
          <table:table-cell office:value-type="float" office:value="320" table:style-name="ce56">
            <text:p>320</text:p>
          </table:table-cell>
          <table:table-cell office:value-type="float" office:value="477" table:style-name="ce56">
            <text:p>477</text:p>
          </table:table-cell>
          <table:table-cell office:value-type="float" office:value="161" table:style-name="ce54">
            <text:p>161</text:p>
          </table:table-cell>
          <table:table-cell office:value-type="float" office:value="324" table:style-name="ce56">
            <text:p>324</text:p>
          </table:table-cell>
          <table:table-cell office:value-type="float" office:value="485" table:style-name="ce56">
            <text:p>485</text:p>
          </table:table-cell>
          <table:table-cell office:value-type="float" office:value="8" table:style-name="ce63">
            <text:p>8</text:p>
          </table:table-cell>
          <table:table-cell office:value-type="percentage" office:value="1.6771488469601678E-2" table:style-name="ce58">
            <text:p>1.7%</text:p>
          </table:table-cell>
          <table:table-cell office:value-type="float" office:value="-36" table:style-name="ce64">
            <text:p>-36</text:p>
          </table:table-cell>
          <table:table-cell office:value-type="percentage" office:value="-6.9097888675623803E-2" table:style-name="ce60">
            <text:p>-6.9%</text:p>
          </table:table-cell>
          <table:table-cell table:number-columns-repeated="16373"/>
        </table:table-row>
        <table:table-row table:style-name="ro11">
          <table:table-cell office:value-type="string" table:style-name="ce53">
            <text:p>Other<text:span text:style-name="T4">2</text:span></text:p>
          </table:table-cell>
          <table:table-cell office:value-type="float" office:value="58" table:style-name="ce54">
            <text:p>58</text:p>
          </table:table-cell>
          <table:table-cell office:value-type="float" office:value="75" table:style-name="ce56">
            <text:p>75</text:p>
          </table:table-cell>
          <table:table-cell office:value-type="float" office:value="133" table:style-name="ce56">
            <text:p>133</text:p>
          </table:table-cell>
          <table:table-cell office:value-type="float" office:value="59" table:style-name="ce54">
            <text:p>59</text:p>
          </table:table-cell>
          <table:table-cell office:value-type="float" office:value="73" table:style-name="ce56">
            <text:p>73</text:p>
          </table:table-cell>
          <table:table-cell office:value-type="float" office:value="132" table:style-name="ce56">
            <text:p>132</text:p>
          </table:table-cell>
          <table:table-cell office:value-type="float" office:value="-1" table:style-name="ce63">
            <text:p>-1</text:p>
          </table:table-cell>
          <table:table-cell office:value-type="percentage" office:value="-7.5187969924812026E-3" table:style-name="ce58">
            <text:p>-0.8%</text:p>
          </table:table-cell>
          <table:table-cell office:value-type="float" office:value="-30" table:style-name="ce64">
            <text:p>-30</text:p>
          </table:table-cell>
          <table:table-cell office:value-type="percentage" office:value="-0.18518518518518517" table:style-name="ce60">
            <text:p>-18.5%</text:p>
          </table:table-cell>
          <table:table-cell table:number-columns-repeated="16373"/>
        </table:table-row>
        <table:table-row table:style-name="ro11">
          <table:table-cell office:value-type="string" table:style-name="ce65">
            <text:p>Total</text:p>
          </table:table-cell>
          <table:table-cell office:value-type="float" office:value="11596" table:style-name="ce66">
            <text:p>11,596</text:p>
          </table:table-cell>
          <table:table-cell office:value-type="float" office:value="11874" table:style-name="ce67">
            <text:p>11,874</text:p>
          </table:table-cell>
          <table:table-cell office:value-type="float" office:value="23470" table:style-name="ce67">
            <text:p>23,470</text:p>
          </table:table-cell>
          <table:table-cell office:value-type="float" office:value="11532" table:style-name="ce66">
            <text:p>11,532</text:p>
          </table:table-cell>
          <table:table-cell office:value-type="float" office:value="11818" table:style-name="ce67">
            <text:p>11,818</text:p>
          </table:table-cell>
          <table:table-cell office:value-type="float" office:value="23350" table:style-name="ce67">
            <text:p>23,350</text:p>
          </table:table-cell>
          <table:table-cell office:value-type="float" office:value="-120" table:style-name="ce68">
            <text:p>-120</text:p>
          </table:table-cell>
          <table:table-cell office:value-type="percentage" office:value="-5.1129100979974435E-3" table:style-name="ce69">
            <text:p>-0.5%</text:p>
          </table:table-cell>
          <table:table-cell office:value-type="float" office:value="-2327" table:style-name="ce70">
            <text:p>-2,327</text:p>
          </table:table-cell>
          <table:table-cell office:value-type="percentage" office:value="-9.0625851929742568E-2" table:style-name="ce71">
            <text:p>-9.1%</text:p>
          </table:table-cell>
          <table:table-cell table:number-columns-repeated="16373" table:style-name="ce1"/>
        </table:table-row>
        <table:table-row table:style-name="ro11">
          <table:table-cell table:style-name="ce79"/>
          <table:table-cell table:number-columns-repeated="10" table:style-name="ce41"/>
          <table:table-cell table:number-columns-repeated="16373" table:style-name="ce1"/>
        </table:table-row>
        <table:table-row table:style-name="ro11">
          <table:table-cell office:value-type="string" table:style-name="ce73">
            <text:p>Notes:</text:p>
          </table:table-cell>
          <table:table-cell table:number-columns-repeated="10" table:style-name="ce12"/>
          <table:table-cell table:number-columns-repeated="16373" table:style-name="ce1"/>
        </table:table-row>
        <table:table-row table:style-name="ro3">
          <table:table-cell office:value-type="string" table:style-name="ce3">
            <text:p><text:span text:style-name="T6">1</text:span><text:s/>As at 1st October 2015.</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242">
            <text:p><text:span text:style-name="T11">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12">
            <text:p><text:s/>Institutional Abuse Inquiry Team.<text:s text:c="7"/></text:p>
          </table:table-cell>
          <table:table-cell table:number-columns-repeated="10" table:style-name="ce12"/>
          <table:table-cell table:style-name="ce43"/>
          <table:table-cell table:number-columns-repeated="5" table:style-name="ce12"/>
          <table:table-cell table:number-columns-repeated="16367"/>
        </table:table-row>
        <table:table-row table:style-name="ro11">
          <table:table-cell table:style-name="ce72"/>
          <table:table-cell table:number-columns-repeated="10" table:style-name="ce12"/>
          <table:table-cell table:number-columns-repeated="16373" table:style-name="ce1"/>
        </table:table-row>
        <table:table-row table:style-name="ro11">
          <table:table-cell office:value-type="string" table:style-name="ce72">
            <text:p>Data sourced from HRConnect and additional DOJ databases.</text:p>
          </table:table-cell>
          <table:table-cell table:number-columns-repeated="16383" table:style-name="ce1"/>
        </table:table-row>
        <table:table-row table:style-name="ro11">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11">
          <table:table-cell office:value-type="string" table:style-name="ce85">
            <text:p>Excludes staff on a Career Break.</text:p>
          </table:table-cell>
          <table:table-cell table:number-columns-repeated="13" table:style-name="ce86"/>
          <table:table-cell table:number-columns-repeated="16370" table:style-name="ce1"/>
        </table:table-row>
        <table:table-row table:style-name="ro6">
          <table:table-cell table:number-columns-repeated="16384" table:style-name="ce1"/>
        </table:table-row>
        <table:table-row table:number-rows-repeated="1048549" table:style-name="ro7">
          <table:table-cell table:number-columns-repeated="16384"/>
        </table:table-row>
      </table:table>
      <table:table table:name="1c" table:style-name="ta4" table:print-ranges="1c.A1:1c.R26">
        <table:table-column table:style-name="co31" table:default-cell-style-name="ce1"/>
        <table:table-column table:style-name="co2" table:number-columns-repeated="7" table:default-cell-style-name="ce1"/>
        <table:table-column table:style-name="co25" table:default-cell-style-name="ce1"/>
        <table:table-column table:style-name="co2" table:default-cell-style-name="ce1"/>
        <table:table-column table:style-name="co29" table:default-cell-style-name="ce1"/>
        <table:table-column table:style-name="co2" table:number-columns-repeated="6" table:default-cell-style-name="ce1"/>
        <table:table-column table:style-name="co32" table:default-cell-style-name="ce1"/>
        <table:table-column table:style-name="co2" table:number-columns-repeated="16366" table:default-cell-style-name="ce1"/>
        <table:table-row table:style-name="ro12">
          <table:table-cell office:value-type="string" table:style-name="ce40">
            <text:p>Table 1 (c )</text:p>
          </table:table-cell>
          <table:table-cell table:style-name="ce12"/>
          <table:table-cell table:number-columns-repeated="9" table:style-name="ce41"/>
          <table:table-cell table:number-columns-repeated="16373"/>
        </table:table-row>
        <table:table-row table:style-name="ro13">
          <table:table-cell office:value-type="string" table:style-name="ce40">
            <text:p>Temporary/Casual Employees, Headcount</text:p>
          </table:table-cell>
          <table:table-cell table:number-columns-repeated="10" table:style-name="ce41"/>
          <table:table-cell table:number-columns-repeated="16373"/>
        </table:table-row>
        <table:table-row table:style-name="ro1">
          <table:table-cell office:value-type="string" table:number-columns-spanned="1" table:number-rows-spanned="3" table:style-name="ce82">
            <text:p>Department</text:p>
          </table:table-cell>
          <table:table-cell office:value-type="string" table:number-columns-spanned="3" table:number-rows-spanned="1" table:style-name="ce83">
            <text:p>1st July 2016</text:p>
          </table:table-cell>
          <table:covered-table-cell table:number-columns-repeated="2"/>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number-columns-repeated="16373"/>
        </table:table-row>
        <table:table-row table:style-name="ro14">
          <table:covered-table-cell/>
          <table:table-cell table:style-name="ce44"/>
          <table:table-cell office:value-type="string" table:style-name="ce45">
            <text:p>(Revised)</text:p>
          </table:table-cell>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5">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87">
            <text:p>%</text:p>
          </table:table-cell>
          <table:table-cell table:number-columns-repeated="16373"/>
        </table:table-row>
        <table:table-row table:style-name="ro9">
          <table:table-cell office:value-type="string" table:style-name="ce53">
            <text:p>DAERA</text:p>
          </table:table-cell>
          <table:table-cell office:value-type="float" office:value="4" table:style-name="ce88">
            <text:p>4</text:p>
          </table:table-cell>
          <table:table-cell office:value-type="float" office:value="0" table:style-name="ce89">
            <text:p>0</text:p>
          </table:table-cell>
          <table:table-cell office:value-type="float" office:value="4" table:style-name="ce90">
            <text:p>4</text:p>
          </table:table-cell>
          <table:table-cell office:value-type="float" office:value="5" table:style-name="ce88">
            <text:p>5</text:p>
          </table:table-cell>
          <table:table-cell office:value-type="float" office:value="0" table:style-name="ce89">
            <text:p>0</text:p>
          </table:table-cell>
          <table:table-cell office:value-type="float" office:value="5" table:style-name="ce90">
            <text:p>5</text:p>
          </table:table-cell>
          <table:table-cell office:value-type="float" office:value="1" table:style-name="ce91">
            <text:p>1</text:p>
          </table:table-cell>
          <table:table-cell office:value-type="percentage" office:value="0.25" table:style-name="ce58">
            <text:p>25.0%</text:p>
          </table:table-cell>
          <table:table-cell office:value-type="float" office:value="3" table:style-name="ce91">
            <text:p>3</text:p>
          </table:table-cell>
          <table:table-cell office:value-type="percentage" office:value="1.5" table:style-name="ce58">
            <text:p>150.0%</text:p>
          </table:table-cell>
          <table:table-cell table:number-columns-repeated="16373"/>
        </table:table-row>
        <table:table-row table:style-name="ro9">
          <table:table-cell office:value-type="string" table:style-name="ce53">
            <text:p>DfC</text:p>
          </table:table-cell>
          <table:table-cell office:value-type="float" office:value="66" table:style-name="ce88">
            <text:p>66</text:p>
          </table:table-cell>
          <table:table-cell office:value-type="float" office:value="27" table:style-name="ce90">
            <text:p>27</text:p>
          </table:table-cell>
          <table:table-cell office:value-type="float" office:value="93" table:style-name="ce90">
            <text:p>93</text:p>
          </table:table-cell>
          <table:table-cell office:value-type="float" office:value="58" table:style-name="ce88">
            <text:p>58</text:p>
          </table:table-cell>
          <table:table-cell office:value-type="float" office:value="21" table:style-name="ce90">
            <text:p>21</text:p>
          </table:table-cell>
          <table:table-cell office:value-type="float" office:value="79" table:style-name="ce90">
            <text:p>79</text:p>
          </table:table-cell>
          <table:table-cell office:value-type="float" office:value="-14" table:style-name="ce92">
            <text:p>-14</text:p>
          </table:table-cell>
          <table:table-cell office:value-type="percentage" office:value="-0.15053763440860216" table:style-name="ce58">
            <text:p>-15.1%</text:p>
          </table:table-cell>
          <table:table-cell office:value-type="float" office:value="-26" table:style-name="ce92">
            <text:p>-26</text:p>
          </table:table-cell>
          <table:table-cell office:value-type="percentage" office:value="-0.24761904761904763" table:style-name="ce58">
            <text:p>-24.8%</text:p>
          </table:table-cell>
          <table:table-cell table:number-columns-repeated="16373"/>
        </table:table-row>
        <table:table-row table:style-name="ro9">
          <table:table-cell office:value-type="string" table:style-name="ce53">
            <text:p>DfE</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9">
          <table:table-cell office:value-type="string" table:style-name="ce53">
            <text:p>DE</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9">
          <table:table-cell office:value-type="string" table:style-name="ce53">
            <text:p>DoF</text:p>
          </table:table-cell>
          <table:table-cell office:value-type="float" office:value="5" table:style-name="ce88">
            <text:p>5</text:p>
          </table:table-cell>
          <table:table-cell office:value-type="float" office:value="3" table:style-name="ce90">
            <text:p>3</text:p>
          </table:table-cell>
          <table:table-cell office:value-type="float" office:value="8" table:style-name="ce90">
            <text:p>8</text:p>
          </table:table-cell>
          <table:table-cell office:value-type="float" office:value="9" table:style-name="ce88">
            <text:p>9</text:p>
          </table:table-cell>
          <table:table-cell office:value-type="float" office:value="3" table:style-name="ce90">
            <text:p>3</text:p>
          </table:table-cell>
          <table:table-cell office:value-type="float" office:value="12" table:style-name="ce90">
            <text:p>12</text:p>
          </table:table-cell>
          <table:table-cell office:value-type="float" office:value="4" table:style-name="ce92">
            <text:p>4</text:p>
          </table:table-cell>
          <table:table-cell office:value-type="percentage" office:value="0.5" table:style-name="ce58">
            <text:p>50.0%</text:p>
          </table:table-cell>
          <table:table-cell office:value-type="float" office:value="-2" table:style-name="ce92">
            <text:p>-2</text:p>
          </table:table-cell>
          <table:table-cell office:value-type="percentage" office:value="-0.14285714285714285" table:style-name="ce58">
            <text:p>-14.3%</text:p>
          </table:table-cell>
          <table:table-cell table:number-columns-repeated="16373"/>
        </table:table-row>
        <table:table-row table:style-name="ro9">
          <table:table-cell office:value-type="string" table:style-name="ce53">
            <text:p>DoH</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9">
          <table:table-cell office:value-type="string" table:style-name="ce53">
            <text:p>DfI</text:p>
          </table:table-cell>
          <table:table-cell office:value-type="float" office:value="0" table:style-name="ce88">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88">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92">
            <text:p>0</text:p>
          </table:table-cell>
          <table:table-cell office:value-type="string" table:style-name="ce58">
            <text:p>N/A</text:p>
          </table:table-cell>
          <table:table-cell office:value-type="float" office:value="0" table:style-name="ce92">
            <text:p>0</text:p>
          </table:table-cell>
          <table:table-cell office:value-type="percentage" office:value="0" table:style-name="ce58">
            <text:p>0.0%</text:p>
          </table:table-cell>
          <table:table-cell table:number-columns-repeated="16373"/>
        </table:table-row>
        <table:table-row table:style-name="ro9">
          <table:table-cell office:value-type="string" table:style-name="ce53">
            <text:p>DoJ</text:p>
          </table:table-cell>
          <table:table-cell office:value-type="float" office:value="0" table:style-name="ce88">
            <text:p>0</text:p>
          </table:table-cell>
          <table:table-cell office:value-type="float" office:value="2" table:style-name="ce90">
            <text:p>2</text:p>
          </table:table-cell>
          <table:table-cell office:value-type="float" office:value="2" table:style-name="ce90">
            <text:p>2</text:p>
          </table:table-cell>
          <table:table-cell office:value-type="float" office:value="0" table:style-name="ce88">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92">
            <text:p>-1</text:p>
          </table:table-cell>
          <table:table-cell office:value-type="percentage" office:value="-0.5" table:style-name="ce58">
            <text:p>-50.0%</text:p>
          </table:table-cell>
          <table:table-cell office:value-type="float" office:value="-2" table:style-name="ce92">
            <text:p>-2</text:p>
          </table:table-cell>
          <table:table-cell office:value-type="percentage" office:value="-0.66666666666666663" table:style-name="ce58">
            <text:p>-66.7%</text:p>
          </table:table-cell>
          <table:table-cell table:number-columns-repeated="16373"/>
        </table:table-row>
        <table:table-row table:style-name="ro9">
          <table:table-cell office:value-type="string" table:style-name="ce53">
            <text:p>TEO</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9">
          <table:table-cell office:value-type="string" table:style-name="ce53">
            <text:p>PPS</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8">
          <table:table-cell office:value-type="string" table:style-name="ce53">
            <text:p>Other<text:span text:style-name="T4">2</text:span></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8">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12">
          <table:table-cell office:value-type="string" table:style-name="ce65">
            <text:p>Total</text:p>
          </table:table-cell>
          <table:table-cell office:value-type="float" office:value="75" table:style-name="ce93">
            <text:p>75</text:p>
          </table:table-cell>
          <table:table-cell office:value-type="float" office:value="33" table:style-name="ce94">
            <text:p>33</text:p>
          </table:table-cell>
          <table:table-cell office:value-type="float" office:value="108" table:style-name="ce94">
            <text:p>108</text:p>
          </table:table-cell>
          <table:table-cell office:value-type="float" office:value="73" table:style-name="ce93">
            <text:p>73</text:p>
          </table:table-cell>
          <table:table-cell office:value-type="float" office:value="25" table:style-name="ce94">
            <text:p>25</text:p>
          </table:table-cell>
          <table:table-cell office:value-type="float" office:value="98" table:style-name="ce94">
            <text:p>98</text:p>
          </table:table-cell>
          <table:table-cell office:value-type="float" office:value="-10" table:style-name="ce95">
            <text:p>-10</text:p>
          </table:table-cell>
          <table:table-cell office:value-type="percentage" office:value="-9.2592592592592587E-2" table:style-name="ce69">
            <text:p>-9.3%</text:p>
          </table:table-cell>
          <table:table-cell office:value-type="float" office:value="-27" table:style-name="ce95">
            <text:p>-27</text:p>
          </table:table-cell>
          <table:table-cell office:value-type="percentage" office:value="-0.216" table:style-name="ce69">
            <text:p>-21.6%</text:p>
          </table:table-cell>
          <table:table-cell table:number-columns-repeated="16373" table:style-name="ce1"/>
        </table:table-row>
        <table:table-row table:style-name="ro3">
          <table:table-cell table:number-columns-repeated="16384" table:style-name="ce1"/>
        </table:table-row>
        <table:table-row table:style-name="ro3">
          <table:table-cell office:value-type="string" table:style-name="ce96">
            <text:p>Notes:</text:p>
          </table:table-cell>
          <table:table-cell table:number-columns-repeated="16383" table:style-name="ce1"/>
        </table:table-row>
        <table:table-row table:style-name="ro3">
          <table:table-cell office:value-type="string" table:style-name="ce3">
            <text:p><text:span text:style-name="T6">1</text:span><text:s/>As at 1st October 2015.</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242">
            <text:p><text:span text:style-name="T11">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12">
            <text:p><text:s/>Institutional Abuse Inquiry Team.<text:s text:c="7"/></text:p>
          </table:table-cell>
          <table:table-cell table:number-columns-repeated="10" table:style-name="ce12"/>
          <table:table-cell table:style-name="ce43"/>
          <table:table-cell table:number-columns-repeated="5" table:style-name="ce12"/>
          <table:table-cell table:number-columns-repeated="16367"/>
        </table:table-row>
        <table:table-row table:style-name="ro3">
          <table:table-cell table:style-name="ce72"/>
          <table:table-cell table:number-columns-repeated="10" table:style-name="ce12"/>
          <table:table-cell table:number-columns-repeated="16373" table:style-name="ce1"/>
        </table:table-row>
        <table:table-row table:style-name="ro3">
          <table:table-cell office:value-type="string" table:style-name="ce72">
            <text:p>Data sourced from HRConnect and additional DOJ databases.</text:p>
          </table:table-cell>
          <table:table-cell table:number-columns-repeated="16383" table:style-name="ce1"/>
        </table:table-row>
        <table:table-row table:style-name="ro3">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3">
          <table:table-cell office:value-type="string" table:style-name="ce85">
            <text:p>Excludes staff on a Career Break.</text:p>
          </table:table-cell>
          <table:table-cell table:number-columns-repeated="12" table:style-name="ce86"/>
          <table:table-cell table:number-columns-repeated="16371" table:style-name="ce1"/>
        </table:table-row>
        <table:table-row table:style-name="ro3">
          <table:table-cell table:number-columns-repeated="13" table:style-name="ce74"/>
          <table:table-cell table:number-columns-repeated="16371" table:style-name="ce1"/>
        </table:table-row>
        <table:table-row table:style-name="ro6">
          <table:table-cell table:number-columns-repeated="16384" table:style-name="ce1"/>
        </table:table-row>
        <table:table-row table:number-rows-repeated="1048548" table:style-name="ro7">
          <table:table-cell table:number-columns-repeated="16384"/>
        </table:table-row>
      </table:table>
      <table:table table:name="2a" table:style-name="ta5" table:print-ranges="2a.A1:2a.Q29">
        <table:table-column table:style-name="co12" table:default-cell-style-name="ce103"/>
        <table:table-column table:style-name="co25" table:default-cell-style-name="ce103"/>
        <table:table-column table:style-name="co33" table:default-cell-style-name="ce103"/>
        <table:table-column table:style-name="co28" table:default-cell-style-name="ce103"/>
        <table:table-column table:style-name="co34" table:default-cell-style-name="ce103"/>
        <table:table-column table:style-name="co27" table:default-cell-style-name="ce103"/>
        <table:table-column table:style-name="co35" table:default-cell-style-name="ce103"/>
        <table:table-column table:style-name="co9" table:default-cell-style-name="ce103"/>
        <table:table-column table:style-name="co36" table:default-cell-style-name="ce103"/>
        <table:table-column table:style-name="co17" table:default-cell-style-name="ce1"/>
        <table:table-column table:style-name="co37" table:default-cell-style-name="ce3"/>
        <table:table-column table:style-name="co38" table:default-cell-style-name="ce3"/>
        <table:table-column table:style-name="co2" table:number-columns-repeated="16372" table:default-cell-style-name="ce1"/>
        <table:table-row table:style-name="ro3">
          <table:table-cell office:value-type="string" table:style-name="ce40">
            <text:p>Table 2 (a)</text:p>
          </table:table-cell>
          <table:table-cell table:number-columns-repeated="6" table:style-name="ce40"/>
          <table:table-cell table:number-columns-repeated="4" table:style-name="ce41"/>
          <table:table-cell table:number-columns-repeated="6" table:style-name="ce12"/>
          <table:table-cell table:number-columns-repeated="16367" table:style-name="ce1"/>
        </table:table-row>
        <table:table-row table:style-name="ro3">
          <table:table-cell office:value-type="string" table:style-name="ce40">
            <text:p>All Employees, Full Time Equivalent (FTE)</text:p>
          </table:table-cell>
          <table:table-cell table:number-columns-repeated="6" table:style-name="ce40"/>
          <table:table-cell table:number-columns-repeated="4" table:style-name="ce41"/>
          <table:table-cell table:number-columns-repeated="6" table:style-name="ce12"/>
          <table:table-cell table:number-columns-repeated="16367" table:style-name="ce1"/>
        </table:table-row>
        <table:table-row table:style-name="ro3">
          <table:table-cell office:value-type="string" table:number-columns-spanned="1" table:number-rows-spanned="3" table:style-name="ce82">
            <text:p>Department</text:p>
          </table:table-cell>
          <table:table-cell office:value-type="string" table:number-columns-spanned="3" table:number-rows-spanned="1" table:style-name="ce83">
            <text:p>1st July 2016</text:p>
          </table:table-cell>
          <table:covered-table-cell table:number-columns-repeated="2"/>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number-columns-repeated="6" table:style-name="ce12"/>
          <table:table-cell table:number-columns-repeated="16367" table:style-name="ce1"/>
        </table:table-row>
        <table:table-row table:style-name="ro3">
          <table:covered-table-cell/>
          <table:table-cell table:style-name="ce44"/>
          <table:table-cell office:value-type="string" table:style-name="ce45">
            <text:p>(Revised)</text:p>
          </table:table-cell>
          <table:table-cell table:style-name="ce46"/>
          <table:table-cell table:style-name="ce44"/>
          <table:table-cell table:style-name="ce45"/>
          <table:table-cell table:style-name="ce46"/>
          <table:covered-table-cell/>
          <table:covered-table-cell/>
          <table:covered-table-cell/>
          <table:covered-table-cell/>
          <table:table-cell table:number-columns-repeated="6" table:style-name="ce12"/>
          <table:table-cell table:number-columns-repeated="16367" table:style-name="ce1"/>
        </table:table-row>
        <table:table-row table:style-name="ro3">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style-name="ce12"/>
          <table:table-cell table:style-name="ce52"/>
          <table:table-cell table:number-columns-repeated="4" table:style-name="ce12"/>
          <table:table-cell table:number-columns-repeated="16367" table:style-name="ce1"/>
        </table:table-row>
        <table:table-row table:style-name="ro3">
          <table:table-cell office:value-type="string" table:style-name="ce53">
            <text:p>DAERA</text:p>
          </table:table-cell>
          <table:table-cell office:value-type="float" office:value="1651" table:style-name="ce54">
            <text:p>1,651</text:p>
          </table:table-cell>
          <table:table-cell office:value-type="float" office:value="1173" table:style-name="ce55">
            <text:p>1,173</text:p>
          </table:table-cell>
          <table:table-cell office:value-type="float" office:value="2824" table:style-name="ce56">
            <text:p>2,824</text:p>
          </table:table-cell>
          <table:table-cell office:value-type="float" office:value="1630" table:style-name="ce54">
            <text:p>1,630</text:p>
          </table:table-cell>
          <table:table-cell office:value-type="float" office:value="1173" table:style-name="ce56">
            <text:p>1,173</text:p>
          </table:table-cell>
          <table:table-cell office:value-type="float" office:value="2803" table:style-name="ce97">
            <text:p>2,803</text:p>
          </table:table-cell>
          <table:table-cell office:value-type="float" office:value="-21" table:style-name="ce57">
            <text:p>-21</text:p>
          </table:table-cell>
          <table:table-cell office:value-type="percentage" office:value="-7.4362606232294621E-3" table:style-name="ce58">
            <text:p>-0.7%</text:p>
          </table:table-cell>
          <table:table-cell office:value-type="float" office:value="-307" table:style-name="ce59">
            <text:p>-307</text:p>
          </table:table-cell>
          <table:table-cell office:value-type="percentage" office:value="-9.8713826366559482E-2" table:style-name="ce60">
            <text:p>-9.9%</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fC</text:p>
          </table:table-cell>
          <table:table-cell office:value-type="float" office:value="3179" table:style-name="ce54">
            <text:p>3,179</text:p>
          </table:table-cell>
          <table:table-cell office:value-type="float" office:value="4269" table:style-name="ce56">
            <text:p>4,269</text:p>
          </table:table-cell>
          <table:table-cell office:value-type="float" office:value="7448" table:style-name="ce56">
            <text:p>7,448</text:p>
          </table:table-cell>
          <table:table-cell office:value-type="float" office:value="3138" table:style-name="ce54">
            <text:p>3,138</text:p>
          </table:table-cell>
          <table:table-cell office:value-type="float" office:value="4229" table:style-name="ce56">
            <text:p>4,229</text:p>
          </table:table-cell>
          <table:table-cell office:value-type="float" office:value="7367" table:style-name="ce97">
            <text:p>7,367</text:p>
          </table:table-cell>
          <table:table-cell office:value-type="float" office:value="-81" table:style-name="ce98">
            <text:p>-81</text:p>
          </table:table-cell>
          <table:table-cell office:value-type="percentage" office:value="-1.0875402792696026E-2" table:style-name="ce58">
            <text:p>-1.1%</text:p>
          </table:table-cell>
          <table:table-cell office:value-type="float" office:value="-574" table:style-name="ce64">
            <text:p>-574</text:p>
          </table:table-cell>
          <table:table-cell office:value-type="percentage" office:value="-7.228308777232087E-2" table:style-name="ce60">
            <text:p>-7.2%</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fE</text:p>
          </table:table-cell>
          <table:table-cell office:value-type="float" office:value="425" table:style-name="ce54">
            <text:p>425</text:p>
          </table:table-cell>
          <table:table-cell office:value-type="float" office:value="578" table:style-name="ce56">
            <text:p>578</text:p>
          </table:table-cell>
          <table:table-cell office:value-type="float" office:value="1003" table:style-name="ce56">
            <text:p>1,003</text:p>
          </table:table-cell>
          <table:table-cell office:value-type="float" office:value="420" table:style-name="ce54">
            <text:p>420</text:p>
          </table:table-cell>
          <table:table-cell office:value-type="float" office:value="564" table:style-name="ce56">
            <text:p>564</text:p>
          </table:table-cell>
          <table:table-cell office:value-type="float" office:value="984" table:style-name="ce97">
            <text:p>984</text:p>
          </table:table-cell>
          <table:table-cell office:value-type="float" office:value="-19" table:style-name="ce63">
            <text:p>-19</text:p>
          </table:table-cell>
          <table:table-cell office:value-type="percentage" office:value="-1.8943170488534396E-2" table:style-name="ce58">
            <text:p>-1.9%</text:p>
          </table:table-cell>
          <table:table-cell office:value-type="float" office:value="-119" table:style-name="ce64">
            <text:p>-119</text:p>
          </table:table-cell>
          <table:table-cell office:value-type="percentage" office:value="-0.10788757932910245" table:style-name="ce60">
            <text:p>-10.8%</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E</text:p>
          </table:table-cell>
          <table:table-cell office:value-type="float" office:value="202" table:style-name="ce54">
            <text:p>202</text:p>
          </table:table-cell>
          <table:table-cell office:value-type="float" office:value="324" table:style-name="ce56">
            <text:p>324</text:p>
          </table:table-cell>
          <table:table-cell office:value-type="float" office:value="526" table:style-name="ce56">
            <text:p>526</text:p>
          </table:table-cell>
          <table:table-cell office:value-type="float" office:value="200" table:style-name="ce54">
            <text:p>200</text:p>
          </table:table-cell>
          <table:table-cell office:value-type="float" office:value="318" table:style-name="ce56">
            <text:p>318</text:p>
          </table:table-cell>
          <table:table-cell office:value-type="float" office:value="518" table:style-name="ce97">
            <text:p>518</text:p>
          </table:table-cell>
          <table:table-cell office:value-type="float" office:value="-8" table:style-name="ce63">
            <text:p>-8</text:p>
          </table:table-cell>
          <table:table-cell office:value-type="percentage" office:value="-1.5209125475285171E-2" table:style-name="ce58">
            <text:p>-1.5%</text:p>
          </table:table-cell>
          <table:table-cell office:value-type="float" office:value="-76" table:style-name="ce64">
            <text:p>-76</text:p>
          </table:table-cell>
          <table:table-cell office:value-type="percentage" office:value="-0.12794612794612795" table:style-name="ce60">
            <text:p>-12.8%</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oF</text:p>
          </table:table-cell>
          <table:table-cell office:value-type="float" office:value="1612" table:style-name="ce54">
            <text:p>1,612</text:p>
          </table:table-cell>
          <table:table-cell office:value-type="float" office:value="1273" table:style-name="ce56">
            <text:p>1,273</text:p>
          </table:table-cell>
          <table:table-cell office:value-type="float" office:value="2885" table:style-name="ce56">
            <text:p>2,885</text:p>
          </table:table-cell>
          <table:table-cell office:value-type="float" office:value="1612" table:style-name="ce54">
            <text:p>1,612</text:p>
          </table:table-cell>
          <table:table-cell office:value-type="float" office:value="1275" table:style-name="ce56">
            <text:p>1,275</text:p>
          </table:table-cell>
          <table:table-cell office:value-type="float" office:value="2887" table:style-name="ce97">
            <text:p>2,887</text:p>
          </table:table-cell>
          <table:table-cell office:value-type="float" office:value="2" table:style-name="ce63">
            <text:p>2</text:p>
          </table:table-cell>
          <table:table-cell office:value-type="percentage" office:value="6.932409012131716E-4" table:style-name="ce58">
            <text:p>0.1%</text:p>
          </table:table-cell>
          <table:table-cell office:value-type="float" office:value="-328" table:style-name="ce64">
            <text:p>-328</text:p>
          </table:table-cell>
          <table:table-cell office:value-type="percentage" office:value="-0.10202177293934681" table:style-name="ce60">
            <text:p>-10.2%</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oH</text:p>
          </table:table-cell>
          <table:table-cell office:value-type="float" office:value="171" table:style-name="ce54">
            <text:p>171</text:p>
          </table:table-cell>
          <table:table-cell office:value-type="float" office:value="227" table:style-name="ce56">
            <text:p>227</text:p>
          </table:table-cell>
          <table:table-cell office:value-type="float" office:value="398" table:style-name="ce56">
            <text:p>398</text:p>
          </table:table-cell>
          <table:table-cell office:value-type="float" office:value="168" table:style-name="ce54">
            <text:p>168</text:p>
          </table:table-cell>
          <table:table-cell office:value-type="float" office:value="225" table:style-name="ce56">
            <text:p>225</text:p>
          </table:table-cell>
          <table:table-cell office:value-type="float" office:value="393" table:style-name="ce97">
            <text:p>393</text:p>
          </table:table-cell>
          <table:table-cell office:value-type="float" office:value="-5" table:style-name="ce63">
            <text:p>-5</text:p>
          </table:table-cell>
          <table:table-cell office:value-type="percentage" office:value="-1.2562814070351759E-2" table:style-name="ce58">
            <text:p>-1.3%</text:p>
          </table:table-cell>
          <table:table-cell office:value-type="float" office:value="-43" table:style-name="ce64">
            <text:p>-43</text:p>
          </table:table-cell>
          <table:table-cell office:value-type="percentage" office:value="-9.862385321100918E-2" table:style-name="ce60">
            <text:p>-9.9%</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fI</text:p>
          </table:table-cell>
          <table:table-cell office:value-type="float" office:value="2354" table:style-name="ce54">
            <text:p>2,354</text:p>
          </table:table-cell>
          <table:table-cell office:value-type="float" office:value="749" table:style-name="ce56">
            <text:p>749</text:p>
          </table:table-cell>
          <table:table-cell office:value-type="float" office:value="3103" table:style-name="ce56">
            <text:p>3,103</text:p>
          </table:table-cell>
          <table:table-cell office:value-type="float" office:value="2326" table:style-name="ce54">
            <text:p>2,326</text:p>
          </table:table-cell>
          <table:table-cell office:value-type="float" office:value="740" table:style-name="ce56">
            <text:p>740</text:p>
          </table:table-cell>
          <table:table-cell office:value-type="float" office:value="3066" table:style-name="ce97">
            <text:p>3,066</text:p>
          </table:table-cell>
          <table:table-cell office:value-type="float" office:value="-37" table:style-name="ce63">
            <text:p>-37</text:p>
          </table:table-cell>
          <table:table-cell office:value-type="percentage" office:value="-1.1923944569771189E-2" table:style-name="ce58">
            <text:p>-1.2%</text:p>
          </table:table-cell>
          <table:table-cell office:value-type="float" office:value="-371" table:style-name="ce64">
            <text:p>-371</text:p>
          </table:table-cell>
          <table:table-cell office:value-type="percentage" office:value="-0.1079429735234216" table:style-name="ce60">
            <text:p>-10.8%</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oJ</text:p>
          </table:table-cell>
          <table:table-cell office:value-type="float" office:value="1531" table:style-name="ce54">
            <text:p>1,531</text:p>
          </table:table-cell>
          <table:table-cell office:value-type="float" office:value="1540" table:style-name="ce56">
            <text:p>1,540</text:p>
          </table:table-cell>
          <table:table-cell office:value-type="float" office:value="3071" table:style-name="ce56">
            <text:p>3,071</text:p>
          </table:table-cell>
          <table:table-cell office:value-type="float" office:value="1549" table:style-name="ce54">
            <text:p>1,549</text:p>
          </table:table-cell>
          <table:table-cell office:value-type="float" office:value="1542" table:style-name="ce56">
            <text:p>1,542</text:p>
          </table:table-cell>
          <table:table-cell office:value-type="float" office:value="3091" table:style-name="ce97">
            <text:p>3,091</text:p>
          </table:table-cell>
          <table:table-cell office:value-type="float" office:value="20" table:style-name="ce63">
            <text:p>20</text:p>
          </table:table-cell>
          <table:table-cell office:value-type="percentage" office:value="6.5125366330185605E-3" table:style-name="ce58">
            <text:p>0.7%</text:p>
          </table:table-cell>
          <table:table-cell office:value-type="float" office:value="-300" table:style-name="ce64">
            <text:p>-300</text:p>
          </table:table-cell>
          <table:table-cell office:value-type="percentage" office:value="-8.8469478030079624E-2" table:style-name="ce60">
            <text:p>-8.8%</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TEO</text:p>
          </table:table-cell>
          <table:table-cell office:value-type="float" office:value="117" table:style-name="ce54">
            <text:p>117</text:p>
          </table:table-cell>
          <table:table-cell office:value-type="float" office:value="152" table:style-name="ce56">
            <text:p>152</text:p>
          </table:table-cell>
          <table:table-cell office:value-type="float" office:value="269" table:style-name="ce56">
            <text:p>269</text:p>
          </table:table-cell>
          <table:table-cell office:value-type="float" office:value="121" table:style-name="ce54">
            <text:p>121</text:p>
          </table:table-cell>
          <table:table-cell office:value-type="float" office:value="151" table:style-name="ce56">
            <text:p>151</text:p>
          </table:table-cell>
          <table:table-cell office:value-type="float" office:value="272" table:style-name="ce97">
            <text:p>272</text:p>
          </table:table-cell>
          <table:table-cell office:value-type="float" office:value="3" table:style-name="ce63">
            <text:p>3</text:p>
          </table:table-cell>
          <table:table-cell office:value-type="percentage" office:value="1.1152416356877323E-2" table:style-name="ce58">
            <text:p>1.1%</text:p>
          </table:table-cell>
          <table:table-cell office:value-type="float" office:value="-13" table:style-name="ce64">
            <text:p>-13</text:p>
          </table:table-cell>
          <table:table-cell office:value-type="percentage" office:value="-4.5614035087719301E-2" table:style-name="ce60">
            <text:p>-4.6%</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PPS</text:p>
          </table:table-cell>
          <table:table-cell office:value-type="float" office:value="155" table:style-name="ce54">
            <text:p>155</text:p>
          </table:table-cell>
          <table:table-cell office:value-type="float" office:value="294" table:style-name="ce56">
            <text:p>294</text:p>
          </table:table-cell>
          <table:table-cell office:value-type="float" office:value="449" table:style-name="ce56">
            <text:p>449</text:p>
          </table:table-cell>
          <table:table-cell office:value-type="float" office:value="159" table:style-name="ce54">
            <text:p>159</text:p>
          </table:table-cell>
          <table:table-cell office:value-type="float" office:value="298" table:style-name="ce56">
            <text:p>298</text:p>
          </table:table-cell>
          <table:table-cell office:value-type="float" office:value="457" table:style-name="ce97">
            <text:p>457</text:p>
          </table:table-cell>
          <table:table-cell office:value-type="float" office:value="8" table:style-name="ce63">
            <text:p>8</text:p>
          </table:table-cell>
          <table:table-cell office:value-type="percentage" office:value="1.7817371937639197E-2" table:style-name="ce58">
            <text:p>1.8%</text:p>
          </table:table-cell>
          <table:table-cell office:value-type="float" office:value="-35" table:style-name="ce64">
            <text:p>-35</text:p>
          </table:table-cell>
          <table:table-cell office:value-type="percentage" office:value="-7.113821138211382E-2" table:style-name="ce60">
            <text:p>-7.1%</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Other<text:span text:style-name="T4">2</text:span></text:p>
          </table:table-cell>
          <table:table-cell office:value-type="float" office:value="54" table:style-name="ce54">
            <text:p>54</text:p>
          </table:table-cell>
          <table:table-cell office:value-type="float" office:value="69" table:style-name="ce56">
            <text:p>69</text:p>
          </table:table-cell>
          <table:table-cell office:value-type="float" office:value="123" table:style-name="ce56">
            <text:p>123</text:p>
          </table:table-cell>
          <table:table-cell office:value-type="float" office:value="55" table:style-name="ce54">
            <text:p>55</text:p>
          </table:table-cell>
          <table:table-cell office:value-type="float" office:value="66" table:style-name="ce56">
            <text:p>66</text:p>
          </table:table-cell>
          <table:table-cell office:value-type="float" office:value="121" table:style-name="ce97">
            <text:p>121</text:p>
          </table:table-cell>
          <table:table-cell office:value-type="float" office:value="-2" table:style-name="ce63">
            <text:p>-2</text:p>
          </table:table-cell>
          <table:table-cell office:value-type="percentage" office:value="-1.6260162601626018E-2" table:style-name="ce58">
            <text:p>-1.6%</text:p>
          </table:table-cell>
          <table:table-cell office:value-type="float" office:value="-32" table:style-name="ce64">
            <text:p>-32</text:p>
          </table:table-cell>
          <table:table-cell office:value-type="percentage" office:value="-0.20915032679738563" table:style-name="ce60">
            <text:p>-20.9%</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65">
            <text:p>Total</text:p>
          </table:table-cell>
          <table:table-cell office:value-type="float" office:value="11451" table:style-name="ce66">
            <text:p>11,451</text:p>
          </table:table-cell>
          <table:table-cell office:value-type="float" office:value="10648" table:style-name="ce67">
            <text:p>10,648</text:p>
          </table:table-cell>
          <table:table-cell office:value-type="float" office:value="22099" table:style-name="ce67">
            <text:p>22,099</text:p>
          </table:table-cell>
          <table:table-cell office:value-type="float" office:value="11378" table:style-name="ce66">
            <text:p>11,378</text:p>
          </table:table-cell>
          <table:table-cell office:value-type="float" office:value="10581" table:style-name="ce67">
            <text:p>10,581</text:p>
          </table:table-cell>
          <table:table-cell office:value-type="float" office:value="21959" table:style-name="ce99">
            <text:p>21,959</text:p>
          </table:table-cell>
          <table:table-cell office:value-type="float" office:value="-140" table:style-name="ce68">
            <text:p>-140</text:p>
          </table:table-cell>
          <table:table-cell office:value-type="percentage" office:value="-6.3351282863477985E-3" table:style-name="ce69">
            <text:p>-0.6%</text:p>
          </table:table-cell>
          <table:table-cell office:value-type="float" office:value="-2198" table:style-name="ce70">
            <text:p>-2,198</text:p>
          </table:table-cell>
          <table:table-cell office:value-type="percentage" office:value="-9.0988119385685309E-2" table:style-name="ce71">
            <text:p>-9.1%</text:p>
          </table:table-cell>
          <table:table-cell table:number-columns-repeated="5" table:style-name="ce61"/>
          <table:table-cell table:style-name="ce12"/>
          <table:table-cell table:number-columns-repeated="2" table:style-name="ce62"/>
          <table:table-cell table:number-columns-repeated="16365"/>
        </table:table-row>
        <table:table-row table:style-name="ro10">
          <table:table-cell table:style-name="ce79"/>
          <table:table-cell table:number-columns-repeated="8" table:style-name="ce100"/>
          <table:table-cell table:number-columns-repeated="2" table:style-name="ce41"/>
          <table:table-cell table:number-columns-repeated="6" table:style-name="ce12"/>
          <table:table-cell table:number-columns-repeated="16367" table:style-name="ce1"/>
        </table:table-row>
        <table:table-row table:style-name="ro10">
          <table:table-cell office:value-type="string" table:style-name="ce73">
            <text:p>Notes:</text:p>
          </table:table-cell>
          <table:table-cell table:number-columns-repeated="2" table:style-name="ce101"/>
          <table:table-cell table:number-columns-repeated="6" table:style-name="ce100"/>
          <table:table-cell table:number-columns-repeated="2" table:style-name="ce41"/>
          <table:table-cell table:number-columns-repeated="6" table:style-name="ce12"/>
          <table:table-cell table:number-columns-repeated="16367" table:style-name="ce1"/>
        </table:table-row>
        <table:table-row table:style-name="ro16">
          <table:table-cell office:value-type="string" table:style-name="ce3">
            <text:p><text:span text:style-name="T6">1<text:s/></text:span>As at 1st October 2015.</text:p>
          </table:table-cell>
          <table:table-cell table:number-columns-repeated="8" table:style-name="ce102"/>
          <table:table-cell table:number-columns-repeated="2" table:style-name="ce78"/>
          <table:table-cell table:style-name="ce3"/>
          <table:table-cell table:number-columns-repeated="16372" table:style-name="ce1"/>
        </table:table-row>
        <table:table-row table:style-name="ro16">
          <table:table-cell office:value-type="string" table:style-name="ce242">
            <text:p><text:span text:style-name="T11">2<text:s/></text:span>Figures include staff in the Health and Safety Executive for Northern Ireland, the Office of the Attorney General for Northern Ireland, and the Historical</text:p>
          </table:table-cell>
          <table:table-cell table:number-columns-repeated="8" table:style-name="ce102"/>
          <table:table-cell table:number-columns-repeated="2" table:style-name="ce78"/>
          <table:table-cell table:style-name="ce3"/>
          <table:table-cell table:number-columns-repeated="16372" table:style-name="ce1"/>
        </table:table-row>
        <table:table-row table:style-name="ro16">
          <table:table-cell office:value-type="string" table:style-name="ce3">
            <text:p><text:s/>Institutional Abuse Inquiry Team.<text:s text:c="7"/></text:p>
          </table:table-cell>
          <table:table-cell table:number-columns-repeated="10" table:style-name="ce78"/>
          <table:table-cell table:style-name="ce3"/>
          <table:table-cell table:number-columns-repeated="16372" table:style-name="ce1"/>
        </table:table-row>
        <table:table-row table:style-name="ro10">
          <table:table-cell table:number-columns-repeated="3" table:style-name="ce72"/>
          <table:table-cell table:number-columns-repeated="8" table:style-name="ce41"/>
          <table:table-cell table:number-columns-repeated="6" table:style-name="ce12"/>
          <table:table-cell table:number-columns-repeated="16367" table:style-name="ce1"/>
        </table:table-row>
        <table:table-row table:style-name="ro3">
          <table:table-cell office:value-type="string" table:style-name="ce72">
            <text:p>Data sourced from HRConnect and additional DOJ databases.</text:p>
          </table:table-cell>
          <table:table-cell table:number-columns-repeated="8" table:style-name="ce103"/>
          <table:table-cell table:style-name="ce1"/>
          <table:table-cell table:number-columns-repeated="7" table:style-name="ce12"/>
          <table:table-cell table:number-columns-repeated="16367" table:style-name="ce1"/>
        </table:table-row>
        <table:table-row table:style-name="ro3">
          <table:table-cell office:value-type="string" table:style-name="ce72">
            <text:p>In the table, abbreviations are used. <text:s/>The names of Departments and corresponding abbreviations are given in the Background Notes.</text:p>
          </table:table-cell>
          <table:table-cell table:number-columns-repeated="8" table:style-name="ce103"/>
          <table:table-cell table:style-name="ce1"/>
          <table:table-cell table:number-columns-repeated="2" table:style-name="ce12"/>
          <table:table-cell table:style-name="ce52"/>
          <table:table-cell table:number-columns-repeated="4" table:style-name="ce12"/>
          <table:table-cell table:number-columns-repeated="16367" table:style-name="ce1"/>
        </table:table-row>
        <table:table-row table:style-name="ro3">
          <table:table-cell office:value-type="string" table:style-name="ce72">
            <text:p>Excludes staff on a Career Break.</text:p>
          </table:table-cell>
          <table:table-cell table:number-columns-repeated="8" table:style-name="ce103"/>
          <table:table-cell table:style-name="ce1"/>
          <table:table-cell table:number-columns-repeated="2" table:style-name="ce12"/>
          <table:table-cell table:number-columns-repeated="3" table:style-name="ce61"/>
          <table:table-cell table:number-columns-repeated="2" table:style-name="ce12"/>
          <table:table-cell table:number-columns-repeated="16367" table:style-name="ce1"/>
        </table:table-row>
        <table:table-row table:style-name="ro3">
          <table:table-cell office:value-type="string" table:style-name="ce72">
            <text:p>Please note that data in Tables 2(a) 2(b) and 2(c) are displayed as whole numbers and as such, the user should note that the totals may not<text:s/></text:p>
          </table:table-cell>
          <table:table-cell table:number-columns-repeated="8" table:style-name="ce103"/>
          <table:table-cell table:style-name="ce1"/>
          <table:table-cell table:number-columns-repeated="2" table:style-name="ce12"/>
          <table:table-cell table:number-columns-repeated="3" table:style-name="ce61"/>
          <table:table-cell table:number-columns-repeated="2" table:style-name="ce12"/>
          <table:table-cell table:number-columns-repeated="16367" table:style-name="ce1"/>
        </table:table-row>
        <table:table-row table:style-name="ro3">
          <table:table-cell office:value-type="string" table:style-name="ce72">
            <text:p>match due to rounding of figures.</text:p>
          </table:table-cell>
          <table:table-cell table:number-columns-repeated="8" table:style-name="ce103"/>
          <table:table-cell table:style-name="ce1"/>
          <table:table-cell table:number-columns-repeated="2" table:style-name="ce12"/>
          <table:table-cell table:number-columns-repeated="3" table:style-name="ce61"/>
          <table:table-cell table:number-columns-repeated="2" table:style-name="ce12"/>
          <table:table-cell table:number-columns-repeated="16367" table:style-name="ce1"/>
        </table:table-row>
        <table:table-row table:style-name="ro3">
          <table:table-cell table:number-columns-repeated="9" table:style-name="ce104"/>
          <table:table-cell table:style-name="ce74"/>
          <table:table-cell table:number-columns-repeated="2" table:style-name="ce75"/>
          <table:table-cell table:number-columns-repeated="3" table:style-name="ce77"/>
          <table:table-cell table:number-columns-repeated="2" table:style-name="ce75"/>
          <table:table-cell table:number-columns-repeated="16367" table:style-name="ce1"/>
        </table:table-row>
        <table:table-row table:number-rows-repeated="3" table:style-name="ro3">
          <table:table-cell table:number-columns-repeated="9" table:style-name="ce103"/>
          <table:table-cell table:style-name="ce1"/>
          <table:table-cell table:style-name="ce12"/>
          <table:table-cell table:style-name="ce3"/>
          <table:table-cell table:number-columns-repeated="3" table:style-name="ce62"/>
          <table:table-cell table:number-columns-repeated="16369" table:style-name="ce1"/>
        </table:table-row>
        <table:table-row table:style-name="ro3">
          <table:table-cell table:number-columns-repeated="9" table:style-name="ce103"/>
          <table:table-cell table:style-name="ce1"/>
          <table:table-cell table:style-name="ce12"/>
          <table:table-cell table:style-name="ce3"/>
          <table:table-cell table:number-columns-repeated="3" table:style-name="ce62"/>
          <table:table-cell table:number-columns-repeated="16369"/>
        </table:table-row>
        <table:table-row table:style-name="ro3">
          <table:table-cell table:number-columns-repeated="9" table:style-name="ce103"/>
          <table:table-cell table:style-name="ce1"/>
          <table:table-cell table:style-name="ce12"/>
          <table:table-cell table:style-name="ce105"/>
          <table:table-cell table:number-columns-repeated="3" table:style-name="ce62"/>
          <table:table-cell table:number-columns-repeated="16369"/>
        </table:table-row>
        <table:table-row table:number-rows-repeated="4" table:style-name="ro3">
          <table:table-cell table:number-columns-repeated="9" table:style-name="ce103"/>
          <table:table-cell table:style-name="ce1"/>
          <table:table-cell table:style-name="ce12"/>
          <table:table-cell table:style-name="ce3"/>
          <table:table-cell table:number-columns-repeated="3" table:style-name="ce62"/>
          <table:table-cell table:number-columns-repeated="16369"/>
        </table:table-row>
        <table:table-row table:number-rows-repeated="3" table:style-name="ro10">
          <table:table-cell table:style-name="ce79"/>
          <table:table-cell table:number-columns-repeated="10" table:style-name="ce41"/>
          <table:table-cell table:style-name="ce3"/>
          <table:table-cell table:number-columns-repeated="16372" table:style-name="ce1"/>
        </table:table-row>
        <table:table-row table:style-name="ro6">
          <table:table-cell table:number-columns-repeated="9" table:style-name="ce106"/>
          <table:table-cell table:number-columns-repeated="3" table:style-name="ce3"/>
          <table:table-cell table:number-columns-repeated="16372" table:style-name="ce1"/>
        </table:table-row>
        <table:table-row table:style-name="ro6">
          <table:table-cell table:number-columns-repeated="9" table:style-name="ce103"/>
          <table:table-cell table:style-name="ce1"/>
          <table:table-cell table:number-columns-repeated="2" table:style-name="ce3"/>
          <table:table-cell table:number-columns-repeated="16372" table:style-name="ce1"/>
        </table:table-row>
        <table:table-row table:number-rows-repeated="1048533" table:style-name="ro7">
          <table:table-cell table:number-columns-repeated="16384"/>
        </table:table-row>
      </table:table>
      <table:table table:name="2b" table:style-name="ta6" table:print-ranges="2b.A1:2b.P29">
        <table:table-column table:style-name="co39" table:default-cell-style-name="ce1"/>
        <table:table-column table:style-name="co36" table:default-cell-style-name="ce1"/>
        <table:table-column table:style-name="co18" table:default-cell-style-name="ce1"/>
        <table:table-column table:style-name="co20" table:default-cell-style-name="ce1"/>
        <table:table-column table:style-name="co40" table:default-cell-style-name="ce1"/>
        <table:table-column table:style-name="co34" table:default-cell-style-name="ce1"/>
        <table:table-column table:style-name="co41" table:default-cell-style-name="ce1"/>
        <table:table-column table:style-name="co2" table:number-columns-repeated="2" table:default-cell-style-name="ce1"/>
        <table:table-column table:style-name="co42" table:default-cell-style-name="ce1"/>
        <table:table-column table:style-name="co20" table:default-cell-style-name="ce1"/>
        <table:table-column table:style-name="co2" table:number-columns-repeated="16373" table:default-cell-style-name="ce1"/>
        <table:table-row table:style-name="ro10">
          <table:table-cell office:value-type="string" table:style-name="ce40">
            <text:p>Table 2 (b)</text:p>
          </table:table-cell>
          <table:table-cell table:number-columns-repeated="10" table:style-name="ce41"/>
          <table:table-cell table:number-columns-repeated="16373"/>
        </table:table-row>
        <table:table-row table:style-name="ro10">
          <table:table-cell office:value-type="string" table:style-name="ce40">
            <text:p>Permanent Employees, Full Time Equivalent (FTE)</text:p>
          </table:table-cell>
          <table:table-cell table:number-columns-repeated="10" table:style-name="ce41"/>
          <table:table-cell table:number-columns-repeated="16373"/>
        </table:table-row>
        <table:table-row table:style-name="ro10">
          <table:table-cell office:value-type="string" table:number-columns-spanned="1" table:number-rows-spanned="3" table:style-name="ce82">
            <text:p>Department</text:p>
          </table:table-cell>
          <table:table-cell office:value-type="string" table:number-columns-spanned="3" table:number-rows-spanned="1" table:style-name="ce83">
            <text:p>1st July 2016</text:p>
          </table:table-cell>
          <table:covered-table-cell table:number-columns-repeated="2"/>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number-columns-repeated="16373"/>
        </table:table-row>
        <table:table-row table:style-name="ro10">
          <table:covered-table-cell/>
          <table:table-cell table:style-name="ce44"/>
          <table:table-cell office:value-type="string" table:style-name="ce45">
            <text:p>(Revsied)</text:p>
          </table:table-cell>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0">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16373"/>
        </table:table-row>
        <table:table-row table:style-name="ro10">
          <table:table-cell office:value-type="string" table:style-name="ce53">
            <text:p>DAERA</text:p>
          </table:table-cell>
          <table:table-cell office:value-type="float" office:value="1647" table:style-name="ce54">
            <text:p>1,647</text:p>
          </table:table-cell>
          <table:table-cell office:value-type="float" office:value="1173" table:style-name="ce55">
            <text:p>1,173</text:p>
          </table:table-cell>
          <table:table-cell office:value-type="float" office:value="2820" table:style-name="ce56">
            <text:p>2,820</text:p>
          </table:table-cell>
          <table:table-cell office:value-type="float" office:value="1625" table:style-name="ce54">
            <text:p>1,625</text:p>
          </table:table-cell>
          <table:table-cell office:value-type="float" office:value="1173" table:style-name="ce56">
            <text:p>1,173</text:p>
          </table:table-cell>
          <table:table-cell office:value-type="float" office:value="2798" table:style-name="ce97">
            <text:p>2,798</text:p>
          </table:table-cell>
          <table:table-cell office:value-type="float" office:value="-22" table:style-name="ce107">
            <text:p>-22</text:p>
          </table:table-cell>
          <table:table-cell office:value-type="percentage" office:value="-7.801418439716312E-3" table:style-name="ce58">
            <text:p>-0.8%</text:p>
          </table:table-cell>
          <table:table-cell office:value-type="float" office:value="-310" table:style-name="ce59">
            <text:p>-310</text:p>
          </table:table-cell>
          <table:table-cell office:value-type="percentage" office:value="-9.9742599742599747E-2" table:style-name="ce60">
            <text:p>-10.0%</text:p>
          </table:table-cell>
          <table:table-cell table:number-columns-repeated="16373"/>
        </table:table-row>
        <table:table-row table:style-name="ro10">
          <table:table-cell office:value-type="string" table:style-name="ce53">
            <text:p>DfC</text:p>
          </table:table-cell>
          <table:table-cell office:value-type="float" office:value="3113" table:style-name="ce54">
            <text:p>3,113</text:p>
          </table:table-cell>
          <table:table-cell office:value-type="float" office:value="4242" table:style-name="ce56">
            <text:p>4,242</text:p>
          </table:table-cell>
          <table:table-cell office:value-type="float" office:value="7355" table:style-name="ce56">
            <text:p>7,355</text:p>
          </table:table-cell>
          <table:table-cell office:value-type="float" office:value="3080" table:style-name="ce54">
            <text:p>3,080</text:p>
          </table:table-cell>
          <table:table-cell office:value-type="float" office:value="4208" table:style-name="ce56">
            <text:p>4,208</text:p>
          </table:table-cell>
          <table:table-cell office:value-type="float" office:value="7288" table:style-name="ce97">
            <text:p>7,288</text:p>
          </table:table-cell>
          <table:table-cell office:value-type="float" office:value="-67" table:style-name="ce63">
            <text:p>-67</text:p>
          </table:table-cell>
          <table:table-cell office:value-type="percentage" office:value="-9.1094493541808291E-3" table:style-name="ce58">
            <text:p>-0.9%</text:p>
          </table:table-cell>
          <table:table-cell office:value-type="float" office:value="-548" table:style-name="ce64">
            <text:p>-548</text:p>
          </table:table-cell>
          <table:table-cell office:value-type="percentage" office:value="-6.9933639612046961E-2" table:style-name="ce60">
            <text:p>-7.0%</text:p>
          </table:table-cell>
          <table:table-cell table:number-columns-repeated="16373"/>
        </table:table-row>
        <table:table-row table:style-name="ro10">
          <table:table-cell office:value-type="string" table:style-name="ce53">
            <text:p>DfE</text:p>
          </table:table-cell>
          <table:table-cell office:value-type="float" office:value="425" table:style-name="ce54">
            <text:p>425</text:p>
          </table:table-cell>
          <table:table-cell office:value-type="float" office:value="578" table:style-name="ce56">
            <text:p>578</text:p>
          </table:table-cell>
          <table:table-cell office:value-type="float" office:value="1003" table:style-name="ce56">
            <text:p>1,003</text:p>
          </table:table-cell>
          <table:table-cell office:value-type="float" office:value="420" table:style-name="ce54">
            <text:p>420</text:p>
          </table:table-cell>
          <table:table-cell office:value-type="float" office:value="564" table:style-name="ce56">
            <text:p>564</text:p>
          </table:table-cell>
          <table:table-cell office:value-type="float" office:value="984" table:style-name="ce97">
            <text:p>984</text:p>
          </table:table-cell>
          <table:table-cell office:value-type="float" office:value="-19" table:style-name="ce63">
            <text:p>-19</text:p>
          </table:table-cell>
          <table:table-cell office:value-type="percentage" office:value="-1.8943170488534396E-2" table:style-name="ce58">
            <text:p>-1.9%</text:p>
          </table:table-cell>
          <table:table-cell office:value-type="float" office:value="-119" table:style-name="ce64">
            <text:p>-119</text:p>
          </table:table-cell>
          <table:table-cell office:value-type="percentage" office:value="-0.10788757932910245" table:style-name="ce60">
            <text:p>-10.8%</text:p>
          </table:table-cell>
          <table:table-cell table:number-columns-repeated="16373"/>
        </table:table-row>
        <table:table-row table:style-name="ro10">
          <table:table-cell office:value-type="string" table:style-name="ce53">
            <text:p>DE</text:p>
          </table:table-cell>
          <table:table-cell office:value-type="float" office:value="202" table:style-name="ce54">
            <text:p>202</text:p>
          </table:table-cell>
          <table:table-cell office:value-type="float" office:value="324" table:style-name="ce56">
            <text:p>324</text:p>
          </table:table-cell>
          <table:table-cell office:value-type="float" office:value="526" table:style-name="ce56">
            <text:p>526</text:p>
          </table:table-cell>
          <table:table-cell office:value-type="float" office:value="200" table:style-name="ce54">
            <text:p>200</text:p>
          </table:table-cell>
          <table:table-cell office:value-type="float" office:value="318" table:style-name="ce56">
            <text:p>318</text:p>
          </table:table-cell>
          <table:table-cell office:value-type="float" office:value="518" table:style-name="ce97">
            <text:p>518</text:p>
          </table:table-cell>
          <table:table-cell office:value-type="float" office:value="-8" table:style-name="ce63">
            <text:p>-8</text:p>
          </table:table-cell>
          <table:table-cell office:value-type="percentage" office:value="-1.5209125475285171E-2" table:style-name="ce58">
            <text:p>-1.5%</text:p>
          </table:table-cell>
          <table:table-cell office:value-type="float" office:value="-76" table:style-name="ce64">
            <text:p>-76</text:p>
          </table:table-cell>
          <table:table-cell office:value-type="percentage" office:value="-0.12794612794612795" table:style-name="ce60">
            <text:p>-12.8%</text:p>
          </table:table-cell>
          <table:table-cell table:number-columns-repeated="16373"/>
        </table:table-row>
        <table:table-row table:style-name="ro10">
          <table:table-cell office:value-type="string" table:style-name="ce53">
            <text:p>DoF</text:p>
          </table:table-cell>
          <table:table-cell office:value-type="float" office:value="1607" table:style-name="ce54">
            <text:p>1,607</text:p>
          </table:table-cell>
          <table:table-cell office:value-type="float" office:value="1270" table:style-name="ce56">
            <text:p>1,270</text:p>
          </table:table-cell>
          <table:table-cell office:value-type="float" office:value="2877" table:style-name="ce56">
            <text:p>2,877</text:p>
          </table:table-cell>
          <table:table-cell office:value-type="float" office:value="1603" table:style-name="ce54">
            <text:p>1,603</text:p>
          </table:table-cell>
          <table:table-cell office:value-type="float" office:value="1272" table:style-name="ce56">
            <text:p>1,272</text:p>
          </table:table-cell>
          <table:table-cell office:value-type="float" office:value="2875" table:style-name="ce97">
            <text:p>2,875</text:p>
          </table:table-cell>
          <table:table-cell office:value-type="float" office:value="-2" table:style-name="ce63">
            <text:p>-2</text:p>
          </table:table-cell>
          <table:table-cell office:value-type="percentage" office:value="-6.9516857838025723E-4" table:style-name="ce58">
            <text:p>-0.1%</text:p>
          </table:table-cell>
          <table:table-cell office:value-type="float" office:value="-326" table:style-name="ce64">
            <text:p>-326</text:p>
          </table:table-cell>
          <table:table-cell office:value-type="percentage" office:value="-0.10184317400812246" table:style-name="ce60">
            <text:p>-10.2%</text:p>
          </table:table-cell>
          <table:table-cell table:number-columns-repeated="16373"/>
        </table:table-row>
        <table:table-row table:style-name="ro10">
          <table:table-cell office:value-type="string" table:style-name="ce53">
            <text:p>DoH</text:p>
          </table:table-cell>
          <table:table-cell office:value-type="float" office:value="171" table:style-name="ce54">
            <text:p>171</text:p>
          </table:table-cell>
          <table:table-cell office:value-type="float" office:value="227" table:style-name="ce56">
            <text:p>227</text:p>
          </table:table-cell>
          <table:table-cell office:value-type="float" office:value="398" table:style-name="ce56">
            <text:p>398</text:p>
          </table:table-cell>
          <table:table-cell office:value-type="float" office:value="168" table:style-name="ce54">
            <text:p>168</text:p>
          </table:table-cell>
          <table:table-cell office:value-type="float" office:value="225" table:style-name="ce56">
            <text:p>225</text:p>
          </table:table-cell>
          <table:table-cell office:value-type="float" office:value="393" table:style-name="ce97">
            <text:p>393</text:p>
          </table:table-cell>
          <table:table-cell office:value-type="float" office:value="-5" table:style-name="ce63">
            <text:p>-5</text:p>
          </table:table-cell>
          <table:table-cell office:value-type="percentage" office:value="-1.2562814070351759E-2" table:style-name="ce58">
            <text:p>-1.3%</text:p>
          </table:table-cell>
          <table:table-cell office:value-type="float" office:value="-43" table:style-name="ce64">
            <text:p>-43</text:p>
          </table:table-cell>
          <table:table-cell office:value-type="percentage" office:value="-9.862385321100918E-2" table:style-name="ce60">
            <text:p>-9.9%</text:p>
          </table:table-cell>
          <table:table-cell table:number-columns-repeated="16373"/>
        </table:table-row>
        <table:table-row table:style-name="ro10">
          <table:table-cell office:value-type="string" table:style-name="ce53">
            <text:p>DfI</text:p>
          </table:table-cell>
          <table:table-cell office:value-type="float" office:value="2354" table:style-name="ce54">
            <text:p>2,354</text:p>
          </table:table-cell>
          <table:table-cell office:value-type="float" office:value="748" table:style-name="ce56">
            <text:p>748</text:p>
          </table:table-cell>
          <table:table-cell office:value-type="float" office:value="3102" table:style-name="ce56">
            <text:p>3,102</text:p>
          </table:table-cell>
          <table:table-cell office:value-type="float" office:value="2325" table:style-name="ce54">
            <text:p>2,325</text:p>
          </table:table-cell>
          <table:table-cell office:value-type="float" office:value="740" table:style-name="ce56">
            <text:p>740</text:p>
          </table:table-cell>
          <table:table-cell office:value-type="float" office:value="3065" table:style-name="ce97">
            <text:p>3,065</text:p>
          </table:table-cell>
          <table:table-cell office:value-type="float" office:value="-37" table:style-name="ce63">
            <text:p>-37</text:p>
          </table:table-cell>
          <table:table-cell office:value-type="percentage" office:value="-1.1927788523533205E-2" table:style-name="ce58">
            <text:p>-1.2%</text:p>
          </table:table-cell>
          <table:table-cell office:value-type="float" office:value="-371" table:style-name="ce64">
            <text:p>-371</text:p>
          </table:table-cell>
          <table:table-cell office:value-type="percentage" office:value="-0.1079743888242142" table:style-name="ce60">
            <text:p>-10.8%</text:p>
          </table:table-cell>
          <table:table-cell table:number-columns-repeated="16373"/>
        </table:table-row>
        <table:table-row table:style-name="ro10">
          <table:table-cell office:value-type="string" table:style-name="ce53">
            <text:p>DoJ</text:p>
          </table:table-cell>
          <table:table-cell office:value-type="float" office:value="1531" table:style-name="ce54">
            <text:p>1,531</text:p>
          </table:table-cell>
          <table:table-cell office:value-type="float" office:value="1538" table:style-name="ce56">
            <text:p>1,538</text:p>
          </table:table-cell>
          <table:table-cell office:value-type="float" office:value="3069" table:style-name="ce56">
            <text:p>3,069</text:p>
          </table:table-cell>
          <table:table-cell office:value-type="float" office:value="1549" table:style-name="ce54">
            <text:p>1,549</text:p>
          </table:table-cell>
          <table:table-cell office:value-type="float" office:value="1541" table:style-name="ce56">
            <text:p>1,541</text:p>
          </table:table-cell>
          <table:table-cell office:value-type="float" office:value="3090" table:style-name="ce97">
            <text:p>3,090</text:p>
          </table:table-cell>
          <table:table-cell office:value-type="float" office:value="21" table:style-name="ce63">
            <text:p>21</text:p>
          </table:table-cell>
          <table:table-cell office:value-type="percentage" office:value="6.8426197458455523E-3" table:style-name="ce58">
            <text:p>0.7%</text:p>
          </table:table-cell>
          <table:table-cell office:value-type="float" office:value="-299" table:style-name="ce64">
            <text:p>-299</text:p>
          </table:table-cell>
          <table:table-cell office:value-type="percentage" office:value="-8.822661552080259E-2" table:style-name="ce60">
            <text:p>-8.8%</text:p>
          </table:table-cell>
          <table:table-cell table:number-columns-repeated="16373"/>
        </table:table-row>
        <table:table-row table:style-name="ro10">
          <table:table-cell office:value-type="string" table:style-name="ce53">
            <text:p>TEO</text:p>
          </table:table-cell>
          <table:table-cell office:value-type="float" office:value="117" table:style-name="ce54">
            <text:p>117</text:p>
          </table:table-cell>
          <table:table-cell office:value-type="float" office:value="152" table:style-name="ce56">
            <text:p>152</text:p>
          </table:table-cell>
          <table:table-cell office:value-type="float" office:value="269" table:style-name="ce56">
            <text:p>269</text:p>
          </table:table-cell>
          <table:table-cell office:value-type="float" office:value="121" table:style-name="ce54">
            <text:p>121</text:p>
          </table:table-cell>
          <table:table-cell office:value-type="float" office:value="151" table:style-name="ce56">
            <text:p>151</text:p>
          </table:table-cell>
          <table:table-cell office:value-type="float" office:value="272" table:style-name="ce97">
            <text:p>272</text:p>
          </table:table-cell>
          <table:table-cell office:value-type="float" office:value="3" table:style-name="ce63">
            <text:p>3</text:p>
          </table:table-cell>
          <table:table-cell office:value-type="percentage" office:value="1.1152416356877323E-2" table:style-name="ce58">
            <text:p>1.1%</text:p>
          </table:table-cell>
          <table:table-cell office:value-type="float" office:value="-13" table:style-name="ce64">
            <text:p>-13</text:p>
          </table:table-cell>
          <table:table-cell office:value-type="percentage" office:value="-4.5614035087719301E-2" table:style-name="ce60">
            <text:p>-4.6%</text:p>
          </table:table-cell>
          <table:table-cell table:number-columns-repeated="16373"/>
        </table:table-row>
        <table:table-row table:style-name="ro10">
          <table:table-cell office:value-type="string" table:style-name="ce53">
            <text:p>PPS</text:p>
          </table:table-cell>
          <table:table-cell office:value-type="float" office:value="155" table:style-name="ce54">
            <text:p>155</text:p>
          </table:table-cell>
          <table:table-cell office:value-type="float" office:value="294" table:style-name="ce56">
            <text:p>294</text:p>
          </table:table-cell>
          <table:table-cell office:value-type="float" office:value="449" table:style-name="ce56">
            <text:p>449</text:p>
          </table:table-cell>
          <table:table-cell office:value-type="float" office:value="159" table:style-name="ce54">
            <text:p>159</text:p>
          </table:table-cell>
          <table:table-cell office:value-type="float" office:value="298" table:style-name="ce56">
            <text:p>298</text:p>
          </table:table-cell>
          <table:table-cell office:value-type="float" office:value="457" table:style-name="ce97">
            <text:p>457</text:p>
          </table:table-cell>
          <table:table-cell office:value-type="float" office:value="8" table:style-name="ce63">
            <text:p>8</text:p>
          </table:table-cell>
          <table:table-cell office:value-type="percentage" office:value="1.7817371937639197E-2" table:style-name="ce58">
            <text:p>1.8%</text:p>
          </table:table-cell>
          <table:table-cell office:value-type="float" office:value="-35" table:style-name="ce64">
            <text:p>-35</text:p>
          </table:table-cell>
          <table:table-cell office:value-type="percentage" office:value="-7.113821138211382E-2" table:style-name="ce60">
            <text:p>-7.1%</text:p>
          </table:table-cell>
          <table:table-cell table:number-columns-repeated="16373"/>
        </table:table-row>
        <table:table-row table:style-name="ro10">
          <table:table-cell office:value-type="string" table:style-name="ce53">
            <text:p>Other<text:span text:style-name="T4">2</text:span></text:p>
          </table:table-cell>
          <table:table-cell office:value-type="float" office:value="54" table:style-name="ce54">
            <text:p>54</text:p>
          </table:table-cell>
          <table:table-cell office:value-type="float" office:value="69" table:style-name="ce56">
            <text:p>69</text:p>
          </table:table-cell>
          <table:table-cell office:value-type="float" office:value="123" table:style-name="ce56">
            <text:p>123</text:p>
          </table:table-cell>
          <table:table-cell office:value-type="float" office:value="55" table:style-name="ce54">
            <text:p>55</text:p>
          </table:table-cell>
          <table:table-cell office:value-type="float" office:value="66" table:style-name="ce56">
            <text:p>66</text:p>
          </table:table-cell>
          <table:table-cell office:value-type="float" office:value="121" table:style-name="ce97">
            <text:p>121</text:p>
          </table:table-cell>
          <table:table-cell office:value-type="float" office:value="-2" table:style-name="ce63">
            <text:p>-2</text:p>
          </table:table-cell>
          <table:table-cell office:value-type="percentage" office:value="-1.6260162601626018E-2" table:style-name="ce58">
            <text:p>-1.6%</text:p>
          </table:table-cell>
          <table:table-cell office:value-type="float" office:value="-32" table:style-name="ce64">
            <text:p>-32</text:p>
          </table:table-cell>
          <table:table-cell office:value-type="percentage" office:value="-0.20915032679738563" table:style-name="ce60">
            <text:p>-20.9%</text:p>
          </table:table-cell>
          <table:table-cell table:number-columns-repeated="16373"/>
        </table:table-row>
        <table:table-row table:style-name="ro10">
          <table:table-cell office:value-type="string" table:style-name="ce65">
            <text:p>Total</text:p>
          </table:table-cell>
          <table:table-cell office:value-type="float" office:value="11376" table:style-name="ce66">
            <text:p>11,376</text:p>
          </table:table-cell>
          <table:table-cell office:value-type="float" office:value="10615" table:style-name="ce67">
            <text:p>10,615</text:p>
          </table:table-cell>
          <table:table-cell office:value-type="float" office:value="21991" table:style-name="ce67">
            <text:p>21,991</text:p>
          </table:table-cell>
          <table:table-cell office:value-type="float" office:value="11305" table:style-name="ce66">
            <text:p>11,305</text:p>
          </table:table-cell>
          <table:table-cell office:value-type="float" office:value="10556" table:style-name="ce67">
            <text:p>10,556</text:p>
          </table:table-cell>
          <table:table-cell office:value-type="float" office:value="21861" table:style-name="ce99">
            <text:p>21,861</text:p>
          </table:table-cell>
          <table:table-cell office:value-type="float" office:value="-130" table:style-name="ce68">
            <text:p>-130</text:p>
          </table:table-cell>
          <table:table-cell office:value-type="percentage" office:value="-5.9115092537856398E-3" table:style-name="ce69">
            <text:p>-0.6%</text:p>
          </table:table-cell>
          <table:table-cell office:value-type="float" office:value="-2172" table:style-name="ce70">
            <text:p>-2,172</text:p>
          </table:table-cell>
          <table:table-cell office:value-type="percentage" office:value="-9.03757333666209E-2" table:style-name="ce71">
            <text:p>-9.0%</text:p>
          </table:table-cell>
          <table:table-cell table:number-columns-repeated="16373" table:style-name="ce1"/>
        </table:table-row>
        <table:table-row table:style-name="ro10">
          <table:table-cell table:number-columns-repeated="16384" table:style-name="ce1"/>
        </table:table-row>
        <table:table-row table:style-name="ro1">
          <table:table-cell office:value-type="string" table:style-name="ce73">
            <text:p>Notes:</text:p>
          </table:table-cell>
          <table:table-cell table:number-columns-repeated="16383" table:style-name="ce1"/>
        </table:table-row>
        <table:table-row table:style-name="ro1">
          <table:table-cell office:value-type="string" table:style-name="ce3">
            <text:p><text:span text:style-name="T6">1<text:s/></text:span>As at 1st October 2015.</text:p>
          </table:table-cell>
          <table:table-cell table:number-columns-repeated="10" table:style-name="ce78"/>
          <table:table-cell table:style-name="ce3"/>
          <table:table-cell table:number-columns-repeated="16372"/>
        </table:table-row>
        <table:table-row table:style-name="ro1">
          <table:table-cell office:value-type="string" table:style-name="ce242">
            <text:p><text:span text:style-name="T11">2<text:s/></text:span>Figures include staff in the Health and Safety Executive for Northern Ireland, the Office of the Attorney General for Northern Ireland, and the Historical</text:p>
          </table:table-cell>
          <table:table-cell table:number-columns-repeated="10" table:style-name="ce78"/>
          <table:table-cell table:style-name="ce3"/>
          <table:table-cell table:number-columns-repeated="16372"/>
        </table:table-row>
        <table:table-row table:style-name="ro1">
          <table:table-cell office:value-type="string" table:style-name="ce3">
            <text:p><text:s/>Institutional Abuse Inquiry Team.<text:s text:c="7"/></text:p>
          </table:table-cell>
          <table:table-cell table:number-columns-repeated="10" table:style-name="ce78"/>
          <table:table-cell table:style-name="ce3"/>
          <table:table-cell table:number-columns-repeated="16372"/>
        </table:table-row>
        <table:table-row table:style-name="ro1">
          <table:table-cell table:style-name="ce72"/>
          <table:table-cell table:number-columns-repeated="16383" table:style-name="ce1"/>
        </table:table-row>
        <table:table-row table:style-name="ro1">
          <table:table-cell office:value-type="string" table:style-name="ce72">
            <text:p>Data sourced from HRConnect and additional DOJ databases.</text:p>
          </table:table-cell>
          <table:table-cell table:number-columns-repeated="16383" table:style-name="ce1"/>
        </table:table-row>
        <table:table-row table:style-name="ro6">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6">
          <table:table-cell office:value-type="string" table:style-name="ce72">
            <text:p>Excludes staff on a Career Break.</text:p>
          </table:table-cell>
          <table:table-cell table:number-columns-repeated="16383" table:style-name="ce1"/>
        </table:table-row>
        <table:table-row table:style-name="ro6">
          <table:table-cell office:value-type="string" table:style-name="ce72">
            <text:p>Please note that data in Tables 2(a) 2(b) and 2(c) are displayed as whole numbers and as such, the user should note that the totals may not<text:s/></text:p>
          </table:table-cell>
          <table:table-cell table:number-columns-repeated="16383" table:style-name="ce1"/>
        </table:table-row>
        <table:table-row table:style-name="ro6">
          <table:table-cell office:value-type="string" table:style-name="ce85">
            <text:p>match due to rounding of figures.</text:p>
          </table:table-cell>
          <table:table-cell table:number-columns-repeated="11" table:style-name="ce86"/>
          <table:table-cell table:number-columns-repeated="16372"/>
        </table:table-row>
        <table:table-row table:style-name="ro6">
          <table:table-cell table:number-columns-repeated="16384" table:style-name="ce1"/>
        </table:table-row>
        <table:table-row table:number-rows-repeated="1048547" table:style-name="ro7">
          <table:table-cell table:number-columns-repeated="16384"/>
        </table:table-row>
      </table:table>
      <table:table table:name="2c" table:style-name="ta3" table:print-ranges="2c.A1:2c.Q28">
        <table:table-column table:style-name="co23" table:default-cell-style-name="ce1"/>
        <table:table-column table:style-name="co43" table:default-cell-style-name="ce1"/>
        <table:table-column table:style-name="co44" table:default-cell-style-name="ce1"/>
        <table:table-column table:style-name="co2" table:default-cell-style-name="ce1"/>
        <table:table-column table:style-name="co45" table:default-cell-style-name="ce1"/>
        <table:table-column table:style-name="co46" table:default-cell-style-name="ce1"/>
        <table:table-column table:style-name="co2" table:number-columns-repeated="2" table:default-cell-style-name="ce1"/>
        <table:table-column table:style-name="co34" table:default-cell-style-name="ce1"/>
        <table:table-column table:style-name="co2" table:default-cell-style-name="ce1"/>
        <table:table-column table:style-name="co13" table:default-cell-style-name="ce1"/>
        <table:table-column table:style-name="co2" table:number-columns-repeated="16373" table:default-cell-style-name="ce1"/>
        <table:table-row table:style-name="ro11">
          <table:table-cell office:value-type="string" table:style-name="ce40">
            <text:p>Table 2 (c )</text:p>
          </table:table-cell>
          <table:table-cell table:number-columns-repeated="10" table:style-name="ce41"/>
          <table:table-cell table:number-columns-repeated="16373"/>
        </table:table-row>
        <table:table-row table:style-name="ro11">
          <table:table-cell office:value-type="string" table:style-name="ce40">
            <text:p>Temporary/Casual Employees, Full Time Equivalent (FTE)</text:p>
          </table:table-cell>
          <table:table-cell table:number-columns-repeated="10" table:style-name="ce41"/>
          <table:table-cell table:number-columns-repeated="16373"/>
        </table:table-row>
        <table:table-row table:style-name="ro11">
          <table:table-cell office:value-type="string" table:number-columns-spanned="1" table:number-rows-spanned="3" table:style-name="ce82">
            <text:p>Department</text:p>
          </table:table-cell>
          <table:table-cell office:value-type="string" table:number-columns-spanned="3" table:number-rows-spanned="1" table:style-name="ce83">
            <text:p>1st July 2016</text:p>
          </table:table-cell>
          <table:covered-table-cell table:number-columns-repeated="2"/>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number-columns-repeated="16373"/>
        </table:table-row>
        <table:table-row table:style-name="ro11">
          <table:covered-table-cell/>
          <table:table-cell table:style-name="ce44"/>
          <table:table-cell office:value-type="string" table:style-name="ce45">
            <text:p>(Revised)</text:p>
          </table:table-cell>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1">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16373"/>
        </table:table-row>
        <table:table-row table:style-name="ro11">
          <table:table-cell office:value-type="string" table:style-name="ce53">
            <text:p>DAERA</text:p>
          </table:table-cell>
          <table:table-cell office:value-type="float" office:value="4" table:style-name="ce108">
            <text:p>4</text:p>
          </table:table-cell>
          <table:table-cell office:value-type="float" office:value="0" table:style-name="ce109">
            <text:p>0</text:p>
          </table:table-cell>
          <table:table-cell office:value-type="float" office:value="4" table:style-name="ce110">
            <text:p>4</text:p>
          </table:table-cell>
          <table:table-cell office:value-type="float" office:value="5" table:style-name="ce108">
            <text:p>5</text:p>
          </table:table-cell>
          <table:table-cell office:value-type="float" office:value="0" table:style-name="ce109">
            <text:p>0</text:p>
          </table:table-cell>
          <table:table-cell office:value-type="float" office:value="5" table:style-name="ce110">
            <text:p>5</text:p>
          </table:table-cell>
          <table:table-cell office:value-type="float" office:value="1" table:style-name="ce107">
            <text:p>1</text:p>
          </table:table-cell>
          <table:table-cell office:value-type="percentage" office:value="0.25" table:style-name="ce58">
            <text:p>25.0%</text:p>
          </table:table-cell>
          <table:table-cell office:value-type="float" office:value="3" table:style-name="ce91">
            <text:p>3</text:p>
          </table:table-cell>
          <table:table-cell office:value-type="percentage" office:value="1.5" table:style-name="ce58">
            <text:p>150.0%</text:p>
          </table:table-cell>
          <table:table-cell table:number-columns-repeated="16373"/>
        </table:table-row>
        <table:table-row table:style-name="ro11">
          <table:table-cell office:value-type="string" table:style-name="ce53">
            <text:p>DfC</text:p>
          </table:table-cell>
          <table:table-cell office:value-type="float" office:value="66" table:style-name="ce108">
            <text:p>66</text:p>
          </table:table-cell>
          <table:table-cell office:value-type="float" office:value="27" table:style-name="ce110">
            <text:p>27</text:p>
          </table:table-cell>
          <table:table-cell office:value-type="float" office:value="93" table:style-name="ce110">
            <text:p>93</text:p>
          </table:table-cell>
          <table:table-cell office:value-type="float" office:value="58" table:style-name="ce108">
            <text:p>58</text:p>
          </table:table-cell>
          <table:table-cell office:value-type="float" office:value="21" table:style-name="ce110">
            <text:p>21</text:p>
          </table:table-cell>
          <table:table-cell office:value-type="float" office:value="79" table:style-name="ce110">
            <text:p>79</text:p>
          </table:table-cell>
          <table:table-cell office:value-type="float" office:value="-14" table:style-name="ce63">
            <text:p>-14</text:p>
          </table:table-cell>
          <table:table-cell office:value-type="percentage" office:value="-0.15053763440860216" table:style-name="ce58">
            <text:p>-15.1%</text:p>
          </table:table-cell>
          <table:table-cell office:value-type="float" office:value="-26" table:style-name="ce92">
            <text:p>-26</text:p>
          </table:table-cell>
          <table:table-cell office:value-type="percentage" office:value="-0.24761904761904763" table:style-name="ce58">
            <text:p>-24.8%</text:p>
          </table:table-cell>
          <table:table-cell table:number-columns-repeated="16373"/>
        </table:table-row>
        <table:table-row table:style-name="ro11">
          <table:table-cell office:value-type="string" table:style-name="ce53">
            <text:p>DfE</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63">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11">
          <table:table-cell office:value-type="string" table:style-name="ce53">
            <text:p>DE</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63">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11">
          <table:table-cell office:value-type="string" table:style-name="ce53">
            <text:p>DoF</text:p>
          </table:table-cell>
          <table:table-cell office:value-type="float" office:value="5" table:style-name="ce108">
            <text:p>5</text:p>
          </table:table-cell>
          <table:table-cell office:value-type="float" office:value="3" table:style-name="ce110">
            <text:p>3</text:p>
          </table:table-cell>
          <table:table-cell office:value-type="float" office:value="8" table:style-name="ce110">
            <text:p>8</text:p>
          </table:table-cell>
          <table:table-cell office:value-type="float" office:value="9" table:style-name="ce108">
            <text:p>9</text:p>
          </table:table-cell>
          <table:table-cell office:value-type="float" office:value="3" table:style-name="ce110">
            <text:p>3</text:p>
          </table:table-cell>
          <table:table-cell office:value-type="float" office:value="12" table:style-name="ce110">
            <text:p>12</text:p>
          </table:table-cell>
          <table:table-cell office:value-type="float" office:value="4" table:style-name="ce63">
            <text:p>4</text:p>
          </table:table-cell>
          <table:table-cell office:value-type="percentage" office:value="0.5" table:style-name="ce58">
            <text:p>50.0%</text:p>
          </table:table-cell>
          <table:table-cell office:value-type="float" office:value="-2" table:style-name="ce92">
            <text:p>-2</text:p>
          </table:table-cell>
          <table:table-cell office:value-type="percentage" office:value="-0.14285714285714285" table:style-name="ce58">
            <text:p>-14.3%</text:p>
          </table:table-cell>
          <table:table-cell table:number-columns-repeated="16373"/>
        </table:table-row>
        <table:table-row table:style-name="ro11">
          <table:table-cell office:value-type="string" table:style-name="ce53">
            <text:p>DoH</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63">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11">
          <table:table-cell office:value-type="string" table:style-name="ce53">
            <text:p>DfI</text:p>
          </table:table-cell>
          <table:table-cell office:value-type="float" office:value="0" table:style-name="ce108">
            <text:p>0</text:p>
          </table:table-cell>
          <table:table-cell office:value-type="float" office:value="1" table:style-name="ce110">
            <text:p>1</text:p>
          </table:table-cell>
          <table:table-cell office:value-type="float" office:value="1" table:style-name="ce110">
            <text:p>1</text:p>
          </table:table-cell>
          <table:table-cell office:value-type="float" office:value="1" table:style-name="ce108">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63">
            <text:p>0</text:p>
          </table:table-cell>
          <table:table-cell office:value-type="string" table:style-name="ce58">
            <text:p>N/A</text:p>
          </table:table-cell>
          <table:table-cell office:value-type="float" office:value="0" table:style-name="ce92">
            <text:p>0</text:p>
          </table:table-cell>
          <table:table-cell office:value-type="percentage" office:value="0" table:style-name="ce58">
            <text:p>0.0%</text:p>
          </table:table-cell>
          <table:table-cell table:number-columns-repeated="16373"/>
        </table:table-row>
        <table:table-row table:style-name="ro11">
          <table:table-cell office:value-type="string" table:style-name="ce53">
            <text:p>DoJ</text:p>
          </table:table-cell>
          <table:table-cell office:value-type="float" office:value="0" table:style-name="ce108">
            <text:p>0</text:p>
          </table:table-cell>
          <table:table-cell office:value-type="float" office:value="2" table:style-name="ce110">
            <text:p>2</text:p>
          </table:table-cell>
          <table:table-cell office:value-type="float" office:value="2" table:style-name="ce110">
            <text:p>2</text:p>
          </table:table-cell>
          <table:table-cell office:value-type="float" office:value="0" table:style-name="ce108">
            <text:p>0</text:p>
          </table:table-cell>
          <table:table-cell office:value-type="float" office:value="1" table:style-name="ce110">
            <text:p>1</text:p>
          </table:table-cell>
          <table:table-cell office:value-type="float" office:value="1" table:style-name="ce110">
            <text:p>1</text:p>
          </table:table-cell>
          <table:table-cell office:value-type="float" office:value="-1" table:style-name="ce63">
            <text:p>-1</text:p>
          </table:table-cell>
          <table:table-cell office:value-type="percentage" office:value="-0.5" table:style-name="ce58">
            <text:p>-50.0%</text:p>
          </table:table-cell>
          <table:table-cell office:value-type="float" office:value="-1" table:style-name="ce92">
            <text:p>-1</text:p>
          </table:table-cell>
          <table:table-cell office:value-type="percentage" office:value="-0.5" table:style-name="ce58">
            <text:p>-50.0%</text:p>
          </table:table-cell>
          <table:table-cell table:number-columns-repeated="16373"/>
        </table:table-row>
        <table:table-row table:style-name="ro11">
          <table:table-cell office:value-type="string" table:style-name="ce53">
            <text:p>TEO</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63">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11">
          <table:table-cell office:value-type="string" table:style-name="ce53">
            <text:p>PPS</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63">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11">
          <table:table-cell office:value-type="string" table:style-name="ce53">
            <text:p>Other<text:span text:style-name="T4">2</text:span></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63">
            <text:p>0</text:p>
          </table:table-cell>
          <table:table-cell office:value-type="string" table:style-name="ce58">
            <text:p>N/A</text:p>
          </table:table-cell>
          <table:table-cell office:value-type="float" office:value="0" table:style-name="ce92">
            <text:p>0</text:p>
          </table:table-cell>
          <table:table-cell office:value-type="string" table:style-name="ce58">
            <text:p>N/A</text:p>
          </table:table-cell>
          <table:table-cell table:number-columns-repeated="16373"/>
        </table:table-row>
        <table:table-row table:style-name="ro11">
          <table:table-cell office:value-type="string" table:style-name="ce65">
            <text:p>Total</text:p>
          </table:table-cell>
          <table:table-cell office:value-type="float" office:value="75" table:style-name="ce111">
            <text:p>75</text:p>
          </table:table-cell>
          <table:table-cell office:value-type="float" office:value="33" table:style-name="ce112">
            <text:p>33</text:p>
          </table:table-cell>
          <table:table-cell office:value-type="float" office:value="108" table:style-name="ce112">
            <text:p>108</text:p>
          </table:table-cell>
          <table:table-cell office:value-type="float" office:value="73" table:style-name="ce111">
            <text:p>73</text:p>
          </table:table-cell>
          <table:table-cell office:value-type="float" office:value="25" table:style-name="ce112">
            <text:p>25</text:p>
          </table:table-cell>
          <table:table-cell office:value-type="float" office:value="98" table:style-name="ce112">
            <text:p>98</text:p>
          </table:table-cell>
          <table:table-cell office:value-type="float" office:value="-10" table:style-name="ce68">
            <text:p>-10</text:p>
          </table:table-cell>
          <table:table-cell office:value-type="percentage" office:value="-9.2592592592592587E-2" table:style-name="ce69">
            <text:p>-9.3%</text:p>
          </table:table-cell>
          <table:table-cell office:value-type="float" office:value="-26" table:style-name="ce95">
            <text:p>-26</text:p>
          </table:table-cell>
          <table:table-cell office:value-type="percentage" office:value="-0.20967741935483872" table:style-name="ce71">
            <text:p>-21.0%</text:p>
          </table:table-cell>
          <table:table-cell table:number-columns-repeated="16373" table:style-name="ce1"/>
        </table:table-row>
        <table:table-row table:style-name="ro11">
          <table:table-cell table:style-name="ce41"/>
          <table:table-cell table:number-columns-repeated="7" table:style-name="ce113"/>
          <table:table-cell table:style-name="ce114"/>
          <table:table-cell table:style-name="ce115"/>
          <table:table-cell table:style-name="ce114"/>
          <table:table-cell table:number-columns-repeated="16373" table:style-name="ce1"/>
        </table:table-row>
        <table:table-row table:style-name="ro11">
          <table:table-cell office:value-type="string" table:style-name="ce96">
            <text:p>Notes:</text:p>
          </table:table-cell>
          <table:table-cell table:number-columns-repeated="16383" table:style-name="ce1"/>
        </table:table-row>
        <table:table-row table:style-name="ro16">
          <table:table-cell office:value-type="string" table:style-name="ce3">
            <text:p><text:span text:style-name="T6">1<text:s/></text:span>As at 1st October 2015.</text:p>
          </table:table-cell>
          <table:table-cell table:number-columns-repeated="8" table:style-name="ce106"/>
          <table:table-cell table:number-columns-repeated="3" table:style-name="ce3"/>
          <table:table-cell table:number-columns-repeated="16372" table:style-name="ce1"/>
        </table:table-row>
        <table:table-row table:style-name="ro16">
          <table:table-cell office:value-type="string" table:style-name="ce242">
            <text:p><text:span text:style-name="T11">2<text:s/></text:span>Figures include staff in the Health and Safety Executive for Northern Ireland, the Office of the Attorney General for Northern Ireland, and the Historical</text:p>
          </table:table-cell>
          <table:table-cell table:number-columns-repeated="8" table:style-name="ce106"/>
          <table:table-cell table:number-columns-repeated="3" table:style-name="ce3"/>
          <table:table-cell table:number-columns-repeated="16372" table:style-name="ce1"/>
        </table:table-row>
        <table:table-row table:style-name="ro16">
          <table:table-cell office:value-type="string" table:style-name="ce3">
            <text:p><text:s/>Institutional Abuse Inquiry Team.<text:s text:c="7"/></text:p>
          </table:table-cell>
          <table:table-cell table:number-columns-repeated="8" table:style-name="ce106"/>
          <table:table-cell table:number-columns-repeated="3" table:style-name="ce3"/>
          <table:table-cell table:number-columns-repeated="16372" table:style-name="ce1"/>
        </table:table-row>
        <table:table-row table:style-name="ro1">
          <table:table-cell table:style-name="ce72"/>
          <table:table-cell table:number-columns-repeated="16383" table:style-name="ce1"/>
        </table:table-row>
        <table:table-row table:style-name="ro1">
          <table:table-cell office:value-type="string" table:style-name="ce72">
            <text:p>Data sourced from HRConnect and additional DOJ databases.</text:p>
          </table:table-cell>
          <table:table-cell table:number-columns-repeated="16383" table:style-name="ce1"/>
        </table:table-row>
        <table:table-row table:style-name="ro1">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1">
          <table:table-cell office:value-type="string" table:style-name="ce72">
            <text:p>Excludes staff on a Career Break.</text:p>
          </table:table-cell>
          <table:table-cell table:number-columns-repeated="16383" table:style-name="ce1"/>
        </table:table-row>
        <table:table-row table:style-name="ro6">
          <table:table-cell office:value-type="string" table:style-name="ce72">
            <text:p>Please note that data in Tables 2(a) 2(b) and 2(c) are displayed as whole numbers and as such, the user should note that the totals may not<text:s/></text:p>
          </table:table-cell>
          <table:table-cell table:number-columns-repeated="16383" table:style-name="ce1"/>
        </table:table-row>
        <table:table-row table:style-name="ro6">
          <table:table-cell office:value-type="string" table:style-name="ce85">
            <text:p>match due to rounding of figures.</text:p>
          </table:table-cell>
          <table:table-cell table:number-columns-repeated="13" table:style-name="ce86"/>
          <table:table-cell table:number-columns-repeated="16370"/>
        </table:table-row>
        <table:table-row table:style-name="ro6">
          <table:table-cell table:number-columns-repeated="16384" table:style-name="ce1"/>
        </table:table-row>
        <table:table-row table:number-rows-repeated="1048547" table:style-name="ro7">
          <table:table-cell table:number-columns-repeated="16384"/>
        </table:table-row>
      </table:table>
      <table:table table:name="3a" table:style-name="ta7" table:print-ranges="3a.A1:3a.N26">
        <table:table-column table:style-name="co47" table:default-cell-style-name="ce103"/>
        <table:table-column table:style-name="co35" table:number-columns-repeated="9" table:default-cell-style-name="ce103"/>
        <table:table-column table:style-name="co35" table:default-cell-style-name="ce1"/>
        <table:table-column table:style-name="co3" table:default-cell-style-name="ce1"/>
        <table:table-column table:style-name="co2" table:number-columns-repeated="16372" table:default-cell-style-name="ce1"/>
        <table:table-row table:style-name="ro3">
          <table:table-cell office:value-type="string" table:style-name="ce40">
            <text:p>Table 3 (a)</text:p>
          </table:table-cell>
          <table:table-cell table:number-columns-repeated="6" table:style-name="ce40"/>
          <table:table-cell table:number-columns-repeated="5" table:style-name="ce41"/>
          <table:table-cell table:number-columns-repeated="16372" table:style-name="ce1"/>
        </table:table-row>
        <table:table-row table:style-name="ro3">
          <table:table-cell office:value-type="string" table:style-name="ce40">
            <text:p>Permanent Employees, Headcount, 1st October 2016</text:p>
          </table:table-cell>
          <table:table-cell table:number-columns-repeated="6" table:style-name="ce40"/>
          <table:table-cell table:number-columns-repeated="5" table:style-name="ce41"/>
          <table:table-cell table:number-columns-repeated="7" table:style-name="ce12"/>
          <table:table-cell table:number-columns-repeated="16365"/>
        </table:table-row>
        <table:table-row table:style-name="ro3">
          <table:table-cell office:value-type="string" table:number-columns-spanned="1" table:number-rows-spanned="3" table:style-name="ce82">
            <text:p>Department</text:p>
          </table:table-cell>
          <table:table-cell office:value-type="string" table:number-columns-spanned="9" table:number-rows-spanned="1" table:style-name="ce135">
            <text:p>Analogous Grade Levels</text:p>
          </table:table-cell>
          <table:covered-table-cell table:number-columns-repeated="8"/>
          <table:table-cell table:style-name="ce116"/>
          <table:table-cell table:style-name="ce41"/>
          <table:table-cell table:number-columns-repeated="7" table:style-name="ce12"/>
          <table:table-cell table:number-columns-repeated="16365"/>
        </table:table-row>
        <table:table-row table:style-name="ro3">
          <table:covered-table-cell/>
          <table:table-cell office:value-type="string" table:style-name="ce250">
            <text:p>G5+</text:p>
          </table:table-cell>
          <table:table-cell office:value-type="string" table:style-name="ce249">
            <text:p>G6/7</text:p>
          </table:table-cell>
          <table:table-cell office:value-type="string" table:style-name="ce249">
            <text:p>DP</text:p>
          </table:table-cell>
          <table:table-cell office:value-type="string" table:style-name="ce249">
            <text:p>SO</text:p>
          </table:table-cell>
          <table:table-cell office:value-type="string" table:style-name="ce249">
            <text:p>EOI/EOII</text:p>
          </table:table-cell>
          <table:table-cell office:value-type="string" table:style-name="ce249">
            <text:p>AO</text:p>
          </table:table-cell>
          <table:table-cell office:value-type="string" table:style-name="ce251">
            <text:p>AA</text:p>
          </table:table-cell>
          <table:table-cell office:value-type="string" table:style-name="ce251">
            <text:p>Industrial</text:p>
          </table:table-cell>
          <table:table-cell office:value-type="string" table:number-columns-spanned="1" table:number-rows-spanned="2" table:style-name="ce136">
            <text:p>Prison Grades</text:p>
          </table:table-cell>
          <table:table-cell table:style-name="ce120"/>
          <table:table-cell table:style-name="ce41"/>
          <table:table-cell table:number-columns-repeated="7" table:style-name="ce12"/>
          <table:table-cell table:number-columns-repeated="16365"/>
        </table:table-row>
        <table:table-row table:style-name="ro3">
          <table:covered-table-cell/>
          <table:table-cell table:style-name="ce164"/>
          <table:table-cell table:number-columns-repeated="5" table:style-name="ce165"/>
          <table:table-cell table:number-columns-repeated="2" table:style-name="ce138"/>
          <table:covered-table-cell/>
          <table:table-cell office:value-type="string" table:style-name="ce124">
            <text:p>Total</text:p>
          </table:table-cell>
          <table:table-cell table:style-name="ce41"/>
          <table:table-cell table:number-columns-repeated="7" table:style-name="ce12"/>
          <table:table-cell table:number-columns-repeated="16365"/>
        </table:table-row>
        <table:table-row table:style-name="ro3">
          <table:table-cell office:value-type="string" table:style-name="ce53">
            <text:p>DAERA</text:p>
          </table:table-cell>
          <table:table-cell office:value-type="float" office:value="23" table:style-name="ce125">
            <text:p>23</text:p>
          </table:table-cell>
          <table:table-cell office:value-type="float" office:value="272" table:style-name="ce125">
            <text:p>272</text:p>
          </table:table-cell>
          <table:table-cell office:value-type="float" office:value="332" table:style-name="ce125">
            <text:p>332</text:p>
          </table:table-cell>
          <table:table-cell office:value-type="float" office:value="643" table:style-name="ce125">
            <text:p>643</text:p>
          </table:table-cell>
          <table:table-cell office:value-type="float" office:value="898" table:style-name="ce125">
            <text:p>898</text:p>
          </table:table-cell>
          <table:table-cell office:value-type="float" office:value="420" table:style-name="ce125">
            <text:p>420</text:p>
          </table:table-cell>
          <table:table-cell office:value-type="float" office:value="174" table:style-name="ce125">
            <text:p>174</text:p>
          </table:table-cell>
          <table:table-cell office:value-type="float" office:value="205" table:style-name="ce125">
            <text:p>205</text:p>
          </table:table-cell>
          <table:table-cell office:value-type="float" office:value="0" table:style-name="ce126">
            <text:p>0</text:p>
          </table:table-cell>
          <table:table-cell office:value-type="float" office:value="2967" table:style-name="ce127">
            <text:p>2,967</text:p>
          </table:table-cell>
          <table:table-cell table:style-name="ce41"/>
          <table:table-cell table:number-columns-repeated="7" table:style-name="ce12"/>
          <table:table-cell table:number-columns-repeated="16365"/>
        </table:table-row>
        <table:table-row table:style-name="ro3">
          <table:table-cell office:value-type="string" table:style-name="ce53">
            <text:p>DfC</text:p>
          </table:table-cell>
          <table:table-cell office:value-type="float" office:value="25" table:style-name="ce125">
            <text:p>25</text:p>
          </table:table-cell>
          <table:table-cell office:value-type="float" office:value="147" table:style-name="ce125">
            <text:p>147</text:p>
          </table:table-cell>
          <table:table-cell office:value-type="float" office:value="299" table:style-name="ce125">
            <text:p>299</text:p>
          </table:table-cell>
          <table:table-cell office:value-type="float" office:value="584" table:style-name="ce125">
            <text:p>584</text:p>
          </table:table-cell>
          <table:table-cell office:value-type="float" office:value="3017" table:style-name="ce125">
            <text:p>3,017</text:p>
          </table:table-cell>
          <table:table-cell office:value-type="float" office:value="3453" table:style-name="ce125">
            <text:p>3,453</text:p>
          </table:table-cell>
          <table:table-cell office:value-type="float" office:value="444" table:style-name="ce125">
            <text:p>444</text:p>
          </table:table-cell>
          <table:table-cell office:value-type="float" office:value="29" table:style-name="ce125">
            <text:p>29</text:p>
          </table:table-cell>
          <table:table-cell office:value-type="float" office:value="0" table:style-name="ce128">
            <text:p>0</text:p>
          </table:table-cell>
          <table:table-cell office:value-type="float" office:value="7998" table:style-name="ce129">
            <text:p>7,998</text:p>
          </table:table-cell>
          <table:table-cell table:style-name="ce41"/>
          <table:table-cell table:number-columns-repeated="7" table:style-name="ce12"/>
          <table:table-cell table:number-columns-repeated="16365"/>
        </table:table-row>
        <table:table-row table:style-name="ro3">
          <table:table-cell office:value-type="string" table:style-name="ce53">
            <text:p>DfE</text:p>
          </table:table-cell>
          <table:table-cell office:value-type="float" office:value="16" table:style-name="ce125">
            <text:p>16</text:p>
          </table:table-cell>
          <table:table-cell office:value-type="float" office:value="72" table:style-name="ce125">
            <text:p>72</text:p>
          </table:table-cell>
          <table:table-cell office:value-type="float" office:value="177" table:style-name="ce125">
            <text:p>177</text:p>
          </table:table-cell>
          <table:table-cell office:value-type="float" office:value="193" table:style-name="ce125">
            <text:p>193</text:p>
          </table:table-cell>
          <table:table-cell office:value-type="float" office:value="366" table:style-name="ce125">
            <text:p>366</text:p>
          </table:table-cell>
          <table:table-cell office:value-type="float" office:value="181" table:style-name="ce125">
            <text:p>181</text:p>
          </table:table-cell>
          <table:table-cell office:value-type="float" office:value="45" table:style-name="ce125">
            <text:p>45</text:p>
          </table:table-cell>
          <table:table-cell office:value-type="float" office:value="0" table:style-name="ce125">
            <text:p>0</text:p>
          </table:table-cell>
          <table:table-cell office:value-type="float" office:value="0" table:style-name="ce128">
            <text:p>0</text:p>
          </table:table-cell>
          <table:table-cell office:value-type="float" office:value="1050" table:style-name="ce129">
            <text:p>1,050</text:p>
          </table:table-cell>
          <table:table-cell table:style-name="ce41"/>
          <table:table-cell table:number-columns-repeated="7" table:style-name="ce12"/>
          <table:table-cell table:number-columns-repeated="16365"/>
        </table:table-row>
        <table:table-row table:style-name="ro3">
          <table:table-cell office:value-type="string" table:style-name="ce53">
            <text:p>DE</text:p>
          </table:table-cell>
          <table:table-cell office:value-type="float" office:value="20" table:style-name="ce125">
            <text:p>20</text:p>
          </table:table-cell>
          <table:table-cell office:value-type="float" office:value="89" table:style-name="ce125">
            <text:p>89</text:p>
          </table:table-cell>
          <table:table-cell office:value-type="float" office:value="80" table:style-name="ce125">
            <text:p>80</text:p>
          </table:table-cell>
          <table:table-cell office:value-type="float" office:value="75" table:style-name="ce125">
            <text:p>75</text:p>
          </table:table-cell>
          <table:table-cell office:value-type="float" office:value="132" table:style-name="ce125">
            <text:p>132</text:p>
          </table:table-cell>
          <table:table-cell office:value-type="float" office:value="116" table:style-name="ce125">
            <text:p>116</text:p>
          </table:table-cell>
          <table:table-cell office:value-type="float" office:value="35" table:style-name="ce125">
            <text:p>35</text:p>
          </table:table-cell>
          <table:table-cell office:value-type="float" office:value="0" table:style-name="ce125">
            <text:p>0</text:p>
          </table:table-cell>
          <table:table-cell office:value-type="float" office:value="0" table:style-name="ce128">
            <text:p>0</text:p>
          </table:table-cell>
          <table:table-cell office:value-type="float" office:value="547" table:style-name="ce129">
            <text:p>547</text:p>
          </table:table-cell>
          <table:table-cell table:style-name="ce41"/>
          <table:table-cell table:number-columns-repeated="7" table:style-name="ce12"/>
          <table:table-cell table:number-columns-repeated="16365"/>
        </table:table-row>
        <table:table-row table:style-name="ro3">
          <table:table-cell office:value-type="string" table:style-name="ce53">
            <text:p>DoF</text:p>
          </table:table-cell>
          <table:table-cell office:value-type="float" office:value="41" table:style-name="ce125">
            <text:p>41</text:p>
          </table:table-cell>
          <table:table-cell office:value-type="float" office:value="292" table:style-name="ce125">
            <text:p>292</text:p>
          </table:table-cell>
          <table:table-cell office:value-type="float" office:value="453" table:style-name="ce125">
            <text:p>453</text:p>
          </table:table-cell>
          <table:table-cell office:value-type="float" office:value="538" table:style-name="ce125">
            <text:p>538</text:p>
          </table:table-cell>
          <table:table-cell office:value-type="float" office:value="806" table:style-name="ce125">
            <text:p>806</text:p>
          </table:table-cell>
          <table:table-cell office:value-type="float" office:value="781" table:style-name="ce125">
            <text:p>781</text:p>
          </table:table-cell>
          <table:table-cell office:value-type="float" office:value="126" table:style-name="ce125">
            <text:p>126</text:p>
          </table:table-cell>
          <table:table-cell office:value-type="float" office:value="10" table:style-name="ce125">
            <text:p>10</text:p>
          </table:table-cell>
          <table:table-cell office:value-type="float" office:value="0" table:style-name="ce128">
            <text:p>0</text:p>
          </table:table-cell>
          <table:table-cell office:value-type="float" office:value="3047" table:style-name="ce129">
            <text:p>3,047</text:p>
          </table:table-cell>
          <table:table-cell table:style-name="ce41"/>
          <table:table-cell table:number-columns-repeated="7" table:style-name="ce12"/>
          <table:table-cell table:number-columns-repeated="16365"/>
        </table:table-row>
        <table:table-row table:style-name="ro3">
          <table:table-cell office:value-type="string" table:style-name="ce53">
            <text:p>DoH</text:p>
          </table:table-cell>
          <table:table-cell office:value-type="float" office:value="16" table:style-name="ce125">
            <text:p>16</text:p>
          </table:table-cell>
          <table:table-cell office:value-type="float" office:value="57" table:style-name="ce125">
            <text:p>57</text:p>
          </table:table-cell>
          <table:table-cell office:value-type="float" office:value="96" table:style-name="ce125">
            <text:p>96</text:p>
          </table:table-cell>
          <table:table-cell office:value-type="float" office:value="99" table:style-name="ce125">
            <text:p>99</text:p>
          </table:table-cell>
          <table:table-cell office:value-type="float" office:value="85" table:style-name="ce125">
            <text:p>85</text:p>
          </table:table-cell>
          <table:table-cell office:value-type="float" office:value="41" table:style-name="ce125">
            <text:p>41</text:p>
          </table:table-cell>
          <table:table-cell office:value-type="float" office:value="22" table:style-name="ce125">
            <text:p>22</text:p>
          </table:table-cell>
          <table:table-cell office:value-type="float" office:value="0" table:style-name="ce125">
            <text:p>0</text:p>
          </table:table-cell>
          <table:table-cell office:value-type="float" office:value="0" table:style-name="ce128">
            <text:p>0</text:p>
          </table:table-cell>
          <table:table-cell office:value-type="float" office:value="416" table:style-name="ce129">
            <text:p>416</text:p>
          </table:table-cell>
          <table:table-cell table:style-name="ce41"/>
          <table:table-cell table:number-columns-repeated="7" table:style-name="ce12"/>
          <table:table-cell table:number-columns-repeated="16365"/>
        </table:table-row>
        <table:table-row table:style-name="ro3">
          <table:table-cell office:value-type="string" table:style-name="ce53">
            <text:p>DfI</text:p>
          </table:table-cell>
          <table:table-cell office:value-type="float" office:value="17" table:style-name="ce125">
            <text:p>17</text:p>
          </table:table-cell>
          <table:table-cell office:value-type="float" office:value="116" table:style-name="ce125">
            <text:p>116</text:p>
          </table:table-cell>
          <table:table-cell office:value-type="float" office:value="282" table:style-name="ce125">
            <text:p>282</text:p>
          </table:table-cell>
          <table:table-cell office:value-type="float" office:value="400" table:style-name="ce125">
            <text:p>400</text:p>
          </table:table-cell>
          <table:table-cell office:value-type="float" office:value="708" table:style-name="ce125">
            <text:p>708</text:p>
          </table:table-cell>
          <table:table-cell office:value-type="float" office:value="941" table:style-name="ce125">
            <text:p>941</text:p>
          </table:table-cell>
          <table:table-cell office:value-type="float" office:value="127" table:style-name="ce125">
            <text:p>127</text:p>
          </table:table-cell>
          <table:table-cell office:value-type="float" office:value="584" table:style-name="ce125">
            <text:p>584</text:p>
          </table:table-cell>
          <table:table-cell office:value-type="float" office:value="0" table:style-name="ce128">
            <text:p>0</text:p>
          </table:table-cell>
          <table:table-cell office:value-type="float" office:value="3175" table:style-name="ce129">
            <text:p>3,175</text:p>
          </table:table-cell>
          <table:table-cell table:style-name="ce41"/>
          <table:table-cell table:number-columns-repeated="7" table:style-name="ce12"/>
          <table:table-cell table:number-columns-repeated="16365"/>
        </table:table-row>
        <table:table-row table:style-name="ro3">
          <table:table-cell office:value-type="string" table:style-name="ce53">
            <text:p>DoJ</text:p>
          </table:table-cell>
          <table:table-cell office:value-type="float" office:value="20" table:style-name="ce125">
            <text:p>20</text:p>
          </table:table-cell>
          <table:table-cell office:value-type="float" office:value="113" table:style-name="ce125">
            <text:p>113</text:p>
          </table:table-cell>
          <table:table-cell office:value-type="float" office:value="208" table:style-name="ce125">
            <text:p>208</text:p>
          </table:table-cell>
          <table:table-cell office:value-type="float" office:value="300" table:style-name="ce125">
            <text:p>300</text:p>
          </table:table-cell>
          <table:table-cell office:value-type="float" office:value="550" table:style-name="ce125">
            <text:p>550</text:p>
          </table:table-cell>
          <table:table-cell office:value-type="float" office:value="704" table:style-name="ce125">
            <text:p>704</text:p>
          </table:table-cell>
          <table:table-cell office:value-type="float" office:value="88" table:style-name="ce125">
            <text:p>88</text:p>
          </table:table-cell>
          <table:table-cell office:value-type="float" office:value="15" table:style-name="ce125">
            <text:p>15</text:p>
          </table:table-cell>
          <table:table-cell office:value-type="float" office:value="1247" table:style-name="ce128">
            <text:p>1,247</text:p>
          </table:table-cell>
          <table:table-cell office:value-type="float" office:value="3245" table:style-name="ce129">
            <text:p>3,245</text:p>
          </table:table-cell>
          <table:table-cell table:style-name="ce41"/>
          <table:table-cell table:number-columns-repeated="7" table:style-name="ce12"/>
          <table:table-cell table:number-columns-repeated="16365"/>
        </table:table-row>
        <table:table-row table:style-name="ro3">
          <table:table-cell office:value-type="string" table:style-name="ce53">
            <text:p>TEO</text:p>
          </table:table-cell>
          <table:table-cell office:value-type="float" office:value="25" table:style-name="ce125">
            <text:p>25</text:p>
          </table:table-cell>
          <table:table-cell office:value-type="float" office:value="40" table:style-name="ce125">
            <text:p>40</text:p>
          </table:table-cell>
          <table:table-cell office:value-type="float" office:value="60" table:style-name="ce125">
            <text:p>60</text:p>
          </table:table-cell>
          <table:table-cell office:value-type="float" office:value="56" table:style-name="ce125">
            <text:p>56</text:p>
          </table:table-cell>
          <table:table-cell office:value-type="float" office:value="58" table:style-name="ce125">
            <text:p>58</text:p>
          </table:table-cell>
          <table:table-cell office:value-type="float" office:value="39" table:style-name="ce125">
            <text:p>39</text:p>
          </table:table-cell>
          <table:table-cell office:value-type="float" office:value="10" table:style-name="ce125">
            <text:p>10</text:p>
          </table:table-cell>
          <table:table-cell office:value-type="float" office:value="0" table:style-name="ce125">
            <text:p>0</text:p>
          </table:table-cell>
          <table:table-cell office:value-type="float" office:value="0" table:style-name="ce128">
            <text:p>0</text:p>
          </table:table-cell>
          <table:table-cell office:value-type="float" office:value="288" table:style-name="ce129">
            <text:p>288</text:p>
          </table:table-cell>
          <table:table-cell table:style-name="ce41"/>
          <table:table-cell table:number-columns-repeated="7" table:style-name="ce12"/>
          <table:table-cell table:number-columns-repeated="16365"/>
        </table:table-row>
        <table:table-row table:style-name="ro3">
          <table:table-cell office:value-type="string" table:style-name="ce53">
            <text:p>PPS</text:p>
          </table:table-cell>
          <table:table-cell office:value-type="float" office:value="8" table:style-name="ce125">
            <text:p>8</text:p>
          </table:table-cell>
          <table:table-cell office:value-type="float" office:value="59" table:style-name="ce125">
            <text:p>59</text:p>
          </table:table-cell>
          <table:table-cell office:value-type="float" office:value="104" table:style-name="ce125">
            <text:p>104</text:p>
          </table:table-cell>
          <table:table-cell office:value-type="float" office:value="28" table:style-name="ce125">
            <text:p>28</text:p>
          </table:table-cell>
          <table:table-cell office:value-type="float" office:value="91" table:style-name="ce125">
            <text:p>91</text:p>
          </table:table-cell>
          <table:table-cell office:value-type="float" office:value="127" table:style-name="ce125">
            <text:p>127</text:p>
          </table:table-cell>
          <table:table-cell office:value-type="float" office:value="68" table:style-name="ce125">
            <text:p>68</text:p>
          </table:table-cell>
          <table:table-cell office:value-type="float" office:value="0" table:style-name="ce125">
            <text:p>0</text:p>
          </table:table-cell>
          <table:table-cell office:value-type="float" office:value="0" table:style-name="ce128">
            <text:p>0</text:p>
          </table:table-cell>
          <table:table-cell office:value-type="float" office:value="485" table:style-name="ce129">
            <text:p>485</text:p>
          </table:table-cell>
          <table:table-cell table:style-name="ce41"/>
          <table:table-cell table:number-columns-repeated="7" table:style-name="ce12"/>
          <table:table-cell table:number-columns-repeated="16365"/>
        </table:table-row>
        <table:table-row table:style-name="ro3">
          <table:table-cell office:value-type="string" table:style-name="ce53">
            <text:p>Other<text:span text:style-name="T4">1</text:span></text:p>
          </table:table-cell>
          <table:table-cell office:value-type="float" office:value="4" table:style-name="ce125">
            <text:p>4</text:p>
          </table:table-cell>
          <table:table-cell office:value-type="float" office:value="22" table:style-name="ce125">
            <text:p>22</text:p>
          </table:table-cell>
          <table:table-cell office:value-type="float" office:value="46" table:style-name="ce125">
            <text:p>46</text:p>
          </table:table-cell>
          <table:table-cell office:value-type="float" office:value="9" table:style-name="ce125">
            <text:p>9</text:p>
          </table:table-cell>
          <table:table-cell office:value-type="float" office:value="26" table:style-name="ce125">
            <text:p>26</text:p>
          </table:table-cell>
          <table:table-cell office:value-type="float" office:value="13" table:style-name="ce125">
            <text:p>13</text:p>
          </table:table-cell>
          <table:table-cell office:value-type="float" office:value="11" table:style-name="ce125">
            <text:p>11</text:p>
          </table:table-cell>
          <table:table-cell office:value-type="float" office:value="1" table:style-name="ce125">
            <text:p>1</text:p>
          </table:table-cell>
          <table:table-cell office:value-type="float" office:value="0" table:style-name="ce128">
            <text:p>0</text:p>
          </table:table-cell>
          <table:table-cell office:value-type="float" office:value="132" table:style-name="ce129">
            <text:p>132</text:p>
          </table:table-cell>
          <table:table-cell table:style-name="ce41"/>
          <table:table-cell table:number-columns-repeated="7" table:style-name="ce12"/>
          <table:table-cell table:number-columns-repeated="16365"/>
        </table:table-row>
        <table:table-row table:style-name="ro3">
          <table:table-cell office:value-type="string" table:style-name="ce65">
            <text:p>Total</text:p>
          </table:table-cell>
          <table:table-cell office:value-type="float" office:value="215" table:style-name="ce130">
            <text:p>215</text:p>
          </table:table-cell>
          <table:table-cell office:value-type="float" office:value="1279" table:style-name="ce130">
            <text:p>1,279</text:p>
          </table:table-cell>
          <table:table-cell office:value-type="float" office:value="2137" table:style-name="ce130">
            <text:p>2,137</text:p>
          </table:table-cell>
          <table:table-cell office:value-type="float" office:value="2925" table:style-name="ce130">
            <text:p>2,925</text:p>
          </table:table-cell>
          <table:table-cell office:value-type="float" office:value="6737" table:style-name="ce130">
            <text:p>6,737</text:p>
          </table:table-cell>
          <table:table-cell office:value-type="float" office:value="6816" table:style-name="ce130">
            <text:p>6,816</text:p>
          </table:table-cell>
          <table:table-cell office:value-type="float" office:value="1150" table:style-name="ce130">
            <text:p>1,150</text:p>
          </table:table-cell>
          <table:table-cell office:value-type="float" office:value="844" table:style-name="ce130">
            <text:p>844</text:p>
          </table:table-cell>
          <table:table-cell office:value-type="float" office:value="1247" table:style-name="ce131">
            <text:p>1,247</text:p>
          </table:table-cell>
          <table:table-cell office:value-type="float" office:value="23350" table:style-name="ce132">
            <text:p>23,350</text:p>
          </table:table-cell>
          <table:table-cell table:style-name="ce41"/>
          <table:table-cell table:number-columns-repeated="7" table:style-name="ce12"/>
          <table:table-cell table:number-columns-repeated="16365"/>
        </table:table-row>
        <table:table-row table:style-name="ro10">
          <table:table-cell table:style-name="ce79"/>
          <table:table-cell table:number-columns-repeated="9" table:style-name="ce100"/>
          <table:table-cell table:number-columns-repeated="2" table:style-name="ce41"/>
          <table:table-cell table:number-columns-repeated="7" table:style-name="ce12"/>
          <table:table-cell table:number-columns-repeated="16365"/>
        </table:table-row>
        <table:table-row table:style-name="ro3">
          <table:table-cell office:value-type="string" table:style-name="ce133">
            <text:p>Notes:</text:p>
          </table:table-cell>
          <table:table-cell table:number-columns-repeated="9" table:style-name="ce103"/>
          <table:table-cell table:style-name="ce12"/>
          <table:table-cell table:style-name="ce41"/>
          <table:table-cell table:number-columns-repeated="16372" table:style-name="ce1"/>
        </table:table-row>
        <table:table-row table:style-name="ro16">
          <table:table-cell office:value-type="string" table:style-name="ce242">
            <text:p><text:span text:style-name="T11">1<text:s/></text:span>Figures include staff in the Health and Safety Executive for Northern Ireland, the Office of the Attorney General for Northern Ireland, and the Historical</text:p>
          </table:table-cell>
          <table:table-cell table:number-columns-repeated="9" table:style-name="ce102"/>
          <table:table-cell table:number-columns-repeated="2" table:style-name="ce78"/>
          <table:table-cell table:number-columns-repeated="7" table:style-name="ce12"/>
          <table:table-cell table:number-columns-repeated="16365"/>
        </table:table-row>
        <table:table-row table:style-name="ro16">
          <table:table-cell office:value-type="string" table:style-name="ce3">
            <text:p><text:s/>Institutional Abuse Inquiry Team.<text:s text:c="7"/></text:p>
          </table:table-cell>
          <table:table-cell table:number-columns-repeated="9" table:style-name="ce102"/>
          <table:table-cell table:number-columns-repeated="2" table:style-name="ce78"/>
          <table:table-cell table:number-columns-repeated="7" table:style-name="ce12"/>
          <table:table-cell table:number-columns-repeated="16365"/>
        </table:table-row>
        <table:table-row table:style-name="ro3">
          <table:table-cell table:style-name="ce134"/>
          <table:table-cell table:number-columns-repeated="9" table:style-name="ce102"/>
          <table:table-cell table:style-name="ce78"/>
          <table:table-cell table:style-name="ce41"/>
          <table:table-cell table:number-columns-repeated="16372" table:style-name="ce1"/>
        </table:table-row>
        <table:table-row table:style-name="ro3">
          <table:table-cell office:value-type="string" table:style-name="ce72">
            <text:p>Data sourced from HRConnect and additional DOJ databases.</text:p>
          </table:table-cell>
          <table:table-cell table:number-columns-repeated="9" table:style-name="ce103"/>
          <table:table-cell table:style-name="ce12"/>
          <table:table-cell table:style-name="ce41"/>
          <table:table-cell table:number-columns-repeated="16372" table:style-name="ce1"/>
        </table:table-row>
        <table:table-row table:style-name="ro3">
          <table:table-cell office:value-type="string" table:style-name="ce72">
            <text:p>In the table, abbreviations are used. <text:s/>The names of Departments, analogous grade levels and corresponding abbreviations are given in the Background Notes.</text:p>
          </table:table-cell>
          <table:table-cell table:number-columns-repeated="9" table:style-name="ce103"/>
          <table:table-cell table:style-name="ce12"/>
          <table:table-cell table:style-name="ce41"/>
          <table:table-cell table:number-columns-repeated="16372" table:style-name="ce1"/>
        </table:table-row>
        <table:table-row table:style-name="ro3">
          <table:table-cell office:value-type="string" table:style-name="ce72">
            <text:p>Excludes staff on a Career Break.</text:p>
          </table:table-cell>
          <table:table-cell table:number-columns-repeated="9" table:style-name="ce103"/>
          <table:table-cell table:style-name="ce12"/>
          <table:table-cell table:style-name="ce41"/>
          <table:table-cell table:number-columns-repeated="16372" table:style-name="ce1"/>
        </table:table-row>
        <table:table-row table:style-name="ro3">
          <table:table-cell table:number-columns-repeated="10" table:style-name="ce103"/>
          <table:table-cell table:style-name="ce12"/>
          <table:table-cell table:style-name="ce41"/>
          <table:table-cell table:number-columns-repeated="16372" table:style-name="ce1"/>
        </table:table-row>
        <table:table-row table:style-name="ro3">
          <table:table-cell table:number-columns-repeated="10" table:style-name="ce104"/>
          <table:table-cell table:style-name="ce75"/>
          <table:table-cell table:style-name="ce76"/>
          <table:table-cell table:number-columns-repeated="2" table:style-name="ce74"/>
          <table:table-cell table:number-columns-repeated="16370" table:style-name="ce1"/>
        </table:table-row>
        <table:table-row table:number-rows-repeated="5" table:style-name="ro3">
          <table:table-cell table:number-columns-repeated="10" table:style-name="ce103"/>
          <table:table-cell table:style-name="ce12"/>
          <table:table-cell table:style-name="ce41"/>
          <table:table-cell table:number-columns-repeated="16372" table:style-name="ce1"/>
        </table:table-row>
        <table:table-row table:number-rows-repeated="4" table:style-name="ro3">
          <table:table-cell table:number-columns-repeated="10" table:style-name="ce103"/>
          <table:table-cell table:style-name="ce12"/>
          <table:table-cell table:style-name="ce41"/>
          <table:table-cell table:number-columns-repeated="16372"/>
        </table:table-row>
        <table:table-row table:style-name="ro3">
          <table:table-cell table:number-columns-repeated="10" table:style-name="ce72"/>
          <table:table-cell table:style-name="ce12"/>
          <table:table-cell table:style-name="ce41"/>
          <table:table-cell table:number-columns-repeated="16372"/>
        </table:table-row>
        <table:table-row table:number-rows-repeated="3" table:style-name="ro10">
          <table:table-cell table:style-name="ce79"/>
          <table:table-cell table:number-columns-repeated="9" table:style-name="ce100"/>
          <table:table-cell table:number-columns-repeated="2" table:style-name="ce41"/>
          <table:table-cell table:number-columns-repeated="16372"/>
        </table:table-row>
        <table:table-row table:style-name="ro10">
          <table:table-cell table:style-name="ce73"/>
          <table:table-cell table:number-columns-repeated="11" table:style-name="ce41"/>
          <table:table-cell table:number-columns-repeated="16372"/>
        </table:table-row>
        <table:table-row table:number-rows-repeated="3" table:style-name="ro10">
          <table:table-cell table:style-name="ce72"/>
          <table:table-cell table:number-columns-repeated="11" table:style-name="ce41"/>
          <table:table-cell table:number-columns-repeated="16372"/>
        </table:table-row>
        <table:table-row table:style-name="ro10">
          <table:table-cell table:number-columns-repeated="10" table:style-name="ce106"/>
          <table:table-cell table:style-name="ce3"/>
          <table:table-cell table:number-columns-repeated="16373" table:style-name="ce1"/>
        </table:table-row>
        <table:table-row table:style-name="ro6">
          <table:table-cell table:number-columns-repeated="10" table:style-name="ce106"/>
          <table:table-cell table:style-name="ce3"/>
          <table:table-cell table:number-columns-repeated="16373" table:style-name="ce1"/>
        </table:table-row>
        <table:table-row table:style-name="ro6">
          <table:table-cell table:number-columns-repeated="10" table:style-name="ce103"/>
          <table:table-cell table:number-columns-repeated="16374" table:style-name="ce1"/>
        </table:table-row>
        <table:table-row table:number-rows-repeated="1048529" table:style-name="ro7">
          <table:table-cell table:number-columns-repeated="16384"/>
        </table:table-row>
      </table:table>
      <table:table table:name="3b" table:style-name="ta8" table:print-ranges="3b.A1:3b.N25">
        <table:table-column table:style-name="co47" table:default-cell-style-name="ce1"/>
        <table:table-column table:style-name="co35" table:number-columns-repeated="10" table:default-cell-style-name="ce1"/>
        <table:table-column table:style-name="co2" table:number-columns-repeated="16373" table:default-cell-style-name="ce1"/>
        <table:table-row table:style-name="ro3">
          <table:table-cell office:value-type="string" table:style-name="ce40">
            <text:p>Table 3 (b)</text:p>
          </table:table-cell>
          <table:table-cell table:number-columns-repeated="11" table:style-name="ce41"/>
          <table:table-cell table:number-columns-repeated="16372"/>
        </table:table-row>
        <table:table-row table:style-name="ro3">
          <table:table-cell office:value-type="string" table:style-name="ce40">
            <text:p>Permanent Employees, Headcount, 1st July 2016 (Revised)</text:p>
          </table:table-cell>
          <table:table-cell table:number-columns-repeated="10" table:style-name="ce41"/>
          <table:table-cell table:number-columns-repeated="16373" table:style-name="ce1"/>
        </table:table-row>
        <table:table-row table:style-name="ro3">
          <table:table-cell office:value-type="string" table:number-columns-spanned="1" table:number-rows-spanned="3" table:style-name="ce82">
            <text:p>Department</text:p>
          </table:table-cell>
          <table:table-cell office:value-type="string" table:number-columns-spanned="9" table:number-rows-spanned="1" table:style-name="ce135">
            <text:p>Analogous Grade Levels</text:p>
          </table:table-cell>
          <table:covered-table-cell table:number-columns-repeated="8"/>
          <table:table-cell table:style-name="ce116"/>
          <table:table-cell table:number-columns-repeated="16373" table:style-name="ce1"/>
        </table:table-row>
        <table:table-row table:style-name="ro3">
          <table:covered-table-cell/>
          <table:table-cell office:value-type="string" table:style-name="ce117">
            <text:p>G5+</text:p>
          </table:table-cell>
          <table:table-cell office:value-type="string" table:style-name="ce118">
            <text:p>G6/7</text:p>
          </table:table-cell>
          <table:table-cell office:value-type="string" table:style-name="ce118">
            <text:p>DP</text:p>
          </table:table-cell>
          <table:table-cell office:value-type="string" table:style-name="ce118">
            <text:p>SO</text:p>
          </table:table-cell>
          <table:table-cell office:value-type="string" table:style-name="ce118">
            <text:p>EOI/EOII</text:p>
          </table:table-cell>
          <table:table-cell office:value-type="string" table:style-name="ce118">
            <text:p>AO</text:p>
          </table:table-cell>
          <table:table-cell office:value-type="string" table:style-name="ce119">
            <text:p>AA</text:p>
          </table:table-cell>
          <table:table-cell office:value-type="string" table:style-name="ce119">
            <text:p>Industrial</text:p>
          </table:table-cell>
          <table:table-cell office:value-type="string" table:number-columns-spanned="1" table:number-rows-spanned="2" table:style-name="ce136">
            <text:p>Prison Grades</text:p>
          </table:table-cell>
          <table:table-cell table:style-name="ce120"/>
          <table:table-cell table:number-columns-repeated="16373" table:style-name="ce1"/>
        </table:table-row>
        <table:table-row table:style-name="ro3">
          <table:covered-table-cell/>
          <table:table-cell table:style-name="ce121"/>
          <table:table-cell table:number-columns-repeated="5" table:style-name="ce122"/>
          <table:table-cell table:number-columns-repeated="2" table:style-name="ce123"/>
          <table:covered-table-cell/>
          <table:table-cell office:value-type="string" table:style-name="ce124">
            <text:p>Total</text:p>
          </table:table-cell>
          <table:table-cell table:number-columns-repeated="16373" table:style-name="ce1"/>
        </table:table-row>
        <table:table-row table:style-name="ro3">
          <table:table-cell office:value-type="string" table:style-name="ce53">
            <text:p>DAERA</text:p>
          </table:table-cell>
          <table:table-cell office:value-type="float" office:value="25" table:style-name="ce56">
            <text:p>25</text:p>
          </table:table-cell>
          <table:table-cell office:value-type="float" office:value="274" table:style-name="ce56">
            <text:p>274</text:p>
          </table:table-cell>
          <table:table-cell office:value-type="float" office:value="334" table:style-name="ce56">
            <text:p>334</text:p>
          </table:table-cell>
          <table:table-cell office:value-type="float" office:value="651" table:style-name="ce56">
            <text:p>651</text:p>
          </table:table-cell>
          <table:table-cell office:value-type="float" office:value="898" table:style-name="ce56">
            <text:p>898</text:p>
          </table:table-cell>
          <table:table-cell office:value-type="float" office:value="420" table:style-name="ce56">
            <text:p>420</text:p>
          </table:table-cell>
          <table:table-cell office:value-type="float" office:value="176" table:style-name="ce56">
            <text:p>176</text:p>
          </table:table-cell>
          <table:table-cell office:value-type="float" office:value="208" table:style-name="ce56">
            <text:p>208</text:p>
          </table:table-cell>
          <table:table-cell office:value-type="float" office:value="0" table:style-name="ce137">
            <text:p>0</text:p>
          </table:table-cell>
          <table:table-cell office:value-type="float" office:value="2986" table:style-name="ce137">
            <text:p>2,986</text:p>
          </table:table-cell>
          <table:table-cell table:number-columns-repeated="16373" table:style-name="ce1"/>
        </table:table-row>
        <table:table-row table:style-name="ro3">
          <table:table-cell office:value-type="string" table:style-name="ce53">
            <text:p>DfC</text:p>
          </table:table-cell>
          <table:table-cell office:value-type="float" office:value="23" table:style-name="ce56">
            <text:p>23</text:p>
          </table:table-cell>
          <table:table-cell office:value-type="float" office:value="147" table:style-name="ce56">
            <text:p>147</text:p>
          </table:table-cell>
          <table:table-cell office:value-type="float" office:value="303" table:style-name="ce56">
            <text:p>303</text:p>
          </table:table-cell>
          <table:table-cell office:value-type="float" office:value="587" table:style-name="ce56">
            <text:p>587</text:p>
          </table:table-cell>
          <table:table-cell office:value-type="float" office:value="3034" table:style-name="ce56">
            <text:p>3,034</text:p>
          </table:table-cell>
          <table:table-cell office:value-type="float" office:value="3492" table:style-name="ce56">
            <text:p>3,492</text:p>
          </table:table-cell>
          <table:table-cell office:value-type="float" office:value="450" table:style-name="ce56">
            <text:p>450</text:p>
          </table:table-cell>
          <table:table-cell office:value-type="float" office:value="29" table:style-name="ce56">
            <text:p>29</text:p>
          </table:table-cell>
          <table:table-cell office:value-type="float" office:value="0" table:style-name="ce97">
            <text:p>0</text:p>
          </table:table-cell>
          <table:table-cell office:value-type="float" office:value="8065" table:style-name="ce97">
            <text:p>8,065</text:p>
          </table:table-cell>
          <table:table-cell table:number-columns-repeated="16373" table:style-name="ce1"/>
        </table:table-row>
        <table:table-row table:style-name="ro3">
          <table:table-cell office:value-type="string" table:style-name="ce53">
            <text:p>DfE</text:p>
          </table:table-cell>
          <table:table-cell office:value-type="float" office:value="16" table:style-name="ce56">
            <text:p>16</text:p>
          </table:table-cell>
          <table:table-cell office:value-type="float" office:value="77" table:style-name="ce56">
            <text:p>77</text:p>
          </table:table-cell>
          <table:table-cell office:value-type="float" office:value="175" table:style-name="ce56">
            <text:p>175</text:p>
          </table:table-cell>
          <table:table-cell office:value-type="float" office:value="197" table:style-name="ce56">
            <text:p>197</text:p>
          </table:table-cell>
          <table:table-cell office:value-type="float" office:value="375" table:style-name="ce56">
            <text:p>375</text:p>
          </table:table-cell>
          <table:table-cell office:value-type="float" office:value="182" table:style-name="ce56">
            <text:p>182</text:p>
          </table:table-cell>
          <table:table-cell office:value-type="float" office:value="45" table:style-name="ce56">
            <text:p>45</text:p>
          </table:table-cell>
          <table:table-cell office:value-type="float" office:value="0" table:style-name="ce56">
            <text:p>0</text:p>
          </table:table-cell>
          <table:table-cell office:value-type="float" office:value="0" table:style-name="ce97">
            <text:p>0</text:p>
          </table:table-cell>
          <table:table-cell office:value-type="float" office:value="1067" table:style-name="ce97">
            <text:p>1,067</text:p>
          </table:table-cell>
          <table:table-cell table:number-columns-repeated="16373" table:style-name="ce1"/>
        </table:table-row>
        <table:table-row table:style-name="ro3">
          <table:table-cell office:value-type="string" table:style-name="ce53">
            <text:p>DE</text:p>
          </table:table-cell>
          <table:table-cell office:value-type="float" office:value="20" table:style-name="ce56">
            <text:p>20</text:p>
          </table:table-cell>
          <table:table-cell office:value-type="float" office:value="89" table:style-name="ce56">
            <text:p>89</text:p>
          </table:table-cell>
          <table:table-cell office:value-type="float" office:value="82" table:style-name="ce56">
            <text:p>82</text:p>
          </table:table-cell>
          <table:table-cell office:value-type="float" office:value="77" table:style-name="ce56">
            <text:p>77</text:p>
          </table:table-cell>
          <table:table-cell office:value-type="float" office:value="135" table:style-name="ce56">
            <text:p>135</text:p>
          </table:table-cell>
          <table:table-cell office:value-type="float" office:value="117" table:style-name="ce56">
            <text:p>117</text:p>
          </table:table-cell>
          <table:table-cell office:value-type="float" office:value="34" table:style-name="ce56">
            <text:p>34</text:p>
          </table:table-cell>
          <table:table-cell office:value-type="float" office:value="0" table:style-name="ce56">
            <text:p>0</text:p>
          </table:table-cell>
          <table:table-cell office:value-type="float" office:value="0" table:style-name="ce97">
            <text:p>0</text:p>
          </table:table-cell>
          <table:table-cell office:value-type="float" office:value="554" table:style-name="ce97">
            <text:p>554</text:p>
          </table:table-cell>
          <table:table-cell table:number-columns-repeated="16373" table:style-name="ce1"/>
        </table:table-row>
        <table:table-row table:style-name="ro3">
          <table:table-cell office:value-type="string" table:style-name="ce53">
            <text:p>DoF</text:p>
          </table:table-cell>
          <table:table-cell office:value-type="float" office:value="38" table:style-name="ce56">
            <text:p>38</text:p>
          </table:table-cell>
          <table:table-cell office:value-type="float" office:value="277" table:style-name="ce56">
            <text:p>277</text:p>
          </table:table-cell>
          <table:table-cell office:value-type="float" office:value="458" table:style-name="ce56">
            <text:p>458</text:p>
          </table:table-cell>
          <table:table-cell office:value-type="float" office:value="543" table:style-name="ce56">
            <text:p>543</text:p>
          </table:table-cell>
          <table:table-cell office:value-type="float" office:value="811" table:style-name="ce56">
            <text:p>811</text:p>
          </table:table-cell>
          <table:table-cell office:value-type="float" office:value="780" table:style-name="ce56">
            <text:p>780</text:p>
          </table:table-cell>
          <table:table-cell office:value-type="float" office:value="128" table:style-name="ce56">
            <text:p>128</text:p>
          </table:table-cell>
          <table:table-cell office:value-type="float" office:value="10" table:style-name="ce56">
            <text:p>10</text:p>
          </table:table-cell>
          <table:table-cell office:value-type="float" office:value="0" table:style-name="ce97">
            <text:p>0</text:p>
          </table:table-cell>
          <table:table-cell office:value-type="float" office:value="3045" table:style-name="ce97">
            <text:p>3,045</text:p>
          </table:table-cell>
          <table:table-cell table:number-columns-repeated="16373" table:style-name="ce1"/>
        </table:table-row>
        <table:table-row table:style-name="ro3">
          <table:table-cell office:value-type="string" table:style-name="ce53">
            <text:p>DoH</text:p>
          </table:table-cell>
          <table:table-cell office:value-type="float" office:value="17" table:style-name="ce56">
            <text:p>17</text:p>
          </table:table-cell>
          <table:table-cell office:value-type="float" office:value="59" table:style-name="ce56">
            <text:p>59</text:p>
          </table:table-cell>
          <table:table-cell office:value-type="float" office:value="98" table:style-name="ce56">
            <text:p>98</text:p>
          </table:table-cell>
          <table:table-cell office:value-type="float" office:value="98" table:style-name="ce56">
            <text:p>98</text:p>
          </table:table-cell>
          <table:table-cell office:value-type="float" office:value="85" table:style-name="ce56">
            <text:p>85</text:p>
          </table:table-cell>
          <table:table-cell office:value-type="float" office:value="42" table:style-name="ce56">
            <text:p>42</text:p>
          </table:table-cell>
          <table:table-cell office:value-type="float" office:value="22" table:style-name="ce56">
            <text:p>22</text:p>
          </table:table-cell>
          <table:table-cell office:value-type="float" office:value="0" table:style-name="ce56">
            <text:p>0</text:p>
          </table:table-cell>
          <table:table-cell office:value-type="float" office:value="0" table:style-name="ce97">
            <text:p>0</text:p>
          </table:table-cell>
          <table:table-cell office:value-type="float" office:value="421" table:style-name="ce97">
            <text:p>421</text:p>
          </table:table-cell>
          <table:table-cell table:number-columns-repeated="16373" table:style-name="ce1"/>
        </table:table-row>
        <table:table-row table:style-name="ro3">
          <table:table-cell office:value-type="string" table:style-name="ce53">
            <text:p>DfI</text:p>
          </table:table-cell>
          <table:table-cell office:value-type="float" office:value="17" table:style-name="ce56">
            <text:p>17</text:p>
          </table:table-cell>
          <table:table-cell office:value-type="float" office:value="119" table:style-name="ce56">
            <text:p>119</text:p>
          </table:table-cell>
          <table:table-cell office:value-type="float" office:value="290" table:style-name="ce56">
            <text:p>290</text:p>
          </table:table-cell>
          <table:table-cell office:value-type="float" office:value="405" table:style-name="ce56">
            <text:p>405</text:p>
          </table:table-cell>
          <table:table-cell office:value-type="float" office:value="720" table:style-name="ce56">
            <text:p>720</text:p>
          </table:table-cell>
          <table:table-cell office:value-type="float" office:value="945" table:style-name="ce56">
            <text:p>945</text:p>
          </table:table-cell>
          <table:table-cell office:value-type="float" office:value="126" table:style-name="ce56">
            <text:p>126</text:p>
          </table:table-cell>
          <table:table-cell office:value-type="float" office:value="593" table:style-name="ce56">
            <text:p>593</text:p>
          </table:table-cell>
          <table:table-cell office:value-type="float" office:value="0" table:style-name="ce97">
            <text:p>0</text:p>
          </table:table-cell>
          <table:table-cell office:value-type="float" office:value="3215" table:style-name="ce97">
            <text:p>3,215</text:p>
          </table:table-cell>
          <table:table-cell table:number-columns-repeated="16373" table:style-name="ce1"/>
        </table:table-row>
        <table:table-row table:style-name="ro3">
          <table:table-cell office:value-type="string" table:style-name="ce53">
            <text:p>DoJ</text:p>
          </table:table-cell>
          <table:table-cell office:value-type="float" office:value="20" table:style-name="ce56">
            <text:p>20</text:p>
          </table:table-cell>
          <table:table-cell office:value-type="float" office:value="115" table:style-name="ce56">
            <text:p>115</text:p>
          </table:table-cell>
          <table:table-cell office:value-type="float" office:value="213" table:style-name="ce56">
            <text:p>213</text:p>
          </table:table-cell>
          <table:table-cell office:value-type="float" office:value="296" table:style-name="ce56">
            <text:p>296</text:p>
          </table:table-cell>
          <table:table-cell office:value-type="float" office:value="551" table:style-name="ce56">
            <text:p>551</text:p>
          </table:table-cell>
          <table:table-cell office:value-type="float" office:value="700" table:style-name="ce56">
            <text:p>700</text:p>
          </table:table-cell>
          <table:table-cell office:value-type="float" office:value="89" table:style-name="ce56">
            <text:p>89</text:p>
          </table:table-cell>
          <table:table-cell office:value-type="float" office:value="15" table:style-name="ce56">
            <text:p>15</text:p>
          </table:table-cell>
          <table:table-cell office:value-type="float" office:value="1225" table:style-name="ce97">
            <text:p>1,225</text:p>
          </table:table-cell>
          <table:table-cell office:value-type="float" office:value="3224" table:style-name="ce97">
            <text:p>3,224</text:p>
          </table:table-cell>
          <table:table-cell table:number-columns-repeated="16373" table:style-name="ce1"/>
        </table:table-row>
        <table:table-row table:style-name="ro3">
          <table:table-cell office:value-type="string" table:style-name="ce53">
            <text:p>TEO</text:p>
          </table:table-cell>
          <table:table-cell office:value-type="float" office:value="20" table:style-name="ce56">
            <text:p>20</text:p>
          </table:table-cell>
          <table:table-cell office:value-type="float" office:value="44" table:style-name="ce56">
            <text:p>44</text:p>
          </table:table-cell>
          <table:table-cell office:value-type="float" office:value="58" table:style-name="ce56">
            <text:p>58</text:p>
          </table:table-cell>
          <table:table-cell office:value-type="float" office:value="54" table:style-name="ce56">
            <text:p>54</text:p>
          </table:table-cell>
          <table:table-cell office:value-type="float" office:value="58" table:style-name="ce56">
            <text:p>58</text:p>
          </table:table-cell>
          <table:table-cell office:value-type="float" office:value="40" table:style-name="ce56">
            <text:p>40</text:p>
          </table:table-cell>
          <table:table-cell office:value-type="float" office:value="9" table:style-name="ce56">
            <text:p>9</text:p>
          </table:table-cell>
          <table:table-cell office:value-type="float" office:value="0" table:style-name="ce56">
            <text:p>0</text:p>
          </table:table-cell>
          <table:table-cell office:value-type="float" office:value="0" table:style-name="ce97">
            <text:p>0</text:p>
          </table:table-cell>
          <table:table-cell office:value-type="float" office:value="283" table:style-name="ce97">
            <text:p>283</text:p>
          </table:table-cell>
          <table:table-cell table:number-columns-repeated="16373" table:style-name="ce1"/>
        </table:table-row>
        <table:table-row table:style-name="ro3">
          <table:table-cell office:value-type="string" table:style-name="ce53">
            <text:p>PPS</text:p>
          </table:table-cell>
          <table:table-cell office:value-type="float" office:value="8" table:style-name="ce56">
            <text:p>8</text:p>
          </table:table-cell>
          <table:table-cell office:value-type="float" office:value="58" table:style-name="ce56">
            <text:p>58</text:p>
          </table:table-cell>
          <table:table-cell office:value-type="float" office:value="106" table:style-name="ce56">
            <text:p>106</text:p>
          </table:table-cell>
          <table:table-cell office:value-type="float" office:value="26" table:style-name="ce56">
            <text:p>26</text:p>
          </table:table-cell>
          <table:table-cell office:value-type="float" office:value="88" table:style-name="ce56">
            <text:p>88</text:p>
          </table:table-cell>
          <table:table-cell office:value-type="float" office:value="122" table:style-name="ce56">
            <text:p>122</text:p>
          </table:table-cell>
          <table:table-cell office:value-type="float" office:value="69" table:style-name="ce56">
            <text:p>69</text:p>
          </table:table-cell>
          <table:table-cell office:value-type="float" office:value="0" table:style-name="ce56">
            <text:p>0</text:p>
          </table:table-cell>
          <table:table-cell office:value-type="float" office:value="0" table:style-name="ce97">
            <text:p>0</text:p>
          </table:table-cell>
          <table:table-cell office:value-type="float" office:value="477" table:style-name="ce97">
            <text:p>477</text:p>
          </table:table-cell>
          <table:table-cell table:number-columns-repeated="16373" table:style-name="ce1"/>
        </table:table-row>
        <table:table-row table:style-name="ro3">
          <table:table-cell office:value-type="string" table:style-name="ce53">
            <text:p>Other<text:span text:style-name="T4">1</text:span></text:p>
          </table:table-cell>
          <table:table-cell office:value-type="float" office:value="4" table:style-name="ce56">
            <text:p>4</text:p>
          </table:table-cell>
          <table:table-cell office:value-type="float" office:value="21" table:style-name="ce56">
            <text:p>21</text:p>
          </table:table-cell>
          <table:table-cell office:value-type="float" office:value="46" table:style-name="ce56">
            <text:p>46</text:p>
          </table:table-cell>
          <table:table-cell office:value-type="float" office:value="10" table:style-name="ce56">
            <text:p>10</text:p>
          </table:table-cell>
          <table:table-cell office:value-type="float" office:value="27" table:style-name="ce56">
            <text:p>27</text:p>
          </table:table-cell>
          <table:table-cell office:value-type="float" office:value="13" table:style-name="ce56">
            <text:p>13</text:p>
          </table:table-cell>
          <table:table-cell office:value-type="float" office:value="11" table:style-name="ce56">
            <text:p>11</text:p>
          </table:table-cell>
          <table:table-cell office:value-type="float" office:value="1" table:style-name="ce56">
            <text:p>1</text:p>
          </table:table-cell>
          <table:table-cell office:value-type="float" office:value="0" table:style-name="ce97">
            <text:p>0</text:p>
          </table:table-cell>
          <table:table-cell office:value-type="float" office:value="133" table:style-name="ce97">
            <text:p>133</text:p>
          </table:table-cell>
          <table:table-cell table:number-columns-repeated="16373" table:style-name="ce1"/>
        </table:table-row>
        <table:table-row table:style-name="ro3">
          <table:table-cell office:value-type="string" table:style-name="ce65">
            <text:p>Total</text:p>
          </table:table-cell>
          <table:table-cell office:value-type="float" office:value="208" table:style-name="ce67">
            <text:p>208</text:p>
          </table:table-cell>
          <table:table-cell office:value-type="float" office:value="1280" table:style-name="ce67">
            <text:p>1,280</text:p>
          </table:table-cell>
          <table:table-cell office:value-type="float" office:value="2163" table:style-name="ce67">
            <text:p>2,163</text:p>
          </table:table-cell>
          <table:table-cell office:value-type="float" office:value="2944" table:style-name="ce67">
            <text:p>2,944</text:p>
          </table:table-cell>
          <table:table-cell office:value-type="float" office:value="6782" table:style-name="ce67">
            <text:p>6,782</text:p>
          </table:table-cell>
          <table:table-cell office:value-type="float" office:value="6853" table:style-name="ce67">
            <text:p>6,853</text:p>
          </table:table-cell>
          <table:table-cell office:value-type="float" office:value="1159" table:style-name="ce67">
            <text:p>1,159</text:p>
          </table:table-cell>
          <table:table-cell office:value-type="float" office:value="856" table:style-name="ce67">
            <text:p>856</text:p>
          </table:table-cell>
          <table:table-cell office:value-type="float" office:value="1225" table:style-name="ce99">
            <text:p>1,225</text:p>
          </table:table-cell>
          <table:table-cell office:value-type="float" office:value="23470" table:style-name="ce99">
            <text:p>23,470</text:p>
          </table:table-cell>
          <table:table-cell table:number-columns-repeated="16373" table:style-name="ce1"/>
        </table:table-row>
        <table:table-row table:style-name="ro3">
          <table:table-cell table:number-columns-repeated="16384" table:style-name="ce1"/>
        </table:table-row>
        <table:table-row table:style-name="ro1">
          <table:table-cell office:value-type="string" table:style-name="ce133">
            <text:p>Notes:</text:p>
          </table:table-cell>
          <table:table-cell table:number-columns-repeated="16383" table:style-name="ce1"/>
        </table:table-row>
        <table:table-row table:style-name="ro16">
          <table:table-cell office:value-type="string" table:style-name="ce242">
            <text:p><text:span text:style-name="T11">1<text:s/></text:span>Figures include staff in the Health and Safety Executive for Northern Ireland, the Office of the Attorney General for Northern Ireland, and the Historical</text:p>
          </table:table-cell>
          <table:table-cell table:number-columns-repeated="9" table:style-name="ce102"/>
          <table:table-cell table:number-columns-repeated="2" table:style-name="ce78"/>
          <table:table-cell table:number-columns-repeated="7" table:style-name="ce12"/>
          <table:table-cell table:number-columns-repeated="16365"/>
        </table:table-row>
        <table:table-row table:style-name="ro17">
          <table:table-cell office:value-type="string" table:style-name="ce3">
            <text:p><text:s/>Institutional Abuse Inquiry Team.<text:s text:c="7"/></text:p>
          </table:table-cell>
          <table:table-cell table:number-columns-repeated="9" table:style-name="ce102"/>
          <table:table-cell table:number-columns-repeated="2" table:style-name="ce78"/>
          <table:table-cell table:number-columns-repeated="16372" table:style-name="ce1"/>
        </table:table-row>
        <table:table-row table:style-name="ro1">
          <table:table-cell table:style-name="ce72"/>
          <table:table-cell table:number-columns-repeated="16383" table:style-name="ce1"/>
        </table:table-row>
        <table:table-row table:style-name="ro1">
          <table:table-cell office:value-type="string" table:style-name="ce72">
            <text:p>Data sourced from HRConnect and additional DOJ databases.</text:p>
          </table:table-cell>
          <table:table-cell table:number-columns-repeated="16383" table:style-name="ce1"/>
        </table:table-row>
        <table:table-row table:style-name="ro1">
          <table:table-cell office:value-type="string" table:style-name="ce72">
            <text:p>In the table, abbreviations are used. <text:s/>The names of Departments, analogous grade levels and corresponding abbreviations are given in the Background Notes.</text:p>
          </table:table-cell>
          <table:table-cell table:number-columns-repeated="16383" table:style-name="ce1"/>
        </table:table-row>
        <table:table-row table:style-name="ro1">
          <table:table-cell office:value-type="string" table:style-name="ce85">
            <text:p>Excludes staff on a Career Break.</text:p>
          </table:table-cell>
          <table:table-cell table:number-columns-repeated="13" table:style-name="ce86"/>
          <table:table-cell table:number-columns-repeated="16370" table:style-name="ce1"/>
        </table:table-row>
        <table:table-row table:style-name="ro6">
          <table:table-cell table:number-columns-repeated="16384" table:style-name="ce1"/>
        </table:table-row>
        <table:table-row table:number-rows-repeated="1048550" table:style-name="ro7">
          <table:table-cell table:number-columns-repeated="16384"/>
        </table:table-row>
      </table:table>
      <table:table table:name="4" table:style-name="ta9" table:print-ranges="4.A1:4.P30">
        <table:table-column table:style-name="co48" table:default-cell-style-name="ce103"/>
        <table:table-column table:style-name="co18" table:default-cell-style-name="ce103"/>
        <table:table-column table:style-name="co24" table:default-cell-style-name="ce103"/>
        <table:table-column table:style-name="co18" table:number-columns-repeated="2" table:default-cell-style-name="ce103"/>
        <table:table-column table:style-name="co2" table:default-cell-style-name="ce103"/>
        <table:table-column table:style-name="co30" table:default-cell-style-name="ce103"/>
        <table:table-column table:style-name="co49" table:default-cell-style-name="ce103"/>
        <table:table-column table:style-name="co44" table:default-cell-style-name="ce103"/>
        <table:table-column table:style-name="co50" table:default-cell-style-name="ce3"/>
        <table:table-column table:style-name="co27" table:default-cell-style-name="ce3"/>
        <table:table-column table:style-name="co49" table:default-cell-style-name="ce3"/>
        <table:table-column table:style-name="co24" table:default-cell-style-name="ce3"/>
        <table:table-column table:style-name="co2" table:number-columns-repeated="3" table:default-cell-style-name="ce3"/>
        <table:table-column table:style-name="co2" table:number-columns-repeated="16368" table:default-cell-style-name="ce1"/>
        <table:table-row table:style-name="ro3">
          <table:table-cell office:value-type="string" table:style-name="ce40">
            <text:p>Table 4</text:p>
          </table:table-cell>
          <table:table-cell table:number-columns-repeated="4" table:style-name="ce40"/>
          <table:table-cell table:number-columns-repeated="4" table:style-name="ce41"/>
          <table:table-cell table:number-columns-repeated="7" table:style-name="ce12"/>
          <table:table-cell table:number-columns-repeated="16368"/>
        </table:table-row>
        <table:table-row table:style-name="ro3">
          <table:table-cell office:value-type="string" table:style-name="ce40">
            <text:p>Permanent, Headcount</text:p>
          </table:table-cell>
          <table:table-cell table:number-columns-repeated="4" table:style-name="ce40"/>
          <table:table-cell table:number-columns-repeated="4" table:style-name="ce41"/>
          <table:table-cell table:number-columns-repeated="7" table:style-name="ce12"/>
          <table:table-cell table:number-columns-repeated="16368"/>
        </table:table-row>
        <table:table-row table:style-name="ro3">
          <table:table-cell table:number-columns-spanned="1" table:number-rows-spanned="3" table:style-name="ce157"/>
          <table:table-cell office:value-type="string" table:number-columns-spanned="2" table:number-rows-spanned="2" table:style-name="ce247">
            <text:p>1st July 2016 <text:s/>(Revised)</text:p>
          </table:table-cell>
          <table:covered-table-cell/>
          <table:table-cell office:value-type="string" table:number-columns-spanned="2" table:number-rows-spanned="2" table:style-name="ce248">
            <text:p>1st October 2016</text:p>
          </table:table-cell>
          <table:covered-table-cell/>
          <table:table-cell office:value-type="string" table:number-columns-spanned="4" table:number-rows-spanned="2" table:style-name="ce84">
            <text:p>Change on last Quarter</text:p>
          </table:table-cell>
          <table:covered-table-cell table:number-columns-repeated="3"/>
          <table:table-cell office:value-type="string" table:number-columns-spanned="4" table:number-rows-spanned="2" table:style-name="ce84">
            <text:p>Change on last Year<text:span text:style-name="T3">1</text:span></text:p>
          </table:table-cell>
          <table:covered-table-cell table:number-columns-repeated="3"/>
          <table:table-cell table:number-columns-repeated="3" table:style-name="ce12"/>
          <table:table-cell table:number-columns-repeated="16368"/>
        </table:table-row>
        <table:table-row table:style-name="ro3">
          <table:covered-table-cell/>
          <table:covered-table-cell/>
          <table:covered-table-cell/>
          <table:covered-table-cell/>
          <table:covered-table-cell/>
          <table:covered-table-cell/>
          <table:covered-table-cell table:number-columns-repeated="3"/>
          <table:covered-table-cell/>
          <table:covered-table-cell table:number-columns-repeated="3"/>
          <table:table-cell table:number-columns-repeated="3" table:style-name="ce12"/>
          <table:table-cell table:number-columns-repeated="16368"/>
        </table:table-row>
        <table:table-row table:style-name="ro3">
          <table:covered-table-cell/>
          <table:table-cell office:value-type="string" table:style-name="ce47">
            <text:p>F/T</text:p>
          </table:table-cell>
          <table:table-cell office:value-type="string" table:style-name="ce48">
            <text:p>P/T</text:p>
          </table:table-cell>
          <table:table-cell office:value-type="string" table:style-name="ce47">
            <text:p>F/T</text:p>
          </table:table-cell>
          <table:table-cell office:value-type="string" table:style-name="ce48">
            <text:p>P/T</text:p>
          </table:table-cell>
          <table:table-cell office:value-type="string" table:style-name="ce50">
            <text:p>F/T</text:p>
          </table:table-cell>
          <table:table-cell office:value-type="string" table:style-name="ce138">
            <text:p>%</text:p>
          </table:table-cell>
          <table:table-cell office:value-type="string" table:style-name="ce138">
            <text:p>P/T</text:p>
          </table:table-cell>
          <table:table-cell office:value-type="string" table:style-name="ce51">
            <text:p>%</text:p>
          </table:table-cell>
          <table:table-cell office:value-type="string" table:style-name="ce50">
            <text:p>F/T</text:p>
          </table:table-cell>
          <table:table-cell office:value-type="string" table:style-name="ce138">
            <text:p>%</text:p>
          </table:table-cell>
          <table:table-cell office:value-type="string" table:style-name="ce138">
            <text:p>P/T</text:p>
          </table:table-cell>
          <table:table-cell office:value-type="string" table:style-name="ce51">
            <text:p>%</text:p>
          </table:table-cell>
          <table:table-cell table:number-columns-repeated="3" table:style-name="ce12"/>
          <table:table-cell table:number-columns-repeated="16368"/>
        </table:table-row>
        <table:table-row table:style-name="ro3">
          <table:table-cell office:value-type="string" table:style-name="ce53">
            <text:p>Male</text:p>
          </table:table-cell>
          <table:table-cell office:value-type="float" office:value="10810" table:style-name="ce139">
            <text:p>10,810</text:p>
          </table:table-cell>
          <table:table-cell office:value-type="float" office:value="786" table:style-name="ce55">
            <text:p>786</text:p>
          </table:table-cell>
          <table:table-cell office:value-type="float" office:value="10742" table:style-name="ce139">
            <text:p>10,742</text:p>
          </table:table-cell>
          <table:table-cell office:value-type="float" office:value="790" table:style-name="ce56">
            <text:p>790</text:p>
          </table:table-cell>
          <table:table-cell office:value-type="float" office:value="-68" table:style-name="ce57">
            <text:p>-68</text:p>
          </table:table-cell>
          <table:table-cell office:value-type="percentage" office:value="-6.2904717853839035E-3" table:style-name="ce140">
            <text:p>-0.6%</text:p>
          </table:table-cell>
          <table:table-cell office:value-type="float" office:value="4" table:style-name="ce141">
            <text:p>4</text:p>
          </table:table-cell>
          <table:table-cell office:value-type="percentage" office:value="5.0890585241730284E-3" table:style-name="ce58">
            <text:p>0.5%</text:p>
          </table:table-cell>
          <table:table-cell office:value-type="float" office:value="-1030" table:style-name="ce57">
            <text:p>-1,030</text:p>
          </table:table-cell>
          <table:table-cell office:value-type="percentage" office:value="-8.7495752633367313E-2" table:style-name="ce140">
            <text:p>-8.7%</text:p>
          </table:table-cell>
          <table:table-cell office:value-type="float" office:value="-45" table:style-name="ce142">
            <text:p>-45</text:p>
          </table:table-cell>
          <table:table-cell office:value-type="percentage" office:value="-5.3892215568862277E-2" table:style-name="ce58">
            <text:p>-5.4%</text:p>
          </table:table-cell>
          <table:table-cell table:number-columns-repeated="3" table:style-name="ce12"/>
          <table:table-cell table:number-columns-repeated="16368"/>
        </table:table-row>
        <table:table-row table:style-name="ro3">
          <table:table-cell office:value-type="string" table:style-name="ce53">
            <text:p>Female</text:p>
          </table:table-cell>
          <table:table-cell office:value-type="float" office:value="7519" table:style-name="ce54">
            <text:p>7,519</text:p>
          </table:table-cell>
          <table:table-cell office:value-type="float" office:value="4355" table:style-name="ce97">
            <text:p>4,355</text:p>
          </table:table-cell>
          <table:table-cell office:value-type="float" office:value="7465" table:style-name="ce54">
            <text:p>7,465</text:p>
          </table:table-cell>
          <table:table-cell office:value-type="float" office:value="4353" table:style-name="ce56">
            <text:p>4,353</text:p>
          </table:table-cell>
          <table:table-cell office:value-type="float" office:value="-54" table:style-name="ce98">
            <text:p>-54</text:p>
          </table:table-cell>
          <table:table-cell office:value-type="percentage" office:value="-7.1818060912355363E-3" table:style-name="ce140">
            <text:p>-0.7%</text:p>
          </table:table-cell>
          <table:table-cell office:value-type="float" office:value="-2" table:style-name="ce141">
            <text:p>-2</text:p>
          </table:table-cell>
          <table:table-cell office:value-type="percentage" office:value="-4.5924225028702641E-4" table:style-name="ce58">
            <text:p>0.0%</text:p>
          </table:table-cell>
          <table:table-cell office:value-type="float" office:value="-914" table:style-name="ce98">
            <text:p>-914</text:p>
          </table:table-cell>
          <table:table-cell office:value-type="percentage" office:value="-0.10908222938298126" table:style-name="ce140">
            <text:p>-10.9%</text:p>
          </table:table-cell>
          <table:table-cell office:value-type="float" office:value="-338" table:style-name="ce142">
            <text:p>-338</text:p>
          </table:table-cell>
          <table:table-cell office:value-type="percentage" office:value="-7.2052867192496275E-2" table:style-name="ce58">
            <text:p>-7.2%</text:p>
          </table:table-cell>
          <table:table-cell table:number-columns-repeated="3" table:style-name="ce12"/>
          <table:table-cell table:number-columns-repeated="16368"/>
        </table:table-row>
        <table:table-row table:style-name="ro3">
          <table:table-cell office:value-type="string" table:style-name="ce65">
            <text:p>Total</text:p>
          </table:table-cell>
          <table:table-cell office:value-type="float" office:value="18329" table:style-name="ce66">
            <text:p>18,329</text:p>
          </table:table-cell>
          <table:table-cell office:value-type="float" office:value="5141" table:style-name="ce99">
            <text:p>5,141</text:p>
          </table:table-cell>
          <table:table-cell office:value-type="float" office:value="18207" table:style-name="ce66">
            <text:p>18,207</text:p>
          </table:table-cell>
          <table:table-cell office:value-type="float" office:value="5143" table:style-name="ce67">
            <text:p>5,143</text:p>
          </table:table-cell>
          <table:table-cell office:value-type="float" office:value="-122" table:style-name="ce143">
            <text:p>-122</text:p>
          </table:table-cell>
          <table:table-cell office:value-type="percentage" office:value="-6.6561187189699382E-3" table:style-name="ce144">
            <text:p>-0.7%</text:p>
          </table:table-cell>
          <table:table-cell office:value-type="float" office:value="2" table:style-name="ce145">
            <text:p>2</text:p>
          </table:table-cell>
          <table:table-cell office:value-type="percentage" office:value="3.8902937171756465E-4" table:style-name="ce69">
            <text:p>0.0%</text:p>
          </table:table-cell>
          <table:table-cell office:value-type="float" office:value="-1944" table:style-name="ce143">
            <text:p>-1,944</text:p>
          </table:table-cell>
          <table:table-cell office:value-type="percentage" office:value="-9.6471639124609196E-2" table:style-name="ce144">
            <text:p>-9.6%</text:p>
          </table:table-cell>
          <table:table-cell office:value-type="float" office:value="-383" table:style-name="ce146">
            <text:p>-383</text:p>
          </table:table-cell>
          <table:table-cell office:value-type="percentage" office:value="-6.9308722403184947E-2" table:style-name="ce69">
            <text:p>-6.9%</text:p>
          </table:table-cell>
          <table:table-cell table:number-columns-repeated="3" table:style-name="ce12"/>
          <table:table-cell table:number-columns-repeated="16368"/>
        </table:table-row>
        <table:table-row table:style-name="ro3">
          <table:table-cell table:style-name="ce41"/>
          <table:table-cell table:number-columns-repeated="8" table:style-name="ce100"/>
          <table:table-cell table:number-columns-repeated="7" table:style-name="ce12"/>
          <table:table-cell table:number-columns-repeated="16368"/>
        </table:table-row>
        <table:table-row table:style-name="ro3">
          <table:table-cell office:value-type="string" table:style-name="ce147">
            <text:p><text:span text:style-name="T8">1</text:span><text:s/>As at 1st October 2015.</text:p>
          </table:table-cell>
          <table:table-cell table:number-columns-repeated="8" table:style-name="ce100"/>
          <table:table-cell table:number-columns-repeated="7" table:style-name="ce12"/>
          <table:table-cell table:number-columns-repeated="16368"/>
        </table:table-row>
        <table:table-row table:style-name="ro3">
          <table:table-cell table:number-columns-repeated="9" table:style-name="ce41"/>
          <table:table-cell table:number-columns-repeated="7" table:style-name="ce12"/>
          <table:table-cell table:number-columns-repeated="16368"/>
        </table:table-row>
        <table:table-row table:number-rows-repeated="2" table:style-name="ro3">
          <table:table-cell table:style-name="ce40"/>
          <table:table-cell table:number-columns-repeated="8" table:style-name="ce41"/>
          <table:table-cell table:number-columns-repeated="7" table:style-name="ce12"/>
          <table:table-cell table:number-columns-repeated="16368"/>
        </table:table-row>
        <table:table-row table:style-name="ro3">
          <table:table-cell table:style-name="ce148"/>
          <table:table-cell table:number-columns-repeated="4" table:style-name="ce149"/>
          <table:table-cell table:number-columns-repeated="4" table:style-name="ce43"/>
          <table:table-cell table:number-columns-repeated="7" table:style-name="ce12"/>
          <table:table-cell table:number-columns-repeated="16368"/>
        </table:table-row>
        <table:table-row table:style-name="ro3">
          <table:table-cell table:style-name="ce148"/>
          <table:table-cell table:number-columns-repeated="4" table:style-name="ce150"/>
          <table:table-cell table:number-columns-repeated="4" table:style-name="ce43"/>
          <table:table-cell table:number-columns-repeated="7" table:style-name="ce12"/>
          <table:table-cell table:number-columns-repeated="16368"/>
        </table:table-row>
        <table:table-row table:style-name="ro3">
          <table:table-cell table:style-name="ce148"/>
          <table:table-cell table:number-columns-repeated="4" table:style-name="ce100"/>
          <table:table-cell table:number-columns-repeated="4" table:style-name="ce151"/>
          <table:table-cell table:number-columns-repeated="7" table:style-name="ce12"/>
          <table:table-cell table:number-columns-repeated="16368"/>
        </table:table-row>
        <table:table-row table:number-rows-repeated="3" table:style-name="ro3">
          <table:table-cell table:style-name="ce41"/>
          <table:table-cell table:number-columns-repeated="7" table:style-name="ce100"/>
          <table:table-cell table:style-name="ce152"/>
          <table:table-cell table:number-columns-repeated="7" table:style-name="ce12"/>
          <table:table-cell table:number-columns-repeated="16368"/>
        </table:table-row>
        <table:table-row table:style-name="ro3">
          <table:table-cell table:style-name="ce41"/>
          <table:table-cell table:number-columns-repeated="8" table:style-name="ce100"/>
          <table:table-cell table:number-columns-repeated="7" table:style-name="ce12"/>
          <table:table-cell table:number-columns-repeated="16368"/>
        </table:table-row>
        <table:table-row table:style-name="ro3">
          <table:table-cell table:style-name="ce41"/>
          <table:table-cell table:number-columns-repeated="2" table:style-name="ce100"/>
          <table:table-cell table:number-columns-repeated="6" table:style-name="ce153"/>
          <table:table-cell table:number-columns-repeated="7" table:style-name="ce12"/>
          <table:table-cell table:number-columns-repeated="16368"/>
        </table:table-row>
        <table:table-row table:number-rows-repeated="2" table:style-name="ro3">
          <table:table-cell table:style-name="ce41"/>
          <table:table-cell table:number-columns-repeated="8" table:style-name="ce100"/>
          <table:table-cell table:number-columns-repeated="7" table:style-name="ce12"/>
          <table:table-cell table:number-columns-repeated="16368"/>
        </table:table-row>
        <table:table-row table:style-name="ro3">
          <table:table-cell table:style-name="ce73"/>
          <table:table-cell table:number-columns-repeated="8" table:style-name="ce100"/>
          <table:table-cell table:number-columns-repeated="7" table:style-name="ce12"/>
          <table:table-cell table:number-columns-repeated="16368"/>
        </table:table-row>
        <table:table-row table:style-name="ro3">
          <table:table-cell office:value-type="string" table:style-name="ce133">
            <text:p>Notes:</text:p>
          </table:table-cell>
          <table:table-cell table:number-columns-repeated="8" table:style-name="ce100"/>
          <table:table-cell table:number-columns-repeated="7" table:style-name="ce12"/>
          <table:table-cell table:number-columns-repeated="16368"/>
        </table:table-row>
        <table:table-row table:style-name="ro3">
          <table:table-cell office:value-type="string" table:style-name="ce72">
            <text:p>Data sourced from HRConnect and additional DOJ databases.</text:p>
          </table:table-cell>
          <table:table-cell table:number-columns-repeated="8" table:style-name="ce100"/>
          <table:table-cell table:number-columns-repeated="7" table:style-name="ce12"/>
          <table:table-cell table:number-columns-repeated="16368"/>
        </table:table-row>
        <table:table-row table:style-name="ro3">
          <table:table-cell office:value-type="string" table:style-name="ce72">
            <text:p>In the table, abbreviations are used. <text:s/>F/T relates to full-time staff and P/T relates to part-time staff.</text:p>
          </table:table-cell>
          <table:table-cell table:number-columns-repeated="8" table:style-name="ce100"/>
          <table:table-cell table:number-columns-repeated="7" table:style-name="ce12"/>
          <table:table-cell table:number-columns-repeated="16368"/>
        </table:table-row>
        <table:table-row table:style-name="ro3">
          <table:table-cell office:value-type="string" table:style-name="ce106">
            <text:p>Excludes staff on a Career Break.</text:p>
          </table:table-cell>
          <table:table-cell table:number-columns-repeated="8" table:style-name="ce100"/>
          <table:table-cell table:number-columns-repeated="7" table:style-name="ce12"/>
          <table:table-cell table:number-columns-repeated="16368"/>
        </table:table-row>
        <table:table-row table:style-name="ro3">
          <table:table-cell table:style-name="ce81"/>
          <table:table-cell table:number-columns-repeated="8" table:style-name="ce154"/>
          <table:table-cell table:number-columns-repeated="7" table:style-name="ce80"/>
          <table:table-cell table:number-columns-repeated="16368"/>
        </table:table-row>
        <table:table-row table:style-name="ro3">
          <table:table-cell table:number-columns-repeated="16" table:style-name="ce115"/>
          <table:table-cell table:number-columns-repeated="16368"/>
        </table:table-row>
        <table:table-row table:number-rows-repeated="2" table:style-name="ro18">
          <table:table-cell table:style-name="ce78"/>
          <table:table-cell table:number-columns-repeated="8" table:style-name="ce102"/>
          <table:table-cell table:number-columns-repeated="7" table:style-name="ce3"/>
          <table:table-cell table:number-columns-repeated="16368"/>
        </table:table-row>
        <table:table-row table:number-rows-repeated="4" table:style-name="ro18">
          <table:table-cell table:style-name="ce103"/>
          <table:table-cell table:number-columns-repeated="8" table:style-name="ce106"/>
          <table:table-cell table:number-columns-repeated="7" table:style-name="ce3"/>
          <table:table-cell table:number-columns-repeated="16368"/>
        </table:table-row>
        <table:table-row table:number-rows-repeated="2" table:style-name="ro18">
          <table:table-cell table:number-columns-repeated="9" table:style-name="ce106"/>
          <table:table-cell table:number-columns-repeated="7" table:style-name="ce3"/>
          <table:table-cell table:number-columns-repeated="16368"/>
        </table:table-row>
        <table:table-row table:number-rows-repeated="2" table:style-name="ro6">
          <table:table-cell table:number-columns-repeated="9" table:style-name="ce106"/>
          <table:table-cell table:number-columns-repeated="7" table:style-name="ce3"/>
          <table:table-cell table:number-columns-repeated="16368"/>
        </table:table-row>
        <table:table-row table:style-name="ro6">
          <table:table-cell table:number-columns-repeated="9" table:style-name="ce155"/>
          <table:table-cell table:style-name="ce156"/>
          <table:table-cell table:number-columns-repeated="16374"/>
        </table:table-row>
        <table:table-row table:number-rows-repeated="1048535" table:style-name="ro7">
          <table:table-cell table:number-columns-repeated="16384"/>
        </table:table-row>
      </table:table>
      <table:table table:name="5&amp;6" table:style-name="ta10" table:print-ranges="5&amp;6.A1:5&amp;6.M38">
        <table:table-column table:style-name="co51" table:default-cell-style-name="ce1"/>
        <table:table-column table:style-name="co47" table:default-cell-style-name="ce1"/>
        <table:table-column table:style-name="co20" table:default-cell-style-name="ce1"/>
        <table:table-column table:style-name="co25" table:default-cell-style-name="ce1"/>
        <table:table-column table:style-name="co52" table:default-cell-style-name="ce1"/>
        <table:table-column table:style-name="co53" table:number-columns-repeated="3" table:default-cell-style-name="ce1"/>
        <table:table-column table:style-name="co54" table:default-cell-style-name="ce1"/>
        <table:table-column table:style-name="co2" table:number-columns-repeated="3" table:default-cell-style-name="ce1"/>
        <table:table-column table:style-name="co55" table:default-cell-style-name="ce1"/>
        <table:table-column table:style-name="co56" table:default-cell-style-name="ce3"/>
        <table:table-column table:style-name="co2" table:number-columns-repeated="16370" table:default-cell-style-name="ce1"/>
        <table:table-row table:style-name="ro3">
          <table:table-cell office:value-type="string" table:style-name="ce8">
            <text:p>Table 5</text:p>
          </table:table-cell>
          <table:table-cell table:number-columns-repeated="8" table:style-name="ce41"/>
          <table:table-cell table:number-columns-repeated="4" table:style-name="ce12"/>
          <table:table-cell table:number-columns-repeated="16371"/>
        </table:table-row>
        <table:table-row table:style-name="ro3">
          <table:table-cell office:value-type="string" table:style-name="ce8">
            <text:p>Comparison with Great Britain, Headcount of Civil Servants</text:p>
          </table:table-cell>
          <table:table-cell table:number-columns-repeated="8" table:style-name="ce41"/>
          <table:table-cell table:number-columns-repeated="4" table:style-name="ce12"/>
          <table:table-cell table:number-columns-repeated="16371"/>
        </table:table-row>
        <table:table-row table:style-name="ro3">
          <table:table-cell office:value-type="string" table:number-columns-spanned="1" table:number-rows-spanned="3" table:style-name="ce82">
            <text:p>Organisation</text:p>
          </table:table-cell>
          <table:table-cell office:value-type="string" table:style-name="ce42">
            <text:p>1st July 2016</text:p>
          </table:table-cell>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style-name="ce158"/>
          <table:table-cell table:style-name="ce43"/>
          <table:table-cell table:number-columns-repeated="2" table:style-name="ce12"/>
          <table:table-cell table:number-columns-repeated="16371"/>
        </table:table-row>
        <table:table-row table:style-name="ro3">
          <table:covered-table-cell/>
          <table:table-cell office:value-type="string" table:style-name="ce159">
            <text:p>(Revised)</text:p>
          </table:table-cell>
          <table:table-cell table:style-name="ce160"/>
          <table:table-cell table:style-name="ce161"/>
          <table:table-cell table:style-name="ce162"/>
          <table:covered-table-cell/>
          <table:covered-table-cell/>
          <table:covered-table-cell/>
          <table:covered-table-cell/>
          <table:table-cell table:style-name="ce158"/>
          <table:table-cell table:style-name="ce43"/>
          <table:table-cell table:number-columns-repeated="2" table:style-name="ce12"/>
          <table:table-cell table:number-columns-repeated="16371"/>
        </table:table-row>
        <table:table-row table:style-name="ro3">
          <table:covered-table-cell/>
          <table:table-cell office:value-type="string" table:style-name="ce163">
            <text:p>Total</text:p>
          </table:table-cell>
          <table:table-cell office:value-type="string" table:style-name="ce164">
            <text:p>Male<text:s/></text:p>
          </table:table-cell>
          <table:table-cell office:value-type="string" table:style-name="ce165">
            <text:p>Female</text:p>
          </table:table-cell>
          <table:table-cell office:value-type="string" table:style-name="ce163">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style-name="ce166"/>
          <table:table-cell table:style-name="ce151"/>
          <table:table-cell table:number-columns-repeated="2" table:style-name="ce12"/>
          <table:table-cell table:number-columns-repeated="16371"/>
        </table:table-row>
        <table:table-row table:style-name="ro3">
          <table:table-cell office:value-type="string" table:style-name="ce167">
            <text:p>NICS</text:p>
          </table:table-cell>
          <table:table-cell office:value-type="float" office:value="23578" table:style-name="ce56">
            <text:p>23,578</text:p>
          </table:table-cell>
          <table:table-cell office:value-type="float" office:value="11605" table:style-name="ce54">
            <text:p>11,605</text:p>
          </table:table-cell>
          <table:table-cell office:value-type="float" office:value="11843" table:style-name="ce55">
            <text:p>11,843</text:p>
          </table:table-cell>
          <table:table-cell office:value-type="float" office:value="23448" table:style-name="ce56">
            <text:p>23,448</text:p>
          </table:table-cell>
          <table:table-cell office:value-type="float" office:value="-130" table:style-name="ce168">
            <text:p>-130</text:p>
          </table:table-cell>
          <table:table-cell office:value-type="percentage" office:value="-5.5136143862923063E-3" table:style-name="ce169">
            <text:p>-0.6%</text:p>
          </table:table-cell>
          <table:table-cell office:value-type="float" office:value="-2354" table:style-name="ce168">
            <text:p>-2,354</text:p>
          </table:table-cell>
          <table:table-cell office:value-type="percentage" office:value="-9.1233237733509026E-2" table:style-name="ce169">
            <text:p>-9.1%</text:p>
          </table:table-cell>
          <table:table-cell table:style-name="ce170"/>
          <table:table-cell table:style-name="ce152"/>
          <table:table-cell table:style-name="ce12"/>
          <table:table-cell table:style-name="ce171"/>
          <table:table-cell table:number-columns-repeated="16371"/>
        </table:table-row>
        <table:table-row table:style-name="ro3">
          <table:table-cell table:style-name="ce172"/>
          <table:table-cell table:style-name="ce173"/>
          <table:table-cell table:style-name="ce174"/>
          <table:table-cell table:style-name="ce102"/>
          <table:table-cell table:style-name="ce173"/>
          <table:table-cell table:style-name="ce175"/>
          <table:table-cell table:style-name="ce176"/>
          <table:table-cell table:style-name="ce175"/>
          <table:table-cell table:style-name="ce176"/>
          <table:table-cell table:style-name="ce177"/>
          <table:table-cell table:style-name="ce100"/>
          <table:table-cell table:number-columns-repeated="2" table:style-name="ce12"/>
          <table:table-cell table:number-columns-repeated="16371"/>
        </table:table-row>
        <table:table-row table:style-name="ro3">
          <table:table-cell office:value-type="string" table:style-name="ce178">
            <text:p>Home Civil Service, GB</text:p>
          </table:table-cell>
          <table:table-cell office:value-type="float" office:value="415700" table:style-name="ce179">
            <text:p>415,700</text:p>
          </table:table-cell>
          <table:table-cell office:value-type="float" office:value="191160" table:style-name="ce180">
            <text:p>191,160</text:p>
          </table:table-cell>
          <table:table-cell office:value-type="float" office:value="224730" table:style-name="ce180">
            <text:p>224,730</text:p>
          </table:table-cell>
          <table:table-cell office:value-type="float" office:value="415890" table:style-name="ce180">
            <text:p>415,890</text:p>
          </table:table-cell>
          <table:table-cell office:value-type="float" office:value="190" table:style-name="ce181">
            <text:p>190</text:p>
          </table:table-cell>
          <table:table-cell office:value-type="percentage" office:value="4.5706038008178974E-4" table:style-name="ce169">
            <text:p>0.0%</text:p>
          </table:table-cell>
          <table:table-cell office:value-type="float" office:value="-9170" table:style-name="ce181">
            <text:p>-9,170</text:p>
          </table:table-cell>
          <table:table-cell office:value-type="percentage" office:value="-2.1573424928245426E-2" table:style-name="ce169">
            <text:p>-2.2%</text:p>
          </table:table-cell>
          <table:table-cell table:style-name="ce170"/>
          <table:table-cell table:style-name="ce152"/>
          <table:table-cell table:number-columns-repeated="2" table:style-name="ce12"/>
          <table:table-cell table:number-columns-repeated="16371"/>
        </table:table-row>
        <table:table-row table:style-name="ro3">
          <table:table-cell table:style-name="ce182"/>
          <table:table-cell table:style-name="ce183"/>
          <table:table-cell table:number-columns-repeated="3" table:style-name="ce78"/>
          <table:table-cell table:style-name="ce181"/>
          <table:table-cell table:style-name="ce176"/>
          <table:table-cell table:style-name="ce181"/>
          <table:table-cell table:style-name="ce176"/>
          <table:table-cell table:style-name="ce170"/>
          <table:table-cell table:style-name="ce100"/>
          <table:table-cell table:number-columns-repeated="2" table:style-name="ce12"/>
          <table:table-cell table:number-columns-repeated="16371"/>
        </table:table-row>
        <table:table-row table:style-name="ro3">
          <table:table-cell office:value-type="string" table:style-name="ce53">
            <text:p>Scottish Government</text:p>
          </table:table-cell>
          <table:table-cell office:value-type="float" office:value="16850" table:style-name="ce179">
            <text:p>16,850</text:p>
          </table:table-cell>
          <table:table-cell office:value-type="float" office:value="8650" table:style-name="ce180">
            <text:p>8,650</text:p>
          </table:table-cell>
          <table:table-cell office:value-type="float" office:value="8190" table:style-name="ce180">
            <text:p>8,190</text:p>
          </table:table-cell>
          <table:table-cell office:value-type="float" office:value="16840" table:style-name="ce180">
            <text:p>16,840</text:p>
          </table:table-cell>
          <table:table-cell office:value-type="float" office:value="-10" table:style-name="ce181">
            <text:p>-10</text:p>
          </table:table-cell>
          <table:table-cell office:value-type="percentage" office:value="-5.9347181008902075E-4" table:style-name="ce169">
            <text:p>-0.1%</text:p>
          </table:table-cell>
          <table:table-cell office:value-type="float" office:value="-1190" table:style-name="ce181">
            <text:p>-1,190</text:p>
          </table:table-cell>
          <table:table-cell office:value-type="percentage" office:value="-6.600110926234054E-2" table:style-name="ce169">
            <text:p>-6.6%</text:p>
          </table:table-cell>
          <table:table-cell table:style-name="ce170"/>
          <table:table-cell table:style-name="ce152"/>
          <table:table-cell table:number-columns-repeated="2" table:style-name="ce12"/>
          <table:table-cell table:number-columns-repeated="16371"/>
        </table:table-row>
        <table:table-row table:style-name="ro3">
          <table:table-cell table:style-name="ce53"/>
          <table:table-cell table:style-name="ce183"/>
          <table:table-cell table:number-columns-repeated="3" table:style-name="ce78"/>
          <table:table-cell table:style-name="ce181"/>
          <table:table-cell table:style-name="ce176"/>
          <table:table-cell table:style-name="ce181"/>
          <table:table-cell table:style-name="ce176"/>
          <table:table-cell table:style-name="ce184"/>
          <table:table-cell table:style-name="ce100"/>
          <table:table-cell table:number-columns-repeated="2" table:style-name="ce12"/>
          <table:table-cell table:number-columns-repeated="16371"/>
        </table:table-row>
        <table:table-row table:style-name="ro3">
          <table:table-cell office:value-type="string" table:style-name="ce53">
            <text:p>Welsh Government</text:p>
          </table:table-cell>
          <table:table-cell office:value-type="float" office:value="5420" table:style-name="ce179">
            <text:p>5,420</text:p>
          </table:table-cell>
          <table:table-cell office:value-type="float" office:value="2250" table:style-name="ce180">
            <text:p>2,250</text:p>
          </table:table-cell>
          <table:table-cell office:value-type="float" office:value="3180" table:style-name="ce180">
            <text:p>3,180</text:p>
          </table:table-cell>
          <table:table-cell office:value-type="float" office:value="5420" table:style-name="ce180">
            <text:p>5,420</text:p>
          </table:table-cell>
          <table:table-cell office:value-type="float" office:value="0" table:style-name="ce181">
            <text:p>0</text:p>
          </table:table-cell>
          <table:table-cell office:value-type="percentage" office:value="0" table:style-name="ce169">
            <text:p>0.0%</text:p>
          </table:table-cell>
          <table:table-cell office:value-type="float" office:value="-130" table:style-name="ce181">
            <text:p>-130</text:p>
          </table:table-cell>
          <table:table-cell office:value-type="percentage" office:value="-2.3423423423423424E-2" table:style-name="ce169">
            <text:p>-2.3%</text:p>
          </table:table-cell>
          <table:table-cell table:style-name="ce184"/>
          <table:table-cell table:style-name="ce152"/>
          <table:table-cell table:number-columns-repeated="2" table:style-name="ce12"/>
          <table:table-cell table:number-columns-repeated="16371"/>
        </table:table-row>
        <table:table-row table:style-name="ro3">
          <table:table-cell table:style-name="ce185"/>
          <table:table-cell table:style-name="ce49"/>
          <table:table-cell table:style-name="ce47"/>
          <table:table-cell table:style-name="ce48"/>
          <table:table-cell table:style-name="ce49"/>
          <table:table-cell table:style-name="ce186"/>
          <table:table-cell table:style-name="ce187"/>
          <table:table-cell table:style-name="ce186"/>
          <table:table-cell table:style-name="ce187"/>
          <table:table-cell table:style-name="ce184"/>
          <table:table-cell table:style-name="ce100"/>
          <table:table-cell table:number-columns-repeated="2" table:style-name="ce12"/>
          <table:table-cell table:number-columns-repeated="16371"/>
        </table:table-row>
        <table:table-row table:number-rows-repeated="3" table:style-name="ro3">
          <table:table-cell table:number-columns-repeated="9" table:style-name="ce41"/>
          <table:table-cell table:number-columns-repeated="4" table:style-name="ce12"/>
          <table:table-cell table:number-columns-repeated="16371"/>
        </table:table-row>
        <table:table-row table:style-name="ro3">
          <table:table-cell table:style-name="ce1"/>
          <table:table-cell table:number-columns-repeated="8" table:style-name="ce41"/>
          <table:table-cell table:number-columns-repeated="4" table:style-name="ce12"/>
          <table:table-cell table:number-columns-repeated="16371"/>
        </table:table-row>
        <table:table-row table:style-name="ro3">
          <table:table-cell office:value-type="string" table:style-name="ce8">
            <text:p>Table 6</text:p>
          </table:table-cell>
          <table:table-cell table:number-columns-repeated="8" table:style-name="ce3"/>
          <table:table-cell table:number-columns-repeated="4" table:style-name="ce12"/>
          <table:table-cell table:number-columns-repeated="16371"/>
        </table:table-row>
        <table:table-row table:style-name="ro3">
          <table:table-cell office:value-type="string" table:style-name="ce8">
            <text:p>Comparison with Northern Ireland Public Sector, Headcount</text:p>
          </table:table-cell>
          <table:table-cell table:number-columns-repeated="6" table:style-name="ce78"/>
          <table:table-cell table:number-columns-repeated="2" table:style-name="ce3"/>
          <table:table-cell table:number-columns-repeated="4" table:style-name="ce12"/>
          <table:table-cell table:number-columns-repeated="16371"/>
        </table:table-row>
        <table:table-row table:style-name="ro3">
          <table:table-cell office:value-type="string" table:number-columns-spanned="1" table:number-rows-spanned="3" table:style-name="ce82">
            <text:p>Organisation</text:p>
          </table:table-cell>
          <table:table-cell office:value-type="string" table:style-name="ce188">
            <text:p>1st July 2016</text:p>
          </table:table-cell>
          <table:table-cell office:value-type="string" table:number-columns-spanned="3" table:number-rows-spanned="1" table:style-name="ce83">
            <text:p>1st October 2016</text:p>
          </table:table-cell>
          <table:covered-table-cell table:number-columns-repeated="2"/>
          <table:table-cell office:value-type="string" table:number-columns-spanned="2" table:number-rows-spanned="2" table:style-name="ce84">
            <text:p>Change on last Quarter</text:p>
          </table:table-cell>
          <table:covered-table-cell/>
          <table:table-cell office:value-type="string" table:number-columns-spanned="2" table:number-rows-spanned="2" table:style-name="ce84">
            <text:p>Change on last Year<text:span text:style-name="T3">1</text:span></text:p>
          </table:table-cell>
          <table:covered-table-cell/>
          <table:table-cell table:number-columns-repeated="4" table:style-name="ce12"/>
          <table:table-cell table:number-columns-repeated="16371"/>
        </table:table-row>
        <table:table-row table:style-name="ro3">
          <table:covered-table-cell/>
          <table:table-cell office:value-type="string" table:style-name="ce44">
            <text:p>(Revised)</text:p>
          </table:table-cell>
          <table:table-cell table:style-name="ce44"/>
          <table:table-cell table:style-name="ce45"/>
          <table:table-cell table:style-name="ce46"/>
          <table:covered-table-cell/>
          <table:covered-table-cell/>
          <table:covered-table-cell/>
          <table:covered-table-cell/>
          <table:table-cell table:number-columns-repeated="4" table:style-name="ce12"/>
          <table:table-cell table:number-columns-repeated="16371"/>
        </table:table-row>
        <table:table-row table:style-name="ro3">
          <table:covered-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4" table:style-name="ce12"/>
          <table:table-cell table:number-columns-repeated="16371"/>
        </table:table-row>
        <table:table-row table:style-name="ro3">
          <table:table-cell office:value-type="string" table:style-name="ce167">
            <text:p>NICS</text:p>
          </table:table-cell>
          <table:table-cell office:value-type="float" office:value="23578" table:style-name="ce56">
            <text:p>23,578</text:p>
          </table:table-cell>
          <table:table-cell office:value-type="float" office:value="11605" table:style-name="ce54">
            <text:p>11,605</text:p>
          </table:table-cell>
          <table:table-cell office:value-type="float" office:value="11843" table:style-name="ce55">
            <text:p>11,843</text:p>
          </table:table-cell>
          <table:table-cell office:value-type="float" office:value="23448" table:style-name="ce56">
            <text:p>23,448</text:p>
          </table:table-cell>
          <table:table-cell office:value-type="float" office:value="-130" table:style-name="ce168">
            <text:p>-130</text:p>
          </table:table-cell>
          <table:table-cell office:value-type="percentage" office:value="-5.5136143862923063E-3" table:style-name="ce169">
            <text:p>-0.6%</text:p>
          </table:table-cell>
          <table:table-cell office:value-type="float" office:value="-2354" table:style-name="ce168">
            <text:p>-2,354</text:p>
          </table:table-cell>
          <table:table-cell office:value-type="percentage" office:value="-9.1233237733509026E-2" table:style-name="ce169">
            <text:p>-9.1%</text:p>
          </table:table-cell>
          <table:table-cell table:number-columns-repeated="4" table:style-name="ce12"/>
          <table:table-cell table:number-columns-repeated="16371"/>
        </table:table-row>
        <table:table-row table:style-name="ro3">
          <table:table-cell table:style-name="ce172"/>
          <table:table-cell table:style-name="ce173"/>
          <table:table-cell table:style-name="ce174"/>
          <table:table-cell table:style-name="ce102"/>
          <table:table-cell table:style-name="ce173"/>
          <table:table-cell table:style-name="ce181"/>
          <table:table-cell table:style-name="ce169"/>
          <table:table-cell table:style-name="ce175"/>
          <table:table-cell table:style-name="ce176"/>
          <table:table-cell table:number-columns-repeated="4" table:style-name="ce12"/>
          <table:table-cell table:number-columns-repeated="16371"/>
        </table:table-row>
        <table:table-row table:style-name="ro3">
          <table:table-cell office:value-type="string" table:style-name="ce178">
            <text:p>NI Public Sector</text:p>
          </table:table-cell>
          <table:table-cell office:value-type="float" office:value="203390" table:style-name="ce189">
            <text:p>203,390</text:p>
          </table:table-cell>
          <table:table-cell office:value-type="float" office:value="64763" table:style-name="ce180">
            <text:p>64,763</text:p>
          </table:table-cell>
          <table:table-cell office:value-type="float" office:value="134886" table:style-name="ce180">
            <text:p>134,886</text:p>
          </table:table-cell>
          <table:table-cell office:value-type="float" office:value="199649" table:style-name="ce180">
            <text:p>199,649</text:p>
          </table:table-cell>
          <table:table-cell office:value-type="float" office:value="-3741" table:style-name="ce181">
            <text:p>-3,741</text:p>
          </table:table-cell>
          <table:table-cell office:value-type="percentage" office:value="-1.8393234672304439E-2" table:style-name="ce169">
            <text:p>-1.8%</text:p>
          </table:table-cell>
          <table:table-cell office:value-type="float" office:value="-5161" table:style-name="ce181">
            <text:p>-5,161</text:p>
          </table:table-cell>
          <table:table-cell office:value-type="percentage" office:value="-2.5198964894292269E-2" table:style-name="ce169">
            <text:p>-2.5%</text:p>
          </table:table-cell>
          <table:table-cell table:number-columns-repeated="4" table:style-name="ce12"/>
          <table:table-cell table:number-columns-repeated="16371"/>
        </table:table-row>
        <table:table-row table:style-name="ro3">
          <table:table-cell table:style-name="ce190"/>
          <table:table-cell table:style-name="ce49"/>
          <table:table-cell table:style-name="ce47"/>
          <table:table-cell table:style-name="ce48"/>
          <table:table-cell table:style-name="ce49"/>
          <table:table-cell table:style-name="ce191"/>
          <table:table-cell table:style-name="ce187"/>
          <table:table-cell table:style-name="ce191"/>
          <table:table-cell table:style-name="ce187"/>
          <table:table-cell table:number-columns-repeated="4" table:style-name="ce12"/>
          <table:table-cell table:number-columns-repeated="16371"/>
        </table:table-row>
        <table:table-row table:style-name="ro3">
          <table:table-cell table:number-columns-repeated="9" table:style-name="ce41"/>
          <table:table-cell table:number-columns-repeated="4" table:style-name="ce12"/>
          <table:table-cell table:number-columns-repeated="16371"/>
        </table:table-row>
        <table:table-row table:style-name="ro3">
          <table:table-cell office:value-type="string" table:style-name="ce79">
            <text:p><text:span text:style-name="T8">1</text:span><text:s/>As at 1st October 2015.</text:p>
          </table:table-cell>
          <table:table-cell table:style-name="ce12"/>
          <table:table-cell table:number-columns-repeated="9" table:style-name="ce1"/>
          <table:table-cell table:number-columns-repeated="2" table:style-name="ce12"/>
          <table:table-cell table:number-columns-repeated="16371"/>
        </table:table-row>
        <table:table-row table:style-name="ro3">
          <table:table-cell table:number-columns-repeated="2" table:style-name="ce12"/>
          <table:table-cell table:number-columns-repeated="9" table:style-name="ce1"/>
          <table:table-cell table:number-columns-repeated="2" table:style-name="ce12"/>
          <table:table-cell table:number-columns-repeated="16371"/>
        </table:table-row>
        <table:table-row table:style-name="ro3">
          <table:table-cell office:value-type="string" table:style-name="ce192">
            <text:p>Notes:</text:p>
          </table:table-cell>
          <table:table-cell table:number-columns-repeated="12" table:style-name="ce12"/>
          <table:table-cell table:number-columns-repeated="16371"/>
        </table:table-row>
        <table:table-row table:style-name="ro3">
          <table:table-cell office:value-type="string" table:style-name="ce134">
            <text:p>Data for NICS sourced from HRConnect and additional DOJ databases.</text:p>
          </table:table-cell>
          <table:table-cell table:number-columns-repeated="12" table:style-name="ce12"/>
          <table:table-cell table:number-columns-repeated="16371"/>
        </table:table-row>
        <table:table-row table:style-name="ro3">
          <table:table-cell office:value-type="string" table:style-name="ce134">
            <text:p>Home Civil Service, Scottish Government and Welsh Government totals may not sum due to rounding.</text:p>
          </table:table-cell>
          <table:table-cell table:number-columns-repeated="12" table:style-name="ce12"/>
          <table:table-cell table:number-columns-repeated="16371"/>
        </table:table-row>
        <table:table-row table:style-name="ro3">
          <table:table-cell office:value-type="string" table:style-name="ce134">
            <text:p>Home Civil Service, Scottish Government, Welsh Government and NI Public Sector figures relate to June 2016 and September 2016.</text:p>
          </table:table-cell>
          <table:table-cell table:number-columns-repeated="12" table:style-name="ce12"/>
          <table:table-cell table:number-columns-repeated="16371"/>
        </table:table-row>
        <table:table-row table:style-name="ro3">
          <table:table-cell office:value-type="string" table:style-name="ce134">
            <text:p>Data and other relevant information for Home Civil Service, Scottish Government and Welsh Government, <text:s/>from Statistical Bulletin 'Public Sector Employment', published by the Office for National Statistics.<text:s/></text:p>
          </table:table-cell>
          <table:table-cell table:number-columns-repeated="12" table:style-name="ce12"/>
          <table:table-cell table:number-columns-repeated="16371"/>
        </table:table-row>
        <table:table-row table:style-name="ro3">
          <table:table-cell office:value-type="string" table:style-name="ce134">
            <text:p>Data for Northern Ireland Public Sector sourced from the NISRA 'Quarterly Employment Survey'. Further information about this survey is available at: https://www.economy-ni.gov.uk/articles/quarterly-employment-survey</text:p>
          </table:table-cell>
          <table:table-cell table:number-columns-repeated="13" table:style-name="ce3"/>
          <table:table-cell table:number-columns-repeated="16370"/>
        </table:table-row>
        <table:table-row table:style-name="ro3">
          <table:table-cell office:value-type="string" table:style-name="ce134">
            <text:p>The Northern Ireland Public Sector comprises central government (including bodies under the aegis of central government), local government and public corporations.<text:s/></text:p>
          </table:table-cell>
          <table:table-cell table:number-columns-repeated="13" table:style-name="ce3"/>
          <table:table-cell table:number-columns-repeated="16370"/>
        </table:table-row>
        <table:table-row table:style-name="ro3">
          <table:table-cell office:value-type="string" table:style-name="ce134">
            <text:p>Latest Northern Ireland Public Sector figures are always provisional.</text:p>
          </table:table-cell>
          <table:table-cell table:number-columns-repeated="13" table:style-name="ce3"/>
          <table:table-cell table:number-columns-repeated="16370"/>
        </table:table-row>
        <table:table-row table:style-name="ro3">
          <table:table-cell office:value-type="string" table:style-name="ce134">
            <text:p>Please note these figures are not seasonally adjusted.</text:p>
          </table:table-cell>
          <table:table-cell table:number-columns-repeated="10" table:style-name="ce193"/>
          <table:table-cell table:number-columns-repeated="2" table:style-name="ce12"/>
          <table:table-cell table:number-columns-repeated="16371"/>
        </table:table-row>
        <table:table-row table:number-rows-repeated="1048538" table:style-name="ro7">
          <table:table-cell table:number-columns-repeated="16384"/>
        </table:table-row>
      </table:table>
      <table:table table:name="7" table:style-name="ta11" table:print-ranges="7.A1:7.M34">
        <table:table-column table:style-name="co57" table:default-cell-style-name="ce219"/>
        <table:table-column table:style-name="co33" table:number-columns-repeated="3" table:default-cell-style-name="ce219"/>
        <table:table-column table:style-name="co54" table:number-columns-repeated="3" table:default-cell-style-name="ce1"/>
        <table:table-column table:style-name="co58" table:default-cell-style-name="ce1"/>
        <table:table-column table:style-name="co2" table:number-columns-repeated="16376" table:default-cell-style-name="ce1"/>
        <table:table-row table:style-name="ro3">
          <table:table-cell office:value-type="string" table:style-name="ce194">
            <text:p>Table 7</text:p>
          </table:table-cell>
          <table:table-cell table:style-name="ce195"/>
          <table:table-cell table:number-columns-repeated="2" table:style-name="ce100"/>
          <table:table-cell table:number-columns-repeated="5" table:style-name="ce41"/>
          <table:table-cell table:number-columns-repeated="16375" table:style-name="ce196"/>
        </table:table-row>
        <table:table-row table:style-name="ro3">
          <table:table-cell office:value-type="string" table:style-name="ce194">
            <text:p>Yearly Comparison* of NICS Employees, Headcount</text:p>
          </table:table-cell>
          <table:table-cell table:style-name="ce195"/>
          <table:table-cell table:number-columns-repeated="2" table:style-name="ce100"/>
          <table:table-cell table:number-columns-repeated="5" table:style-name="ce41"/>
          <table:table-cell table:number-columns-repeated="16375" table:style-name="ce196"/>
        </table:table-row>
        <table:table-row table:style-name="ro3">
          <table:table-cell office:value-type="string" table:style-name="ce197">
            <text:p>Year<text:span text:style-name="T2">1</text:span></text:p>
          </table:table-cell>
          <table:table-cell office:value-type="string" table:style-name="ce198">
            <text:p>Male<text:s/></text:p>
          </table:table-cell>
          <table:table-cell office:value-type="string" table:style-name="ce198">
            <text:p>Female<text:s/></text:p>
          </table:table-cell>
          <table:table-cell office:value-type="string" table:style-name="ce199">
            <text:p>Total<text:s/></text:p>
          </table:table-cell>
          <table:table-cell table:number-columns-repeated="4" table:style-name="ce41"/>
          <table:table-cell table:number-columns-repeated="16376" table:style-name="ce196"/>
        </table:table-row>
        <table:table-row table:style-name="ro3">
          <table:table-cell office:value-type="float" office:value="2000" table:style-name="ce120">
            <text:p>2000</text:p>
          </table:table-cell>
          <table:table-cell office:value-type="float" office:value="14784" table:style-name="ce200">
            <text:p>14,784</text:p>
          </table:table-cell>
          <table:table-cell office:value-type="float" office:value="13507" table:style-name="ce201">
            <text:p>13,507</text:p>
          </table:table-cell>
          <table:table-cell office:value-type="float" office:value="28291" table:style-name="ce202">
            <text:p>28,291</text:p>
          </table:table-cell>
          <table:table-cell table:number-columns-repeated="4" table:style-name="ce41"/>
          <table:table-cell table:number-columns-repeated="16376" table:style-name="ce196"/>
        </table:table-row>
        <table:table-row table:style-name="ro3">
          <table:table-cell office:value-type="float" office:value="2001" table:style-name="ce120">
            <text:p>2001</text:p>
          </table:table-cell>
          <table:table-cell office:value-type="float" office:value="14830" table:style-name="ce203">
            <text:p>14,830</text:p>
          </table:table-cell>
          <table:table-cell office:value-type="float" office:value="13988" table:style-name="ce203">
            <text:p>13,988</text:p>
          </table:table-cell>
          <table:table-cell office:value-type="float" office:value="28818" table:style-name="ce204">
            <text:p>28,818</text:p>
          </table:table-cell>
          <table:table-cell table:number-columns-repeated="4" table:style-name="ce41"/>
          <table:table-cell table:number-columns-repeated="16376" table:style-name="ce196"/>
        </table:table-row>
        <table:table-row table:style-name="ro3">
          <table:table-cell office:value-type="float" office:value="2002" table:style-name="ce120">
            <text:p>2002</text:p>
          </table:table-cell>
          <table:table-cell office:value-type="float" office:value="15211" table:style-name="ce203">
            <text:p>15,211</text:p>
          </table:table-cell>
          <table:table-cell office:value-type="float" office:value="14688" table:style-name="ce203">
            <text:p>14,688</text:p>
          </table:table-cell>
          <table:table-cell office:value-type="float" office:value="29899" table:style-name="ce204">
            <text:p>29,899</text:p>
          </table:table-cell>
          <table:table-cell table:number-columns-repeated="4" table:style-name="ce41"/>
          <table:table-cell table:number-columns-repeated="16376" table:style-name="ce196"/>
        </table:table-row>
        <table:table-row table:style-name="ro3">
          <table:table-cell office:value-type="float" office:value="2003" table:style-name="ce120">
            <text:p>2003</text:p>
          </table:table-cell>
          <table:table-cell office:value-type="float" office:value="15582" table:style-name="ce203">
            <text:p>15,582</text:p>
          </table:table-cell>
          <table:table-cell office:value-type="float" office:value="15287" table:style-name="ce203">
            <text:p>15,287</text:p>
          </table:table-cell>
          <table:table-cell office:value-type="float" office:value="30869" table:style-name="ce204">
            <text:p>30,869</text:p>
          </table:table-cell>
          <table:table-cell table:number-columns-repeated="4" table:style-name="ce41"/>
          <table:table-cell table:number-columns-repeated="16376" table:style-name="ce196"/>
        </table:table-row>
        <table:table-row table:style-name="ro3">
          <table:table-cell office:value-type="float" office:value="2004" table:style-name="ce120">
            <text:p>2004</text:p>
          </table:table-cell>
          <table:table-cell office:value-type="float" office:value="15951" table:style-name="ce203">
            <text:p>15,951</text:p>
          </table:table-cell>
          <table:table-cell office:value-type="float" office:value="15745" table:style-name="ce203">
            <text:p>15,745</text:p>
          </table:table-cell>
          <table:table-cell office:value-type="float" office:value="31696" table:style-name="ce204">
            <text:p>31,696</text:p>
          </table:table-cell>
          <table:table-cell table:number-columns-repeated="4" table:style-name="ce41"/>
          <table:table-cell table:number-columns-repeated="16376" table:style-name="ce196"/>
        </table:table-row>
        <table:table-row table:style-name="ro3">
          <table:table-cell office:value-type="float" office:value="2005" table:style-name="ce120">
            <text:p>2005</text:p>
          </table:table-cell>
          <table:table-cell office:value-type="float" office:value="15921" table:style-name="ce203">
            <text:p>15,921</text:p>
          </table:table-cell>
          <table:table-cell office:value-type="float" office:value="15799" table:style-name="ce203">
            <text:p>15,799</text:p>
          </table:table-cell>
          <table:table-cell office:value-type="float" office:value="31720" table:style-name="ce204">
            <text:p>31,720</text:p>
          </table:table-cell>
          <table:table-cell table:number-columns-repeated="4" table:style-name="ce41"/>
          <table:table-cell table:number-columns-repeated="16376" table:style-name="ce196"/>
        </table:table-row>
        <table:table-row table:style-name="ro3">
          <table:table-cell office:value-type="float" office:value="2006" table:style-name="ce120">
            <text:p>2006</text:p>
          </table:table-cell>
          <table:table-cell office:value-type="float" office:value="15762" table:style-name="ce203">
            <text:p>15,762</text:p>
          </table:table-cell>
          <table:table-cell office:value-type="float" office:value="15662" table:style-name="ce203">
            <text:p>15,662</text:p>
          </table:table-cell>
          <table:table-cell office:value-type="float" office:value="31424" table:style-name="ce204">
            <text:p>31,424</text:p>
          </table:table-cell>
          <table:table-cell table:number-columns-repeated="4" table:style-name="ce41"/>
          <table:table-cell table:number-columns-repeated="16376" table:style-name="ce196"/>
        </table:table-row>
        <table:table-row table:style-name="ro3">
          <table:table-cell office:value-type="float" office:value="2007" table:style-name="ce120">
            <text:p>2007</text:p>
          </table:table-cell>
          <table:table-cell office:value-type="float" office:value="15178" table:style-name="ce203">
            <text:p>15,178</text:p>
          </table:table-cell>
          <table:table-cell office:value-type="float" office:value="15091" table:style-name="ce203">
            <text:p>15,091</text:p>
          </table:table-cell>
          <table:table-cell office:value-type="float" office:value="30269" table:style-name="ce204">
            <text:p>30,269</text:p>
          </table:table-cell>
          <table:table-cell table:number-columns-repeated="4" table:style-name="ce41"/>
          <table:table-cell table:number-columns-repeated="16376" table:style-name="ce196"/>
        </table:table-row>
        <table:table-row table:style-name="ro3">
          <table:table-cell office:value-type="float" office:value="2008" table:style-name="ce120">
            <text:p>2008</text:p>
          </table:table-cell>
          <table:table-cell office:value-type="float" office:value="13389" table:style-name="ce203">
            <text:p>13,389</text:p>
          </table:table-cell>
          <table:table-cell office:value-type="float" office:value="14485" table:style-name="ce203">
            <text:p>14,485</text:p>
          </table:table-cell>
          <table:table-cell office:value-type="float" office:value="27874" table:style-name="ce204">
            <text:p>27,874</text:p>
          </table:table-cell>
          <table:table-cell table:number-columns-repeated="4" table:style-name="ce41"/>
          <table:table-cell table:number-columns-repeated="16376" table:style-name="ce196"/>
        </table:table-row>
        <table:table-row table:style-name="ro3">
          <table:table-cell office:value-type="float" office:value="2009" table:style-name="ce120">
            <text:p>2009</text:p>
          </table:table-cell>
          <table:table-cell office:value-type="float" office:value="13303" table:style-name="ce203">
            <text:p>13,303</text:p>
          </table:table-cell>
          <table:table-cell office:value-type="float" office:value="13828" table:style-name="ce203">
            <text:p>13,828</text:p>
          </table:table-cell>
          <table:table-cell office:value-type="float" office:value="27131" table:style-name="ce204">
            <text:p>27,131</text:p>
          </table:table-cell>
          <table:table-cell table:number-columns-repeated="4" table:style-name="ce41"/>
          <table:table-cell table:number-columns-repeated="16376" table:style-name="ce196"/>
        </table:table-row>
        <table:table-row table:style-name="ro3">
          <table:table-cell office:value-type="float" office:value="2010" table:style-name="ce120">
            <text:p>2010</text:p>
          </table:table-cell>
          <table:table-cell office:value-type="float" office:value="13265" table:style-name="ce203">
            <text:p>13,265</text:p>
          </table:table-cell>
          <table:table-cell office:value-type="float" office:value="13669" table:style-name="ce203">
            <text:p>13,669</text:p>
          </table:table-cell>
          <table:table-cell office:value-type="float" office:value="26934" table:style-name="ce204">
            <text:p>26,934</text:p>
          </table:table-cell>
          <table:table-cell table:number-columns-repeated="4" table:style-name="ce41"/>
          <table:table-cell table:number-columns-repeated="16376" table:style-name="ce196"/>
        </table:table-row>
        <table:table-row table:style-name="ro3">
          <table:table-cell office:value-type="float" office:value="2011" table:style-name="ce205">
            <text:p>2011</text:p>
          </table:table-cell>
          <table:table-cell office:value-type="float" office:value="13083" table:style-name="ce206">
            <text:p>13,083</text:p>
          </table:table-cell>
          <table:table-cell office:value-type="float" office:value="13934" table:style-name="ce207">
            <text:p>13,934</text:p>
          </table:table-cell>
          <table:table-cell office:value-type="float" office:value="27017" table:style-name="ce208">
            <text:p>27,017</text:p>
          </table:table-cell>
          <table:table-cell table:number-columns-repeated="4" table:style-name="ce41"/>
          <table:table-cell table:number-columns-repeated="16376" table:style-name="ce196"/>
        </table:table-row>
        <table:table-row table:style-name="ro3">
          <table:table-cell office:value-type="float" office:value="2012" table:style-name="ce209">
            <text:p>2012</text:p>
          </table:table-cell>
          <table:table-cell office:value-type="float" office:value="14050" table:style-name="ce206">
            <text:p>14,050</text:p>
          </table:table-cell>
          <table:table-cell office:value-type="float" office:value="13944" table:style-name="ce207">
            <text:p>13,944</text:p>
          </table:table-cell>
          <table:table-cell office:value-type="float" office:value="27994" table:style-name="ce208">
            <text:p>27,994</text:p>
          </table:table-cell>
          <table:table-cell table:number-columns-repeated="4" table:style-name="ce41"/>
          <table:table-cell table:number-columns-repeated="16376" table:style-name="ce196"/>
        </table:table-row>
        <table:table-row table:style-name="ro3">
          <table:table-cell office:value-type="float" office:value="2013" table:style-name="ce209">
            <text:p>2013</text:p>
          </table:table-cell>
          <table:table-cell office:value-type="float" office:value="13961" table:style-name="ce206">
            <text:p>13,961</text:p>
          </table:table-cell>
          <table:table-cell office:value-type="float" office:value="14008" table:style-name="ce207">
            <text:p>14,008</text:p>
          </table:table-cell>
          <table:table-cell office:value-type="float" office:value="27969" table:style-name="ce210">
            <text:p>27,969</text:p>
          </table:table-cell>
          <table:table-cell table:number-columns-repeated="4" table:style-name="ce41"/>
          <table:table-cell table:number-columns-repeated="16376" table:style-name="ce196"/>
        </table:table-row>
        <table:table-row table:style-name="ro3">
          <table:table-cell office:value-type="float" office:value="2014" table:style-name="ce209">
            <text:p>2014</text:p>
          </table:table-cell>
          <table:table-cell office:value-type="float" office:value="13832" table:style-name="ce206">
            <text:p>13,832</text:p>
          </table:table-cell>
          <table:table-cell office:value-type="float" office:value="14104" table:style-name="ce207">
            <text:p>14,104</text:p>
          </table:table-cell>
          <table:table-cell office:value-type="float" office:value="27936" table:style-name="ce208">
            <text:p>27,936</text:p>
          </table:table-cell>
          <table:table-cell table:number-columns-repeated="4" table:style-name="ce41"/>
          <table:table-cell table:number-columns-repeated="16376" table:style-name="ce196"/>
        </table:table-row>
        <table:table-row table:style-name="ro3">
          <table:table-cell office:value-type="float" office:value="2015" table:style-name="ce209">
            <text:p>2015</text:p>
          </table:table-cell>
          <table:table-cell office:value-type="float" office:value="13557" table:style-name="ce206">
            <text:p>13,557</text:p>
          </table:table-cell>
          <table:table-cell office:value-type="float" office:value="13962" table:style-name="ce207">
            <text:p>13,962</text:p>
          </table:table-cell>
          <table:table-cell office:value-type="float" office:value="27519" table:style-name="ce208">
            <text:p>27,519</text:p>
          </table:table-cell>
          <table:table-cell table:number-columns-repeated="4" table:style-name="ce41"/>
          <table:table-cell table:number-columns-repeated="16376" table:style-name="ce196"/>
        </table:table-row>
        <table:table-row table:style-name="ro3">
          <table:table-cell office:value-type="float" office:value="2016" table:style-name="ce211">
            <text:p>2016</text:p>
          </table:table-cell>
          <table:table-cell office:value-type="float" office:value="12325" table:style-name="ce212">
            <text:p>12,325</text:p>
          </table:table-cell>
          <table:table-cell office:value-type="float" office:value="12739" table:style-name="ce213">
            <text:p>12,739</text:p>
          </table:table-cell>
          <table:table-cell office:value-type="float" office:value="25064" table:style-name="ce214">
            <text:p>25,064</text:p>
          </table:table-cell>
          <table:table-cell table:number-columns-repeated="4" table:style-name="ce41"/>
          <table:table-cell table:number-columns-repeated="16376" table:style-name="ce196"/>
        </table:table-row>
        <table:table-row table:style-name="ro3">
          <table:table-cell office:value-type="string" table:style-name="ce215">
            <text:p><text:span text:style-name="T9"><text:s/>1</text:span><text:s/>Figures as at 1st January (revised).</text:p>
          </table:table-cell>
          <table:table-cell table:style-name="ce215"/>
          <table:table-cell table:number-columns-repeated="2" table:style-name="ce216"/>
          <table:table-cell table:number-columns-repeated="4" table:style-name="ce41"/>
          <table:table-cell table:number-columns-repeated="16376" table:style-name="ce196"/>
        </table:table-row>
        <table:table-row table:number-rows-repeated="2" table:style-name="ro3">
          <table:table-cell table:style-name="ce151"/>
          <table:table-cell table:number-columns-repeated="3" table:style-name="ce217"/>
          <table:table-cell table:number-columns-repeated="4" table:style-name="ce41"/>
          <table:table-cell table:number-columns-repeated="16376" table:style-name="ce196"/>
        </table:table-row>
        <table:table-row table:style-name="ro3">
          <table:table-cell table:number-columns-repeated="4" table:style-name="ce218"/>
          <table:table-cell table:number-columns-repeated="4" table:style-name="ce12"/>
          <table:table-cell table:number-columns-repeated="16376" table:style-name="ce1"/>
        </table:table-row>
        <table:table-row table:style-name="ro3">
          <table:table-cell table:number-columns-repeated="4" table:style-name="ce219"/>
          <table:table-cell table:number-columns-repeated="16380" table:style-name="ce1"/>
        </table:table-row>
        <table:table-row table:number-rows-repeated="3" table:style-name="ro3">
          <table:table-cell table:number-columns-repeated="12" table:style-name="ce241"/>
          <table:table-cell table:number-columns-repeated="16372" table:style-name="ce1"/>
        </table:table-row>
        <table:table-row table:number-rows-repeated="2" table:style-name="ro3">
          <table:table-cell table:number-columns-repeated="12" table:style-name="ce241"/>
          <table:table-cell table:style-name="ce28"/>
          <table:table-cell table:number-columns-repeated="16371"/>
        </table:table-row>
        <table:table-row table:style-name="ro19">
          <table:table-cell table:number-columns-repeated="12" table:style-name="ce241"/>
          <table:table-cell table:style-name="ce28"/>
          <table:table-cell table:number-columns-repeated="16371"/>
        </table:table-row>
        <table:table-row table:style-name="ro3">
          <table:table-cell table:number-columns-repeated="12" table:style-name="ce241"/>
          <table:table-cell table:style-name="ce28"/>
          <table:table-cell table:number-columns-repeated="16371"/>
        </table:table-row>
        <table:table-row table:style-name="ro3">
          <table:table-cell table:number-columns-repeated="4" table:style-name="ce219"/>
          <table:table-cell table:number-columns-repeated="16380" table:style-name="ce1"/>
        </table:table-row>
        <table:table-row table:style-name="ro3">
          <table:table-cell table:number-columns-repeated="4" table:style-name="ce220"/>
          <table:table-cell table:number-columns-repeated="9" table:style-name="ce74"/>
          <table:table-cell table:number-columns-repeated="16371"/>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1496062992126in" fo:margin-left="0.393700787401575in" fo:margin-right="0.196850393700787in" style:print-orientation="landscape" style:print-page-order="ttb" style:first-page-number="continue" style:scale-to="93%"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8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9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in" fo:margin-bottom="0.275590551181102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in" fo:margin-bottom="0.31496062992126in" fo:margin-left="0.393700787401575in" fo:margin-right="0.196850393700787in" style:print-orientation="landscape"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in" fo:margin-bottom="0.31496062992126in" fo:margin-left="0.393700787401575in" fo:margin-right="0.196850393700787in" style:print-orientation="landscape" style:print-page-order="ttb" style:first-page-number="continue" style:scale-to="81%"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2" style:page-layout-name="pm2">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3" style:page-layout-name="pm3">
      <style:header/>
      <style:header-left style:display="false"/>
      <style:footer>
        <style:region-left>
          <text:p><text:s text:c="13"/>NISRA Statistical Bulletin: Employment in the NICS</text:p>
        </style:region-left>
      </style:footer>
      <style:footer-left style:display="false"/>
    </style:master-page>
    <style:master-page style:name="mp4" style:page-layout-name="pm4">
      <style:header>
        <style:region-left>
          <text:p><text:s text:c="10"/>NISRA Statistical Bulletin: Employment in the NICS</text:p>
        </style:region-left>
      </style:header>
      <style:header-left style:display="false"/>
      <style:footer/>
      <style:footer-left style:display="false"/>
    </style:master-page>
    <style:master-page style:name="mp5" style:page-layout-name="pm5">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6" style:page-layout-name="pm6">
      <style:header/>
      <style:header-left style:display="false"/>
      <style:footer>
        <style:region-left>
          <text:p><text:s text:c="12"/>NISRA Statistical Bulletin: Employment in the NICS</text:p>
        </style:region-left>
      </style:footer>
      <style:footer-left style:display="false"/>
    </style:master-page>
    <style:master-page style:name="mp7" style:page-layout-name="pm7">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8" style:page-layout-name="pm8">
      <style:header/>
      <style:header-left style:display="false"/>
      <style:footer>
        <style:region-left>
          <text:p><text:s text:c="13"/>NISRA Statistical Bulletin: Employment in the NICS</text:p>
        </style:region-left>
      </style:footer>
      <style:footer-left style:display="false"/>
    </style:master-page>
    <style:master-page style:name="mp9" style:page-layout-name="pm9">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0" style:page-layout-name="pm10">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1" style:page-layout-name="pm11">
      <style:header/>
      <style:header-left style:display="false"/>
      <style:footer>
        <style:region-left>
          <text:p><text:s text:c="8"/>NISRA Statistical Bulletin: Employment in the NICS</text:p>
        </style:region-left>
        <style:region-right>
          <text:p><text:s/>Page<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ouise Walker</meta:initial-creator>
    <dc:creator>Louise Walker</dc:creator>
    <meta:creation-date>2011-04-11T10:29:02Z</meta:creation-date>
    <dc:date>2016-12-20T15:56:25Z</dc:date>
    <meta:print-date>2016-12-20T15:16:40Z</meta:print-date>
  </office:meta>
</office:document-meta>
</file>