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double #000000" style:vertical-align="automatic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wrap-option="wrap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uble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87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4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ext-properties fo:color="#000000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9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/>
      <style:text-properties fo:color="#000000" fo:font-size="10pt" style:font-size-asian="10pt" style:font-size-complex="10pt" style:text-underline-style="solid" style:text-underline-type="single"/>
    </style:style>
    <style:style style:name="ce115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3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8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<text:a xlink:href="#'LGD Breakdown'.A1">Redundancies by Local Government District</text:a></text:p>
          </table:table-cell>
          <table:table-cell table:number-columns-repeated="4" table:style-name="ce1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<text:a xlink:href="#PCA_Breakdown.A1">Redundancies by Parliamentary Constituency Area</text:a></text:p>
          </table:table-cell>
          <table:table-cell table:number-columns-repeated="4" table:style-name="ce13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<text:a xlink:href="#TTWA_Breakdown.A1">Redundancies by Travel to Work Area</text:a></text:p>
          </table:table-cell>
          <table:table-cell table:number-columns-repeated="3" table:style-name="ce134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4">
            <text:p><text:a xlink:href="#SIC_07_Breakdown.A1">Redundancies by Sector</text:a></text:p>
          </table:table-cell>
          <table:table-cell table:number-columns-repeated="2" table:style-name="ce134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LGD_Breakdow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rthern Ireland Redundancy data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style-name="ce3">
            <text:p>2018 - Confirmed Redundancies made in each <text:s/>Council Area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Local Government District</text:p>
          </table:table-cell>
          <table:table-cell office:value-type="string" table:style-name="ce4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6">
            <text:p>Dec</text:p>
          </table:table-cell>
          <table:table-cell office:value-type="string" table:style-name="ce7">
            <text:p>TOTAL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8">
            <text:p>Antrim and Newtownabbey</text:p>
          </table:table-cell>
          <table:table-cell office:value-type="float" office:value="9" table:style-name="ce9">
            <text:p>9</text:p>
          </table:table-cell>
          <table:table-cell office:value-type="float" office:value="150" table:style-name="ce10">
            <text:p>150</text:p>
          </table:table-cell>
          <table:table-cell table:number-columns-repeated="7" table:style-name="ce10"/>
          <table:table-cell table:style-name="ce11"/>
          <table:table-cell table:style-name="ce10"/>
          <table:table-cell table:style-name="ce12"/>
          <table:table-cell office:value-type="float" office:value="159" table:formula="of:=SUM([.C5:.N5])" table:style-name="ce13">
            <text:p>15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Ards and North Down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1" table:formula="of:=SUM([.C6:.N6])" table:style-name="ce2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Armagh City, <text:s/>Banbridge and Craigav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number-columns-repeated="6" table:style-name="ce17"/>
          <table:table-cell table:style-name="ce18"/>
          <table:table-cell table:number-columns-repeated="2" table:style-name="ce17"/>
          <table:table-cell table:style-name="ce19"/>
          <table:table-cell office:value-type="float" office:value="0" table:formula="of:=SUM([.C7:.N7])" table:style-name="ce20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Belfast</text:p>
          </table:table-cell>
          <table:table-cell office:value-type="float" office:value="96" table:style-name="ce15">
            <text:p>96</text:p>
          </table:table-cell>
          <table:table-cell office:value-type="float" office:value="59" table:style-name="ce17">
            <text:p>59</text:p>
          </table:table-cell>
          <table:table-cell table:number-columns-repeated="5" table:style-name="ce17"/>
          <table:table-cell table:number-columns-repeated="3" table:style-name="ce18"/>
          <table:table-cell table:style-name="ce17"/>
          <table:table-cell table:style-name="ce19"/>
          <table:table-cell office:value-type="float" office:value="155" table:formula="of:=SUM([.C8:.N8])" table:style-name="ce20">
            <text:p>155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Causeway Coast and Glens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9" table:style-name="ce17"/>
          <table:table-cell table:style-name="ce23"/>
          <table:table-cell office:value-type="float" office:value="0" table:formula="of:=SUM([.C9:.N9])" table:style-name="ce20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Derry City and Strabane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7">
            <text:p>19</text:p>
          </table:table-cell>
          <table:table-cell table:number-columns-repeated="9" table:style-name="ce17"/>
          <table:table-cell table:style-name="ce19"/>
          <table:table-cell office:value-type="float" office:value="19" table:formula="of:=SUM([.C10:.N10])" table:style-name="ce20">
            <text:p>19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Fermanagh and Omagh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6" table:style-name="ce17"/>
          <table:table-cell table:number-columns-repeated="2" table:style-name="ce18"/>
          <table:table-cell table:style-name="ce17"/>
          <table:table-cell table:style-name="ce19"/>
          <table:table-cell office:value-type="float" office:value="0" table:formula="of:=SUM([.C11:.N11])" table:style-name="ce20">
            <text:p>0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Lisburn and Castlereagh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9" table:style-name="ce17"/>
          <table:table-cell table:style-name="ce23"/>
          <table:table-cell office:value-type="float" office:value="1" table:formula="of:=SUM([.C12:.N12])" table:style-name="ce20">
            <text:p>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Mid and East Antrim</text:p>
          </table:table-cell>
          <table:table-cell office:value-type="float" office:value="21" table:style-name="ce15">
            <text:p>21</text:p>
          </table:table-cell>
          <table:table-cell office:value-type="float" office:value="10" table:style-name="ce17">
            <text:p>10</text:p>
          </table:table-cell>
          <table:table-cell table:number-columns-repeated="9" table:style-name="ce17"/>
          <table:table-cell table:style-name="ce19"/>
          <table:table-cell office:value-type="float" office:value="31" table:formula="of:=SUM([.C13:.N13])" table:style-name="ce20">
            <text:p>31</text:p>
          </table:table-cell>
          <table:table-cell table:number-columns-repeated="16369"/>
        </table:table-row>
        <table:table-row table:style-name="ro1">
          <table:table-cell/>
          <table:table-cell office:value-type="string" table:style-name="ce14">
            <text:p>Mid Ulster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9" table:style-name="ce17"/>
          <table:table-cell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6369"/>
        </table:table-row>
        <table:table-row table:style-name="ro2">
          <table:table-cell/>
          <table:table-cell office:value-type="string" table:style-name="ce24">
            <text:p>Newry, Mourne and Down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0</text:p>
          </table:table-cell>
          <table:table-cell table:number-columns-repeated="6" table:style-name="ce26"/>
          <table:table-cell table:style-name="ce27"/>
          <table:table-cell table:number-columns-repeated="2" table:style-name="ce26"/>
          <table:table-cell table:style-name="ce28"/>
          <table:table-cell office:value-type="float" office:value="4" table:formula="of:=SUM([.C15:.N15])" table:style-name="ce29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Total</text:p>
          </table:table-cell>
          <table:table-cell office:value-type="float" office:value="132" table:formula="of:=SUM([.C4:.C15])" table:style-name="ce31">
            <text:p>132</text:p>
          </table:table-cell>
          <table:table-cell office:value-type="float" office:value="238" table:formula="of:=SUM([.D4:.D15])" table:style-name="ce31">
            <text:p>238</text:p>
          </table:table-cell>
          <table:table-cell office:value-type="float" office:value="0" table:formula="of:=SUM([.E4:.E15])" table:style-name="ce31">
            <text:p>0</text:p>
          </table:table-cell>
          <table:table-cell office:value-type="float" office:value="0" table:formula="of:=SUM([.F4:.F15])" table:style-name="ce31">
            <text:p>0</text:p>
          </table:table-cell>
          <table:table-cell office:value-type="float" office:value="0" table:formula="of:=SUM([.G4:.G15])" table:style-name="ce31">
            <text:p>0</text:p>
          </table:table-cell>
          <table:table-cell office:value-type="float" office:value="0" table:formula="of:=SUM([.H4:.H15])" table:style-name="ce31">
            <text:p>0</text:p>
          </table:table-cell>
          <table:table-cell office:value-type="float" office:value="0" table:formula="of:=SUM([.I4:.I15])" table:style-name="ce31">
            <text:p>0</text:p>
          </table:table-cell>
          <table:table-cell office:value-type="float" office:value="0" table:formula="of:=SUM([.J4:.J15])" table:style-name="ce31">
            <text:p>0</text:p>
          </table:table-cell>
          <table:table-cell office:value-type="float" office:value="0" table:formula="of:=SUM([.K4:.K15])" table:style-name="ce31">
            <text:p>0</text:p>
          </table:table-cell>
          <table:table-cell office:value-type="float" office:value="0" table:formula="of:=SUM([.L4:.L15])" table:style-name="ce31">
            <text:p>0</text:p>
          </table:table-cell>
          <table:table-cell office:value-type="float" office:value="0" table:formula="of:=SUM([.M4:.M15])" table:style-name="ce31">
            <text:p>0</text:p>
          </table:table-cell>
          <table:table-cell office:value-type="float" office:value="0" table:formula="of:=SUM([.N4:.N15])" table:style-name="ce32">
            <text:p>0</text:p>
          </table:table-cell>
          <table:table-cell office:value-type="float" office:value="370" table:formula="of:=SUM([.O4:.O15])" table:style-name="ce33">
            <text:p>370</text:p>
          </table:table-cell>
          <table:table-cell table:number-columns-repeated="16369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34">
            <text:p>Total Confirmed redundancies notified to DoF Economic and Labour Market Statistics Branch at 16th March 2018</text:p>
          </table:table-cell>
          <table:table-cell table:number-columns-repeated="12" table:style-name="ce35"/>
          <table:table-cell table:number-columns-repeated="16370"/>
        </table:table-row>
        <table:table-row table:style-name="ro1">
          <table:table-cell/>
          <table:table-cell office:value-type="string" table:style-name="ce36">
            <text:p>All figures subject to revision</text:p>
          </table:table-cell>
          <table:table-cell table:number-columns-repeated="12" table:style-name="ce37"/>
          <table:table-cell table:number-columns-repeated="16370"/>
        </table:table-row>
        <table:table-row table:style-name="ro1">
          <table:table-cell/>
          <table:table-cell office:value-type="string" table:style-name="ce38">
            <text:p>Data available from 2013 on reques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8">
            <text:p>Contact irene.shooter@nisra.gov.uk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PCA_Breakdown" table:style-name="ta1">
        <table:table-column table:style-name="co1" table:default-cell-style-name="ce39"/>
        <table:table-column table:style-name="co5" table:default-cell-style-name="ce39"/>
        <table:table-column table:style-name="co4" table:number-columns-repeated="13" table:default-cell-style-name="ce39"/>
        <table:table-column table:style-name="co1" table:number-columns-repeated="16369" table:default-cell-style-name="ce39"/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41"/>
          <table:table-cell table:number-columns-repeated="16369"/>
        </table:table-row>
        <table:table-row table:style-name="ro5">
          <table:table-cell/>
          <table:table-cell office:value-type="string" table:style-name="ce40">
            <text:p>2018- Confirmed Redundancies By Parliamentary Constituency</text:p>
          </table:table-cell>
          <table:table-cell table:number-columns-repeated="13" table:style-name="ce42"/>
          <table:table-cell table:number-columns-repeated="16369"/>
        </table:table-row>
        <table:table-row table:style-name="ro6">
          <table:table-cell/>
          <table:table-cell office:value-type="string" table:style-name="ce43">
            <text:p>Parliamentary Constituency</text:p>
          </table:table-cell>
          <table:table-cell office:value-type="string" table:style-name="ce44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 East</text:p>
          </table:table-cell>
          <table:table-cell office:value-type="float" office:value="53" table:style-name="ce49">
            <text:p>53</text:p>
          </table:table-cell>
          <table:table-cell office:value-type="float" office:value="44" table:style-name="ce50">
            <text:p>44</text:p>
          </table:table-cell>
          <table:table-cell table:number-columns-repeated="4" table:style-name="ce50"/>
          <table:table-cell table:style-name="ce51"/>
          <table:table-cell table:number-columns-repeated="4" table:style-name="ce52"/>
          <table:table-cell table:style-name="ce53"/>
          <table:table-cell office:value-type="float" office:value="97" table:formula="of:=SUM(IF(RIGHT(TRIM([.C5:.N5]);1)=&quot;*&quot;;--SUBSTITUTE([.C5:.N5];&quot;*&quot;;&quot;&quot;);[.C5:.N5]))" table:number-matrix-columns-spanned="1" table:number-matrix-rows-spanned="1" table:style-name="ce54">
            <text:p>9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North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5" table:formula="of:=SUM(IF(RIGHT(TRIM([.C6:.N6]);1)=&quot;*&quot;;--SUBSTITUTE([.C6:.N6];&quot;*&quot;;&quot;&quot;);[.C6:.N6]))" table:number-matrix-columns-spanned="1" table:number-matrix-rows-spanned="1" table:style-name="ce54">
            <text:p>5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South</text:p>
          </table:table-cell>
          <table:table-cell office:value-type="float" office:value="40" table:style-name="ce56">
            <text:p>40</text:p>
          </table:table-cell>
          <table:table-cell office:value-type="float" office:value="11" table:style-name="ce57">
            <text:p>11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51" table:formula="of:=SUM(IF(RIGHT(TRIM([.C7:.N7]);1)=&quot;*&quot;;--SUBSTITUTE([.C7:.N7];&quot;*&quot;;&quot;&quot;);[.C7:.N7]))" table:number-matrix-columns-spanned="1" table:number-matrix-rows-spanned="1" table:style-name="ce54">
            <text:p>5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Belfast West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7">
            <text:p>2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54">
            <text:p>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East Antrim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East Londonderry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10:.N10]);1)=&quot;*&quot;;--SUBSTITUTE([.C10:.N10];&quot;*&quot;;&quot;&quot;);[.C10:.N10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Fermanagh &amp; South Tyrone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Foyle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7">
            <text:p>19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9" table:formula="of:=SUM(IF(RIGHT(TRIM([.C12:.N12]);1)=&quot;*&quot;;--SUBSTITUTE([.C12:.N12];&quot;*&quot;;&quot;&quot;);[.C12:.N12]))" table:number-matrix-columns-spanned="1" table:number-matrix-rows-spanned="1" table:style-name="ce54">
            <text:p>1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Lagan Valley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of:=SUM(IF(RIGHT(TRIM([.C13:.N13]);1)=&quot;*&quot;;--SUBSTITUTE([.C13:.N13];&quot;*&quot;;&quot;&quot;);[.C13:.N13]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Mid Ulster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ewry &amp; Armagh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orth Antrim</text:p>
          </table:table-cell>
          <table:table-cell office:value-type="float" office:value="21" table:style-name="ce56">
            <text:p>21</text:p>
          </table:table-cell>
          <table:table-cell office:value-type="float" office:value="10" table:style-name="ce57">
            <text:p>1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31" table:formula="of:=SUM(IF(RIGHT(TRIM([.C16:.N16]);1)=&quot;*&quot;;--SUBSTITUTE([.C16:.N16];&quot;*&quot;;&quot;&quot;);[.C16:.N16]))" table:number-matrix-columns-spanned="1" table:number-matrix-rows-spanned="1" table:style-name="ce54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North Down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" table:formula="of:=SUM(IF(RIGHT(TRIM([.C17:.N17]);1)=&quot;*&quot;;--SUBSTITUTE([.C17:.N17];&quot;*&quot;;&quot;&quot;);[.C17:.N17]))" table:number-matrix-columns-spanned="1" table:number-matrix-rows-spanned="1" table:style-name="ce54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outh Antrim</text:p>
          </table:table-cell>
          <table:table-cell office:value-type="float" office:value="9" table:style-name="ce56">
            <text:p>9</text:p>
          </table:table-cell>
          <table:table-cell office:value-type="float" office:value="150" table:style-name="ce57">
            <text:p>15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159" table:formula="of:=SUM(IF(RIGHT(TRIM([.C18:.N18]);1)=&quot;*&quot;;--SUBSTITUTE([.C18:.N18];&quot;*&quot;;&quot;&quot;);[.C18:.N18]))" table:number-matrix-columns-spanned="1" table:number-matrix-rows-spanned="1" table:style-name="ce54">
            <text:p>15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outh Down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3" table:formula="of:=SUM(IF(RIGHT(TRIM([.C19:.N19]);1)=&quot;*&quot;;--SUBSTITUTE([.C19:.N19];&quot;*&quot;;&quot;&quot;);[.C19:.N19]))" table:number-matrix-columns-spanned="1" table:number-matrix-rows-spanned="1" table:style-name="ce54">
            <text:p>3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Strangford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55">
            <text:p>Upper Bann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4" table:style-name="ce57"/>
          <table:table-cell table:style-name="ce58"/>
          <table:table-cell table:number-columns-repeated="4" table:style-name="ce59"/>
          <table:table-cell table:style-name="ce60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54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61">
            <text:p>West Tyrone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</text:p>
          </table:table-cell>
          <table:table-cell table:number-columns-repeated="4" table:style-name="ce63"/>
          <table:table-cell table:style-name="ce64"/>
          <table:table-cell table:number-columns-repeated="4" table:style-name="ce65"/>
          <table:table-cell table:style-name="ce66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6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68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69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69">
            <text:p>238</text:p>
          </table:table-cell>
          <table:table-cell office:value-type="float" office:value="0" table:formula="of:=SUM(IF(RIGHT(TRIM([.E5:.E22]);1)=&quot;*&quot;;--SUBSTITUTE([.E5:.E22];&quot;*&quot;;&quot;&quot;);[.E5:.E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F5:.F22]);1)=&quot;*&quot;;--SUBSTITUTE([.F5:.F22];&quot;*&quot;;&quot;&quot;);[.F5:.F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G5:.G22]);1)=&quot;*&quot;;--SUBSTITUTE([.G5:.G22];&quot;*&quot;;&quot;&quot;);[.G5:.G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H5:.H22]);1)=&quot;*&quot;;--SUBSTITUTE([.H5:.H22];&quot;*&quot;;&quot;&quot;);[.H5:.H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I5:.I22]);1)=&quot;*&quot;;--SUBSTITUTE([.I5:.I22];&quot;*&quot;;&quot;&quot;);[.I5:.I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69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70">
            <text:p>0</text:p>
          </table:table-cell>
          <table:table-cell office:value-type="float" office:value="370" table:formula="of:=SUM(IF(RIGHT(TRIM([.C23:.N23]);1)=&quot;*&quot;;--SUBSTITUTE([.C23:.N23];&quot;*&quot;;&quot;&quot;);[.C23:.N23]))" table:number-matrix-columns-spanned="1" table:number-matrix-rows-spanned="1" table:style-name="ce71">
            <text:p>370</text:p>
          </table:table-cell>
          <table:table-cell table:number-columns-repeated="16369"/>
        </table:table-row>
        <table:table-row table:style-name="ro5">
          <table:table-cell/>
          <table:table-cell table:style-name="ce72"/>
          <table:table-cell table:number-columns-repeated="12" table:style-name="ce73"/>
          <table:table-cell table:style-name="ce74"/>
          <table:table-cell table:number-columns-repeated="16369"/>
        </table:table-row>
        <table:table-row table:style-name="ro4">
          <table:table-cell/>
          <table:table-cell office:value-type="string" table:style-name="ce40">
            <text:p>^ Based on 2008 electoral ward boundaries</text:p>
          </table:table-cell>
          <table:table-cell table:number-columns-repeated="13" table:style-name="ce75"/>
          <table:table-cell table:number-columns-repeated="16369"/>
        </table:table-row>
        <table:table-row table:style-name="ro4">
          <table:table-cell/>
          <table:table-cell office:value-type="string" table:style-name="ce40">
            <text:p>Total Confirmed redundancies notified to DoF Economic and Labour Market Statistics Research Branch at 16th March 2018</text:p>
          </table:table-cell>
          <table:table-cell table:number-columns-repeated="13" table:style-name="ce75"/>
          <table:table-cell table:number-columns-repeated="16369"/>
        </table:table-row>
        <table:table-row table:style-name="ro4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table:style-name="ce76"/>
          <table:table-cell table:number-columns-repeated="13" table:style-name="ce77"/>
          <table:table-cell table:number-columns-repeated="16369"/>
        </table:table-row>
        <table:table-row table:style-name="ro4">
          <table:table-cell/>
          <table:table-cell office:value-type="string" table:style-name="ce78">
            <text:p>Data available from 2000 - 2017 on request.</text:p>
          </table:table-cell>
          <table:table-cell table:number-columns-repeated="16382" table:style-name="ce39"/>
        </table:table-row>
        <table:table-row table:style-name="ro4">
          <table:table-cell/>
          <table:table-cell office:value-type="string" table:style-name="ce78">
            <text:p>Contact irene.shooter@nisra.gov.uk</text:p>
          </table:table-cell>
          <table:table-cell table:number-columns-repeated="16382" table:style-name="ce39"/>
        </table:table-row>
        <table:table-row table:number-rows-repeated="1048546" table:style-name="ro4">
          <table:table-cell table:number-columns-repeated="16384"/>
        </table:table-row>
      </table:table>
      <table:table table:name="TTWA_Breakdown" table:style-name="ta1">
        <table:table-column table:style-name="co6" table:default-cell-style-name="ce39"/>
        <table:table-column table:style-name="co7" table:default-cell-style-name="ce39"/>
        <table:table-column table:style-name="co8" table:number-columns-repeated="12" table:default-cell-style-name="ce39"/>
        <table:table-column table:style-name="co9" table:default-cell-style-name="ce39"/>
        <table:table-column table:style-name="co1" table:number-columns-repeated="16369" table:default-cell-style-name="ce39"/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style-name="ce40">
            <text:p>Northern Ireland Redundancy data</text:p>
          </table:table-cell>
          <table:table-cell table:number-columns-repeated="13" table:style-name="ce79"/>
          <table:table-cell table:number-columns-repeated="16369" table:style-name="ce39"/>
        </table:table-row>
        <table:table-row table:style-name="ro8">
          <table:table-cell/>
          <table:table-cell office:value-type="string" table:style-name="ce40">
            <text:p>2018 - Confirmed Redundancies By Travel-To-Work Area</text:p>
          </table:table-cell>
          <table:table-cell table:number-columns-repeated="13" table:style-name="ce79"/>
          <table:table-cell table:number-columns-repeated="16369" table:style-name="ce39"/>
        </table:table-row>
        <table:table-row table:style-name="ro9">
          <table:table-cell/>
          <table:table-cell office:value-type="string" table:style-name="ce43">
            <text:p>TTWA</text:p>
          </table:table-cell>
          <table:table-cell office:value-type="string" table:style-name="ce80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6">
            <text:p>Dec</text:p>
          </table:table-cell>
          <table:table-cell office:value-type="string" table:style-name="ce47">
            <text:p>TOTAL</text:p>
          </table:table-cell>
          <table:table-cell table:number-columns-repeated="16369" table:style-name="ce39"/>
        </table:table-row>
        <table:table-row table:style-name="ro8">
          <table:table-cell/>
          <table:table-cell office:value-type="string" table:style-name="ce81">
            <text:p>Belfast</text:p>
          </table:table-cell>
          <table:table-cell office:value-type="float" office:value="110" table:style-name="ce82">
            <text:p>110</text:p>
          </table:table-cell>
          <table:table-cell office:value-type="float" office:value="209" table:style-name="ce83">
            <text:p>209</text:p>
          </table:table-cell>
          <table:table-cell table:number-columns-repeated="4" table:style-name="ce83"/>
          <table:table-cell table:style-name="ce84"/>
          <table:table-cell table:number-columns-repeated="4" table:style-name="ce85"/>
          <table:table-cell table:style-name="ce86"/>
          <table:table-cell office:value-type="float" office:value="319" table:formula="of:=SUM(IF(RIGHT(TRIM([.C5:.N5]);1)=&quot;*&quot;;--SUBSTITUTE([.C5:.N5];&quot;*&quot;;&quot;&quot;);[.C5:.N5]))" table:number-matrix-columns-spanned="1" table:number-matrix-rows-spanned="1" table:style-name="ce87">
            <text:p>319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Colerain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3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94">
            <text:p>0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Craigavon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0" table:formula="of:=SUM(IF(RIGHT(TRIM([.C7:.N7]);1)=&quot;*&quot;;--SUBSTITUTE([.C7:.N7];&quot;*&quot;;&quot;&quot;);[.C7:.N7]))" table:number-matrix-columns-spanned="1" table:number-matrix-rows-spanned="1" table:style-name="ce94">
            <text:p>0</text:p>
          </table:table-cell>
          <table:table-cell table:style-name="ce39"/>
          <table:table-cell table:style-name="ce96"/>
          <table:table-cell table:number-columns-repeated="16367"/>
        </table:table-row>
        <table:table-row table:style-name="ro4">
          <table:table-cell/>
          <table:table-cell office:value-type="string" table:style-name="ce88">
            <text:p>Dungannon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94">
            <text:p>0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Enniskillen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94">
            <text:p>0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Londonderry</text:p>
          </table:table-cell>
          <table:table-cell office:value-type="float" office:value="0" table:style-name="ce89">
            <text:p>0</text:p>
          </table:table-cell>
          <table:table-cell office:value-type="float" office:value="19" table:style-name="ce90">
            <text:p>19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94">
            <text:p>19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Mid-Ulste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0" table:formula="of:=SUM(IF(RIGHT(TRIM([.C11:.N11]);1)=&quot;*&quot;;--SUBSTITUTE([.C11:.N11];&quot;*&quot;;&quot;&quot;);[.C11:.N11]))" table:number-matrix-columns-spanned="1" table:number-matrix-rows-spanned="1" table:style-name="ce94">
            <text:p>0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Newry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1" table:formula="of:=SUM(IF(RIGHT(TRIM([.C12:.N12]);1)=&quot;*&quot;;--SUBSTITUTE([.C12:.N12];&quot;*&quot;;&quot;&quot;);[.C12:.N12]))" table:number-matrix-columns-spanned="1" table:number-matrix-rows-spanned="1" table:style-name="ce94">
            <text:p>1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North Antrim</text:p>
          </table:table-cell>
          <table:table-cell office:value-type="float" office:value="21" table:style-name="ce89">
            <text:p>21</text:p>
          </table:table-cell>
          <table:table-cell office:value-type="float" office:value="10" table:style-name="ce90">
            <text:p>1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31" table:formula="of:=SUM(IF(RIGHT(TRIM([.C13:.N13]);1)=&quot;*&quot;;--SUBSTITUTE([.C13:.N13];&quot;*&quot;;&quot;&quot;);[.C13:.N13]))" table:number-matrix-columns-spanned="1" table:number-matrix-rows-spanned="1" table:style-name="ce94">
            <text:p>31</text:p>
          </table:table-cell>
          <table:table-cell table:number-columns-repeated="16369" table:style-name="ce39"/>
        </table:table-row>
        <table:table-row table:style-name="ro4">
          <table:table-cell/>
          <table:table-cell office:value-type="string" table:style-name="ce88">
            <text:p>Straban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4" table:style-name="ce90"/>
          <table:table-cell table:style-name="ce91"/>
          <table:table-cell table:number-columns-repeated="4" table:style-name="ce92"/>
          <table:table-cell table:style-name="ce95"/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94">
            <text:p>0</text:p>
          </table:table-cell>
          <table:table-cell table:number-columns-repeated="16369" table:style-name="ce39"/>
        </table:table-row>
        <table:table-row table:style-name="ro8">
          <table:table-cell/>
          <table:table-cell office:value-type="string" table:style-name="ce97">
            <text:p>West Tyron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4" table:style-name="ce99"/>
          <table:table-cell table:style-name="ce100"/>
          <table:table-cell table:number-columns-repeated="4" table:style-name="ce101"/>
          <table:table-cell table:style-name="ce102"/>
          <table:table-cell office:value-type="float" office:value="0" table:formula="of:=SUM(IF(RIGHT(TRIM([.C15:.N15]);1)=&quot;*&quot;;--SUBSTITUTE([.C15:.N15];&quot;*&quot;;&quot;&quot;);[.C15:.N15]))" table:number-matrix-columns-spanned="1" table:number-matrix-rows-spanned="1" table:style-name="ce103">
            <text:p>0</text:p>
          </table:table-cell>
          <table:table-cell table:number-columns-repeated="16369" table:style-name="ce39"/>
        </table:table-row>
        <table:table-row table:style-name="ro6">
          <table:table-cell/>
          <table:table-cell office:value-type="string" table:style-name="ce43">
            <text:p>Total</text:p>
          </table:table-cell>
          <table:table-cell office:value-type="float" office:value="132" table:formula="of:=SUM(IF(RIGHT(TRIM([.C5:.C15]);1)=&quot;*&quot;;--SUBSTITUTE([.C5:.C15];&quot;*&quot;;&quot;&quot;);[.C5:.C15]))" table:number-matrix-columns-spanned="1" table:number-matrix-rows-spanned="1" table:style-name="ce104">
            <text:p>132</text:p>
          </table:table-cell>
          <table:table-cell office:value-type="float" office:value="238" table:formula="of:=SUM(IF(RIGHT(TRIM([.D5:.D15]);1)=&quot;*&quot;;--SUBSTITUTE([.D5:.D15];&quot;*&quot;;&quot;&quot;);[.D5:.D15]))" table:number-matrix-columns-spanned="1" table:number-matrix-rows-spanned="1" table:style-name="ce105">
            <text:p>238</text:p>
          </table:table-cell>
          <table:table-cell office:value-type="float" office:value="0" table:formula="of:=SUM(IF(RIGHT(TRIM([.E5:.E15]);1)=&quot;*&quot;;--SUBSTITUTE([.E5:.E15];&quot;*&quot;;&quot;&quot;);[.E5:.E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F5:.F15]);1)=&quot;*&quot;;--SUBSTITUTE([.F5:.F15];&quot;*&quot;;&quot;&quot;);[.F5:.F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G5:.G15]);1)=&quot;*&quot;;--SUBSTITUTE([.G5:.G15];&quot;*&quot;;&quot;&quot;);[.G5:.G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H5:.H15]);1)=&quot;*&quot;;--SUBSTITUTE([.H5:.H15];&quot;*&quot;;&quot;&quot;);[.H5:.H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I5:.I15]);1)=&quot;*&quot;;--SUBSTITUTE([.I5:.I15];&quot;*&quot;;&quot;&quot;);[.I5:.I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J5:.J15]);1)=&quot;*&quot;;--SUBSTITUTE([.J5:.J15];&quot;*&quot;;&quot;&quot;);[.J5:.J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K5:.K15]);1)=&quot;*&quot;;--SUBSTITUTE([.K5:.K15];&quot;*&quot;;&quot;&quot;);[.K5:.K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L5:.L15]);1)=&quot;*&quot;;--SUBSTITUTE([.L5:.L15];&quot;*&quot;;&quot;&quot;);[.L5:.L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M5:.M15]);1)=&quot;*&quot;;--SUBSTITUTE([.M5:.M15];&quot;*&quot;;&quot;&quot;);[.M5:.M1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N5:.N15]);1)=&quot;*&quot;;--SUBSTITUTE([.N5:.N15];&quot;*&quot;;&quot;&quot;);[.N5:.N15]))" table:number-matrix-columns-spanned="1" table:number-matrix-rows-spanned="1" table:style-name="ce106">
            <text:p>0</text:p>
          </table:table-cell>
          <table:table-cell office:value-type="float" office:value="370" table:formula="of:=SUM(IF(RIGHT(TRIM([.C16:.N16]);1)=&quot;*&quot;;--SUBSTITUTE([.C16:.N16];&quot;*&quot;;&quot;&quot;);[.C16:.N16]))" table:number-matrix-columns-spanned="1" table:number-matrix-rows-spanned="1" table:style-name="ce107">
            <text:p>370</text:p>
          </table:table-cell>
          <table:table-cell table:number-columns-repeated="16369" table:style-name="ce39"/>
        </table:table-row>
        <table:table-row table:style-name="ro8">
          <table:table-cell/>
          <table:table-cell table:style-name="ce40"/>
          <table:table-cell table:number-columns-repeated="13" table:style-name="ce108"/>
          <table:table-cell table:number-columns-repeated="16369" table:style-name="ce39"/>
        </table:table-row>
        <table:table-row table:style-name="ro4">
          <table:table-cell/>
          <table:table-cell office:value-type="string" table:style-name="ce109">
            <text:p>Total Confirmed redundancies notified to DoF Economic and Labour Market Statistics Branch at 16th March 2018</text:p>
          </table:table-cell>
          <table:table-cell table:number-columns-repeated="13" table:style-name="ce110"/>
          <table:table-cell table:number-columns-repeated="16369" table:style-name="ce39"/>
        </table:table-row>
        <table:table-row table:style-name="ro7">
          <table:table-cell/>
          <table:table-cell office:value-type="string" table:style-name="ce109">
            <text:p>^ Based on the 1984 electoral ward boundaries</text:p>
          </table:table-cell>
          <table:table-cell table:number-columns-repeated="13" table:style-name="ce111"/>
          <table:table-cell table:number-columns-repeated="16369" table:style-name="ce39"/>
        </table:table-row>
        <table:table-row table:style-name="ro7">
          <table:table-cell/>
          <table:table-cell office:value-type="string" table:style-name="ce112">
            <text:p>All figures subject to revision</text:p>
          </table:table-cell>
          <table:table-cell table:number-columns-repeated="13" table:style-name="ce111"/>
          <table:table-cell table:number-columns-repeated="16369" table:style-name="ce39"/>
        </table:table-row>
        <table:table-row table:style-name="ro7">
          <table:table-cell/>
          <table:table-cell table:style-name="ce112"/>
          <table:table-cell table:number-columns-repeated="13" table:style-name="ce111"/>
          <table:table-cell table:number-columns-repeated="16369" table:style-name="ce39"/>
        </table:table-row>
        <table:table-row table:style-name="ro4">
          <table:table-cell/>
          <table:table-cell office:value-type="string" table:style-name="ce78">
            <text:p>Data available from 2000 - 2017 on request.</text:p>
          </table:table-cell>
          <table:table-cell table:number-columns-repeated="16382" table:style-name="ce39"/>
        </table:table-row>
        <table:table-row table:style-name="ro4">
          <table:table-cell/>
          <table:table-cell office:value-type="string" table:style-name="ce78">
            <text:p>Contact irene.shooter@nisra.gov.uk</text:p>
          </table:table-cell>
          <table:table-cell table:number-columns-repeated="16382" table:style-name="ce39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14" table:style-name="ce39"/>
          <table:table-cell table:style-name="ce96"/>
          <table:table-cell table:number-columns-repeated="16368"/>
        </table:table-row>
        <table:table-row table:number-rows-repeated="1048547" table:style-name="ro4">
          <table:table-cell table:number-columns-repeated="16384"/>
        </table:table-row>
      </table:table>
      <table:table table:name="SIC_07_Breakdown" table:style-name="ta1">
        <table:table-column table:style-name="co10" table:default-cell-style-name="ce77"/>
        <table:table-column table:style-name="co11" table:default-cell-style-name="ce77"/>
        <table:table-column table:style-name="co12" table:number-columns-repeated="12" table:default-cell-style-name="ce77"/>
        <table:table-column table:style-name="co9" table:default-cell-style-name="ce77"/>
        <table:table-column table:style-name="co13" table:number-columns-repeated="16369" table:default-cell-style-name="ce77"/>
        <table:table-row table:style-name="ro7">
          <table:table-cell/>
          <table:table-cell office:value-type="string" table:style-name="ce113">
            <text:p>Northern Ireland Redundancy data</text:p>
          </table:table-cell>
          <table:table-cell table:number-columns-repeated="4" table:style-name="ce114"/>
          <table:table-cell table:number-columns-repeated="2" table:style-name="ce111"/>
          <table:table-cell table:number-columns-repeated="7" table:style-name="ce77"/>
          <table:table-cell table:style-name="ce115"/>
          <table:table-cell table:number-columns-repeated="16368"/>
        </table:table-row>
        <table:table-row table:style-name="ro7">
          <table:table-cell/>
          <table:table-cell office:value-type="string" table:style-name="ce109">
            <text:p>2018 - Confirmed Redundancies By Job Sector SIC07</text:p>
          </table:table-cell>
          <table:table-cell table:number-columns-repeated="6" table:style-name="ce108"/>
          <table:table-cell table:number-columns-repeated="7" table:style-name="ce77"/>
          <table:table-cell table:style-name="ce115"/>
          <table:table-cell table:number-columns-repeated="16368"/>
        </table:table-row>
        <table:table-row table:style-name="ro8">
          <table:table-cell/>
          <table:table-cell table:number-columns-repeated="14" table:style-name="ce116"/>
          <table:table-cell table:style-name="ce117"/>
          <table:table-cell table:number-columns-repeated="16368"/>
        </table:table-row>
        <table:table-row table:style-name="ro6">
          <table:table-cell/>
          <table:table-cell office:value-type="string" table:style-name="ce118">
            <text:p>SECTOR</text:p>
          </table:table-cell>
          <table:table-cell office:value-type="string" table:style-name="ce80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text:p>MAR</text:p>
          </table:table-cell>
          <table:table-cell office:value-type="string" table:style-name="ce45">
            <text:p>APR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</text:p>
          </table:table-cell>
          <table:table-cell office:value-type="string" table:style-name="ce45">
            <text:p>JUL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4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119">
            <text:p>DEC</text:p>
          </table:table-cell>
          <table:table-cell office:value-type="string" table:style-name="ce120">
            <text:p>TOTAL</text:p>
          </table:table-cell>
          <table:table-cell table:style-name="ce116"/>
          <table:table-cell table:number-columns-repeated="16368"/>
        </table:table-row>
        <table:table-row table:style-name="ro8">
          <table:table-cell/>
          <table:table-cell office:value-type="string" table:style-name="ce121">
            <text:p>A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3">
            <text:p>0</text:p>
          </table:table-cell>
          <table:table-cell table:number-columns-repeated="9" table:style-name="ce83"/>
          <table:table-cell table:style-name="ce122"/>
          <table:table-cell office:value-type="float" office:value="0" table:formula="of:=SUM(IF(RIGHT(TRIM([.C5:.N5]);1)=&quot;*&quot;;--SUBSTITUTE([.C5:.N5];&quot;*&quot;;&quot;&quot;);[.C5:.N5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B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6:.N6]);1)=&quot;*&quot;;--SUBSTITUTE([.C6:.N6];&quot;*&quot;;&quot;&quot;);[.C6:.N6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C</text:p>
          </table:table-cell>
          <table:table-cell office:value-type="float" office:value="63" table:style-name="ce89">
            <text:p>63</text:p>
          </table:table-cell>
          <table:table-cell office:value-type="float" office:value="52" table:style-name="ce90">
            <text:p>52</text:p>
          </table:table-cell>
          <table:table-cell table:number-columns-repeated="9" table:style-name="ce90"/>
          <table:table-cell table:style-name="ce125"/>
          <table:table-cell office:value-type="float" office:value="115" table:formula="of:=SUM(IF(RIGHT(TRIM([.C7:.N7]);1)=&quot;*&quot;;--SUBSTITUTE([.C7:.N7];&quot;*&quot;;&quot;&quot;);[.C7:.N7]))" table:number-matrix-columns-spanned="1" table:number-matrix-rows-spanned="1" table:style-name="ce123">
            <text:p>115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D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8:.N8]);1)=&quot;*&quot;;--SUBSTITUTE([.C8:.N8];&quot;*&quot;;&quot;&quot;);[.C8:.N8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E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9:.N9]);1)=&quot;*&quot;;--SUBSTITUTE([.C9:.N9];&quot;*&quot;;&quot;&quot;);[.C9:.N9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F</text:p>
          </table:table-cell>
          <table:table-cell office:value-type="float" office:value="11" table:style-name="ce89">
            <text:p>11</text:p>
          </table:table-cell>
          <table:table-cell office:value-type="float" office:value="4" table:style-name="ce90">
            <text:p>4</text:p>
          </table:table-cell>
          <table:table-cell table:number-columns-repeated="9" table:style-name="ce90"/>
          <table:table-cell table:style-name="ce125"/>
          <table:table-cell office:value-type="float" office:value="15" table:formula="of:=SUM(IF(RIGHT(TRIM([.C10:.N10]);1)=&quot;*&quot;;--SUBSTITUTE([.C10:.N10];&quot;*&quot;;&quot;&quot;);[.C10:.N10]))" table:number-matrix-columns-spanned="1" table:number-matrix-rows-spanned="1" table:style-name="ce123">
            <text:p>15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G</text:p>
          </table:table-cell>
          <table:table-cell office:value-type="float" office:value="39" table:style-name="ce89">
            <text:p>39</text:p>
          </table:table-cell>
          <table:table-cell office:value-type="float" office:value="18" table:style-name="ce90">
            <text:p>18</text:p>
          </table:table-cell>
          <table:table-cell table:number-columns-repeated="9" table:style-name="ce90"/>
          <table:table-cell table:style-name="ce125"/>
          <table:table-cell office:value-type="float" office:value="57" table:formula="of:=SUM(IF(RIGHT(TRIM([.C11:.N11]);1)=&quot;*&quot;;--SUBSTITUTE([.C11:.N11];&quot;*&quot;;&quot;&quot;);[.C11:.N11]))" table:number-matrix-columns-spanned="1" table:number-matrix-rows-spanned="1" table:style-name="ce123">
            <text:p>57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H</text:p>
          </table:table-cell>
          <table:table-cell office:value-type="float" office:value="9" table:style-name="ce89">
            <text:p>9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9" table:formula="of:=SUM(IF(RIGHT(TRIM([.C12:.N12]);1)=&quot;*&quot;;--SUBSTITUTE([.C12:.N12];&quot;*&quot;;&quot;&quot;);[.C12:.N12]))" table:number-matrix-columns-spanned="1" table:number-matrix-rows-spanned="1" table:style-name="ce123">
            <text:p>9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I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13:.N13]);1)=&quot;*&quot;;--SUBSTITUTE([.C13:.N13];&quot;*&quot;;&quot;&quot;);[.C13:.N13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J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0">
            <text:p>1</text:p>
          </table:table-cell>
          <table:table-cell table:number-columns-repeated="9" table:style-name="ce90"/>
          <table:table-cell table:style-name="ce125"/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123">
            <text:p>1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K</text:p>
          </table:table-cell>
          <table:table-cell office:value-type="float" office:value="10" table:style-name="ce89">
            <text:p>10</text:p>
          </table:table-cell>
          <table:table-cell office:value-type="float" office:value="3" table:style-name="ce90">
            <text:p>3</text:p>
          </table:table-cell>
          <table:table-cell table:number-columns-repeated="9" table:style-name="ce90"/>
          <table:table-cell table:style-name="ce125"/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123">
            <text:p>13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L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16:.N16]);1)=&quot;*&quot;;--SUBSTITUTE([.C16:.N16];&quot;*&quot;;&quot;&quot;);[.C16:.N16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M</text:p>
          </table:table-cell>
          <table:table-cell office:value-type="float" office:value="0" table:style-name="ce89">
            <text:p>0</text:p>
          </table:table-cell>
          <table:table-cell office:value-type="float" office:value="160" table:style-name="ce90">
            <text:p>160</text:p>
          </table:table-cell>
          <table:table-cell table:number-columns-repeated="9" table:style-name="ce90"/>
          <table:table-cell table:style-name="ce125"/>
          <table:table-cell office:value-type="float" office:value="160" table:formula="of:=SUM(IF(RIGHT(TRIM([.C17:.N17]);1)=&quot;*&quot;;--SUBSTITUTE([.C17:.N17];&quot;*&quot;;&quot;&quot;);[.C17:.N17]))" table:number-matrix-columns-spanned="1" table:number-matrix-rows-spanned="1" table:style-name="ce123">
            <text:p>16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N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18:.N18]);1)=&quot;*&quot;;--SUBSTITUTE([.C18:.N18];&quot;*&quot;;&quot;&quot;);[.C18:.N18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O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19:.N19]);1)=&quot;*&quot;;--SUBSTITUTE([.C19:.N19];&quot;*&quot;;&quot;&quot;);[.C19:.N19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P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20:.N20]);1)=&quot;*&quot;;--SUBSTITUTE([.C20:.N20];&quot;*&quot;;&quot;&quot;);[.C20:.N20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Q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21:.N21]);1)=&quot;*&quot;;--SUBSTITUTE([.C21:.N21];&quot;*&quot;;&quot;&quot;);[.C21:.N21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R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22:.N22]);1)=&quot;*&quot;;--SUBSTITUTE([.C22:.N22];&quot;*&quot;;&quot;&quot;);[.C22:.N22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S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23:.N23]);1)=&quot;*&quot;;--SUBSTITUTE([.C23:.N23];&quot;*&quot;;&quot;&quot;);[.C23:.N23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4">
          <table:table-cell/>
          <table:table-cell office:value-type="string" table:style-name="ce124">
            <text:p>T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90">
            <text:p>0</text:p>
          </table:table-cell>
          <table:table-cell table:number-columns-repeated="9" table:style-name="ce90"/>
          <table:table-cell table:style-name="ce125"/>
          <table:table-cell office:value-type="float" office:value="0" table:formula="of:=SUM(IF(RIGHT(TRIM([.C24:.N24]);1)=&quot;*&quot;;--SUBSTITUTE([.C24:.N24];&quot;*&quot;;&quot;&quot;);[.C24:.N24]))" table:number-matrix-columns-spanned="1" table:number-matrix-rows-spanned="1" table:style-name="ce123">
            <text:p>0</text:p>
          </table:table-cell>
          <table:table-cell table:style-name="ce116"/>
          <table:table-cell table:number-columns-repeated="16368"/>
        </table:table-row>
        <table:table-row table:style-name="ro8">
          <table:table-cell/>
          <table:table-cell office:value-type="string" table:style-name="ce126">
            <text:p>U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table:number-columns-repeated="9" table:style-name="ce99"/>
          <table:table-cell table:style-name="ce127"/>
          <table:table-cell office:value-type="float" office:value="0" table:formula="of:=SUM(IF(RIGHT(TRIM([.C25:.N25]);1)=&quot;*&quot;;--SUBSTITUTE([.C25:.N25];&quot;*&quot;;&quot;&quot;);[.C25:.N25]))" table:number-matrix-columns-spanned="1" table:number-matrix-rows-spanned="1" table:style-name="ce103">
            <text:p>0</text:p>
          </table:table-cell>
          <table:table-cell table:style-name="ce116"/>
          <table:table-cell table:number-columns-repeated="16368"/>
        </table:table-row>
        <table:table-row table:style-name="ro6">
          <table:table-cell/>
          <table:table-cell office:value-type="string" table:style-name="ce128">
            <text:p>TOTAL</text:p>
          </table:table-cell>
          <table:table-cell office:value-type="float" office:value="132" table:formula="of:=SUM(IF(RIGHT(TRIM([.C5:.C25]);1)=&quot;*&quot;;--SUBSTITUTE([.C5:.C25];&quot;*&quot;;&quot;&quot;);[.C5:.C25]))" table:number-matrix-columns-spanned="1" table:number-matrix-rows-spanned="1" table:style-name="ce105">
            <text:p>132</text:p>
          </table:table-cell>
          <table:table-cell office:value-type="float" office:value="238" table:formula="of:=SUM(IF(RIGHT(TRIM([.D5:.D25]);1)=&quot;*&quot;;--SUBSTITUTE([.D5:.D25];&quot;*&quot;;&quot;&quot;);[.D5:.D25]))" table:number-matrix-columns-spanned="1" table:number-matrix-rows-spanned="1" table:style-name="ce105">
            <text:p>238</text:p>
          </table:table-cell>
          <table:table-cell office:value-type="float" office:value="0" table:formula="of:=SUM(IF(RIGHT(TRIM([.E5:.E25]);1)=&quot;*&quot;;--SUBSTITUTE([.E5:.E25];&quot;*&quot;;&quot;&quot;);[.E5:.E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F5:.F25]);1)=&quot;*&quot;;--SUBSTITUTE([.F5:.F25];&quot;*&quot;;&quot;&quot;);[.F5:.F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G5:.G25]);1)=&quot;*&quot;;--SUBSTITUTE([.G5:.G25];&quot;*&quot;;&quot;&quot;);[.G5:.G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H5:.H25]);1)=&quot;*&quot;;--SUBSTITUTE([.H5:.H25];&quot;*&quot;;&quot;&quot;);[.H5:.H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I5:.I25]);1)=&quot;*&quot;;--SUBSTITUTE([.I5:.I25];&quot;*&quot;;&quot;&quot;);[.I5:.I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J5:.J25]);1)=&quot;*&quot;;--SUBSTITUTE([.J5:.J25];&quot;*&quot;;&quot;&quot;);[.J5:.J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K5:.K25]);1)=&quot;*&quot;;--SUBSTITUTE([.K5:.K25];&quot;*&quot;;&quot;&quot;);[.K5:.K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L5:.L25]);1)=&quot;*&quot;;--SUBSTITUTE([.L5:.L25];&quot;*&quot;;&quot;&quot;);[.L5:.L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M5:.M25]);1)=&quot;*&quot;;--SUBSTITUTE([.M5:.M25];&quot;*&quot;;&quot;&quot;);[.M5:.M25]))" table:number-matrix-columns-spanned="1" table:number-matrix-rows-spanned="1" table:style-name="ce105">
            <text:p>0</text:p>
          </table:table-cell>
          <table:table-cell office:value-type="float" office:value="0" table:formula="of:=SUM(IF(RIGHT(TRIM([.N5:.N25]);1)=&quot;*&quot;;--SUBSTITUTE([.N5:.N25];&quot;*&quot;;&quot;&quot;);[.N5:.N25]))" table:number-matrix-columns-spanned="1" table:number-matrix-rows-spanned="1" table:style-name="ce129">
            <text:p>0</text:p>
          </table:table-cell>
          <table:table-cell office:value-type="float" office:value="370" table:formula="of:=SUM([.O5:.O25])" table:style-name="ce130">
            <text:p>370</text:p>
          </table:table-cell>
          <table:table-cell table:style-name="ce116"/>
          <table:table-cell table:number-columns-repeated="16368"/>
        </table:table-row>
        <table:table-row table:style-name="ro7">
          <table:table-cell/>
          <table:table-cell table:number-columns-repeated="14" table:style-name="ce116"/>
          <table:table-cell table:style-name="ce117"/>
          <table:table-cell table:number-columns-repeated="16368"/>
        </table:table-row>
        <table:table-row table:style-name="ro7">
          <table:table-cell/>
          <table:table-cell office:value-type="string" table:style-name="ce109">
            <text:p>Total Confirmed redundancies notified to DoF Economic and Labour Market Statistics Research Branch at 16th March 2018</text:p>
          </table:table-cell>
          <table:table-cell table:style-name="ce109"/>
          <table:table-cell table:number-columns-repeated="11" table:style-name="ce131"/>
          <table:table-cell table:style-name="ce132"/>
          <table:table-cell table:style-name="ce117"/>
          <table:table-cell table:number-columns-repeated="16368"/>
        </table:table-row>
        <table:table-row table:style-name="ro7">
          <table:table-cell/>
          <table:table-cell office:value-type="string" table:style-name="ce133">
            <text:p>All figures subject to revision</text:p>
          </table:table-cell>
          <table:table-cell table:style-name="ce40"/>
          <table:table-cell table:number-columns-repeated="12" table:style-name="ce132"/>
          <table:table-cell table:style-name="ce115"/>
          <table:table-cell table:number-columns-repeated="16368"/>
        </table:table-row>
        <table:table-row table:style-name="ro7">
          <table:table-cell/>
          <table:table-cell table:style-name="ce133"/>
          <table:table-cell table:style-name="ce40"/>
          <table:table-cell table:number-columns-repeated="12" table:style-name="ce132"/>
          <table:table-cell table:style-name="ce115"/>
          <table:table-cell table:number-columns-repeated="16368"/>
        </table:table-row>
        <table:table-row table:style-name="ro4">
          <table:table-cell table:style-name="ce39"/>
          <table:table-cell office:value-type="string" table:style-name="ce78">
            <text:p>Data available from 2000 - 2017 on request.</text:p>
          </table:table-cell>
          <table:table-cell table:number-columns-repeated="16382" table:style-name="ce39"/>
        </table:table-row>
        <table:table-row table:style-name="ro4">
          <table:table-cell table:style-name="ce39"/>
          <table:table-cell office:value-type="string" table:style-name="ce78">
            <text:p>Contact irene.shooter@nisra.gov.uk</text:p>
          </table:table-cell>
          <table:table-cell table:number-columns-repeated="16382" table:style-name="ce39"/>
        </table:table-row>
        <table:table-row table:number-rows-repeated="10485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rene Shooter</meta:initial-creator>
    <dc:creator>Irene Shooter</dc:creator>
    <meta:creation-date>2017-03-06T14:15:53Z</meta:creation-date>
    <dc:date>2018-03-16T11:11:37Z</dc:date>
  </office:meta>
</office:document-meta>
</file>