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2" style:family="table-cell" style:parent-style-name="Default" style:data-style-name="N0"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LGD Breakdown'.A1">Redundancies by Local Government District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PCA Breakdown'.A1">Redundancies by Parliamentary Constituency Area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TTWA Breakdown'.A1">Redundancies by Travel to Work Area</text:a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SIC 07 Breakdown'.A1">Redundancies by Sector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style-name="ce12"/>
          <table:table-cell table:style-name="ce11"/>
          <table:table-cell table:style-name="ce13"/>
          <table:table-cell office:value-type="float" office:value="62" table:formula="of:=SUM([.C5:.N5])" table:style-name="ce14">
            <text:p>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table:style-name="ce20"/>
          <table:table-cell office:value-type="float" office:value="32" table:formula="of:=SUM([.C6:.N6])" table:style-name="ce21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8"/>
          <table:table-cell table:style-name="ce20"/>
          <table:table-cell office:value-type="float" office:value="78" table:formula="of:=SUM([.C7:.N7])" table:style-name="ce21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68" table:style-name="ce18">
            <text:p>68</text:p>
          </table:table-cell>
          <table:table-cell office:value-type="float" office:value="95" table:style-name="ce18">
            <text:p>95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table:style-name="ce18"/>
          <table:table-cell table:style-name="ce20"/>
          <table:table-cell office:value-type="float" office:value="395" table:formula="of:=SUM([.C8:.N8])" table:style-name="ce21">
            <text:p>39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4"/>
          <table:table-cell office:value-type="float" office:value="5" table:formula="of:=SUM([.C9:.N9])" table:style-name="ce2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0"/>
          <table:table-cell office:value-type="float" office:value="155" table:formula="of:=SUM([.C10:.N10])" table:style-name="ce21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8"/>
          <table:table-cell table:style-name="ce20"/>
          <table:table-cell office:value-type="float" office:value="17" table:formula="of:=SUM([.C11:.N11])" table:style-name="ce21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style-name="ce24"/>
          <table:table-cell office:value-type="float" office:value="32" table:formula="of:=SUM([.C12:.N12])" table:style-name="ce21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16">
            <text:p>1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8"/>
          <table:table-cell table:style-name="ce20"/>
          <table:table-cell office:value-type="float" office:value="308" table:formula="of:=SUM([.C13:.N13])" table:style-name="ce21">
            <text:p>3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style-name="ce20"/>
          <table:table-cell office:value-type="float" office:value="22" table:formula="of:=SUM([.C14:.N14])" table:style-name="ce21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Newry, Mourne and Dow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9"/>
          <table:table-cell office:value-type="float" office:value="32" table:formula="of:=SUM([.C15:.N15])" table:style-name="ce30">
            <text:p>3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210" table:formula="of:=SUM([.C4:.C15])" table:style-name="ce32">
            <text:p>210</text:p>
          </table:table-cell>
          <table:table-cell office:value-type="float" office:value="135" table:formula="of:=SUM([.D4:.D15])" table:style-name="ce32">
            <text:p>135</text:p>
          </table:table-cell>
          <table:table-cell office:value-type="float" office:value="139" table:formula="of:=SUM([.E4:.E15])" table:style-name="ce32">
            <text:p>139</text:p>
          </table:table-cell>
          <table:table-cell office:value-type="float" office:value="147" table:formula="of:=SUM([.F4:.F15])" table:style-name="ce32">
            <text:p>147</text:p>
          </table:table-cell>
          <table:table-cell office:value-type="float" office:value="93" table:formula="of:=SUM([.G4:.G15])" table:style-name="ce32">
            <text:p>93</text:p>
          </table:table-cell>
          <table:table-cell office:value-type="float" office:value="109" table:formula="of:=SUM([.H4:.H15])" table:style-name="ce32">
            <text:p>109</text:p>
          </table:table-cell>
          <table:table-cell office:value-type="float" office:value="74" table:formula="of:=SUM([.I4:.I15])" table:style-name="ce32">
            <text:p>74</text:p>
          </table:table-cell>
          <table:table-cell office:value-type="float" office:value="159" table:formula="of:=SUM([.J4:.J15])" table:style-name="ce32">
            <text:p>159</text:p>
          </table:table-cell>
          <table:table-cell office:value-type="float" office:value="72" table:formula="of:=SUM([.K4:.K15])" table:style-name="ce32">
            <text:p>72</text:p>
          </table:table-cell>
          <table:table-cell office:value-type="float" office:value="0" table:formula="of:=SUM([.L4:.L15])" table:style-name="ce32">
            <text:p>0</text:p>
          </table:table-cell>
          <table:table-cell office:value-type="float" office:value="0" table:formula="of:=SUM([.M4:.M15])" table:style-name="ce32">
            <text:p>0</text:p>
          </table:table-cell>
          <table:table-cell office:value-type="float" office:value="0" table:formula="of:=SUM([.N4:.N15])" table:style-name="ce33">
            <text:p>0</text:p>
          </table:table-cell>
          <table:table-cell office:value-type="float" office:value="1138" table:formula="of:=SUM([.O4:.O15])" table:style-name="ce34">
            <text:p>1,138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5">
            <text:p>Total Confirmed redundancies notified to DoF Economic and Labour Market Statistics Branch at 13th October 2017</text:p>
          </table:table-cell>
          <table:table-cell table:number-columns-repeated="12" table:style-name="ce36"/>
          <table:table-cell table:number-columns-repeated="16370"/>
        </table:table-row>
        <table:table-row table:style-name="ro1">
          <table:table-cell/>
          <table:table-cell office:value-type="string" table:style-name="ce129">
            <text:p>All figures subject to revision</text:p>
          </table:table-cell>
          <table:table-cell table:number-columns-repeated="12" table:style-name="ce37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0"/>
        <table:table-column table:style-name="co5" table:default-cell-style-name="ce40"/>
        <table:table-column table:style-name="co4" table:number-columns-repeated="13" table:default-cell-style-name="ce40"/>
        <table:table-column table:style-name="co1" table:number-columns-repeated="16369" table:default-cell-style-name="ce40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38">
            <text:p>Northern Ireland Redundancy data</text:p>
          </table:table-cell>
          <table:table-cell table:number-columns-repeated="13" table:style-name="ce39"/>
          <table:table-cell table:number-columns-repeated="16369"/>
        </table:table-row>
        <table:table-row table:style-name="ro7">
          <table:table-cell/>
          <table:table-cell office:value-type="string" table:style-name="ce38">
            <text:p>2017- Confirmed Redundancies By Parliamentary Constituency</text:p>
          </table:table-cell>
          <table:table-cell table:number-columns-repeated="13" table:style-name="ce41"/>
          <table:table-cell table:number-columns-repeated="16369"/>
        </table:table-row>
        <table:table-row table:style-name="ro7">
          <table:table-cell/>
          <table:table-cell office:value-type="string" table:style-name="ce42">
            <text:p>Parliamentary Constituency</text:p>
          </table:table-cell>
          <table:table-cell office:value-type="string" table:style-name="ce43">
            <text:p>Jan</text:p>
          </table:table-cell>
          <table:table-cell office:value-type="string" table:style-name="ce44">
            <text:p>Feb</text:p>
          </table:table-cell>
          <table:table-cell office:value-type="string" table:style-name="ce44">
            <text:p>Mar</text:p>
          </table:table-cell>
          <table:table-cell office:value-type="string" table:style-name="ce44">
            <text:p>Apr</text:p>
          </table:table-cell>
          <table:table-cell office:value-type="string" table:style-name="ce44">
            <text:p>May</text:p>
          </table:table-cell>
          <table:table-cell office:value-type="string" table:style-name="ce44">
            <text:p>Jun</text:p>
          </table:table-cell>
          <table:table-cell office:value-type="string" table:style-name="ce44">
            <text:p>Jul</text:p>
          </table:table-cell>
          <table:table-cell office:value-type="string" table:style-name="ce44">
            <text:p>Aug</text:p>
          </table:table-cell>
          <table:table-cell office:value-type="string" table:style-name="ce44">
            <text:p>Sep</text:p>
          </table:table-cell>
          <table:table-cell office:value-type="string" table:style-name="ce44">
            <text:p>Oct</text:p>
          </table:table-cell>
          <table:table-cell office:value-type="string" table:style-name="ce44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6">
            <text:p>TOTA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7">
            <text:p>Belfast East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table:style-name="ce52"/>
          <table:table-cell office:value-type="float" office:value="66" table:formula="of:=SUM(IF(RIGHT(TRIM([.C5:.N5]);1)=&quot;*&quot;;--SUBSTITUTE([.C5:.N5];&quot;*&quot;;&quot;&quot;);[.C5:.N5]))" table:number-matrix-columns-spanned="1" table:number-matrix-rows-spanned="1" table:style-name="ce53">
            <text:p>6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Belfast North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56">
            <text:p>3</text:p>
          </table:table-cell>
          <table:table-cell office:value-type="float" office:value="22" table:style-name="ce56">
            <text:p>22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24" table:style-name="ce56">
            <text:p>24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table:number-columns-repeated="2" table:style-name="ce58"/>
          <table:table-cell table:style-name="ce59"/>
          <table:table-cell office:value-type="float" office:value="106" table:formula="of:=SUM(IF(RIGHT(TRIM([.C6:.N6]);1)=&quot;*&quot;;--SUBSTITUTE([.C6:.N6];&quot;*&quot;;&quot;&quot;);[.C6:.N6]))" table:number-matrix-columns-spanned="1" table:number-matrix-rows-spanned="1" table:style-name="ce53">
            <text:p>10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Belfast South</text:p>
          </table:table-cell>
          <table:table-cell office:value-type="float" office:value="24" table:style-name="ce55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40" table:style-name="ce56">
            <text:p>40</text:p>
          </table:table-cell>
          <table:table-cell office:value-type="float" office:value="86" table:style-name="ce56">
            <text:p>86</text:p>
          </table:table-cell>
          <table:table-cell office:value-type="float" office:value="22" table:style-name="ce56">
            <text:p>22</text:p>
          </table:table-cell>
          <table:table-cell office:value-type="float" office:value="18" table:style-name="ce56">
            <text:p>18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9" table:style-name="ce58">
            <text:p>19</text:p>
          </table:table-cell>
          <table:table-cell table:number-columns-repeated="2" table:style-name="ce58"/>
          <table:table-cell table:style-name="ce59"/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53">
            <text:p>23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Belfast West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59"/>
          <table:table-cell office:value-type="float" office:value="11" table:formula="of:=SUM(IF(RIGHT(TRIM([.C8:.N8]);1)=&quot;*&quot;;--SUBSTITUTE([.C8:.N8];&quot;*&quot;;&quot;&quot;);[.C8:.N8]))" table:number-matrix-columns-spanned="1" table:number-matrix-rows-spanned="1" table:style-name="ce53">
            <text:p>1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East Antrim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8"/>
          <table:table-cell table:style-name="ce59"/>
          <table:table-cell office:value-type="float" office:value="34" table:formula="of:=SUM(IF(RIGHT(TRIM([.C9:.N9]);1)=&quot;*&quot;;--SUBSTITUTE([.C9:.N9];&quot;*&quot;;&quot;&quot;);[.C9:.N9]))" table:number-matrix-columns-spanned="1" table:number-matrix-rows-spanned="1" table:style-name="ce53">
            <text:p>3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East Londonderr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59"/>
          <table:table-cell office:value-type="float" office:value="5" table:formula="of:=SUM(IF(RIGHT(TRIM([.C10:.N10]);1)=&quot;*&quot;;--SUBSTITUTE([.C10:.N10];&quot;*&quot;;&quot;&quot;);[.C10:.N10]))" table:number-matrix-columns-spanned="1" table:number-matrix-rows-spanned="1" table:style-name="ce53">
            <text:p>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Fermanagh &amp; South Tyron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59"/>
          <table:table-cell office:value-type="float" office:value="10" table:formula="of:=SUM(IF(RIGHT(TRIM([.C11:.N11]);1)=&quot;*&quot;;--SUBSTITUTE([.C11:.N11];&quot;*&quot;;&quot;&quot;);[.C11:.N11]))" table:number-matrix-columns-spanned="1" table:number-matrix-rows-spanned="1" table:style-name="ce53">
            <text:p>1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Foyle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3" table:style-name="ce56">
            <text:p>33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59"/>
          <table:table-cell office:value-type="float" office:value="146" table:formula="of:=SUM(IF(RIGHT(TRIM([.C12:.N12]);1)=&quot;*&quot;;--SUBSTITUTE([.C12:.N12];&quot;*&quot;;&quot;&quot;);[.C12:.N12]))" table:number-matrix-columns-spanned="1" table:number-matrix-rows-spanned="1" table:style-name="ce53">
            <text:p>14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Lagan Valley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59"/>
          <table:table-cell office:value-type="float" office:value="31" table:formula="of:=SUM(IF(RIGHT(TRIM([.C13:.N13]);1)=&quot;*&quot;;--SUBSTITUTE([.C13:.N13];&quot;*&quot;;&quot;&quot;);[.C13:.N13]))" table:number-matrix-columns-spanned="1" table:number-matrix-rows-spanned="1" table:style-name="ce53">
            <text:p>3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Mid Ulster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59"/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3">
            <text:p>1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Newry &amp; Armagh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56">
            <text:p>20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8"/>
          <table:table-cell table:style-name="ce59"/>
          <table:table-cell office:value-type="float" office:value="44" table:formula="of:=SUM(IF(RIGHT(TRIM([.C15:.N15]);1)=&quot;*&quot;;--SUBSTITUTE([.C15:.N15];&quot;*&quot;;&quot;&quot;);[.C15:.N15]))" table:number-matrix-columns-spanned="1" table:number-matrix-rows-spanned="1" table:style-name="ce53">
            <text:p>4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North Antrim</text:p>
          </table:table-cell>
          <table:table-cell office:value-type="float" office:value="114" table:style-name="ce55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table:number-columns-repeated="2" table:style-name="ce58"/>
          <table:table-cell table:style-name="ce59"/>
          <table:table-cell office:value-type="float" office:value="289" table:formula="of:=SUM(IF(RIGHT(TRIM([.C16:.N16]);1)=&quot;*&quot;;--SUBSTITUTE([.C16:.N16];&quot;*&quot;;&quot;&quot;);[.C16:.N16]))" table:number-matrix-columns-spanned="1" table:number-matrix-rows-spanned="1" table:style-name="ce53">
            <text:p>289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North Dow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59"/>
          <table:table-cell office:value-type="float" office:value="12" table:formula="of:=SUM(IF(RIGHT(TRIM([.C17:.N17]);1)=&quot;*&quot;;--SUBSTITUTE([.C17:.N17];&quot;*&quot;;&quot;&quot;);[.C17:.N17]))" table:number-matrix-columns-spanned="1" table:number-matrix-rows-spanned="1" table:style-name="ce53">
            <text:p>1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South Antrim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table:number-columns-repeated="2" table:style-name="ce58"/>
          <table:table-cell table:style-name="ce59"/>
          <table:table-cell office:value-type="float" office:value="23" table:formula="of:=SUM(IF(RIGHT(TRIM([.C18:.N18]);1)=&quot;*&quot;;--SUBSTITUTE([.C18:.N18];&quot;*&quot;;&quot;&quot;);[.C18:.N18]))" table:number-matrix-columns-spanned="1" table:number-matrix-rows-spanned="1" table:style-name="ce53">
            <text:p>2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South Down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59"/>
          <table:table-cell office:value-type="float" office:value="18" table:formula="of:=SUM(IF(RIGHT(TRIM([.C19:.N19]);1)=&quot;*&quot;;--SUBSTITUTE([.C19:.N19];&quot;*&quot;;&quot;&quot;);[.C19:.N19]))" table:number-matrix-columns-spanned="1" table:number-matrix-rows-spanned="1" table:style-name="ce53">
            <text:p>1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Strangford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59"/>
          <table:table-cell office:value-type="float" office:value="20" table:formula="of:=SUM(IF(RIGHT(TRIM([.C20:.N20]);1)=&quot;*&quot;;--SUBSTITUTE([.C20:.N20];&quot;*&quot;;&quot;&quot;);[.C20:.N20]))" table:number-matrix-columns-spanned="1" table:number-matrix-rows-spanned="1" table:style-name="ce53">
            <text:p>2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Upper Bann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59"/>
          <table:table-cell office:value-type="float" office:value="48" table:formula="of:=SUM(IF(RIGHT(TRIM([.C21:.N21]);1)=&quot;*&quot;;--SUBSTITUTE([.C21:.N21];&quot;*&quot;;&quot;&quot;);[.C21:.N21]))" table:number-matrix-columns-spanned="1" table:number-matrix-rows-spanned="1" table:style-name="ce53">
            <text:p>4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0">
            <text:p>West Tyrone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table:number-columns-repeated="2" table:style-name="ce64"/>
          <table:table-cell table:style-name="ce65"/>
          <table:table-cell office:value-type="float" office:value="21" table:formula="of:=SUM(IF(RIGHT(TRIM([.C22:.N22]);1)=&quot;*&quot;;--SUBSTITUTE([.C22:.N22];&quot;*&quot;;&quot;&quot;);[.C22:.N22]))" table:number-matrix-columns-spanned="1" table:number-matrix-rows-spanned="1" table:style-name="ce66">
            <text:p>2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7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6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6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6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6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6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6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6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6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68">
            <text:p>72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68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6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69">
            <text:p>0</text:p>
          </table:table-cell>
          <table:table-cell office:value-type="float" office:value="1138" table:formula="of:=SUM(IF(RIGHT(TRIM([.C23:.N23]);1)=&quot;*&quot;;--SUBSTITUTE([.C23:.N23];&quot;*&quot;;&quot;&quot;);[.C23:.N23]))" table:number-matrix-columns-spanned="1" table:number-matrix-rows-spanned="1" table:style-name="ce70">
            <text:p>1,138</text:p>
          </table:table-cell>
          <table:table-cell table:number-columns-repeated="16369"/>
        </table:table-row>
        <table:table-row table:style-name="ro7">
          <table:table-cell/>
          <table:table-cell table:style-name="ce71"/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7">
          <table:table-cell/>
          <table:table-cell office:value-type="string" table:style-name="ce38">
            <text:p>^ Based on 2008 electoral ward boundaries</text:p>
          </table:table-cell>
          <table:table-cell table:number-columns-repeated="13" table:style-name="ce74"/>
          <table:table-cell table:number-columns-repeated="16369"/>
        </table:table-row>
        <table:table-row table:style-name="ro7">
          <table:table-cell/>
          <table:table-cell office:value-type="string" table:style-name="ce38">
            <text:p>Total Confirmed redundancies notified to DoF Economic and Labour Market Statistics Research Branch at 13th October 2017</text:p>
          </table:table-cell>
          <table:table-cell table:number-columns-repeated="13" table:style-name="ce74"/>
          <table:table-cell table:number-columns-repeated="16369"/>
        </table:table-row>
        <table:table-row table:style-name="ro7">
          <table:table-cell/>
          <table:table-cell office:value-type="string" table:style-name="ce130">
            <text:p>All figures subject to revision</text:p>
          </table:table-cell>
          <table:table-cell table:number-columns-repeated="13" table:style-name="ce76"/>
          <table:table-cell table:number-columns-repeated="16369"/>
        </table:table-row>
        <table:table-row table:number-rows-repeated="1048549" table:style-name="ro6">
          <table:table-cell table:number-columns-repeated="16384"/>
        </table:table-row>
      </table:table>
      <table:table table:name="TTWA_Breakdown" table:style-name="ta1">
        <table:table-column table:style-name="co6" table:default-cell-style-name="ce40"/>
        <table:table-column table:style-name="co7" table:default-cell-style-name="ce40"/>
        <table:table-column table:style-name="co8" table:number-columns-repeated="12" table:default-cell-style-name="ce40"/>
        <table:table-column table:style-name="co9" table:default-cell-style-name="ce40"/>
        <table:table-column table:style-name="co1" table:number-columns-repeated="16369" table:default-cell-style-name="ce40"/>
        <table:table-row table:style-name="ro8">
          <table:table-cell/>
          <table:table-cell table:number-columns-repeated="16383" table:style-name="ce40"/>
        </table:table-row>
        <table:table-row table:style-name="ro9">
          <table:table-cell/>
          <table:table-cell office:value-type="string" table:style-name="ce38">
            <text:p>Northern Ireland Redundancy data</text:p>
          </table:table-cell>
          <table:table-cell table:number-columns-repeated="13" table:style-name="ce77"/>
          <table:table-cell table:number-columns-repeated="16369" table:style-name="ce40"/>
        </table:table-row>
        <table:table-row table:style-name="ro9">
          <table:table-cell/>
          <table:table-cell office:value-type="string" table:style-name="ce38">
            <text:p>2017 - Confirmed Redundancies By Travel-To-Work Area</text:p>
          </table:table-cell>
          <table:table-cell table:number-columns-repeated="13" table:style-name="ce77"/>
          <table:table-cell table:number-columns-repeated="16369" table:style-name="ce40"/>
        </table:table-row>
        <table:table-row table:style-name="ro8">
          <table:table-cell/>
          <table:table-cell office:value-type="string" table:style-name="ce42">
            <text:p>TTWA</text:p>
          </table:table-cell>
          <table:table-cell office:value-type="string" table:style-name="ce78">
            <text:p>Jan</text:p>
          </table:table-cell>
          <table:table-cell office:value-type="string" table:style-name="ce44">
            <text:p>Feb</text:p>
          </table:table-cell>
          <table:table-cell office:value-type="string" table:style-name="ce44">
            <text:p>Mar</text:p>
          </table:table-cell>
          <table:table-cell office:value-type="string" table:style-name="ce44">
            <text:p>Apr</text:p>
          </table:table-cell>
          <table:table-cell office:value-type="string" table:style-name="ce44">
            <text:p>May</text:p>
          </table:table-cell>
          <table:table-cell office:value-type="string" table:style-name="ce44">
            <text:p>Jun</text:p>
          </table:table-cell>
          <table:table-cell office:value-type="string" table:style-name="ce44">
            <text:p>Jul</text:p>
          </table:table-cell>
          <table:table-cell office:value-type="string" table:style-name="ce44">
            <text:p>Aug</text:p>
          </table:table-cell>
          <table:table-cell office:value-type="string" table:style-name="ce44">
            <text:p>Sep</text:p>
          </table:table-cell>
          <table:table-cell office:value-type="string" table:style-name="ce44">
            <text:p>Oct</text:p>
          </table:table-cell>
          <table:table-cell office:value-type="string" table:style-name="ce44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6">
            <text:p>TOTAL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79">
            <text:p>Belfast</text:p>
          </table:table-cell>
          <table:table-cell office:value-type="float" office:value="93" table:style-name="ce80">
            <text:p>93</text:p>
          </table:table-cell>
          <table:table-cell office:value-type="float" office:value="49" table:style-name="ce81">
            <text:p>49</text:p>
          </table:table-cell>
          <table:table-cell office:value-type="float" office:value="76" table:style-name="ce81">
            <text:p>76</text:p>
          </table:table-cell>
          <table:table-cell office:value-type="float" office:value="112" table:style-name="ce81">
            <text:p>112</text:p>
          </table:table-cell>
          <table:table-cell office:value-type="float" office:value="36" table:style-name="ce81">
            <text:p>36</text:p>
          </table:table-cell>
          <table:table-cell office:value-type="float" office:value="63" table:style-name="ce81">
            <text:p>63</text:p>
          </table:table-cell>
          <table:table-cell office:value-type="float" office:value="30" table:style-name="ce82">
            <text:p>30</text:p>
          </table:table-cell>
          <table:table-cell office:value-type="float" office:value="47" table:style-name="ce83">
            <text:p>47</text:p>
          </table:table-cell>
          <table:table-cell office:value-type="float" office:value="46" table:style-name="ce83">
            <text:p>46</text:p>
          </table:table-cell>
          <table:table-cell table:number-columns-repeated="2" table:style-name="ce83"/>
          <table:table-cell table:style-name="ce84"/>
          <table:table-cell office:value-type="float" office:value="552" table:formula="of:=SUM(IF(RIGHT(TRIM([.C5:.N5]);1)=&quot;*&quot;;--SUBSTITUTE([.C5:.N5];&quot;*&quot;;&quot;&quot;);[.C5:.N5]))" table:number-matrix-columns-spanned="1" table:number-matrix-rows-spanned="1" table:style-name="ce85">
            <text:p>552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Coleraine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2" table:style-name="ce90"/>
          <table:table-cell table:style-name="ce91"/>
          <table:table-cell office:value-type="float" office:value="3" table:formula="of:=SUM(IF(RIGHT(TRIM([.C6:.N6]);1)=&quot;*&quot;;--SUBSTITUTE([.C6:.N6];&quot;*&quot;;&quot;&quot;);[.C6:.N6]))" table:number-matrix-columns-spanned="1" table:number-matrix-rows-spanned="1" table:style-name="ce92">
            <text:p>3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Craigavon</text:p>
          </table:table-cell>
          <table:table-cell office:value-type="float" office:value="1" table:style-name="ce87">
            <text:p>1</text:p>
          </table:table-cell>
          <table:table-cell office:value-type="float" office:value="33" table:style-name="ce88">
            <text:p>3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8" table:style-name="ce88">
            <text:p>18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89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2" table:style-name="ce90"/>
          <table:table-cell table:style-name="ce93"/>
          <table:table-cell office:value-type="float" office:value="71" table:formula="of:=SUM(IF(RIGHT(TRIM([.C7:.N7]);1)=&quot;*&quot;;--SUBSTITUTE([.C7:.N7];&quot;*&quot;;&quot;&quot;);[.C7:.N7]))" table:number-matrix-columns-spanned="1" table:number-matrix-rows-spanned="1" table:style-name="ce92">
            <text:p>71</text:p>
          </table:table-cell>
          <table:table-cell table:style-name="ce40"/>
          <table:table-cell table:style-name="ce94"/>
          <table:table-cell table:number-columns-repeated="16367"/>
        </table:table-row>
        <table:table-row table:style-name="ro10">
          <table:table-cell/>
          <table:table-cell office:value-type="string" table:style-name="ce86">
            <text:p>Dungannon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table:number-columns-repeated="2" table:style-name="ce90"/>
          <table:table-cell table:style-name="ce93"/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92">
            <text:p>5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Enniskillen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2" table:style-name="ce90"/>
          <table:table-cell table:style-name="ce93"/>
          <table:table-cell office:value-type="float" office:value="5" table:formula="of:=SUM(IF(RIGHT(TRIM([.C9:.N9]);1)=&quot;*&quot;;--SUBSTITUTE([.C9:.N9];&quot;*&quot;;&quot;&quot;);[.C9:.N9]))" table:number-matrix-columns-spanned="1" table:number-matrix-rows-spanned="1" table:style-name="ce92">
            <text:p>5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Londonderry</text:p>
          </table:table-cell>
          <table:table-cell office:value-type="float" office:value="0" table:style-name="ce87">
            <text:p>0</text:p>
          </table:table-cell>
          <table:table-cell office:value-type="float" office:value="38" table:style-name="ce88">
            <text:p>38</text:p>
          </table:table-cell>
          <table:table-cell office:value-type="float" office:value="34" table:style-name="ce88">
            <text:p>34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88">
            <text:p>2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0">
            <text:p>0</text:p>
          </table:table-cell>
          <table:table-cell table:number-columns-repeated="2" table:style-name="ce90"/>
          <table:table-cell table:style-name="ce93"/>
          <table:table-cell office:value-type="float" office:value="148" table:formula="of:=SUM(IF(RIGHT(TRIM([.C10:.N10]);1)=&quot;*&quot;;--SUBSTITUTE([.C10:.N10];&quot;*&quot;;&quot;&quot;);[.C10:.N10]))" table:number-matrix-columns-spanned="1" table:number-matrix-rows-spanned="1" table:style-name="ce92">
            <text:p>148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Mid-Ulster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table:number-columns-repeated="2" table:style-name="ce90"/>
          <table:table-cell table:style-name="ce93"/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92">
            <text:p>17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Newry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4" table:style-name="ce90">
            <text:p>14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0"/>
          <table:table-cell table:style-name="ce93"/>
          <table:table-cell office:value-type="float" office:value="27" table:formula="of:=SUM(IF(RIGHT(TRIM([.C12:.N12]);1)=&quot;*&quot;;--SUBSTITUTE([.C12:.N12];&quot;*&quot;;&quot;&quot;);[.C12:.N12]))" table:number-matrix-columns-spanned="1" table:number-matrix-rows-spanned="1" table:style-name="ce92">
            <text:p>27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North Antrim</text:p>
          </table:table-cell>
          <table:table-cell office:value-type="float" office:value="114" table:style-name="ce87">
            <text:p>114</text:p>
          </table:table-cell>
          <table:table-cell office:value-type="float" office:value="11" table:style-name="ce88">
            <text:p>11</text:p>
          </table:table-cell>
          <table:table-cell office:value-type="float" office:value="27" table:style-name="ce88">
            <text:p>27</text:p>
          </table:table-cell>
          <table:table-cell office:value-type="float" office:value="22" table:style-name="ce88">
            <text:p>22</text:p>
          </table:table-cell>
          <table:table-cell office:value-type="float" office:value="29" table:style-name="ce88">
            <text:p>29</text:p>
          </table:table-cell>
          <table:table-cell office:value-type="float" office:value="23" table:style-name="ce88">
            <text:p>23</text:p>
          </table:table-cell>
          <table:table-cell office:value-type="float" office:value="21" table:style-name="ce89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19" table:style-name="ce90">
            <text:p>19</text:p>
          </table:table-cell>
          <table:table-cell table:number-columns-repeated="2" table:style-name="ce90"/>
          <table:table-cell table:style-name="ce93"/>
          <table:table-cell office:value-type="float" office:value="289" table:formula="of:=SUM(IF(RIGHT(TRIM([.C13:.N13]);1)=&quot;*&quot;;--SUBSTITUTE([.C13:.N13];&quot;*&quot;;&quot;&quot;);[.C13:.N13]))" table:number-matrix-columns-spanned="1" table:number-matrix-rows-spanned="1" table:style-name="ce92">
            <text:p>289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86">
            <text:p>Strabane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2" table:style-name="ce90"/>
          <table:table-cell table:style-name="ce93"/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92">
            <text:p>9</text:p>
          </table:table-cell>
          <table:table-cell table:number-columns-repeated="16369" table:style-name="ce40"/>
        </table:table-row>
        <table:table-row table:style-name="ro10">
          <table:table-cell/>
          <table:table-cell office:value-type="string" table:style-name="ce95">
            <text:p>West Tyrone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table:number-columns-repeated="2" table:style-name="ce99"/>
          <table:table-cell table:style-name="ce100"/>
          <table:table-cell office:value-type="float" office:value="12" table:formula="of:=SUM(IF(RIGHT(TRIM([.C15:.N15]);1)=&quot;*&quot;;--SUBSTITUTE([.C15:.N15];&quot;*&quot;;&quot;&quot;);[.C15:.N15]))" table:number-matrix-columns-spanned="1" table:number-matrix-rows-spanned="1" table:style-name="ce101">
            <text:p>12</text:p>
          </table:table-cell>
          <table:table-cell table:number-columns-repeated="16369" table:style-name="ce40"/>
        </table:table-row>
        <table:table-row table:style-name="ro11">
          <table:table-cell/>
          <table:table-cell office:value-type="string" table:style-name="ce42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102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103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103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103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103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103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103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103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103">
            <text:p>72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4">
            <text:p>0</text:p>
          </table:table-cell>
          <table:table-cell office:value-type="float" office:value="1138" table:formula="of:=SUM(IF(RIGHT(TRIM([.C16:.N16]);1)=&quot;*&quot;;--SUBSTITUTE([.C16:.N16];&quot;*&quot;;&quot;&quot;);[.C16:.N16]))" table:number-matrix-columns-spanned="1" table:number-matrix-rows-spanned="1" table:style-name="ce105">
            <text:p>1,138</text:p>
          </table:table-cell>
          <table:table-cell table:number-columns-repeated="16369" table:style-name="ce40"/>
        </table:table-row>
        <table:table-row table:style-name="ro11">
          <table:table-cell/>
          <table:table-cell table:style-name="ce38"/>
          <table:table-cell table:number-columns-repeated="13" table:style-name="ce106"/>
          <table:table-cell table:number-columns-repeated="16369" table:style-name="ce40"/>
        </table:table-row>
        <table:table-row table:style-name="ro12">
          <table:table-cell/>
          <table:table-cell office:value-type="string" table:style-name="ce107">
            <text:p>Total Confirmed redundancies notified to DoF Economic and Labour Market Statistics Branch at 13th October 2017</text:p>
          </table:table-cell>
          <table:table-cell table:number-columns-repeated="13" table:style-name="ce108"/>
          <table:table-cell table:number-columns-repeated="16369" table:style-name="ce40"/>
        </table:table-row>
        <table:table-row table:style-name="ro9">
          <table:table-cell/>
          <table:table-cell office:value-type="string" table:style-name="ce107">
            <text:p>^ Based on the 1984 electoral ward boundaries</text:p>
          </table:table-cell>
          <table:table-cell table:number-columns-repeated="13" table:style-name="ce109"/>
          <table:table-cell table:number-columns-repeated="16369" table:style-name="ce40"/>
        </table:table-row>
        <table:table-row table:style-name="ro9">
          <table:table-cell/>
          <table:table-cell office:value-type="string" table:style-name="ce131">
            <text:p>All figures subject to revision</text:p>
          </table:table-cell>
          <table:table-cell table:number-columns-repeated="13" table:style-name="ce109"/>
          <table:table-cell table:number-columns-repeated="16369" table:style-name="ce4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40"/>
          <table:table-cell table:style-name="ce94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SIC_07_Breakdown" table:style-name="ta1">
        <table:table-column table:style-name="co10" table:default-cell-style-name="ce76"/>
        <table:table-column table:style-name="co11" table:default-cell-style-name="ce76"/>
        <table:table-column table:style-name="co12" table:number-columns-repeated="12" table:default-cell-style-name="ce76"/>
        <table:table-column table:style-name="co9" table:default-cell-style-name="ce76"/>
        <table:table-column table:style-name="co13" table:number-columns-repeated="16369" table:default-cell-style-name="ce76"/>
        <table:table-row table:style-name="ro9">
          <table:table-cell/>
          <table:table-cell office:value-type="string" table:style-name="ce110">
            <text:p>Northern Ireland Redundancy data</text:p>
          </table:table-cell>
          <table:table-cell table:number-columns-repeated="4" table:style-name="ce111"/>
          <table:table-cell table:number-columns-repeated="2" table:style-name="ce109"/>
          <table:table-cell table:number-columns-repeated="7" table:style-name="ce76"/>
          <table:table-cell table:style-name="ce75"/>
          <table:table-cell table:number-columns-repeated="16368"/>
        </table:table-row>
        <table:table-row table:style-name="ro9">
          <table:table-cell/>
          <table:table-cell office:value-type="string" table:style-name="ce107">
            <text:p>2017 - Confirmed Redundancies By Job Sector SIC07</text:p>
          </table:table-cell>
          <table:table-cell table:number-columns-repeated="6" table:style-name="ce106"/>
          <table:table-cell table:number-columns-repeated="7" table:style-name="ce76"/>
          <table:table-cell table:style-name="ce75"/>
          <table:table-cell table:number-columns-repeated="16368"/>
        </table:table-row>
        <table:table-row table:style-name="ro9">
          <table:table-cell/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13">
          <table:table-cell/>
          <table:table-cell office:value-type="string" table:style-name="ce114">
            <text:p>SECTOR</text:p>
          </table:table-cell>
          <table:table-cell office:value-type="string" table:style-name="ce78">
            <text:p>JAN</text:p>
          </table:table-cell>
          <table:table-cell office:value-type="string" table:style-name="ce44">
            <text:p>FEB</text:p>
          </table:table-cell>
          <table:table-cell office:value-type="string" table:style-name="ce44">
            <text:p>MAR</text:p>
          </table:table-cell>
          <table:table-cell office:value-type="string" table:style-name="ce44">
            <text:p>APR</text:p>
          </table:table-cell>
          <table:table-cell office:value-type="string" table:style-name="ce44">
            <text:p>MAY</text:p>
          </table:table-cell>
          <table:table-cell office:value-type="string" table:style-name="ce44">
            <text:p>JUN</text:p>
          </table:table-cell>
          <table:table-cell office:value-type="string" table:style-name="ce44">
            <text:p>JUL</text:p>
          </table:table-cell>
          <table:table-cell office:value-type="string" table:style-name="ce44">
            <text:p>AUG</text:p>
          </table:table-cell>
          <table:table-cell office:value-type="string" table:style-name="ce44">
            <text:p>SEP</text:p>
          </table:table-cell>
          <table:table-cell office:value-type="string" table:style-name="ce44">
            <text:p>OCT</text:p>
          </table:table-cell>
          <table:table-cell office:value-type="string" table:style-name="ce44">
            <text:p>NOV</text:p>
          </table:table-cell>
          <table:table-cell office:value-type="string" table:style-name="ce115">
            <text:p>DEC</text:p>
          </table:table-cell>
          <table:table-cell office:value-type="string" table:style-name="ce116">
            <text:p>TOTAL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17">
            <text:p>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1"/>
          <table:table-cell table:style-name="ce118"/>
          <table:table-cell office:value-type="float" office:value="0" table:formula="of:=SUM(IF(RIGHT(TRIM([.C5:.N5]);1)=&quot;*&quot;;--SUBSTITUTE([.C5:.N5];&quot;*&quot;;&quot;&quot;);[.C5:.N5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B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C</text:p>
          </table:table-cell>
          <table:table-cell office:value-type="float" office:value="176" table:style-name="ce87">
            <text:p>176</text:p>
          </table:table-cell>
          <table:table-cell office:value-type="float" office:value="78" table:style-name="ce88">
            <text:p>78</text:p>
          </table:table-cell>
          <table:table-cell office:value-type="float" office:value="73" table:style-name="ce88">
            <text:p>73</text:p>
          </table:table-cell>
          <table:table-cell office:value-type="float" office:value="47" table:style-name="ce88">
            <text:p>47</text:p>
          </table:table-cell>
          <table:table-cell office:value-type="float" office:value="50" table:style-name="ce88">
            <text:p>50</text:p>
          </table:table-cell>
          <table:table-cell office:value-type="float" office:value="34" table:style-name="ce88">
            <text:p>34</text:p>
          </table:table-cell>
          <table:table-cell office:value-type="float" office:value="20" table:style-name="ce88">
            <text:p>20</text:p>
          </table:table-cell>
          <table:table-cell office:value-type="float" office:value="67" table:style-name="ce88">
            <text:p>67</text:p>
          </table:table-cell>
          <table:table-cell office:value-type="float" office:value="21" table:style-name="ce88">
            <text:p>21</text:p>
          </table:table-cell>
          <table:table-cell table:number-columns-repeated="2" table:style-name="ce88"/>
          <table:table-cell table:style-name="ce121"/>
          <table:table-cell office:value-type="float" office:value="566" table:formula="of:=SUM(IF(RIGHT(TRIM([.C7:.N7]);1)=&quot;*&quot;;--SUBSTITUTE([.C7:.N7];&quot;*&quot;;&quot;&quot;);[.C7:.N7]))" table:number-matrix-columns-spanned="1" table:number-matrix-rows-spanned="1" table:style-name="ce119">
            <text:p>566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D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E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F</text:p>
          </table:table-cell>
          <table:table-cell office:value-type="float" office:value="0" table:style-name="ce87">
            <text:p>0</text:p>
          </table:table-cell>
          <table:table-cell office:value-type="float" office:value="31" table:style-name="ce88">
            <text:p>3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31" table:formula="of:=SUM(IF(RIGHT(TRIM([.C10:.N10]);1)=&quot;*&quot;;--SUBSTITUTE([.C10:.N10];&quot;*&quot;;&quot;&quot;);[.C10:.N10]))" table:number-matrix-columns-spanned="1" table:number-matrix-rows-spanned="1" table:style-name="ce119">
            <text:p>31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G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8" table:style-name="ce88">
            <text:p>8</text:p>
          </table:table-cell>
          <table:table-cell table:number-columns-repeated="2" table:style-name="ce88"/>
          <table:table-cell table:style-name="ce121"/>
          <table:table-cell office:value-type="float" office:value="29" table:formula="of:=SUM(IF(RIGHT(TRIM([.C11:.N11]);1)=&quot;*&quot;;--SUBSTITUTE([.C11:.N11];&quot;*&quot;;&quot;&quot;);[.C11:.N11]))" table:number-matrix-columns-spanned="1" table:number-matrix-rows-spanned="1" table:style-name="ce119">
            <text:p>29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H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I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J</text:p>
          </table:table-cell>
          <table:table-cell office:value-type="float" office:value="18" table:style-name="ce87">
            <text:p>18</text:p>
          </table:table-cell>
          <table:table-cell office:value-type="float" office:value="1" table:style-name="ce88">
            <text:p>1</text:p>
          </table:table-cell>
          <table:table-cell office:value-type="float" office:value="27" table:style-name="ce88">
            <text:p>27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8"/>
          <table:table-cell table:style-name="ce121"/>
          <table:table-cell office:value-type="float" office:value="57" table:formula="of:=SUM(IF(RIGHT(TRIM([.C14:.N14]);1)=&quot;*&quot;;--SUBSTITUTE([.C14:.N14];&quot;*&quot;;&quot;&quot;);[.C14:.N14]))" table:number-matrix-columns-spanned="1" table:number-matrix-rows-spanned="1" table:style-name="ce119">
            <text:p>57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K</text:p>
          </table:table-cell>
          <table:table-cell office:value-type="float" office:value="10" table:style-name="ce87">
            <text:p>10</text:p>
          </table:table-cell>
          <table:table-cell office:value-type="float" office:value="23" table:style-name="ce88">
            <text:p>23</text:p>
          </table:table-cell>
          <table:table-cell office:value-type="float" office:value="17" table:style-name="ce88">
            <text:p>17</text:p>
          </table:table-cell>
          <table:table-cell office:value-type="float" office:value="10" table:style-name="ce88">
            <text:p>10</text:p>
          </table:table-cell>
          <table:table-cell office:value-type="float" office:value="28" table:style-name="ce88">
            <text:p>28</text:p>
          </table:table-cell>
          <table:table-cell office:value-type="float" office:value="72" table:style-name="ce88">
            <text:p>72</text:p>
          </table:table-cell>
          <table:table-cell office:value-type="float" office:value="48" table:style-name="ce88">
            <text:p>48</text:p>
          </table:table-cell>
          <table:table-cell office:value-type="float" office:value="84" table:style-name="ce88">
            <text:p>84</text:p>
          </table:table-cell>
          <table:table-cell office:value-type="float" office:value="40" table:style-name="ce88">
            <text:p>40</text:p>
          </table:table-cell>
          <table:table-cell table:number-columns-repeated="2" table:style-name="ce88"/>
          <table:table-cell table:style-name="ce121"/>
          <table:table-cell office:value-type="float" office:value="332" table:formula="of:=SUM(IF(RIGHT(TRIM([.C15:.N15]);1)=&quot;*&quot;;--SUBSTITUTE([.C15:.N15];&quot;*&quot;;&quot;&quot;);[.C15:.N15]))" table:number-matrix-columns-spanned="1" table:number-matrix-rows-spanned="1" table:style-name="ce119">
            <text:p>332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L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M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" table:style-name="ce88"/>
          <table:table-cell table:style-name="ce121"/>
          <table:table-cell office:value-type="float" office:value="8" table:formula="of:=SUM(IF(RIGHT(TRIM([.C17:.N17]);1)=&quot;*&quot;;--SUBSTITUTE([.C17:.N17];&quot;*&quot;;&quot;&quot;);[.C17:.N17]))" table:number-matrix-columns-spanned="1" table:number-matrix-rows-spanned="1" table:style-name="ce119">
            <text:p>8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N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5" table:style-name="ce88">
            <text:p>85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93" table:formula="of:=SUM(IF(RIGHT(TRIM([.C18:.N18]);1)=&quot;*&quot;;--SUBSTITUTE([.C18:.N18];&quot;*&quot;;&quot;&quot;);[.C18:.N18]))" table:number-matrix-columns-spanned="1" table:number-matrix-rows-spanned="1" table:style-name="ce119">
            <text:p>93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P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Q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9" table:style-name="ce88">
            <text:p>19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22" table:formula="of:=SUM(IF(RIGHT(TRIM([.C21:.N21]);1)=&quot;*&quot;;--SUBSTITUTE([.C21:.N21];&quot;*&quot;;&quot;&quot;);[.C21:.N21]))" table:number-matrix-columns-spanned="1" table:number-matrix-rows-spanned="1" table:style-name="ce119">
            <text:p>22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R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S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23:.N23]);1)=&quot;*&quot;;--SUBSTITUTE([.C23:.N23];&quot;*&quot;;&quot;&quot;);[.C23:.N23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0">
            <text:p>T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121"/>
          <table:table-cell office:value-type="float" office:value="0" table:formula="of:=SUM(IF(RIGHT(TRIM([.C24:.N24]);1)=&quot;*&quot;;--SUBSTITUTE([.C24:.N24];&quot;*&quot;;&quot;&quot;);[.C24:.N24]))" table:number-matrix-columns-spanned="1" table:number-matrix-rows-spanned="1" table:style-name="ce119">
            <text:p>0</text:p>
          </table:table-cell>
          <table:table-cell table:style-name="ce112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U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2" table:style-name="ce97"/>
          <table:table-cell table:style-name="ce123"/>
          <table:table-cell office:value-type="float" office:value="0" table:formula="of:=SUM(IF(RIGHT(TRIM([.C25:.N25]);1)=&quot;*&quot;;--SUBSTITUTE([.C25:.N25];&quot;*&quot;;&quot;&quot;);[.C25:.N25]))" table:number-matrix-columns-spanned="1" table:number-matrix-rows-spanned="1" table:style-name="ce101">
            <text:p>0</text:p>
          </table:table-cell>
          <table:table-cell table:style-name="ce112"/>
          <table:table-cell table:number-columns-repeated="16368"/>
        </table:table-row>
        <table:table-row table:style-name="ro11">
          <table:table-cell/>
          <table:table-cell office:value-type="string" table:style-name="ce124">
            <text:p>TOTAL</text:p>
          </table:table-cell>
          <table:table-cell office:value-type="float" office:value="210" table:formula="of:=SUM(IF(RIGHT(TRIM([.C5:.C25]);1)=&quot;*&quot;;--SUBSTITUTE([.C5:.C25];&quot;*&quot;;&quot;&quot;);[.C5:.C25]))" table:number-matrix-columns-spanned="1" table:number-matrix-rows-spanned="1" table:style-name="ce103">
            <text:p>210</text:p>
          </table:table-cell>
          <table:table-cell office:value-type="float" office:value="135" table:formula="of:=SUM(IF(RIGHT(TRIM([.D5:.D25]);1)=&quot;*&quot;;--SUBSTITUTE([.D5:.D25];&quot;*&quot;;&quot;&quot;);[.D5:.D25]))" table:number-matrix-columns-spanned="1" table:number-matrix-rows-spanned="1" table:style-name="ce103">
            <text:p>135</text:p>
          </table:table-cell>
          <table:table-cell office:value-type="float" office:value="139" table:formula="of:=SUM(IF(RIGHT(TRIM([.E5:.E25]);1)=&quot;*&quot;;--SUBSTITUTE([.E5:.E25];&quot;*&quot;;&quot;&quot;);[.E5:.E25]))" table:number-matrix-columns-spanned="1" table:number-matrix-rows-spanned="1" table:style-name="ce103">
            <text:p>139</text:p>
          </table:table-cell>
          <table:table-cell office:value-type="float" office:value="147" table:formula="of:=SUM(IF(RIGHT(TRIM([.F5:.F25]);1)=&quot;*&quot;;--SUBSTITUTE([.F5:.F25];&quot;*&quot;;&quot;&quot;);[.F5:.F25]))" table:number-matrix-columns-spanned="1" table:number-matrix-rows-spanned="1" table:style-name="ce103">
            <text:p>147</text:p>
          </table:table-cell>
          <table:table-cell office:value-type="float" office:value="93" table:formula="of:=SUM(IF(RIGHT(TRIM([.G5:.G25]);1)=&quot;*&quot;;--SUBSTITUTE([.G5:.G25];&quot;*&quot;;&quot;&quot;);[.G5:.G25]))" table:number-matrix-columns-spanned="1" table:number-matrix-rows-spanned="1" table:style-name="ce103">
            <text:p>93</text:p>
          </table:table-cell>
          <table:table-cell office:value-type="float" office:value="109" table:formula="of:=SUM(IF(RIGHT(TRIM([.H5:.H25]);1)=&quot;*&quot;;--SUBSTITUTE([.H5:.H25];&quot;*&quot;;&quot;&quot;);[.H5:.H25]))" table:number-matrix-columns-spanned="1" table:number-matrix-rows-spanned="1" table:style-name="ce103">
            <text:p>109</text:p>
          </table:table-cell>
          <table:table-cell office:value-type="float" office:value="74" table:formula="of:=SUM(IF(RIGHT(TRIM([.I5:.I25]);1)=&quot;*&quot;;--SUBSTITUTE([.I5:.I25];&quot;*&quot;;&quot;&quot;);[.I5:.I25]))" table:number-matrix-columns-spanned="1" table:number-matrix-rows-spanned="1" table:style-name="ce103">
            <text:p>74</text:p>
          </table:table-cell>
          <table:table-cell office:value-type="float" office:value="159" table:formula="of:=SUM(IF(RIGHT(TRIM([.J5:.J25]);1)=&quot;*&quot;;--SUBSTITUTE([.J5:.J25];&quot;*&quot;;&quot;&quot;);[.J5:.J25]))" table:number-matrix-columns-spanned="1" table:number-matrix-rows-spanned="1" table:style-name="ce103">
            <text:p>159</text:p>
          </table:table-cell>
          <table:table-cell office:value-type="float" office:value="72" table:formula="of:=SUM(IF(RIGHT(TRIM([.K5:.K25]);1)=&quot;*&quot;;--SUBSTITUTE([.K5:.K25];&quot;*&quot;;&quot;&quot;);[.K5:.K25]))" table:number-matrix-columns-spanned="1" table:number-matrix-rows-spanned="1" table:style-name="ce103">
            <text:p>72</text:p>
          </table:table-cell>
          <table:table-cell office:value-type="float" office:value="0" table:formula="of:=SUM(IF(RIGHT(TRIM([.L5:.L25]);1)=&quot;*&quot;;--SUBSTITUTE([.L5:.L25];&quot;*&quot;;&quot;&quot;);[.L5:.L2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M5:.M25]);1)=&quot;*&quot;;--SUBSTITUTE([.M5:.M25];&quot;*&quot;;&quot;&quot;);[.M5:.M2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N5:.N25]);1)=&quot;*&quot;;--SUBSTITUTE([.N5:.N25];&quot;*&quot;;&quot;&quot;);[.N5:.N25]))" table:number-matrix-columns-spanned="1" table:number-matrix-rows-spanned="1" table:style-name="ce125">
            <text:p>0</text:p>
          </table:table-cell>
          <table:table-cell office:value-type="float" office:value="1138" table:formula="of:=SUM([.O5:.O25])" table:style-name="ce126">
            <text:p>1,138</text:p>
          </table:table-cell>
          <table:table-cell table:style-name="ce112"/>
          <table:table-cell table:number-columns-repeated="16368"/>
        </table:table-row>
        <table:table-row table:style-name="ro9">
          <table:table-cell/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9">
          <table:table-cell/>
          <table:table-cell office:value-type="string" table:style-name="ce107">
            <text:p>Total Confirmed redundancies notified to DoF Economic and Labour Market Statistics Research Branch at 13th October 2017</text:p>
          </table:table-cell>
          <table:table-cell table:style-name="ce107"/>
          <table:table-cell table:number-columns-repeated="11" table:style-name="ce127"/>
          <table:table-cell table:style-name="ce128"/>
          <table:table-cell table:style-name="ce113"/>
          <table:table-cell table:number-columns-repeated="16368"/>
        </table:table-row>
        <table:table-row table:style-name="ro9">
          <table:table-cell/>
          <table:table-cell office:value-type="string" table:style-name="ce132">
            <text:p>All figures subject to revision</text:p>
          </table:table-cell>
          <table:table-cell table:style-name="ce38"/>
          <table:table-cell table:number-columns-repeated="12" table:style-name="ce128"/>
          <table:table-cell table:style-name="ce75"/>
          <table:table-cell table:number-columns-repeated="1636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7-10-16T10:35:36Z</dc:date>
  </office:meta>
</office:document-meta>
</file>