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automatic" style:repeat-content="false"/>
      <style:paragraph-properties fo:text-align="start" fo:margin-left="0cm"/>
      <style:text-properties fo:color="#FF0000"/>
    </style:style>
    <style:style style:name="ce12" style:family="table-cell" style:parent-style-name="Normal_32_10" style:data-style-name="N0">
      <style:table-cell-properties style:vertical-align="middle" fo:background-color="transparent" style:cell-protect="protected"/>
      <style:text-properties fo:color="#000000"/>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Normal_32_10" style:data-style-name="N0">
      <style:table-cell-properties style:vertical-align="middle" fo:background-color="transparent" style:cell-protect="protected"/>
      <style:text-properties fo:color="#000000"/>
    </style:style>
    <style:style style:name="ce15" style:family="table-cell" style:parent-style-name="Default" style:data-style-name="N0">
      <style:table-cell-properties style:vertical-align="middle" fo:background-color="transparent"/>
    </style:style>
    <style:style style:name="ce16" style:family="table-cell" style:parent-style-name="Normal_32_14_32_2" style:data-style-name="N0">
      <style:table-cell-properties style:vertical-align="automatic" fo:background-color="transparent" style:cell-protect="protected"/>
      <style:text-properties fo:color="#000000"/>
    </style:style>
    <style:style style:name="ce17" style:family="table-cell" style:parent-style-name="Default" style:data-style-name="N0"/>
    <style:style style:name="ce18"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Default" style:data-style-name="N36"/>
    <style:style style:name="ce20" style:family="table-cell" style:parent-style-name="Default" style:data-style-name="N1"/>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style:vertical-align="middle"/>
      <style:text-properties fo:color="#000000" style:font-name="Arial" style:font-name-asian="Arial" style:font-name-complex="Arial"/>
    </style:style>
    <style:style style:name="ce27"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style:repeat-content="false"/>
      <style:paragraph-properties fo:text-align="start" fo:margin-left="0cm"/>
      <style:text-properties fo:color="#92D050" style:font-name="Arial" style:font-name-asian="Arial" style:font-name-complex="Arial"/>
    </style:style>
    <style:style style:name="ce29" style:family="table-cell" style:parent-style-name="Default" style:data-style-name="N0">
      <style:text-properties fo:color="#92D050"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1" style:family="table-cell" style:parent-style-name="Default" style:data-style-name="N0">
      <style:table-cell-properties style:vertical-align="middle"/>
      <style:text-properties fo:color="#92D050"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Default" style:data-style-name="N0">
      <style:text-properties fo:color="#FF0000" style:font-name="Arial" style:font-name-asian="Arial" style:font-name-complex="Arial"/>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style:vertical-align="middle" fo:wrap-option="wrap"/>
      <style:text-properties style:font-name="Arial" style:font-name-asian="Arial" style:font-name-complex="Arial"/>
    </style:style>
    <style:style style:name="ce37" style:family="table-cell" style:parent-style-name="Default" style:data-style-name="N0">
      <style:table-cell-properties style:vertical-align="automatic" fo:wrap-option="wrap"/>
      <style:text-properties style:font-name="Arial" style:font-name-asian="Arial" style:font-name-complex="Arial"/>
    </style:style>
    <style:style style:name="ce38" style:family="table-cell" style:parent-style-name="Default" style:data-style-name="N0">
      <style:table-cell-properties style:vertical-align="middle" fo:wrap-option="wrap"/>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2pt solid #76933C" fo:border-bottom="2pt solid #76933C" fo:border-left="none" fo:border-right="none" style:vertical-align="middle"/>
      <style:text-properties style:font-name="Arial" style:font-name-asian="Arial" style:font-name-complex="Arial"/>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Normal_32_10" style:data-style-name="N0">
      <style:table-cell-properties fo:border="thin solid #000000" style:vertical-align="automatic" fo:background-color="transparent" style:cell-protect="protected"/>
      <style:text-properties fo:color="#000000" style:font-name="Arial" style:font-name-asian="Arial" style:font-name-complex="Arial"/>
    </style:style>
    <style:style style:name="ce45" style:family="table-cell" style:parent-style-name="Normal_32_10"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6" style:family="table-cell" style:parent-style-name="Normal_32_10" style:data-style-name="N1">
      <style:table-cell-properties style:vertical-align="automatic" fo:background-color="transparent" style:cell-protect="protected"/>
      <style:text-properties fo:color="#000000" style:font-name="Arial" style:font-name-asian="Arial" style:font-name-complex="Arial"/>
    </style:style>
    <style:style style:name="ce47" style:family="table-cell" style:parent-style-name="Normal_32_10" style:data-style-name="N37">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0"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style:style>
    <style:style style:name="ce55"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7"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5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style:style>
    <style:style style:name="ce61" style:family="table-cell" style:parent-style-name="Default" style:data-style-name="N0">
      <style:table-cell-properties style:vertical-align="middle" fo:background-color="transparent"/>
      <style:text-properties style:font-name="Arial" style:font-name-asian="Arial" style:font-name-complex="Arial"/>
    </style:style>
    <style:style style:name="ce62"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14_32_2" style:data-style-name="N1">
      <style:table-cell-properties style:vertical-align="automatic" fo:background-color="transparent" style:cell-protect="protected"/>
      <style:text-properties fo:color="#000000" style:font-name="Arial" style:font-name-asian="Arial" style:font-name-complex="Arial"/>
    </style:style>
    <style:style style:name="ce67" style:family="table-cell" style:parent-style-name="Normal_32_14_32_2" style:data-style-name="N0">
      <style:table-cell-properties style:vertical-align="automatic" fo:background-color="transparent" style:cell-protect="protected"/>
      <style:text-properties fo:color="#000000" style:font-name="Arial" style:font-name-asian="Arial" style:font-name-complex="Arial"/>
    </style:style>
    <style:style style:name="ce68" style:family="table-cell" style:parent-style-name="Default" style:data-style-name="N0">
      <style:table-cell-properties fo:background-color="transparent"/>
      <style:text-properties style:font-name="Arial" style:font-name-asian="Arial" style:font-name-complex="Arial"/>
    </style:style>
    <style:style style:name="ce6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0" style:family="table-cell" style:parent-style-name="Normal_32_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72"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74"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5" style:family="table-cell" style:parent-style-name="Normal_32_11" style:data-style-name="N0">
      <style:table-cell-properties fo:border="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76" style:family="table-cell" style:parent-style-name="Default" style:data-style-name="N1">
      <style:text-properties style:font-name="Arial" style:font-name-asian="Arial" style:font-name-complex="Arial"/>
    </style:style>
    <style:style style:name="ce77" style:family="table-cell" style:parent-style-name="Normal_32_10" style:data-style-name="N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79" style:family="table-cell" style:parent-style-name="Default" style:data-style-name="N36">
      <style:text-properties style:font-name="Arial" style:font-name-asian="Arial" style:font-name-complex="Arial"/>
    </style:style>
    <style:style style:name="ce80"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81"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82" style:family="table-cell" style:parent-style-name="Normal_32_10" style:data-style-name="N0">
      <style:table-cell-properties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84" style:family="table-cell" style:parent-style-name="Default" style:data-style-name="N37">
      <style:text-properties style:font-name="Arial" style:font-name-asian="Arial" style:font-name-complex="Arial"/>
    </style:style>
    <style:style style:name="ce85"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1pt" style:font-size-asian="11pt" style:font-size-complex="11pt" style:text-underline-style="solid" style:text-underline-type="single"/>
    </style:style>
    <style:style style:name="ce8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ackground-color="transparent"/>
      <style:text-properties style:font-name="Arial" style:font-name-asian="Arial" style:font-name-complex="Arial"/>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fo:background-color="transparent"/>
      <style:text-properties style:font-name="Arial" style:font-name-asian="Arial" style:font-name-complex="Arial"/>
    </style:style>
    <style:style style:name="ce94" style:family="table-cell" style:parent-style-name="Default" style:data-style-name="N3">
      <style:table-cell-properties style:vertical-align="middle"/>
      <style:text-properties style:font-name="Arial" style:font-name-asian="Arial" style:font-name-complex="Arial"/>
    </style:style>
    <style:style style:name="ce95" style:family="table-cell" style:parent-style-name="Normal_32_16" style:data-style-name="N0">
      <style:table-cell-properties style:vertical-align="automatic" fo:background-color="transparent" style:cell-protect="protected"/>
    </style:style>
    <style:style style:name="ce96" style:family="table-cell" style:parent-style-name="Normal_32_16" style:data-style-name="N1">
      <style:table-cell-properties style:vertical-align="automatic" fo:background-color="transparent" style:cell-protect="protected"/>
    </style:style>
    <style:style style:name="ce97" style:family="table-cell" style:parent-style-name="Normal_32_16" style:data-style-name="N36">
      <style:table-cell-properties style:vertical-align="automatic" fo:background-color="transparent" style:cell-protect="protected"/>
    </style:style>
    <style:style style:name="ce98" style:family="table-cell" style:parent-style-name="Normal_32_16" style:data-style-name="N0">
      <style:table-cell-properties style:vertical-align="automatic" fo:background-color="transparent" style:cell-protect="protected"/>
      <style:text-properties fo:color="#000000"/>
    </style:style>
    <style:style style:name="ce99" style:family="table-cell" style:parent-style-name="Default" style:data-style-name="N1">
      <style:table-cell-properties style:vertical-align="middle"/>
      <style:text-properties style:font-name="Arial" style:font-name-asian="Arial" style:font-name-complex="Arial"/>
    </style:style>
    <style:style style:name="ce10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1"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2"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03"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0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0"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Normal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Default" style:data-style-name="N0">
      <style:table-cell-properties fo:border-top="2pt solid #76933C" fo:border-bottom="2pt solid #76933C" fo:border-left="none" fo:border-right="none" style:vertical-align="middle" style:repeat-content="false"/>
      <style:paragraph-properties fo:text-align="center"/>
    </style:style>
    <style:style style:name="ce123" style:family="table-cell" style:parent-style-name="Default" style:data-style-name="N0">
      <style:table-cell-properties fo:border-top="2pt solid #76933C" fo:border-bottom="2pt solid #76933C" fo:border-left="none" fo:border-right="none" style:vertical-align="middle" style:repeat-content="false"/>
      <style:paragraph-properties fo:text-align="center"/>
    </style:style>
    <style:style style:name="ce124" style:family="table-cell" style:parent-style-name="Default" style:data-style-name="N21">
      <style:table-cell-properties fo:border-top="2pt solid #76933C" fo:border-bottom="none" fo:border-left="none" fo:border-right="none" style:vertical-align="middle" fo:background-color="transparent" style:repeat-content="false"/>
      <style:paragraph-properties fo:text-align="center"/>
    </style:style>
    <style:style style:name="ce125" style:family="table-cell" style:parent-style-name="Default" style:data-style-name="N0">
      <style:table-cell-properties style:vertical-align="middle" fo:background-color="transparent" style:repeat-content="false"/>
      <style:paragraph-properties fo:text-align="center"/>
    </style:style>
    <style:style style:name="ce126" style:family="table-cell" style:parent-style-name="Default" style:data-style-name="N21">
      <style:table-cell-properties style:vertical-align="middle" fo:background-color="transparent" style:repeat-content="false"/>
      <style:paragraph-properties fo:text-align="center"/>
    </style:style>
    <style:style style:name="ce127" style:family="table-cell" style:parent-style-name="Default" style:data-style-name="N0">
      <style:table-cell-properties style:vertical-align="middle" fo:background-color="transparent" style:repeat-content="false"/>
      <style:paragraph-properties fo:text-align="center"/>
    </style:style>
    <style:style style:name="ce128" style:family="table-cell" style:parent-style-name="Default" style:data-style-name="N0">
      <style:table-cell-properties fo:border="thin solid #000000" style:vertical-align="automatic" fo:background-color="transparent"/>
      <style:text-properties fo:color="#000000"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automatic" fo:background-color="#D9D9D9"/>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background-color="#407EC9"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13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hin solid #000000"/>
      <style:text-properties style:font-name="Arial" style:font-name-asian="Arial" style:font-name-complex="Arial"/>
    </style:style>
    <style:style style:name="ce143" style:family="table-cell" style:parent-style-name="Default" style:data-style-name="N0">
      <style:table-cell-properties fo:border="thin solid #000000" style:vertical-align="middle"/>
      <style:text-properties style:font-name="Arial" style:font-name-asian="Arial" style:font-name-complex="Arial"/>
    </style:style>
    <style:style style:name="ce144" style:family="table-cell" style:parent-style-name="Default" style:data-style-name="N0">
      <style:table-cell-properties fo:border="thin solid #000000" fo:background-color="transparent"/>
      <style:text-properties style:font-name="Arial" style:font-name-asian="Arial" style:font-name-complex="Arial"/>
    </style:style>
    <style:style style:name="ce1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51" style:family="table-cell" style:parent-style-name="Hyperlink" style:data-style-name="N0">
      <style:table-cell-properties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152" style:family="table-cell" style:parent-style-name="Hyperlink" style:data-style-name="N0">
      <style:table-cell-properties style:vertical-align="middle" style:repeat-content="false"/>
      <style:paragraph-properties fo:text-align="justify"/>
      <style:text-properties fo:color="#0000FF" style:font-name="Arial" style:font-name-asian="Arial" style:font-name-complex="Arial" fo:font-size="11pt" style:font-size-asian="11pt" style:font-size-complex="11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18.6002083333333cm"/>
    </style:style>
    <style:style style:name="co3" style:family="table-column">
      <style:table-column-properties fo:break-before="auto" style:column-width="1.69333333333333cm"/>
    </style:style>
    <style:style style:name="co4" style:family="table-column">
      <style:table-column-properties fo:break-before="auto" style:column-width="0.79375cm"/>
    </style:style>
    <style:style style:name="co5" style:family="table-column">
      <style:table-column-properties fo:break-before="auto" style:column-width="2.83104166666667cm"/>
    </style:style>
    <style:style style:name="co6" style:family="table-column">
      <style:table-column-properties fo:break-before="auto" style:column-width="3.30729166666667cm"/>
    </style:style>
    <style:style style:name="co7" style:family="table-column">
      <style:table-column-properties fo:break-before="auto" style:column-width="15.3722916666667cm"/>
    </style:style>
    <style:style style:name="co8" style:family="table-column">
      <style:table-column-properties fo:break-before="auto" style:column-width="4.57729166666667cm"/>
    </style:style>
    <style:style style:name="co9" style:family="table-column">
      <style:table-column-properties fo:break-before="auto" style:column-width="0.6879166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1.825625cm"/>
    </style:style>
    <style:style style:name="co12" style:family="table-column">
      <style:table-column-properties fo:break-before="auto" style:column-width="2.06375cm"/>
    </style:style>
    <style:style style:name="co13" style:family="table-column">
      <style:table-column-properties fo:break-before="auto" style:column-width="2.67229166666667cm"/>
    </style:style>
    <style:style style:name="co14" style:family="table-column">
      <style:table-column-properties fo:break-before="auto" style:column-width="2.64583333333333cm"/>
    </style:style>
    <style:style style:name="co15" style:family="table-column">
      <style:table-column-properties fo:break-before="auto" style:column-width="1.79916666666667cm"/>
    </style:style>
    <style:style style:name="co16" style:family="table-column">
      <style:table-column-properties fo:break-before="auto" style:column-width="1.93145833333333cm"/>
    </style:style>
    <style:style style:name="co17" style:family="table-column">
      <style:table-column-properties fo:break-before="auto" style:column-width="1.77270833333333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1.05833333333333cm"/>
    </style:style>
    <style:style style:name="co20" style:family="table-column">
      <style:table-column-properties fo:break-before="auto" style:column-width="10.556875cm"/>
    </style:style>
    <style:style style:name="co21" style:family="table-column">
      <style:table-column-properties fo:break-before="auto" style:column-width="2.03729166666667cm"/>
    </style:style>
    <style:style style:name="co22" style:family="table-column">
      <style:table-column-properties fo:break-before="auto" style:column-width="2.01083333333333cm"/>
    </style:style>
    <style:style style:name="co23" style:family="table-column">
      <style:table-column-properties fo:break-before="auto" style:column-width="10.5304166666667cm"/>
    </style:style>
    <style:style style:name="co24" style:family="table-column">
      <style:table-column-properties fo:break-before="auto" style:column-width="10.63625cm"/>
    </style:style>
    <style:style style:name="co25" style:family="table-column">
      <style:table-column-properties fo:break-before="auto" style:column-width="1.984375cm"/>
    </style:style>
    <style:style style:name="co26" style:family="table-column">
      <style:table-column-properties fo:break-before="auto" style:column-width="1.190625cm"/>
    </style:style>
    <style:style style:name="co27" style:family="table-column">
      <style:table-column-properties fo:break-before="auto" style:column-width="10.6097916666667cm"/>
    </style:style>
    <style:style style:name="co28" style:family="table-column">
      <style:table-column-properties fo:break-before="auto" style:column-width="1.905cm"/>
    </style:style>
    <style:style style:name="co29" style:family="table-column">
      <style:table-column-properties fo:break-before="auto" style:column-width="3.62479166666667cm" style:use-optimal-column-width="true"/>
    </style:style>
    <style:style style:name="co30" style:family="table-column">
      <style:table-column-properties fo:break-before="auto" style:column-width="2.778125cm"/>
    </style:style>
    <style:style style:name="co31" style:family="table-column">
      <style:table-column-properties fo:break-before="auto" style:column-width="1.95791666666667cm"/>
    </style:style>
    <style:style style:name="co32" style:family="table-column">
      <style:table-column-properties fo:break-before="auto" style:column-width="1.87854166666667cm"/>
    </style:style>
    <style:style style:name="co33" style:family="table-column">
      <style:table-column-properties fo:break-before="auto" style:column-width="2.69875cm"/>
    </style:style>
    <style:style style:name="co34" style:family="table-column">
      <style:table-column-properties fo:break-before="auto" style:column-width="4.445cm" style:use-optimal-column-width="true"/>
    </style:style>
    <style:style style:name="co35" style:family="table-column">
      <style:table-column-properties fo:break-before="auto" style:column-width="2.72520833333333cm"/>
    </style:style>
    <style:style style:name="co36" style:family="table-column">
      <style:table-column-properties fo:break-before="auto" style:column-width="4.47145833333333cm"/>
    </style:style>
    <style:style style:name="co37" style:family="table-column">
      <style:table-column-properties fo:break-before="auto" style:column-width="2.75166666666667cm"/>
    </style:style>
    <style:style style:name="co38" style:family="table-column">
      <style:table-column-properties fo:break-before="auto" style:column-width="2.38125cm"/>
    </style:style>
    <style:style style:name="co39" style:family="table-column">
      <style:table-column-properties fo:break-before="auto" style:column-width="0.873125cm"/>
    </style:style>
    <style:style style:name="co40" style:family="table-column">
      <style:table-column-properties fo:break-before="auto" style:column-width="2.16958333333333cm"/>
    </style:style>
    <style:style style:name="co41" style:family="table-column">
      <style:table-column-properties fo:break-before="auto" style:column-width="1.74625cm" style:use-optimal-column-width="true"/>
    </style:style>
    <style:style style:name="co42" style:family="table-column">
      <style:table-column-properties fo:break-before="auto" style:column-width="10.8479166666667cm"/>
    </style:style>
    <style:style style:name="co43" style:family="table-column">
      <style:table-column-properties fo:break-before="auto" style:column-width="2.35479166666667cm"/>
    </style:style>
    <style:style style:name="co44" style:family="table-column">
      <style:table-column-properties fo:break-before="auto" style:column-width="1.13770833333333cm"/>
    </style:style>
    <style:style style:name="ro1" style:family="table-row">
      <style:table-row-properties style:row-height="4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48.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15.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3"/>
        <table:table-column table:style-name="co2" table:default-cell-style-name="ce21"/>
        <table:table-column table:style-name="co3" table:number-columns-repeated="16382" table:default-cell-style-name="ce5"/>
        <table:table-row table:style-name="ro1">
          <table:table-cell table:style-name="ce121"/>
          <table:table-cell office:value-type="string" table:style-name="ce135">
            <text:p>Northern Ireland Broad Economy Sales &amp; Exports Data 2011 - 2020</text:p>
          </table:table-cell>
          <table:table-cell table:number-columns-repeated="16382" table:style-name="ce2"/>
        </table:table-row>
        <table:table-row table:style-name="ro2">
          <table:table-cell table:number-columns-repeated="16384"/>
        </table:table-row>
        <table:table-row table:style-name="ro3">
          <table:table-cell office:value-type="string" table:style-name="ce34">
            <text:p>Definitions</text:p>
          </table:table-cell>
          <table:table-cell table:style-name="ce35"/>
          <table:table-cell table:number-columns-repeated="16382" table:style-name="ce3"/>
        </table:table-row>
        <table:table-row table:style-name="ro4">
          <table:table-cell table:style-name="ce116"/>
          <table:table-cell office:value-type="string" table:style-name="ce36">
            <text:p><text:span text:style-name="T4">Turnover</text:span><text:s/>(also referred to as<text:s/><text:span text:style-name="T4">total sales</text:span>) is defined as total sales and work done. This is calculated by adding the value of sales of goods produced, goods purchased and resold without further processing, work done and industrial and non-industrial services rendered.</text:p>
          </table:table-cell>
          <table:table-cell table:number-columns-repeated="16382" table:style-name="ce4"/>
        </table:table-row>
        <table:table-row table:style-name="ro2">
          <table:table-cell table:style-name="ce23"/>
          <table:table-cell table:style-name="ce37"/>
          <table:table-cell table:number-columns-repeated="16382"/>
        </table:table-row>
        <table:table-row table:style-name="ro5">
          <table:table-cell table:style-name="ce23"/>
          <table:table-cell office:value-type="string" table:style-name="ce39">
            <text:p><text:span text:style-name="T4">External Sales</text:span><text:s/>are comprised of those sales made<text:s/><text:span text:style-name="T4">outside Northern Ireland</text:span>, that is, sales to Great Britain, Ireland, the Rest of the European Union and the Rest of the World.</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text:span text:style-name="T4">Exports</text:span><text:s/>are defined as all sales<text:s/><text:span text:style-name="T4">outside the United Kingdom</text:span>.</text:p>
          </table:table-cell>
          <table:table-cell table:number-columns-repeated="16382"/>
        </table:table-row>
        <table:table-row table:style-name="ro2">
          <table:table-cell table:number-columns-repeated="16384"/>
        </table:table-row>
        <table:table-row table:style-name="ro6">
          <table:table-cell table:style-name="ce112"/>
          <table:table-cell office:value-type="string" table:style-name="ce36">
            <text:p><text:span text:style-name="T4">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in the 2014 reporting period).</text:p>
          </table:table-cell>
          <table:table-cell table:number-columns-repeated="16382" table:style-name="ce3"/>
        </table:table-row>
        <table:table-row table:style-name="ro2">
          <table:table-cell table:number-columns-repeated="16384"/>
        </table:table-row>
        <table:table-row table:style-name="ro2">
          <table:table-cell table:style-name="ce23"/>
          <table:table-cell office:value-type="string" table:style-name="ce21">
            <text:p><text:span text:style-name="T4">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text:span text:style-name="T4">Goods</text:span><text:s/>refers to specific, tangible products.</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text:span text:style-name="T4">Services</text:span><text:s/>refers to intangible products.</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All values are in<text:s/><text:span text:style-name="T4">current</text:span><text:s/>prices</text:p>
          </table:table-cell>
          <table:table-cell table:number-columns-repeated="16382"/>
        </table:table-row>
        <table:table-row table:style-name="ro2">
          <table:table-cell table:number-columns-repeated="16384"/>
        </table:table-row>
        <table:table-row table:style-name="ro7">
          <table:table-cell office:value-type="string" table:style-name="ce34">
            <text:p>Coverage</text:p>
          </table:table-cell>
          <table:table-cell table:style-name="ce21"/>
          <table:table-cell table:number-columns-repeated="16382"/>
        </table:table-row>
        <table:table-row table:style-name="ro8">
          <table:table-cell table:style-name="ce34"/>
          <table:table-cell office:value-type="string" table:style-name="ce38">
            <text:p>Following a decision in 2013 by the Office for National Statistics to discontinue the publication of figures covering Insurance &amp; Re-insurance industries (within Sector K) due to ongoing volatility of the estimates, the NIABI and BESES publications also exclude estimates for this sector.</text:p>
          </table:table-cell>
          <table:table-cell table:number-columns-repeated="16382"/>
        </table:table-row>
        <table:table-row table:style-name="ro9">
          <table:table-cell table:style-name="ce34"/>
          <table:table-cell table:style-name="ce21"/>
          <table:table-cell table:number-columns-repeated="16382"/>
        </table:table-row>
        <table:table-row table:style-name="ro10">
          <table:table-cell table:style-name="ce23"/>
          <table:table-cell office:value-type="string" table:style-name="ce38">
            <text:p>The other main areas that are excluded are: Public Administration and Defence (section O) while Agriculture, Forestry and Fishing (section A) excludes farming (groups 01.1, 01.2, 01.3, 01.4 and 01.5). Local authority and central Government bodies in Education (section P) and Human Health and Social Work Activities (section Q) have also been excluded from this publication, as has 86.2 (Medical and Dental Practice Activities) within section Q.</text:p>
          </table:table-cell>
          <table:table-cell table:number-columns-repeated="16382"/>
        </table:table-row>
        <table:table-row table:style-name="ro2">
          <table:table-cell table:number-columns-repeated="16384"/>
        </table:table-row>
        <table:table-row table:style-name="ro11">
          <table:table-cell office:value-type="string" table:style-name="ce34">
            <text:p>Quality Indicators</text:p>
          </table:table-cell>
          <table:table-cell table:style-name="ce35"/>
          <table:table-cell table:number-columns-repeated="16382" table:style-name="ce3"/>
        </table:table-row>
        <table:table-row table:style-name="ro12">
          <table:table-cell table:style-name="ce112"/>
          <table:table-cell office:value-type="string" table:style-name="ce38">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3"/>
        </table:table-row>
        <table:table-row table:style-name="ro13">
          <table:table-cell table:style-name="ce23"/>
          <table:table-cell table:style-name="ce39"/>
          <table:table-cell table:number-columns-repeated="16382"/>
        </table:table-row>
        <table:table-row table:style-name="ro14">
          <table:table-cell table:style-name="ce112"/>
          <table:table-cell office:value-type="string" table:style-name="ce38">
            <text:p><text:span text:style-name="T4">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3"/>
        </table:table-row>
        <table:table-row table:style-name="ro2">
          <table:table-cell table:style-name="ce23"/>
          <table:table-cell table:style-name="ce21">
            <draw:frame draw:z-index="1" draw:id="id0" draw:style-name="a0" draw:name="Picture 2" svg:x="1.81373in" svg:y="0.18382in" svg:width="1.27083in" svg:height="0.34375in" style:rel-width="scale" style:rel-height="scale">
              <draw:image xlink:href="media/image1.png" xlink:type="simple" xlink:show="embed" xlink:actuate="onLoad"/>
              <svg:title>Coefficient of Variation</svg:title>
              <svg:desc>Coefficient of Variation is calculated by dividing the Standard Error by the Parameter Estimate</svg:desc>
            </draw:frame>
          </table:table-cell>
          <table:table-cell table:number-columns-repeated="16382"/>
        </table:table-row>
        <table:table-row table:style-name="ro2">
          <table:table-cell table:style-name="ce23"/>
          <table:table-cell office:value-type="string" table:style-name="ce21">
            <text:p>Coefficient of Variation =<text:s/></text:p>
          </table:table-cell>
          <table:table-cell table:number-columns-repeated="16382"/>
        </table:table-row>
        <table:table-row table:style-name="ro2">
          <table:table-cell table:number-columns-repeated="16384"/>
        </table:table-row>
        <table:table-row table:style-name="ro15">
          <table:table-cell table:style-name="ce23"/>
          <table:table-cell office:value-type="string" table:style-name="ce39">
            <text:p><text:span text:style-name="T4">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table-row>
        <table:table-row table:style-name="ro2">
          <table:table-cell table:style-name="ce23"/>
          <table:table-cell table:style-name="ce39"/>
          <table:table-cell table:number-columns-repeated="16382" table:style-name="ce5"/>
        </table:table-row>
        <table:table-row table:style-name="ro16">
          <table:table-cell table:style-name="ce112"/>
          <table:table-cell office:value-type="string" table:style-name="ce38">
            <text:p><text:span text:style-name="T4">Parameter Estimate:</text:span><text:s/>The parameter estimate refers to the individual value for each of the variables in the tables included. For example the 2011 parameter estimate for manufacturing turnover is £16,582 million (Table 9.2).</text:p>
          </table:table-cell>
          <table:table-cell table:number-columns-repeated="16382" table:style-name="ce3"/>
        </table:table-row>
        <table:table-row table:style-name="ro17">
          <table:table-cell table:style-name="ce23"/>
          <table:table-cell table:style-name="ce21"/>
          <table:table-cell table:number-columns-repeated="16382" table:style-name="ce5"/>
        </table:table-row>
        <table:table-row table:style-name="ro18">
          <table:table-cell office:value-type="string" table:style-name="ce34">
            <text:p>Industrial Classification</text:p>
          </table:table-cell>
          <table:table-cell table:style-name="ce35"/>
          <table:table-cell table:number-columns-repeated="16382" table:style-name="ce3"/>
        </table:table-row>
        <table:table-row table:style-name="ro12">
          <table:table-cell table:style-name="ce23"/>
          <table:table-cell office:value-type="string" table:style-name="ce40">
            <text:p>This dataset uses the UK Standard Industrial Classification 2007 (UK SIC 07). UK SIC 2007 is divided into 21 sections, each denoted by a single letter from A to U. Below this, further levels of detail are provided at division (denoted by two digits), groups (three digits), classes (four digits) and subclasses (five digits).</text:p>
          </table:table-cell>
          <table:table-cell table:number-columns-repeated="16382" table:style-name="ce5"/>
        </table:table-row>
        <table:table-row table:style-name="ro19">
          <table:table-cell table:style-name="ce112"/>
          <table:table-cell office:value-type="string" table:style-name="ce151">
            <text:p><text:a xlink:href="https://webarchive.nationalarchives.gov.uk/20160105230903/http:/www.ons.gov.uk/ons/guide-method/classifications/current-standard-classifications/standard-industrial-classification/index.html"><text:span text:style-name="T3">Further details of this classification can be found on the<text:s/></text:span><text:span text:style-name="T6">ONS website.</text:span></text:a></text:p>
          </table:table-cell>
          <table:table-cell table:number-columns-repeated="16382" table:style-name="ce3"/>
        </table:table-row>
        <table:table-row table:style-name="ro20">
          <table:table-cell table:style-name="ce23"/>
          <table:table-cell table:style-name="ce21"/>
          <table:table-cell table:number-columns-repeated="16382" table:style-name="ce5"/>
        </table:table-row>
        <table:table-row table:style-name="ro7">
          <table:table-cell table:style-name="ce23"/>
          <table:table-cell office:value-type="string" table:style-name="ce41">
            <text:p>Description</text:p>
          </table:table-cell>
          <table:table-cell office:value-type="string" table:style-name="ce122">
            <text:p>UK SIC 2007 Section</text:p>
          </table:table-cell>
          <table:table-cell table:style-name="ce123"/>
          <table:table-cell table:number-columns-repeated="16380"/>
        </table:table-row>
        <table:table-row table:style-name="ro21">
          <table:table-cell table:style-name="ce112"/>
          <table:table-cell office:value-type="string" table:style-name="ce61">
            <text:p><text:s/>Agriculture, Forestry And Fishing<text:s/></text:p>
          </table:table-cell>
          <table:table-cell office:value-type="string" table:style-name="ce124">
            <text:p>A</text:p>
          </table:table-cell>
          <table:table-cell table:style-name="ce124"/>
          <table:table-cell table:number-columns-repeated="16380" table:style-name="ce3"/>
        </table:table-row>
        <table:table-row table:style-name="ro21">
          <table:table-cell table:style-name="ce112"/>
          <table:table-cell office:value-type="string" table:style-name="ce61">
            <text:p><text:s/>Mining And Quarrying<text:s/></text:p>
          </table:table-cell>
          <table:table-cell office:value-type="string" table:style-name="ce125">
            <text:p>B</text:p>
          </table:table-cell>
          <table:table-cell table:style-name="ce125"/>
          <table:table-cell table:number-columns-repeated="16380" table:style-name="ce3"/>
        </table:table-row>
        <table:table-row table:style-name="ro21">
          <table:table-cell table:style-name="ce112"/>
          <table:table-cell office:value-type="string" table:style-name="ce61">
            <text:p><text:s/>Manufacturing<text:s/></text:p>
          </table:table-cell>
          <table:table-cell office:value-type="string" table:style-name="ce125">
            <text:p>C</text:p>
          </table:table-cell>
          <table:table-cell table:style-name="ce125"/>
          <table:table-cell table:number-columns-repeated="16380" table:style-name="ce3"/>
        </table:table-row>
        <table:table-row table:style-name="ro21">
          <table:table-cell table:style-name="ce112"/>
          <table:table-cell office:value-type="string" table:style-name="ce61">
            <text:p><text:s/>Electricity, Gas, Steam And Air Conditioning Supply<text:s/></text:p>
          </table:table-cell>
          <table:table-cell office:value-type="string" table:style-name="ce127">
            <text:p>D</text:p>
          </table:table-cell>
          <table:table-cell table:style-name="ce127"/>
          <table:table-cell table:number-columns-repeated="16380" table:style-name="ce3"/>
        </table:table-row>
        <table:table-row table:style-name="ro21">
          <table:table-cell table:style-name="ce112"/>
          <table:table-cell office:value-type="string" table:style-name="ce61">
            <text:p><text:s/>Water Supply; Sewerage, Waste Management And Remediation Activities<text:s/></text:p>
          </table:table-cell>
          <table:table-cell office:value-type="string" table:style-name="ce126">
            <text:p>E</text:p>
          </table:table-cell>
          <table:table-cell table:style-name="ce126"/>
          <table:table-cell table:number-columns-repeated="16380" table:style-name="ce3"/>
        </table:table-row>
        <table:table-row table:style-name="ro21">
          <table:table-cell table:style-name="ce112"/>
          <table:table-cell office:value-type="string" table:style-name="ce61">
            <text:p><text:s/>Construction<text:s/></text:p>
          </table:table-cell>
          <table:table-cell office:value-type="string" table:style-name="ce125">
            <text:p>F</text:p>
          </table:table-cell>
          <table:table-cell table:style-name="ce125"/>
          <table:table-cell table:number-columns-repeated="16380" table:style-name="ce3"/>
        </table:table-row>
        <table:table-row table:style-name="ro21">
          <table:table-cell table:style-name="ce112"/>
          <table:table-cell office:value-type="string" table:style-name="ce61">
            <text:p><text:s/>Wholesale And Retail Trade; Repair Of Motor Vehicles And Motorcycles<text:s/></text:p>
          </table:table-cell>
          <table:table-cell office:value-type="string" table:style-name="ce125">
            <text:p>G</text:p>
          </table:table-cell>
          <table:table-cell table:style-name="ce125"/>
          <table:table-cell table:number-columns-repeated="16380" table:style-name="ce3"/>
        </table:table-row>
        <table:table-row table:style-name="ro21">
          <table:table-cell table:style-name="ce112"/>
          <table:table-cell office:value-type="string" table:style-name="ce61">
            <text:p><text:s/>Transportation And Storage<text:s/></text:p>
          </table:table-cell>
          <table:table-cell office:value-type="string" table:style-name="ce127">
            <text:p>H</text:p>
          </table:table-cell>
          <table:table-cell table:style-name="ce127"/>
          <table:table-cell table:number-columns-repeated="16380" table:style-name="ce3"/>
        </table:table-row>
        <table:table-row table:style-name="ro21">
          <table:table-cell table:style-name="ce112"/>
          <table:table-cell office:value-type="string" table:style-name="ce61">
            <text:p><text:s/>Accommodation And Food Service Activities<text:s/></text:p>
          </table:table-cell>
          <table:table-cell office:value-type="string" table:style-name="ce126">
            <text:p>I</text:p>
          </table:table-cell>
          <table:table-cell table:style-name="ce126"/>
          <table:table-cell table:number-columns-repeated="16380" table:style-name="ce3"/>
        </table:table-row>
        <table:table-row table:style-name="ro21">
          <table:table-cell table:style-name="ce112"/>
          <table:table-cell office:value-type="string" table:style-name="ce61">
            <text:p><text:s/>Information And Communication<text:s/></text:p>
          </table:table-cell>
          <table:table-cell office:value-type="string" table:style-name="ce125">
            <text:p>J</text:p>
          </table:table-cell>
          <table:table-cell table:style-name="ce125"/>
          <table:table-cell table:number-columns-repeated="16380" table:style-name="ce3"/>
        </table:table-row>
        <table:table-row table:style-name="ro21">
          <table:table-cell table:style-name="ce112"/>
          <table:table-cell office:value-type="string" table:style-name="ce61">
            <text:p><text:s/>Financial And Insurance Activities<text:s/></text:p>
          </table:table-cell>
          <table:table-cell office:value-type="string" table:style-name="ce125">
            <text:p>K</text:p>
          </table:table-cell>
          <table:table-cell table:style-name="ce125"/>
          <table:table-cell table:number-columns-repeated="16380" table:style-name="ce3"/>
        </table:table-row>
        <table:table-row table:style-name="ro21">
          <table:table-cell table:style-name="ce112"/>
          <table:table-cell office:value-type="string" table:style-name="ce61">
            <text:p><text:s/>Real Estate Activities<text:s/></text:p>
          </table:table-cell>
          <table:table-cell office:value-type="string" table:style-name="ce127">
            <text:p>L</text:p>
          </table:table-cell>
          <table:table-cell table:style-name="ce127"/>
          <table:table-cell table:number-columns-repeated="16380" table:style-name="ce3"/>
        </table:table-row>
        <table:table-row table:style-name="ro21">
          <table:table-cell table:style-name="ce112"/>
          <table:table-cell office:value-type="string" table:style-name="ce61">
            <text:p><text:s/>Professional, Scientific And Technical Activities<text:s/></text:p>
          </table:table-cell>
          <table:table-cell office:value-type="string" table:style-name="ce126">
            <text:p>M</text:p>
          </table:table-cell>
          <table:table-cell table:style-name="ce126"/>
          <table:table-cell table:number-columns-repeated="16380" table:style-name="ce3"/>
        </table:table-row>
        <table:table-row table:style-name="ro21">
          <table:table-cell table:style-name="ce112"/>
          <table:table-cell office:value-type="string" table:style-name="ce61">
            <text:p><text:s/>Administrative And Support Service Activities<text:s/></text:p>
          </table:table-cell>
          <table:table-cell office:value-type="string" table:style-name="ce125">
            <text:p>N</text:p>
          </table:table-cell>
          <table:table-cell table:style-name="ce125"/>
          <table:table-cell table:number-columns-repeated="16380" table:style-name="ce3"/>
        </table:table-row>
        <table:table-row table:style-name="ro21">
          <table:table-cell table:style-name="ce112"/>
          <table:table-cell office:value-type="string" table:style-name="ce61">
            <text:p><text:s/>Public Administration And Defence; Compulsory Social Security<text:s/></text:p>
          </table:table-cell>
          <table:table-cell office:value-type="string" table:style-name="ce125">
            <text:p>O</text:p>
          </table:table-cell>
          <table:table-cell table:style-name="ce125"/>
          <table:table-cell table:number-columns-repeated="16380" table:style-name="ce3"/>
        </table:table-row>
        <table:table-row table:style-name="ro21">
          <table:table-cell table:style-name="ce112"/>
          <table:table-cell office:value-type="string" table:style-name="ce61">
            <text:p><text:s/>Education<text:s/></text:p>
          </table:table-cell>
          <table:table-cell office:value-type="string" table:style-name="ce127">
            <text:p>P</text:p>
          </table:table-cell>
          <table:table-cell table:style-name="ce127"/>
          <table:table-cell table:number-columns-repeated="16380" table:style-name="ce3"/>
        </table:table-row>
        <table:table-row table:style-name="ro21">
          <table:table-cell table:style-name="ce112"/>
          <table:table-cell office:value-type="string" table:style-name="ce61">
            <text:p><text:s/>Human Health And Social Work Activities<text:s/></text:p>
          </table:table-cell>
          <table:table-cell office:value-type="string" table:style-name="ce126">
            <text:p>Q</text:p>
          </table:table-cell>
          <table:table-cell table:style-name="ce126"/>
          <table:table-cell table:number-columns-repeated="16380" table:style-name="ce3"/>
        </table:table-row>
        <table:table-row table:style-name="ro21">
          <table:table-cell table:style-name="ce112"/>
          <table:table-cell office:value-type="string" table:style-name="ce61">
            <text:p><text:s/>Arts, Entertainment And Recreation<text:s/></text:p>
          </table:table-cell>
          <table:table-cell office:value-type="string" table:style-name="ce125">
            <text:p>R</text:p>
          </table:table-cell>
          <table:table-cell table:style-name="ce125"/>
          <table:table-cell table:number-columns-repeated="16380" table:style-name="ce3"/>
        </table:table-row>
        <table:table-row table:style-name="ro21">
          <table:table-cell table:style-name="ce112"/>
          <table:table-cell office:value-type="string" table:style-name="ce61">
            <text:p><text:s/>Other Service Activities<text:s/></text:p>
          </table:table-cell>
          <table:table-cell office:value-type="string" table:style-name="ce125">
            <text:p>S</text:p>
          </table:table-cell>
          <table:table-cell table:style-name="ce125"/>
          <table:table-cell table:number-columns-repeated="16380" table:style-name="ce3"/>
        </table:table-row>
        <table:table-row table:style-name="ro22">
          <table:table-cell table:style-name="ce112"/>
          <table:table-cell office:value-type="string" table:style-name="ce100">
            <text:p><text:s/>Activities Of Households As Employers; Undifferentiated Goods- And Services-Producing Activities Of Households For Own Use<text:s/></text:p>
          </table:table-cell>
          <table:table-cell office:value-type="string" table:style-name="ce125">
            <text:p>T</text:p>
          </table:table-cell>
          <table:table-cell table:style-name="ce125"/>
          <table:table-cell table:number-columns-repeated="16380" table:style-name="ce3"/>
        </table:table-row>
        <table:table-row table:style-name="ro21">
          <table:table-cell table:style-name="ce112"/>
          <table:table-cell office:value-type="string" table:style-name="ce61">
            <text:p><text:s/>Activities Of Extraterritorial Organisations And Bodies<text:s/></text:p>
          </table:table-cell>
          <table:table-cell office:value-type="string" table:style-name="ce125">
            <text:p>U</text:p>
          </table:table-cell>
          <table:table-cell table:style-name="ce125"/>
          <table:table-cell table:number-columns-repeated="16380" table:style-name="ce3"/>
        </table:table-row>
        <table:table-row table:number-rows-repeated="2" table:style-name="ro21">
          <table:table-cell table:style-name="ce112"/>
          <table:table-cell table:style-name="ce35"/>
          <table:table-cell table:number-columns-repeated="2" table:style-name="ce125"/>
          <table:table-cell table:number-columns-repeated="16380" table:style-name="ce3"/>
        </table:table-row>
        <table:table-row table:style-name="ro23">
          <table:table-cell office:value-type="string" table:style-name="ce34">
            <text:p>National Statistics Status</text:p>
          </table:table-cell>
          <table:table-cell table:style-name="ce35"/>
          <table:table-cell table:number-columns-repeated="2" table:style-name="ce125"/>
          <table:table-cell table:number-columns-repeated="16380" table:style-name="ce3"/>
        </table:table-row>
        <table:table-row table:style-name="ro24">
          <table:table-cell table:style-name="ce112"/>
          <table:table-cell office:value-type="string" table:style-name="ce38">
            <text:p>National Statistics status means that our statistics meet the highest standards of trustworthiness, quality, and public value, and it is our responsibility to maintain compliance with these standards.</text:p>
          </table:table-cell>
          <table:table-cell table:number-columns-repeated="2" table:style-name="ce125"/>
          <table:table-cell table:number-columns-repeated="16380" table:style-name="ce3"/>
        </table:table-row>
        <table:table-row table:style-name="ro22">
          <table:table-cell table:style-name="ce112"/>
          <table:table-cell office:value-type="string" table:style-name="ce151">
            <text:p><text:a xlink:href="https://osr.statisticsauthority.gov.uk/publication/assessment-report-northern-ireland-broad-economy-sales-and-exports-statistics/"><text:span text:style-name="T3">These statistics were designated as National Statistics in March 2022 following a<text:s/></text:span>full assessment<text:span text:style-name="T3"><text:s/>of the Broad Economy Sales and Exports Statistics against the Code of Practice for statistics.<text:s/></text:span></text:a></text:p>
          </table:table-cell>
          <table:table-cell table:number-columns-repeated="2" table:style-name="ce125"/>
          <table:table-cell table:number-columns-repeated="16380" table:style-name="ce3"/>
        </table:table-row>
        <table:table-row table:style-name="ro8">
          <table:table-cell table:style-name="ce112"/>
          <table:table-cell office:value-type="string" table:style-name="ce38">
            <text:p>Since the assessment by the UK Statistics Authority, we have continued to comply with the Code of Practice for Statistics, and seek to continue with the development and improvement of the BESES series.<text:s/></text:p>
          </table:table-cell>
          <table:table-cell table:number-columns-repeated="2" table:style-name="ce125"/>
          <table:table-cell table:number-columns-repeated="16380" table:style-name="ce3"/>
        </table:table-row>
        <table:table-row table:style-name="ro22">
          <table:table-cell table:style-name="ce112"/>
          <table:table-cell office:value-type="string" table:style-name="ce152">
            <text:p><text:a xlink:href="https://www.nisra.gov.uk/publications/usage-methods-and-quality-and-revisions-policy-beses"><text:span text:style-name="T3">Users should refer to the Northern Ireland<text:s/></text:span><text:span text:style-name="T2">Broad Economy Sales and Exports Statistics Development Plan</text:span><text:span text:style-name="T3"><text:s/>for details of further planned developments.</text:span></text:a></text:p>
          </table:table-cell>
          <table:table-cell table:number-columns-repeated="2" table:style-name="ce125"/>
          <table:table-cell table:number-columns-repeated="16380" table:style-name="ce3"/>
        </table:table-row>
        <table:table-row table:style-name="ro23">
          <table:table-cell table:style-name="ce112"/>
          <table:table-cell table:style-name="ce102"/>
          <table:table-cell table:number-columns-repeated="2" table:style-name="ce125"/>
          <table:table-cell table:number-columns-repeated="16380" table:style-name="ce3"/>
        </table:table-row>
        <table:table-row table:style-name="ro25">
          <table:table-cell table:style-name="ce112"/>
          <table:table-cell table:style-name="ce21"/>
          <table:table-cell table:number-columns-repeated="2" table:style-name="ce125"/>
          <table:table-cell table:number-columns-repeated="16380" table:style-name="ce3"/>
        </table:table-row>
        <table:table-row table:style-name="ro2">
          <table:table-cell office:value-type="string" table:style-name="ce42">
            <text:p>Contact</text:p>
          </table:table-cell>
          <table:table-cell table:style-name="ce21"/>
          <table:table-cell table:style-name="ce6"/>
          <table:table-cell table:number-columns-repeated="16381" table:style-name="ce5"/>
        </table:table-row>
        <table:table-row table:style-name="ro2">
          <table:table-cell table:style-name="ce23"/>
          <table:table-cell office:value-type="string" table:style-name="ce21">
            <text:p>Users are welcome to provide feedback on this release. Please provide any comments to:</text:p>
          </table:table-cell>
          <table:table-cell table:number-columns-repeated="16382" table:style-name="ce5"/>
        </table:table-row>
        <table:table-row table:style-name="ro2">
          <table:table-cell table:number-columns-repeated="16384"/>
        </table:table-row>
        <table:table-row table:style-name="ro2">
          <table:table-cell office:value-type="string" table:style-name="ce43">
            <text:p>Email:</text:p>
          </table:table-cell>
          <table:table-cell office:value-type="string" table:style-name="ce27">
            <text:p><text:a xlink:href="mailto:economicstats@nisra.gov.uk">economicstats@nisra.gov.uk</text:a></text:p>
          </table:table-cell>
          <table:table-cell table:number-columns-repeated="16382" table:style-name="ce5"/>
        </table:table-row>
        <table:table-row table:style-name="ro2">
          <table:table-cell table:style-name="ce5"/>
          <table:table-cell table:style-name="ce21"/>
          <table:table-cell table:number-columns-repeated="16382" table:style-name="ce5"/>
        </table:table-row>
        <table:table-row table:style-name="ro26">
          <table:table-cell office:value-type="string" table:style-name="ce43">
            <text:p>Write:</text:p>
          </table:table-cell>
          <table:table-cell office:value-type="string" table:style-name="ce21">
            <text:p>Economics &amp; Labour Market Statistics Branch,</text:p>
          </table:table-cell>
          <table:table-cell table:number-columns-repeated="16382" table:style-name="ce5"/>
        </table:table-row>
        <table:table-row table:style-name="ro27">
          <table:table-cell table:style-name="ce5"/>
          <table:table-cell office:value-type="string" table:style-name="ce21">
            <text:p>Northern Ireland Statistics and Research Agency</text:p>
          </table:table-cell>
          <table:table-cell table:number-columns-repeated="16382" table:style-name="ce5"/>
        </table:table-row>
        <table:table-row table:style-name="ro27">
          <table:table-cell table:style-name="ce21"/>
          <table:table-cell office:value-type="string" table:style-name="ce21">
            <text:p>Floor 1</text:p>
          </table:table-cell>
          <table:table-cell table:number-columns-repeated="16382" table:style-name="ce5"/>
        </table:table-row>
        <table:table-row table:style-name="ro27">
          <table:table-cell table:style-name="ce23"/>
          <table:table-cell office:value-type="string" table:style-name="ce21">
            <text:p>Colby House</text:p>
          </table:table-cell>
          <table:table-cell table:number-columns-repeated="16382" table:style-name="ce5"/>
        </table:table-row>
        <table:table-row table:style-name="ro27">
          <table:table-cell table:style-name="ce23"/>
          <table:table-cell office:value-type="string" table:style-name="ce21">
            <text:p>Stranmillis Court</text:p>
          </table:table-cell>
          <table:table-cell table:number-columns-repeated="16382" table:style-name="ce5"/>
        </table:table-row>
        <table:table-row table:style-name="ro27">
          <table:table-cell table:style-name="ce23"/>
          <table:table-cell office:value-type="string" table:style-name="ce21">
            <text:p>BELFAST</text:p>
          </table:table-cell>
          <table:table-cell table:number-columns-repeated="16382" table:style-name="ce5"/>
        </table:table-row>
        <table:table-row table:style-name="ro27">
          <table:table-cell table:style-name="ce23"/>
          <table:table-cell office:value-type="string" table:style-name="ce21">
            <text:p>BT9 5RR</text:p>
          </table:table-cell>
          <table:table-cell table:number-columns-repeated="16382" table:style-name="ce5"/>
        </table:table-row>
        <table:table-row table:style-name="ro27">
          <table:table-cell table:style-name="ce23"/>
          <table:table-cell table:style-name="ce21"/>
          <table:table-cell table:number-columns-repeated="16382" table:style-name="ce5"/>
        </table:table-row>
        <table:table-row table:style-name="ro27">
          <table:table-cell table:style-name="ce5"/>
          <table:table-cell table:style-name="ce21"/>
          <table:table-cell table:number-columns-repeated="16382" table:style-name="ce5"/>
        </table:table-row>
        <table:table-row table:style-name="ro11">
          <table:table-cell office:value-type="string" table:style-name="ce43">
            <text:p>Tel:<text:s/></text:p>
          </table:table-cell>
          <table:table-cell office:value-type="string" table:style-name="ce21">
            <text:p>Damian Buchanan <text:s text:c="2"/>(028) 9052 9648</text:p>
          </table:table-cell>
          <table:table-cell table:number-columns-repeated="16382" table:style-name="ce5"/>
        </table:table-row>
        <table:table-row table:style-name="ro2">
          <table:table-cell table:style-name="ce5"/>
          <table:table-cell table:style-name="ce21"/>
          <table:table-cell table:number-columns-repeated="16382" table:style-name="ce5"/>
        </table:table-row>
        <table:table-row table:style-name="ro2">
          <table:table-cell table:number-columns-repeated="16384"/>
        </table:table-row>
        <table:table-row table:style-name="ro2">
          <table:table-cell table:style-name="ce23"/>
          <table:table-cell office:value-type="string" table:style-name="ce150">
            <text:p><text:a xlink:href="https://www.nisra.gov.uk/statistics/business-statistics/broad-economy-sales-and-exports-statistics"><text:span text:style-name="T3">Further information about Northern Ireland's Broad Economy Exports can be found on the</text:span><text:span text:style-name="T5"><text:s/></text:span><text:span text:style-name="T6">NISRA website.</text:span></text:a></text:p>
          </table:table-cell>
          <table:table-cell table:number-columns-repeated="16382" table:style-name="ce5"/>
        </table:table-row>
        <table:table-row table:style-name="ro2">
          <table:table-cell table:style-name="ce23"/>
          <table:table-cell table:style-name="ce27"/>
          <table:table-cell table:number-columns-repeated="16382" table:style-name="ce5"/>
        </table:table-row>
        <table:table-row table:number-rows-repeated="2" table:style-name="ro2">
          <table:table-cell table:number-columns-repeated="16384"/>
        </table:table-row>
        <table:table-row table:style-name="ro2">
          <table:table-cell table:style-name="ce23"/>
          <table:table-cell table:style-name="ce27"/>
          <table:table-cell table:number-columns-repeated="16382" table:style-name="ce5"/>
        </table:table-row>
        <table:table-row table:style-name="ro2">
          <table:table-cell table:style-name="ce23"/>
          <table:table-cell table:style-name="ce21"/>
          <table:table-cell table:style-name="ce7"/>
          <table:table-cell table:number-columns-repeated="16381"/>
        </table:table-row>
        <table:table-row table:number-rows-repeated="1048483" table:style-name="ro2">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default-cell-style-name="ce23"/>
        <table:table-column table:style-name="co7" table:default-cell-style-name="ce21"/>
        <table:table-column table:style-name="co8" table:default-cell-style-name="ce21"/>
        <table:table-column table:style-name="co3" table:number-columns-repeated="16379" table:default-cell-style-name="ce1"/>
        <table:table-row table:style-name="ro28">
          <table:table-cell table:style-name="ce103"/>
          <table:table-cell office:value-type="string" table:style-name="ce135">
            <text:p>Northern Ireland Broad Economy Sales &amp; Exports Statistics: Goods and Services, 2011 - 2020</text:p>
          </table:table-cell>
          <table:table-cell table:number-columns-repeated="3" table:style-name="ce103"/>
          <table:table-cell table:number-columns-repeated="16379" table:style-name="ce8"/>
        </table:table-row>
        <table:table-row table:style-name="ro20">
          <table:table-cell table:style-name="ce21"/>
          <table:table-cell table:style-name="ce22"/>
          <table:table-cell table:style-name="ce23"/>
          <table:table-cell table:number-columns-repeated="2" table:style-name="ce21"/>
          <table:table-cell table:number-columns-repeated="16379"/>
        </table:table-row>
        <table:table-row table:style-name="ro20">
          <table:table-cell table:style-name="ce21"/>
          <table:table-cell office:value-type="string" table:style-name="ce24">
            <text:p>List of Tables</text:p>
          </table:table-cell>
          <table:table-cell table:style-name="ce23"/>
          <table:table-cell table:number-columns-repeated="2" table:style-name="ce21"/>
          <table:table-cell table:number-columns-repeated="16379"/>
        </table:table-row>
        <table:table-row table:style-name="ro2">
          <table:table-cell table:number-columns-repeated="16384"/>
        </table:table-row>
        <table:table-row table:style-name="ro2">
          <table:table-cell table:style-name="ce21"/>
          <table:table-cell office:value-type="string" table:style-name="ce101">
            <text:p><text:a xlink:href="#'1.1'.A1">Table 1.1</text:a></text:p>
          </table:table-cell>
          <table:table-cell office:value-type="string" table:style-name="ce25">
            <text:p>Annual Series<text:s/></text:p>
          </table:table-cell>
          <table:table-cell office:value-type="string" table:style-name="ce26">
            <text:p>Sales &amp; exports of goods and services to broad destinations and annual change, 2011 - 2020 (£m)</text:p>
          </table:table-cell>
          <table:table-cell table:style-name="ce21"/>
          <table:table-cell table:number-columns-repeated="16379"/>
        </table:table-row>
        <table:table-row table:style-name="ro2">
          <table:table-cell table:style-name="ce21"/>
          <table:table-cell office:value-type="string" table:style-name="ce101">
            <text:p><text:a xlink:href="#'1.2'.A1">Table 1.2</text:a></text:p>
          </table:table-cell>
          <table:table-cell office:value-type="string" table:style-name="ce25">
            <text:p>Annual Series<text:s/></text:p>
          </table:table-cell>
          <table:table-cell office:value-type="string" table:style-name="ce26">
            <text:p>Total sales of goods and services by industry sector, 2011 - 2020 (£m)</text:p>
          </table:table-cell>
          <table:table-cell table:style-name="ce21"/>
          <table:table-cell table:number-columns-repeated="16379"/>
        </table:table-row>
        <table:table-row table:style-name="ro2">
          <table:table-cell table:style-name="ce21"/>
          <table:table-cell office:value-type="string" table:style-name="ce101">
            <text:p><text:a xlink:href="#'1.3'.A1">Table 1.3</text:a></text:p>
          </table:table-cell>
          <table:table-cell office:value-type="string" table:style-name="ce25">
            <text:p>Annual Series<text:s/></text:p>
          </table:table-cell>
          <table:table-cell office:value-type="string" table:style-name="ce26">
            <text:p>Exports of goods and services by industry sector, 2011 - 2020 (£m)</text:p>
          </table:table-cell>
          <table:table-cell table:style-name="ce21"/>
          <table:table-cell table:number-columns-repeated="16379"/>
        </table:table-row>
        <table:table-row table:style-name="ro2">
          <table:table-cell table:style-name="ce21"/>
          <table:table-cell office:value-type="string" table:style-name="ce101">
            <text:p><text:a xlink:href="#'1.4'.A1">Table 1.4</text:a></text:p>
          </table:table-cell>
          <table:table-cell office:value-type="string" table:style-name="ce25">
            <text:p>Annual Series<text:s/></text:p>
          </table:table-cell>
          <table:table-cell office:value-type="string" table:style-name="ce26">
            <text:p>External sales of goods and services by broad industry sector, 2011 - 2020 (£m)</text:p>
          </table:table-cell>
          <table:table-cell table:style-name="ce21"/>
          <table:table-cell table:number-columns-repeated="16379"/>
        </table:table-row>
        <table:table-row table:style-name="ro2">
          <table:table-cell table:style-name="ce21"/>
          <table:table-cell table:style-name="ce27"/>
          <table:table-cell table:style-name="ce28"/>
          <table:table-cell table:style-name="ce29"/>
          <table:table-cell table:style-name="ce21"/>
          <table:table-cell table:number-columns-repeated="16379"/>
        </table:table-row>
        <table:table-row table:style-name="ro2">
          <table:table-cell table:style-name="ce21"/>
          <table:table-cell office:value-type="string" table:style-name="ce30">
            <text:p><text:s text:c="6"/>The tables below include annual estimates with associated quality indicators (confidence intervals and coefficient of variation)<text:s/></text:p>
          </table:table-cell>
          <table:table-cell table:number-columns-repeated="2" table:style-name="ce31"/>
          <table:table-cell table:style-name="ce21"/>
          <table:table-cell table:number-columns-repeated="16379"/>
        </table:table-row>
        <table:table-row table:style-name="ro2">
          <table:table-cell table:style-name="ce21"/>
          <table:table-cell table:style-name="ce30"/>
          <table:table-cell table:number-columns-repeated="2" table:style-name="ce31"/>
          <table:table-cell table:style-name="ce21"/>
          <table:table-cell table:number-columns-repeated="16379" table:style-name="ce17"/>
        </table:table-row>
        <table:table-row table:style-name="ro2">
          <table:table-cell table:style-name="ce21"/>
          <table:table-cell office:value-type="string" table:style-name="ce108">
            <text:p><text:a xlink:href="#'2.1'.A1">Table 2.1</text:a></text:p>
          </table:table-cell>
          <table:table-cell office:value-type="float" office:value="2020" table:style-name="ce25">
            <text:p>2020</text:p>
          </table:table-cell>
          <table:table-cell office:value-type="string" table:style-name="ce26">
            <text:p>Sales &amp; exports of goods and services to broad destinations</text:p>
          </table:table-cell>
          <table:table-cell table:style-name="ce21"/>
          <table:table-cell table:number-columns-repeated="16379" table:style-name="ce17"/>
        </table:table-row>
        <table:table-row table:style-name="ro2">
          <table:table-cell table:style-name="ce21"/>
          <table:table-cell office:value-type="string" table:style-name="ce108">
            <text:p><text:a xlink:href="#'2.2'.A1">Table 2.2</text:a></text:p>
          </table:table-cell>
          <table:table-cell office:value-type="float" office:value="2020" table:style-name="ce25">
            <text:p>2020</text:p>
          </table:table-cell>
          <table:table-cell office:value-type="string" table:style-name="ce26">
            <text:p>Total sales of goods and services by industry sector</text:p>
          </table:table-cell>
          <table:table-cell table:style-name="ce21"/>
          <table:table-cell table:number-columns-repeated="16379" table:style-name="ce17"/>
        </table:table-row>
        <table:table-row table:style-name="ro2">
          <table:table-cell table:style-name="ce21"/>
          <table:table-cell office:value-type="string" table:style-name="ce108">
            <text:p><text:a xlink:href="#'2.3'.A1">Table 2.3</text:a></text:p>
          </table:table-cell>
          <table:table-cell office:value-type="float" office:value="2020" table:style-name="ce25">
            <text:p>2020</text:p>
          </table:table-cell>
          <table:table-cell office:value-type="string" table:style-name="ce26">
            <text:p>Exports of goods and services by industry sector</text:p>
          </table:table-cell>
          <table:table-cell table:style-name="ce21"/>
          <table:table-cell table:number-columns-repeated="16379" table:style-name="ce17"/>
        </table:table-row>
        <table:table-row table:style-name="ro2">
          <table:table-cell table:style-name="ce21"/>
          <table:table-cell table:style-name="ce30"/>
          <table:table-cell table:number-columns-repeated="2" table:style-name="ce31"/>
          <table:table-cell table:style-name="ce21"/>
          <table:table-cell table:number-columns-repeated="16379" table:style-name="ce17"/>
        </table:table-row>
        <table:table-row table:style-name="ro2">
          <table:table-cell table:style-name="ce21"/>
          <table:table-cell office:value-type="string" table:style-name="ce108">
            <text:p><text:a xlink:href="#'3.1'.A1">Table 3.1</text:a></text:p>
          </table:table-cell>
          <table:table-cell office:value-type="float" office:value="2019" table:style-name="ce25">
            <text:p>2019</text:p>
          </table:table-cell>
          <table:table-cell office:value-type="string" table:style-name="ce26">
            <text:p>Sales &amp; exports of goods and services to broad destinations</text:p>
          </table:table-cell>
          <table:table-cell table:style-name="ce21"/>
          <table:table-cell table:number-columns-repeated="16379" table:style-name="ce17"/>
        </table:table-row>
        <table:table-row table:style-name="ro2">
          <table:table-cell table:style-name="ce21"/>
          <table:table-cell office:value-type="string" table:style-name="ce150">
            <text:p><text:a xlink:href="#'3.2'.A1">Table 3.2</text:a></text:p>
          </table:table-cell>
          <table:table-cell office:value-type="float" office:value="2019" table:style-name="ce25">
            <text:p>2019</text:p>
          </table:table-cell>
          <table:table-cell office:value-type="string" table:style-name="ce26">
            <text:p>Total sales of goods and services by industry sector</text:p>
          </table:table-cell>
          <table:table-cell table:style-name="ce21"/>
          <table:table-cell table:number-columns-repeated="16379" table:style-name="ce17"/>
        </table:table-row>
        <table:table-row table:style-name="ro2">
          <table:table-cell table:style-name="ce21"/>
          <table:table-cell office:value-type="string" table:style-name="ce150">
            <text:p><text:a xlink:href="#'3.3'.A1">Table 3.3</text:a></text:p>
          </table:table-cell>
          <table:table-cell office:value-type="float" office:value="2019" table:style-name="ce25">
            <text:p>2019</text:p>
          </table:table-cell>
          <table:table-cell office:value-type="string" table:style-name="ce26">
            <text:p>Exports of goods and services by industry sector</text:p>
          </table:table-cell>
          <table:table-cell table:style-name="ce21"/>
          <table:table-cell table:number-columns-repeated="16379" table:style-name="ce17"/>
        </table:table-row>
        <table:table-row table:style-name="ro2">
          <table:table-cell table:number-columns-repeated="2" table:style-name="ce21"/>
          <table:table-cell table:number-columns-repeated="2" table:style-name="ce31"/>
          <table:table-cell table:style-name="ce21"/>
          <table:table-cell table:number-columns-repeated="16379" table:style-name="ce17"/>
        </table:table-row>
        <table:table-row table:style-name="ro2">
          <table:table-cell table:style-name="ce21"/>
          <table:table-cell office:value-type="string" table:style-name="ce108">
            <text:p><text:a xlink:href="#'4.1'.A1">Table 4.1</text:a></text:p>
          </table:table-cell>
          <table:table-cell office:value-type="float" office:value="2018" table:style-name="ce25">
            <text:p>2018</text:p>
          </table:table-cell>
          <table:table-cell office:value-type="string" table:style-name="ce26">
            <text:p>Sales &amp; exports of goods and services to broad destinations</text:p>
          </table:table-cell>
          <table:table-cell table:style-name="ce21"/>
          <table:table-cell table:number-columns-repeated="16379" table:style-name="ce17"/>
        </table:table-row>
        <table:table-row table:style-name="ro2">
          <table:table-cell table:style-name="ce21"/>
          <table:table-cell office:value-type="string" table:style-name="ce108">
            <text:p><text:a xlink:href="#'4.2'.A1">Table 4.2</text:a></text:p>
          </table:table-cell>
          <table:table-cell office:value-type="float" office:value="2018" table:style-name="ce25">
            <text:p>2018</text:p>
          </table:table-cell>
          <table:table-cell office:value-type="string" table:style-name="ce26">
            <text:p>Total sales of goods and services by industry sector</text:p>
          </table:table-cell>
          <table:table-cell table:style-name="ce21"/>
          <table:table-cell table:number-columns-repeated="16379" table:style-name="ce17"/>
        </table:table-row>
        <table:table-row table:style-name="ro2">
          <table:table-cell table:style-name="ce21"/>
          <table:table-cell office:value-type="string" table:style-name="ce108">
            <text:p><text:a xlink:href="#'4.3'.A1">Table 4.3</text:a></text:p>
          </table:table-cell>
          <table:table-cell office:value-type="float" office:value="2018" table:style-name="ce25">
            <text:p>2018</text:p>
          </table:table-cell>
          <table:table-cell office:value-type="string" table:style-name="ce26">
            <text:p>Exports of goods and services by industry sector</text:p>
          </table:table-cell>
          <table:table-cell table:style-name="ce21"/>
          <table:table-cell table:number-columns-repeated="16379" table:style-name="ce17"/>
        </table:table-row>
        <table:table-row table:style-name="ro29">
          <table:table-cell table:number-columns-repeated="2" table:style-name="ce21"/>
          <table:table-cell table:style-name="ce28"/>
          <table:table-cell table:style-name="ce29"/>
          <table:table-cell table:style-name="ce21"/>
          <table:table-cell table:number-columns-repeated="16379" table:style-name="ce1"/>
        </table:table-row>
        <table:table-row table:style-name="ro2">
          <table:table-cell table:style-name="ce32"/>
          <table:table-cell office:value-type="string" table:style-name="ce108">
            <text:p><text:a xlink:href="#'5.1'.A1">Table 5.1</text:a></text:p>
          </table:table-cell>
          <table:table-cell office:value-type="float" office:value="2017" table:style-name="ce25">
            <text:p>2017</text:p>
          </table:table-cell>
          <table:table-cell office:value-type="string" table:style-name="ce26">
            <text:p>Sales &amp; exports of goods and services to broad destinations</text:p>
          </table:table-cell>
          <table:table-cell table:style-name="ce32"/>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2"/>
          <table:table-cell office:value-type="string" table:style-name="ce108">
            <text:p><text:a xlink:href="#'5.2'.A1">Table 5.2</text:a></text:p>
          </table:table-cell>
          <table:table-cell office:value-type="float" office:value="2017" table:style-name="ce25">
            <text:p>2017</text:p>
          </table:table-cell>
          <table:table-cell office:value-type="string" table:style-name="ce26">
            <text:p>Total sales of goods and services by industry sector</text:p>
          </table:table-cell>
          <table:table-cell table:style-name="ce32"/>
          <table:table-cell table:number-columns-repeated="26" table:style-name="ce10"/>
          <table:table-cell table:number-columns-repeated="2" table:style-name="ce11"/>
          <table:table-cell table:number-columns-repeated="16351" table:style-name="ce10"/>
        </table:table-row>
        <table:table-row table:style-name="ro2">
          <table:table-cell table:style-name="ce32"/>
          <table:table-cell office:value-type="string" table:style-name="ce108">
            <text:p><text:a xlink:href="#'5.3'.A1">Table 5.3</text:a></text:p>
          </table:table-cell>
          <table:table-cell office:value-type="float" office:value="2017" table:style-name="ce25">
            <text:p>2017</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9">
          <table:table-cell table:style-name="ce21"/>
          <table:table-cell table:style-name="ce25"/>
          <table:table-cell table:number-columns-repeated="2" table:style-name="ce17"/>
          <table:table-cell table:style-name="ce21"/>
          <table:table-cell table:number-columns-repeated="16379" table:style-name="ce17"/>
        </table:table-row>
        <table:table-row table:style-name="ro2">
          <table:table-cell table:style-name="ce32"/>
          <table:table-cell office:value-type="string" table:style-name="ce108">
            <text:p><text:a xlink:href="#'6.1'.A1">Table 6.1</text:a></text:p>
          </table:table-cell>
          <table:table-cell office:value-type="float" office:value="2016" table:style-name="ce25">
            <text:p>2016</text:p>
          </table:table-cell>
          <table:table-cell office:value-type="string" table:style-name="ce26">
            <text:p>Sales &amp; exports of goods and services to broad destinations</text:p>
          </table:table-cell>
          <table:table-cell table:style-name="ce32"/>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2"/>
          <table:table-cell office:value-type="string" table:style-name="ce108">
            <text:p><text:a xlink:href="#'6.2'.A1">Table 6.2</text:a></text:p>
          </table:table-cell>
          <table:table-cell office:value-type="float" office:value="2016" table:style-name="ce25">
            <text:p>2016</text:p>
          </table:table-cell>
          <table:table-cell office:value-type="string" table:style-name="ce26">
            <text:p>Total sales of goods and services by industry sector</text:p>
          </table:table-cell>
          <table:table-cell table:style-name="ce32"/>
          <table:table-cell table:number-columns-repeated="26" table:style-name="ce10"/>
          <table:table-cell table:number-columns-repeated="2" table:style-name="ce11"/>
          <table:table-cell table:number-columns-repeated="16351" table:style-name="ce10"/>
        </table:table-row>
        <table:table-row table:style-name="ro2">
          <table:table-cell table:style-name="ce32"/>
          <table:table-cell office:value-type="string" table:style-name="ce108">
            <text:p><text:a xlink:href="#'6.3'.A1">Table 6.3</text:a></text:p>
          </table:table-cell>
          <table:table-cell office:value-type="float" office:value="2016" table:style-name="ce25">
            <text:p>2016</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table:style-name="ce25"/>
          <table:table-cell table:style-name="ce28"/>
          <table:table-cell table:style-name="ce29"/>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7.1'.A1">Table 7.1</text:a></text:p>
          </table:table-cell>
          <table:table-cell office:value-type="float" office:value="2015" table:style-name="ce25">
            <text:p>2015</text:p>
          </table:table-cell>
          <table:table-cell office:value-type="string" table:style-name="ce26">
            <text:p>Sales &amp; exports of goods and services to broad destinations</text:p>
          </table:table-cell>
          <table:table-cell table:style-name="ce32"/>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2"/>
          <table:table-cell office:value-type="string" table:style-name="ce150">
            <text:p><text:a xlink:href="#'7.2'.A1">Table 7.2</text:a></text:p>
          </table:table-cell>
          <table:table-cell office:value-type="float" office:value="2015" table:style-name="ce25">
            <text:p>2015</text:p>
          </table:table-cell>
          <table:table-cell office:value-type="string" table:style-name="ce26">
            <text:p>Total sales of goods and services by industry sector</text:p>
          </table:table-cell>
          <table:table-cell table:style-name="ce32"/>
          <table:table-cell table:number-columns-repeated="26" table:style-name="ce10"/>
          <table:table-cell table:number-columns-repeated="2" table:style-name="ce11"/>
          <table:table-cell table:number-columns-repeated="16351" table:style-name="ce10"/>
        </table:table-row>
        <table:table-row table:style-name="ro2">
          <table:table-cell table:style-name="ce32"/>
          <table:table-cell office:value-type="string" table:style-name="ce150">
            <text:p><text:a xlink:href="#'7.3'.A1">Table 7.3</text:a></text:p>
          </table:table-cell>
          <table:table-cell office:value-type="float" office:value="2015" table:style-name="ce25">
            <text:p>2015</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table:number-columns-repeated="2" table:style-name="ce25"/>
          <table:table-cell table:style-name="ce33"/>
          <table:table-cell table:style-name="ce32"/>
          <table:table-cell table:style-name="ce10"/>
          <table:table-cell table:style-name="ce11"/>
          <table:table-cell table:style-name="ce1"/>
          <table:table-cell table:number-columns-repeated="16376" table:style-name="ce10"/>
        </table:table-row>
        <table:table-row table:style-name="ro2">
          <table:table-cell table:style-name="ce32"/>
          <table:table-cell office:value-type="string" table:style-name="ce150">
            <text:p><text:a xlink:href="#'8.1'.A1">Table 8.1</text:a></text:p>
          </table:table-cell>
          <table:table-cell office:value-type="float" office:value="2014" table:style-name="ce25">
            <text:p>2014</text:p>
          </table:table-cell>
          <table:table-cell office:value-type="string" table:style-name="ce26">
            <text:p>Sales &amp; exports of goods and services to broad destinations</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7.1'.A1">Table 8.2</text:a></text:p>
          </table:table-cell>
          <table:table-cell office:value-type="float" office:value="2014" table:style-name="ce25">
            <text:p>2014</text:p>
          </table:table-cell>
          <table:table-cell office:value-type="string" table:style-name="ce26">
            <text:p>Total sales of goods and services by industry sector</text:p>
          </table:table-cell>
          <table:table-cell table:style-name="ce32"/>
          <table:table-cell table:style-name="ce10"/>
          <table:table-cell table:style-name="ce11"/>
          <table:table-cell table:number-columns-repeated="2" table:style-name="ce10"/>
          <table:table-cell table:style-name="ce1"/>
          <table:table-cell table:number-columns-repeated="16374" table:style-name="ce10"/>
        </table:table-row>
        <table:table-row table:style-name="ro2">
          <table:table-cell table:style-name="ce32"/>
          <table:table-cell office:value-type="string" table:style-name="ce150">
            <text:p><text:a xlink:href="#'8.3'.A1">Table 8.3</text:a></text:p>
          </table:table-cell>
          <table:table-cell office:value-type="float" office:value="2014" table:style-name="ce25">
            <text:p>2014</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table:number-columns-repeated="2" table:style-name="ce25"/>
          <table:table-cell table:style-name="ce33"/>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9.1'.A1">Table 9.1</text:a></text:p>
          </table:table-cell>
          <table:table-cell office:value-type="float" office:value="2013" table:style-name="ce25">
            <text:p>2013</text:p>
          </table:table-cell>
          <table:table-cell office:value-type="string" table:style-name="ce26">
            <text:p>Sales &amp; exports of goods and services to broad destinations</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8.1'.A1">Table 9.2</text:a></text:p>
          </table:table-cell>
          <table:table-cell office:value-type="float" office:value="2013" table:style-name="ce25">
            <text:p>2013</text:p>
          </table:table-cell>
          <table:table-cell office:value-type="string" table:style-name="ce26">
            <text:p>Total sale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9.3'.A1">Table 9.3</text:a></text:p>
          </table:table-cell>
          <table:table-cell office:value-type="float" office:value="2013" table:style-name="ce25">
            <text:p>2013</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table:style-name="ce21"/>
          <table:table-cell table:style-name="ce25"/>
          <table:table-cell table:style-name="ce33"/>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10.1'.A1">Table 10.1</text:a></text:p>
          </table:table-cell>
          <table:table-cell office:value-type="float" office:value="2012" table:style-name="ce25">
            <text:p>2012</text:p>
          </table:table-cell>
          <table:table-cell office:value-type="string" table:style-name="ce26">
            <text:p>Sales &amp; exports of goods and services to broad destinations</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10.2'.A1">Table 10.2</text:a></text:p>
          </table:table-cell>
          <table:table-cell office:value-type="float" office:value="2012" table:style-name="ce25">
            <text:p>2012</text:p>
          </table:table-cell>
          <table:table-cell office:value-type="string" table:style-name="ce26">
            <text:p>Total sale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style-name="ce32"/>
          <table:table-cell office:value-type="string" table:style-name="ce150">
            <text:p><text:a xlink:href="#'10.3'.A1">Table 10.3</text:a></text:p>
          </table:table-cell>
          <table:table-cell office:value-type="float" office:value="2012" table:style-name="ce25">
            <text:p>2012</text:p>
          </table:table-cell>
          <table:table-cell office:value-type="string" table:style-name="ce26">
            <text:p>Exports of goods and services by industry sector</text:p>
          </table:table-cell>
          <table:table-cell table:style-name="ce32"/>
          <table:table-cell table:style-name="ce10"/>
          <table:table-cell table:style-name="ce11"/>
          <table:table-cell table:number-columns-repeated="16377" table:style-name="ce10"/>
        </table:table-row>
        <table:table-row table:style-name="ro2">
          <table:table-cell table:number-columns-repeated="2" table:style-name="ce21"/>
          <table:table-cell table:style-name="ce25"/>
          <table:table-cell table:style-name="ce33"/>
          <table:table-cell table:style-name="ce21"/>
          <table:table-cell table:style-name="ce1"/>
          <table:table-cell table:style-name="ce9"/>
          <table:table-cell table:number-columns-repeated="16377" table:style-name="ce1"/>
        </table:table-row>
        <table:table-row table:style-name="ro2">
          <table:table-cell table:style-name="ce21"/>
          <table:table-cell office:value-type="string" table:style-name="ce150">
            <text:p><text:a xlink:href="#'11.1'.A1">Table 11.1</text:a></text:p>
          </table:table-cell>
          <table:table-cell office:value-type="float" office:value="2011" table:style-name="ce25">
            <text:p>2011</text:p>
          </table:table-cell>
          <table:table-cell office:value-type="string" table:style-name="ce26">
            <text:p>Sales &amp; exports of goods and services to broad destinations</text:p>
          </table:table-cell>
          <table:table-cell table:style-name="ce21"/>
          <table:table-cell table:number-columns-repeated="16379" table:style-name="ce1"/>
        </table:table-row>
        <table:table-row table:style-name="ro2">
          <table:table-cell/>
          <table:table-cell office:value-type="string" table:style-name="ce150">
            <text:p><text:a xlink:href="#'11.2'.A1">Table 11.2</text:a></text:p>
          </table:table-cell>
          <table:table-cell office:value-type="float" office:value="2011" table:style-name="ce25">
            <text:p>2011</text:p>
          </table:table-cell>
          <table:table-cell office:value-type="string" table:style-name="ce26">
            <text:p>Total sales of goods and services by industry sector</text:p>
          </table:table-cell>
          <table:table-cell table:number-columns-repeated="16380"/>
        </table:table-row>
        <table:table-row table:style-name="ro2">
          <table:table-cell/>
          <table:table-cell office:value-type="string" table:style-name="ce150">
            <text:p><text:a xlink:href="#'11.3'.A1">Table 11.3</text:a></text:p>
          </table:table-cell>
          <table:table-cell office:value-type="float" office:value="2011" table:style-name="ce25">
            <text:p>2011</text:p>
          </table:table-cell>
          <table:table-cell office:value-type="string" table:style-name="ce26">
            <text:p>Exports of goods and services by industry sector</text:p>
          </table:table-cell>
          <table:table-cell table:number-columns-repeated="16380"/>
        </table:table-row>
        <table:table-row table:number-rows-repeated="1048526" table:style-name="ro2">
          <table:table-cell table:number-columns-repeated="16384"/>
        </table:table-row>
      </table:table>
      <table:table table:name="1_1" table:style-name="ta1">
        <table:table-column table:style-name="co9" table:default-cell-style-name="ce21"/>
        <table:table-column table:style-name="co10" table:default-cell-style-name="ce21"/>
        <table:table-column table:style-name="co11" table:number-columns-repeated="2" table:default-cell-style-name="ce21"/>
        <table:table-column table:style-name="co12" table:default-cell-style-name="ce2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3" table:default-cell-style-name="ce21"/>
        <table:table-column table:style-name="co11" table:number-columns-repeated="3" table:default-cell-style-name="ce2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4" table:default-cell-style-name="ce21"/>
        <table:table-column table:style-name="co15" table:number-columns-repeated="2" table:default-cell-style-name="ce21"/>
        <table:table-column table:style-name="co16" table:default-cell-style-name="ce21"/>
        <table:table-column table:style-name="co9" table:default-cell-style-name="ce21"/>
        <table:table-column table:style-name="co10" table:default-cell-style-name="ce21"/>
        <table:table-column table:style-name="co17" table:number-columns-repeated="2" table:default-cell-style-name="ce21"/>
        <table:table-column table:style-name="co18" table:default-cell-style-name="ce21"/>
        <table:table-column table:style-name="co9" table:default-cell-style-name="ce21"/>
        <table:table-column table:style-name="co10" table:default-cell-style-name="ce21"/>
        <table:table-column table:style-name="co17" table:number-columns-repeated="2" table:default-cell-style-name="ce21"/>
        <table:table-column table:style-name="co18" table:default-cell-style-name="ce21"/>
        <table:table-column table:style-name="co3" table:number-columns-repeated="16334" table:default-cell-style-name="ce21"/>
        <table:table-row table:style-name="ro30">
          <table:table-cell office:value-type="string" table:style-name="ce35">
            <text:p><text:span text:style-name="T4">Table 1.1:</text:span><text:s/>Sales &amp; exports of goods and services to broad destinations and annual change, 2011 - 2020 (£m)</text:p>
          </table:table-cell>
          <table:table-cell table:number-columns-repeated="16383" table:style-name="ce35"/>
        </table:table-row>
        <table:table-row table:style-name="ro31">
          <table:table-cell office:value-type="string" table:style-name="ce27">
            <text:p><text:a xlink:href="#Contents.A1">Return to contents page</text:a></text:p>
          </table:table-cell>
          <table:table-cell table:number-columns-repeated="2" table:style-name="ce27"/>
          <table:table-cell table:number-columns-repeated="16381" table:style-name="ce21"/>
        </table:table-row>
        <table:table-row table:style-name="ro31">
          <table:table-cell table:number-columns-repeated="2" table:style-name="ce108"/>
          <table:table-cell table:number-columns-repeated="16382" table:style-name="ce21"/>
        </table:table-row>
        <table:table-row table:style-name="ro2">
          <table:table-cell table:style-name="ce108"/>
          <table:table-cell table:style-name="ce129"/>
          <table:table-cell office:value-type="float" office:value="2011" table:style-name="ce130">
            <text:p>2011</text:p>
          </table:table-cell>
          <table:table-cell table:style-name="ce130"/>
          <table:table-cell table:style-name="ce131"/>
          <table:table-cell table:style-name="ce21"/>
          <table:table-cell table:style-name="ce129"/>
          <table:table-cell office:value-type="float" office:value="2012" table:style-name="ce130">
            <text:p>2012</text:p>
          </table:table-cell>
          <table:table-cell table:style-name="ce130"/>
          <table:table-cell table:style-name="ce131"/>
          <table:table-cell table:style-name="ce21"/>
          <table:table-cell table:style-name="ce129"/>
          <table:table-cell office:value-type="float" office:value="2013" table:style-name="ce130">
            <text:p>2013</text:p>
          </table:table-cell>
          <table:table-cell table:style-name="ce130"/>
          <table:table-cell table:style-name="ce131"/>
          <table:table-cell table:style-name="ce21"/>
          <table:table-cell table:style-name="ce129"/>
          <table:table-cell office:value-type="float" office:value="2014" table:style-name="ce130">
            <text:p>2014</text:p>
          </table:table-cell>
          <table:table-cell table:style-name="ce130"/>
          <table:table-cell table:style-name="ce131"/>
          <table:table-cell table:style-name="ce21"/>
          <table:table-cell table:style-name="ce129"/>
          <table:table-cell office:value-type="float" office:value="2015" table:style-name="ce130">
            <text:p>2015</text:p>
          </table:table-cell>
          <table:table-cell table:style-name="ce130"/>
          <table:table-cell table:style-name="ce131"/>
          <table:table-cell table:style-name="ce21"/>
          <table:table-cell table:style-name="ce129"/>
          <table:table-cell office:value-type="float" office:value="2016" table:style-name="ce130">
            <text:p>2016</text:p>
          </table:table-cell>
          <table:table-cell table:style-name="ce130"/>
          <table:table-cell table:style-name="ce131"/>
          <table:table-cell table:style-name="ce21"/>
          <table:table-cell table:style-name="ce129"/>
          <table:table-cell office:value-type="float" office:value="2017" table:style-name="ce130">
            <text:p>2017</text:p>
          </table:table-cell>
          <table:table-cell table:style-name="ce130"/>
          <table:table-cell table:style-name="ce131"/>
          <table:table-cell table:style-name="ce21"/>
          <table:table-cell table:style-name="ce129"/>
          <table:table-cell office:value-type="float" office:value="2018" table:style-name="ce130">
            <text:p>2018</text:p>
          </table:table-cell>
          <table:table-cell table:style-name="ce130"/>
          <table:table-cell table:style-name="ce131"/>
          <table:table-cell table:style-name="ce21"/>
          <table:table-cell table:style-name="ce129"/>
          <table:table-cell office:value-type="float" office:value="2019" table:style-name="ce130">
            <text:p>2019</text:p>
          </table:table-cell>
          <table:table-cell table:style-name="ce130"/>
          <table:table-cell table:style-name="ce131"/>
          <table:table-cell table:style-name="ce21"/>
          <table:table-cell table:style-name="ce129"/>
          <table:table-cell office:value-type="float" office:value="2020" table:style-name="ce130">
            <text:p>2020</text:p>
          </table:table-cell>
          <table:table-cell table:style-name="ce130"/>
          <table:table-cell table:style-name="ce131"/>
          <table:table-cell table:number-columns-repeated="16334"/>
        </table:table-row>
        <table:table-row table:style-name="ro31">
          <table:table-cell table:style-name="ce21"/>
          <table:table-cell table:style-name="ce27"/>
          <table:table-cell table:number-columns-repeated="16382" table:style-name="ce21"/>
        </table:table-row>
        <table:table-row table:style-name="ro2">
          <table:table-cell table:style-name="ce21"/>
          <table:table-cell table:style-name="ce140"/>
          <table:table-cell office:value-type="string" table:style-name="ce133">
            <text:p>Broad destination sales (£m)</text:p>
          </table:table-cell>
          <table:table-cell table:style-name="ce137"/>
          <table:table-cell table:style-name="ce136"/>
          <table:table-cell table:style-name="ce43"/>
          <table:table-cell table:style-name="ce140"/>
          <table:table-cell office:value-type="string" table:style-name="ce133">
            <text:p>Broad destination sales (£m)</text:p>
          </table:table-cell>
          <table:table-cell table:style-name="ce133"/>
          <table:table-cell table:style-name="ce134"/>
          <table:table-cell table:style-name="ce43"/>
          <table:table-cell table:style-name="ce139"/>
          <table:table-cell office:value-type="string" table:style-name="ce132">
            <text:p>Broad destination sales (£m)</text:p>
          </table:table-cell>
          <table:table-cell table:style-name="ce133"/>
          <table:table-cell table:style-name="ce134"/>
          <table:table-cell table:style-name="ce21"/>
          <table:table-cell table:style-name="ce139"/>
          <table:table-cell office:value-type="string" table:style-name="ce132">
            <text:p>Broad destination sales (£m)</text:p>
          </table:table-cell>
          <table:table-cell table:style-name="ce133"/>
          <table:table-cell table:style-name="ce134"/>
          <table:table-cell table:style-name="ce21"/>
          <table:table-cell table:style-name="ce139"/>
          <table:table-cell office:value-type="string" table:style-name="ce132">
            <text:p>Broad destination sales (£m)</text:p>
          </table:table-cell>
          <table:table-cell table:style-name="ce133"/>
          <table:table-cell table:style-name="ce134"/>
          <table:table-cell table:style-name="ce21"/>
          <table:table-cell table:style-name="ce139"/>
          <table:table-cell office:value-type="string" table:style-name="ce132">
            <text:p>Broad destination sales (£m)</text:p>
          </table:table-cell>
          <table:table-cell table:style-name="ce133"/>
          <table:table-cell table:style-name="ce134"/>
          <table:table-cell table:style-name="ce21"/>
          <table:table-cell table:style-name="ce139"/>
          <table:table-cell office:value-type="string" table:style-name="ce132">
            <text:p>Broad destination sales (£m)</text:p>
          </table:table-cell>
          <table:table-cell table:style-name="ce133"/>
          <table:table-cell table:style-name="ce134"/>
          <table:table-cell table:style-name="ce21"/>
          <table:table-cell table:style-name="ce138"/>
          <table:table-cell office:value-type="string" table:style-name="ce132">
            <text:p>Broad destination sales (£m)</text:p>
          </table:table-cell>
          <table:table-cell table:style-name="ce133"/>
          <table:table-cell table:style-name="ce136"/>
          <table:table-cell table:style-name="ce21"/>
          <table:table-cell table:style-name="ce140"/>
          <table:table-cell office:value-type="string" table:style-name="ce133">
            <text:p>Broad destination sales (£m)</text:p>
          </table:table-cell>
          <table:table-cell table:style-name="ce137"/>
          <table:table-cell table:style-name="ce136"/>
          <table:table-cell table:style-name="ce21"/>
          <table:table-cell table:style-name="ce140"/>
          <table:table-cell office:value-type="string" table:style-name="ce133">
            <text:p>Broad destination sales (£m)</text:p>
          </table:table-cell>
          <table:table-cell table:style-name="ce137"/>
          <table:table-cell table:style-name="ce136"/>
          <table:table-cell table:number-columns-repeated="16334"/>
        </table:table-row>
        <table:table-row table:style-name="ro32">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number-columns-repeated="16334" table:style-name="ce35"/>
        </table:table-row>
        <table:table-row table:style-name="ro31">
          <table:table-cell table:style-name="ce21"/>
          <table:table-cell office:value-type="string" table:style-name="ce44">
            <text:p>Turnover</text:p>
          </table:table-cell>
          <table:table-cell office:value-type="float" office:value="61529.730279279203" table:style-name="ce45">
            <text:p>61,530</text:p>
          </table:table-cell>
          <table:table-cell office:value-type="float" office:value="45168.259453819002" table:style-name="ce45">
            <text:p>45,168</text:p>
          </table:table-cell>
          <table:table-cell office:value-type="float" office:value="16361.470825460299" table:style-name="ce45">
            <text:p>16,361</text:p>
          </table:table-cell>
          <table:table-cell table:style-name="ce21"/>
          <table:table-cell office:value-type="string" table:style-name="ce44">
            <text:p>Turnover</text:p>
          </table:table-cell>
          <table:table-cell office:value-type="float" office:value="62066.614541658899" table:style-name="ce45">
            <text:p>62,067</text:p>
          </table:table-cell>
          <table:table-cell office:value-type="float" office:value="44660.515019184801" table:style-name="ce45">
            <text:p>44,661</text:p>
          </table:table-cell>
          <table:table-cell office:value-type="float" office:value="17406.099522473902" table:style-name="ce45">
            <text:p>17,406</text:p>
          </table:table-cell>
          <table:table-cell table:style-name="ce21"/>
          <table:table-cell office:value-type="string" table:style-name="ce44">
            <text:p>Turnover</text:p>
          </table:table-cell>
          <table:table-cell office:value-type="float" office:value="64513.614287231299" table:style-name="ce45">
            <text:p>64,514</text:p>
          </table:table-cell>
          <table:table-cell office:value-type="float" office:value="46885.366306882002" table:style-name="ce45">
            <text:p>46,885</text:p>
          </table:table-cell>
          <table:table-cell office:value-type="float" office:value="17628.247980349501" table:style-name="ce45">
            <text:p>17,628</text:p>
          </table:table-cell>
          <table:table-cell table:style-name="ce21"/>
          <table:table-cell office:value-type="string" table:style-name="ce44">
            <text:p>Turnover</text:p>
          </table:table-cell>
          <table:table-cell office:value-type="float" office:value="66242.449429944099" table:style-name="ce45">
            <text:p>66,242</text:p>
          </table:table-cell>
          <table:table-cell office:value-type="float" office:value="48520.309202712699" table:style-name="ce45">
            <text:p>48,520</text:p>
          </table:table-cell>
          <table:table-cell office:value-type="float" office:value="17722.140227231397" table:style-name="ce45">
            <text:p>17,722</text:p>
          </table:table-cell>
          <table:table-cell table:style-name="ce21"/>
          <table:table-cell office:value-type="string" table:style-name="ce44">
            <text:p>Turnover</text:p>
          </table:table-cell>
          <table:table-cell office:value-type="float" office:value="67085.412949999998" table:style-name="ce45">
            <text:p>67,085</text:p>
          </table:table-cell>
          <table:table-cell office:value-type="float" office:value="48241.367409999999" table:style-name="ce45">
            <text:p>48,241</text:p>
          </table:table-cell>
          <table:table-cell office:value-type="float" office:value="18844.045480000001" table:style-name="ce45">
            <text:p>18,844</text:p>
          </table:table-cell>
          <table:table-cell table:style-name="ce21"/>
          <table:table-cell office:value-type="string" table:style-name="ce44">
            <text:p>Turnover</text:p>
          </table:table-cell>
          <table:table-cell office:value-type="float" office:value="67730.207609999998" table:style-name="ce45">
            <text:p>67,730</text:p>
          </table:table-cell>
          <table:table-cell office:value-type="float" office:value="48618.195229999998" table:style-name="ce45">
            <text:p>48,618</text:p>
          </table:table-cell>
          <table:table-cell office:value-type="float" office:value="19112.01238" table:style-name="ce45">
            <text:p>19,112</text:p>
          </table:table-cell>
          <table:table-cell table:style-name="ce21"/>
          <table:table-cell office:value-type="string" table:style-name="ce44">
            <text:p>Turnover</text:p>
          </table:table-cell>
          <table:table-cell office:value-type="float" office:value="66141.044020000001" table:style-name="ce45">
            <text:p>66,141</text:p>
          </table:table-cell>
          <table:table-cell office:value-type="float" office:value="45792.196960000001" table:style-name="ce45">
            <text:p>45,792</text:p>
          </table:table-cell>
          <table:table-cell office:value-type="float" office:value="20348.84706" table:style-name="ce45">
            <text:p>20,349</text:p>
          </table:table-cell>
          <table:table-cell table:style-name="ce21"/>
          <table:table-cell office:value-type="string" table:style-name="ce44">
            <text:p>Turnover</text:p>
          </table:table-cell>
          <table:table-cell office:value-type="float" office:value="68773.455130000002" table:style-name="ce45">
            <text:p>68,773</text:p>
          </table:table-cell>
          <table:table-cell office:value-type="float" office:value="46370.604549999996" table:style-name="ce45">
            <text:p>46,371</text:p>
          </table:table-cell>
          <table:table-cell office:value-type="float" office:value="22402.850579999998" table:style-name="ce45">
            <text:p>22,403</text:p>
          </table:table-cell>
          <table:table-cell table:style-name="ce21"/>
          <table:table-cell office:value-type="string" table:style-name="ce44">
            <text:p>Turnover</text:p>
          </table:table-cell>
          <table:table-cell office:value-type="float" office:value="71332.356150000007" table:style-name="ce45">
            <text:p>71,332</text:p>
          </table:table-cell>
          <table:table-cell office:value-type="float" office:value="48289.00776" table:style-name="ce45">
            <text:p>48,289</text:p>
          </table:table-cell>
          <table:table-cell office:value-type="float" office:value="23043.348389999999" table:style-name="ce45">
            <text:p>23,043</text:p>
          </table:table-cell>
          <table:table-cell table:style-name="ce21"/>
          <table:table-cell office:value-type="string" table:style-name="ce44">
            <text:p>Turnover</text:p>
          </table:table-cell>
          <table:table-cell office:value-type="float" office:value="67078.179919999995" table:style-name="ce45">
            <text:p>67,078</text:p>
          </table:table-cell>
          <table:table-cell office:value-type="float" office:value="44699.034189999998" table:style-name="ce45">
            <text:p>44,699</text:p>
          </table:table-cell>
          <table:table-cell office:value-type="float" office:value="22379.14573" table:style-name="ce45">
            <text:p>22,379</text:p>
          </table:table-cell>
          <table:table-cell table:number-columns-repeated="16334"/>
        </table:table-row>
        <table:table-row table:style-name="ro31">
          <table:table-cell table:style-name="ce21"/>
          <table:table-cell office:value-type="string" table:style-name="ce44">
            <text:p>NI Sales</text:p>
          </table:table-cell>
          <table:table-cell office:value-type="float" office:value="41021.530024677202" table:style-name="ce45">
            <text:p>41,022</text:p>
          </table:table-cell>
          <table:table-cell office:value-type="float" office:value="27958.8221682736" table:style-name="ce45">
            <text:p>27,959</text:p>
          </table:table-cell>
          <table:table-cell office:value-type="float" office:value="13062.707856403698" table:style-name="ce45">
            <text:p>13,063</text:p>
          </table:table-cell>
          <table:table-cell table:style-name="ce21"/>
          <table:table-cell office:value-type="string" table:style-name="ce44">
            <text:p>NI Sales</text:p>
          </table:table-cell>
          <table:table-cell office:value-type="float" office:value="41159.370581914794" table:style-name="ce45">
            <text:p>41,159</text:p>
          </table:table-cell>
          <table:table-cell office:value-type="float" office:value="27071.8723050808" table:style-name="ce45">
            <text:p>27,072</text:p>
          </table:table-cell>
          <table:table-cell office:value-type="float" office:value="14087.4982768341" table:style-name="ce45">
            <text:p>14,087</text:p>
          </table:table-cell>
          <table:table-cell table:style-name="ce21"/>
          <table:table-cell office:value-type="string" table:style-name="ce44">
            <text:p>NI Sales</text:p>
          </table:table-cell>
          <table:table-cell office:value-type="float" office:value="42516.6291689137" table:style-name="ce45">
            <text:p>42,517</text:p>
          </table:table-cell>
          <table:table-cell office:value-type="float" office:value="28739.030648117598" table:style-name="ce45">
            <text:p>28,739</text:p>
          </table:table-cell>
          <table:table-cell office:value-type="float" office:value="13777.5985207962" table:style-name="ce45">
            <text:p>13,778</text:p>
          </table:table-cell>
          <table:table-cell table:style-name="ce21"/>
          <table:table-cell office:value-type="string" table:style-name="ce44">
            <text:p>NI Sales</text:p>
          </table:table-cell>
          <table:table-cell office:value-type="float" office:value="43578.545394976303" table:style-name="ce45">
            <text:p>43,579</text:p>
          </table:table-cell>
          <table:table-cell office:value-type="float" office:value="30163.768608509701" table:style-name="ce45">
            <text:p>30,164</text:p>
          </table:table-cell>
          <table:table-cell office:value-type="float" office:value="13414.7767864666" table:style-name="ce45">
            <text:p>13,415</text:p>
          </table:table-cell>
          <table:table-cell table:style-name="ce21"/>
          <table:table-cell office:value-type="string" table:style-name="ce44">
            <text:p>NI Sales</text:p>
          </table:table-cell>
          <table:table-cell office:value-type="float" office:value="43918.004219999995" table:style-name="ce45">
            <text:p>43,918</text:p>
          </table:table-cell>
          <table:table-cell office:value-type="float" office:value="29948.094649999999" table:style-name="ce45">
            <text:p>29,948</text:p>
          </table:table-cell>
          <table:table-cell office:value-type="float" office:value="13969.90957" table:style-name="ce45">
            <text:p>13,970</text:p>
          </table:table-cell>
          <table:table-cell table:style-name="ce21"/>
          <table:table-cell office:value-type="string" table:style-name="ce44">
            <text:p>NI Sales</text:p>
          </table:table-cell>
          <table:table-cell office:value-type="float" office:value="43918.174229999997" table:style-name="ce45">
            <text:p>43,918</text:p>
          </table:table-cell>
          <table:table-cell office:value-type="float" office:value="30146.297930000001" table:style-name="ce45">
            <text:p>30,146</text:p>
          </table:table-cell>
          <table:table-cell office:value-type="float" office:value="13771.8763" table:style-name="ce45">
            <text:p>13,772</text:p>
          </table:table-cell>
          <table:table-cell table:style-name="ce21"/>
          <table:table-cell office:value-type="string" table:style-name="ce44">
            <text:p>NI Sales</text:p>
          </table:table-cell>
          <table:table-cell office:value-type="float" office:value="44183.390380000004" table:style-name="ce45">
            <text:p>44,183</text:p>
          </table:table-cell>
          <table:table-cell office:value-type="float" office:value="29510.695239999997" table:style-name="ce45">
            <text:p>29,511</text:p>
          </table:table-cell>
          <table:table-cell office:value-type="float" office:value="14672.69514" table:style-name="ce45">
            <text:p>14,673</text:p>
          </table:table-cell>
          <table:table-cell table:style-name="ce21"/>
          <table:table-cell office:value-type="string" table:style-name="ce44">
            <text:p>NI Sales</text:p>
          </table:table-cell>
          <table:table-cell office:value-type="float" office:value="46531.619880000006" table:style-name="ce45">
            <text:p>46,532</text:p>
          </table:table-cell>
          <table:table-cell office:value-type="float" office:value="30761.803929999998" table:style-name="ce45">
            <text:p>30,762</text:p>
          </table:table-cell>
          <table:table-cell office:value-type="float" office:value="15769.815939999999" table:style-name="ce45">
            <text:p>15,770</text:p>
          </table:table-cell>
          <table:table-cell table:style-name="ce21"/>
          <table:table-cell office:value-type="string" table:style-name="ce44">
            <text:p>NI Sales</text:p>
          </table:table-cell>
          <table:table-cell office:value-type="float" office:value="48731.957569999999" table:style-name="ce45">
            <text:p>48,732</text:p>
          </table:table-cell>
          <table:table-cell office:value-type="float" office:value="32198.463909999999" table:style-name="ce45">
            <text:p>32,198</text:p>
          </table:table-cell>
          <table:table-cell office:value-type="float" office:value="16533.49366" table:style-name="ce45">
            <text:p>16,533</text:p>
          </table:table-cell>
          <table:table-cell table:style-name="ce21"/>
          <table:table-cell office:value-type="string" table:style-name="ce44">
            <text:p>NI Sales</text:p>
          </table:table-cell>
          <table:table-cell office:value-type="float" office:value="45881.10039" table:style-name="ce45">
            <text:p>45,881</text:p>
          </table:table-cell>
          <table:table-cell office:value-type="float" office:value="30104.72884" table:style-name="ce45">
            <text:p>30,105</text:p>
          </table:table-cell>
          <table:table-cell office:value-type="float" office:value="15776.37155" table:style-name="ce45">
            <text:p>15,776</text:p>
          </table:table-cell>
          <table:table-cell table:number-columns-repeated="16334"/>
        </table:table-row>
        <table:table-row table:style-name="ro31">
          <table:table-cell table:style-name="ce21"/>
          <table:table-cell office:value-type="string" table:style-name="ce44">
            <text:p>GB Sales</text:p>
          </table:table-cell>
          <table:table-cell office:value-type="float" office:value="11392.436895130999" table:style-name="ce45">
            <text:p>11,392</text:p>
          </table:table-cell>
          <table:table-cell office:value-type="float" office:value="9221.2725230525502" table:style-name="ce45">
            <text:p>9,221</text:p>
          </table:table-cell>
          <table:table-cell office:value-type="float" office:value="2171.16437207846" table:style-name="ce45">
            <text:p>2,171</text:p>
          </table:table-cell>
          <table:table-cell table:style-name="ce21"/>
          <table:table-cell office:value-type="string" table:style-name="ce44">
            <text:p>GB Sales</text:p>
          </table:table-cell>
          <table:table-cell office:value-type="float" office:value="11611.870056777099" table:style-name="ce45">
            <text:p>11,612</text:p>
          </table:table-cell>
          <table:table-cell office:value-type="float" office:value="9651.3078020976591" table:style-name="ce45">
            <text:p>9,651</text:p>
          </table:table-cell>
          <table:table-cell office:value-type="float" office:value="1960.56225467945" table:style-name="ce45">
            <text:p>1,961</text:p>
          </table:table-cell>
          <table:table-cell table:style-name="ce21"/>
          <table:table-cell office:value-type="string" table:style-name="ce44">
            <text:p>GB Sales</text:p>
          </table:table-cell>
          <table:table-cell office:value-type="float" office:value="12050.950101600301" table:style-name="ce45">
            <text:p>12,051</text:p>
          </table:table-cell>
          <table:table-cell office:value-type="float" office:value="9735.4453228188304" table:style-name="ce45">
            <text:p>9,735</text:p>
          </table:table-cell>
          <table:table-cell office:value-type="float" office:value="2315.5047787814201" table:style-name="ce45">
            <text:p>2,316</text:p>
          </table:table-cell>
          <table:table-cell table:style-name="ce21"/>
          <table:table-cell office:value-type="string" table:style-name="ce44">
            <text:p>GB Sales</text:p>
          </table:table-cell>
          <table:table-cell office:value-type="float" office:value="13074.708148273499" table:style-name="ce45">
            <text:p>13,075</text:p>
          </table:table-cell>
          <table:table-cell office:value-type="float" office:value="10352.285878923301" table:style-name="ce45">
            <text:p>10,352</text:p>
          </table:table-cell>
          <table:table-cell office:value-type="float" office:value="2722.4222693502002" table:style-name="ce45">
            <text:p>2,722</text:p>
          </table:table-cell>
          <table:table-cell table:style-name="ce21"/>
          <table:table-cell office:value-type="string" table:style-name="ce44">
            <text:p>GB Sales</text:p>
          </table:table-cell>
          <table:table-cell office:value-type="float" office:value="13727.60109" table:style-name="ce45">
            <text:p>13,728</text:p>
          </table:table-cell>
          <table:table-cell office:value-type="float" office:value="10442.00373" table:style-name="ce45">
            <text:p>10,442</text:p>
          </table:table-cell>
          <table:table-cell office:value-type="float" office:value="3285.5973599999998" table:style-name="ce45">
            <text:p>3,286</text:p>
          </table:table-cell>
          <table:table-cell table:style-name="ce21"/>
          <table:table-cell office:value-type="string" table:style-name="ce44">
            <text:p>GB Sales</text:p>
          </table:table-cell>
          <table:table-cell office:value-type="float" office:value="14173.61298" table:style-name="ce45">
            <text:p>14,174</text:p>
          </table:table-cell>
          <table:table-cell office:value-type="float" office:value="10664.850759999999" table:style-name="ce45">
            <text:p>10,665</text:p>
          </table:table-cell>
          <table:table-cell office:value-type="float" office:value="3508.7622099999999" table:style-name="ce45">
            <text:p>3,509</text:p>
          </table:table-cell>
          <table:table-cell table:style-name="ce21"/>
          <table:table-cell office:value-type="string" table:style-name="ce44">
            <text:p>GB Sales</text:p>
          </table:table-cell>
          <table:table-cell office:value-type="float" office:value="11634.225859999999" table:style-name="ce45">
            <text:p>11,634</text:p>
          </table:table-cell>
          <table:table-cell office:value-type="float" office:value="8099.5354800000005" table:style-name="ce45">
            <text:p>8,100</text:p>
          </table:table-cell>
          <table:table-cell office:value-type="float" office:value="3534.6903700000003" table:style-name="ce45">
            <text:p>3,535</text:p>
          </table:table-cell>
          <table:table-cell table:style-name="ce21"/>
          <table:table-cell office:value-type="string" table:style-name="ce44">
            <text:p>GB Sales</text:p>
          </table:table-cell>
          <table:table-cell office:value-type="float" office:value="10579.379550000001" table:style-name="ce45">
            <text:p>10,579</text:p>
          </table:table-cell>
          <table:table-cell office:value-type="float" office:value="6511.5514400000002" table:style-name="ce45">
            <text:p>6,512</text:p>
          </table:table-cell>
          <table:table-cell office:value-type="float" office:value="4067.8281099999999" table:style-name="ce45">
            <text:p>4,068</text:p>
          </table:table-cell>
          <table:table-cell table:style-name="ce21"/>
          <table:table-cell office:value-type="string" table:style-name="ce44">
            <text:p>GB Sales</text:p>
          </table:table-cell>
          <table:table-cell office:value-type="float" office:value="10844.16582" table:style-name="ce45">
            <text:p>10,844</text:p>
          </table:table-cell>
          <table:table-cell office:value-type="float" office:value="6856.5485799999997" table:style-name="ce45">
            <text:p>6,857</text:p>
          </table:table-cell>
          <table:table-cell office:value-type="float" office:value="3987.6172299999998" table:style-name="ce45">
            <text:p>3,988</text:p>
          </table:table-cell>
          <table:table-cell table:style-name="ce21"/>
          <table:table-cell office:value-type="string" table:style-name="ce44">
            <text:p>GB Sales</text:p>
          </table:table-cell>
          <table:table-cell office:value-type="float" office:value="10919.585439999999" table:style-name="ce45">
            <text:p>10,920</text:p>
          </table:table-cell>
          <table:table-cell office:value-type="float" office:value="6651.0246500000003" table:style-name="ce45">
            <text:p>6,651</text:p>
          </table:table-cell>
          <table:table-cell office:value-type="float" office:value="4268.5607900000005" table:style-name="ce45">
            <text:p>4,269</text:p>
          </table:table-cell>
          <table:table-cell table:number-columns-repeated="16334"/>
        </table:table-row>
        <table:table-row table:style-name="ro31">
          <table:table-cell table:style-name="ce21"/>
          <table:table-cell office:value-type="string" table:style-name="ce44">
            <text:p>IE Exports</text:p>
          </table:table-cell>
          <table:table-cell office:value-type="float" office:value="3330.04865991219" table:style-name="ce45">
            <text:p>3,330</text:p>
          </table:table-cell>
          <table:table-cell office:value-type="float" office:value="2764.08348317335" table:style-name="ce45">
            <text:p>2,764</text:p>
          </table:table-cell>
          <table:table-cell office:value-type="float" office:value="565.96517673883704" table:style-name="ce45">
            <text:p>566</text:p>
          </table:table-cell>
          <table:table-cell table:style-name="ce21"/>
          <table:table-cell office:value-type="string" table:style-name="ce44">
            <text:p>IE Exports</text:p>
          </table:table-cell>
          <table:table-cell office:value-type="float" office:value="3428.4225662253498" table:style-name="ce45">
            <text:p>3,428</text:p>
          </table:table-cell>
          <table:table-cell office:value-type="float" office:value="2758.0149271354599" table:style-name="ce45">
            <text:p>2,758</text:p>
          </table:table-cell>
          <table:table-cell office:value-type="float" office:value="670.40763908988595" table:style-name="ce45">
            <text:p>670</text:p>
          </table:table-cell>
          <table:table-cell table:style-name="ce21"/>
          <table:table-cell office:value-type="string" table:style-name="ce44">
            <text:p>IE Exports</text:p>
          </table:table-cell>
          <table:table-cell office:value-type="float" office:value="3716.1562213460902" table:style-name="ce45">
            <text:p>3,716</text:p>
          </table:table-cell>
          <table:table-cell office:value-type="float" office:value="3021.89987071621" table:style-name="ce45">
            <text:p>3,022</text:p>
          </table:table-cell>
          <table:table-cell office:value-type="float" office:value="694.25635062989306" table:style-name="ce45">
            <text:p>694</text:p>
          </table:table-cell>
          <table:table-cell table:style-name="ce21"/>
          <table:table-cell office:value-type="string" table:style-name="ce44">
            <text:p>IE Exports</text:p>
          </table:table-cell>
          <table:table-cell office:value-type="float" office:value="3520.29394743997" table:style-name="ce45">
            <text:p>3,520</text:p>
          </table:table-cell>
          <table:table-cell office:value-type="float" office:value="2831.9257787497404" table:style-name="ce45">
            <text:p>2,832</text:p>
          </table:table-cell>
          <table:table-cell office:value-type="float" office:value="688.36816869023505" table:style-name="ce45">
            <text:p>688</text:p>
          </table:table-cell>
          <table:table-cell table:style-name="ce21"/>
          <table:table-cell office:value-type="string" table:style-name="ce44">
            <text:p>IE Exports</text:p>
          </table:table-cell>
          <table:table-cell office:value-type="float" office:value="3328.3287599999999" table:style-name="ce45">
            <text:p>3,328</text:p>
          </table:table-cell>
          <table:table-cell office:value-type="float" office:value="2678.6973199999998" table:style-name="ce45">
            <text:p>2,679</text:p>
          </table:table-cell>
          <table:table-cell office:value-type="float" office:value="649.63144" table:style-name="ce45">
            <text:p>650</text:p>
          </table:table-cell>
          <table:table-cell table:style-name="ce21"/>
          <table:table-cell office:value-type="string" table:style-name="ce44">
            <text:p>IE Exports</text:p>
          </table:table-cell>
          <table:table-cell office:value-type="float" office:value="3340.9483399999999" table:style-name="ce45">
            <text:p>3,341</text:p>
          </table:table-cell>
          <table:table-cell office:value-type="float" office:value="2643.7806800000003" table:style-name="ce45">
            <text:p>2,644</text:p>
          </table:table-cell>
          <table:table-cell office:value-type="float" office:value="697.16766000000007" table:style-name="ce45">
            <text:p>697</text:p>
          </table:table-cell>
          <table:table-cell table:style-name="ce21"/>
          <table:table-cell office:value-type="string" table:style-name="ce44">
            <text:p>IE Exports</text:p>
          </table:table-cell>
          <table:table-cell office:value-type="float" office:value="3839.5129999999999" table:style-name="ce45">
            <text:p>3,840</text:p>
          </table:table-cell>
          <table:table-cell office:value-type="float" office:value="2957.3796699999998" table:style-name="ce45">
            <text:p>2,957</text:p>
          </table:table-cell>
          <table:table-cell office:value-type="float" office:value="882.13333" table:style-name="ce45">
            <text:p>882</text:p>
          </table:table-cell>
          <table:table-cell table:style-name="ce21"/>
          <table:table-cell office:value-type="string" table:style-name="ce44">
            <text:p>IE Exports</text:p>
          </table:table-cell>
          <table:table-cell office:value-type="float" office:value="4097.0056500000001" table:style-name="ce45">
            <text:p>4,097</text:p>
          </table:table-cell>
          <table:table-cell office:value-type="float" office:value="3030.1057700000001" table:style-name="ce45">
            <text:p>3,030</text:p>
          </table:table-cell>
          <table:table-cell office:value-type="float" office:value="1066.8998799999999" table:style-name="ce45">
            <text:p>1,067</text:p>
          </table:table-cell>
          <table:table-cell table:style-name="ce21"/>
          <table:table-cell office:value-type="string" table:style-name="ce44">
            <text:p>IE Exports</text:p>
          </table:table-cell>
          <table:table-cell office:value-type="float" office:value="4536.8325300000006" table:style-name="ce45">
            <text:p>4,537</text:p>
          </table:table-cell>
          <table:table-cell office:value-type="float" office:value="3400.0930099999996" table:style-name="ce45">
            <text:p>3,400</text:p>
          </table:table-cell>
          <table:table-cell office:value-type="float" office:value="1136.7395200000001" table:style-name="ce45">
            <text:p>1,137</text:p>
          </table:table-cell>
          <table:table-cell table:style-name="ce21"/>
          <table:table-cell office:value-type="string" table:style-name="ce44">
            <text:p>IE Exports</text:p>
          </table:table-cell>
          <table:table-cell office:value-type="float" office:value="4097.1247999999996" table:style-name="ce45">
            <text:p>4,097</text:p>
          </table:table-cell>
          <table:table-cell office:value-type="float" office:value="3065.75578" table:style-name="ce45">
            <text:p>3,066</text:p>
          </table:table-cell>
          <table:table-cell office:value-type="float" office:value="1031.3690200000001" table:style-name="ce45">
            <text:p>1,031</text:p>
          </table:table-cell>
          <table:table-cell table:number-columns-repeated="16334"/>
        </table:table-row>
        <table:table-row table:style-name="ro31">
          <table:table-cell table:style-name="ce21"/>
          <table:table-cell office:value-type="string" table:style-name="ce44">
            <text:p>REU Exports</text:p>
          </table:table-cell>
          <table:table-cell office:value-type="float" office:value="2044.35480934063" table:style-name="ce45">
            <text:p>2,044</text:p>
          </table:table-cell>
          <table:table-cell office:value-type="float" office:value="1798.56783616853" table:style-name="ce45">
            <text:p>1,799</text:p>
          </table:table-cell>
          <table:table-cell office:value-type="float" office:value="245.78697317209799" table:style-name="ce45">
            <text:p>246</text:p>
          </table:table-cell>
          <table:table-cell table:style-name="ce21"/>
          <table:table-cell office:value-type="string" table:style-name="ce44">
            <text:p>REU Exports</text:p>
          </table:table-cell>
          <table:table-cell office:value-type="float" office:value="1911.0891759856399" table:style-name="ce45">
            <text:p>1,911</text:p>
          </table:table-cell>
          <table:table-cell office:value-type="float" office:value="1660.9196054039701" table:style-name="ce45">
            <text:p>1,661</text:p>
          </table:table-cell>
          <table:table-cell office:value-type="float" office:value="250.169570581665" table:style-name="ce45">
            <text:p>250</text:p>
          </table:table-cell>
          <table:table-cell table:style-name="ce21"/>
          <table:table-cell office:value-type="string" table:style-name="ce44">
            <text:p>REU Exports</text:p>
          </table:table-cell>
          <table:table-cell office:value-type="float" office:value="2177.3227829627399" table:style-name="ce45">
            <text:p>2,177</text:p>
          </table:table-cell>
          <table:table-cell office:value-type="float" office:value="1869.0701064252701" table:style-name="ce45">
            <text:p>1,869</text:p>
          </table:table-cell>
          <table:table-cell office:value-type="float" office:value="308.25267653747699" table:style-name="ce45">
            <text:p>308</text:p>
          </table:table-cell>
          <table:table-cell table:style-name="ce21"/>
          <table:table-cell office:value-type="string" table:style-name="ce44">
            <text:p>REU Exports</text:p>
          </table:table-cell>
          <table:table-cell office:value-type="float" office:value="2089.8191081126301" table:style-name="ce45">
            <text:p>2,090</text:p>
          </table:table-cell>
          <table:table-cell office:value-type="float" office:value="1764.7057917562699" table:style-name="ce45">
            <text:p>1,765</text:p>
          </table:table-cell>
          <table:table-cell office:value-type="float" office:value="325.11331635636299" table:style-name="ce45">
            <text:p>325</text:p>
          </table:table-cell>
          <table:table-cell table:style-name="ce21"/>
          <table:table-cell office:value-type="string" table:style-name="ce44">
            <text:p>REU Exports</text:p>
          </table:table-cell>
          <table:table-cell office:value-type="float" office:value="2134.05386" table:style-name="ce45">
            <text:p>2,134</text:p>
          </table:table-cell>
          <table:table-cell office:value-type="float" office:value="1807.42976" table:style-name="ce45">
            <text:p>1,807</text:p>
          </table:table-cell>
          <table:table-cell office:value-type="float" office:value="326.6241" table:style-name="ce45">
            <text:p>327</text:p>
          </table:table-cell>
          <table:table-cell table:style-name="ce21"/>
          <table:table-cell office:value-type="string" table:style-name="ce44">
            <text:p>REU Exports</text:p>
          </table:table-cell>
          <table:table-cell office:value-type="float" office:value="2226.1042900000002" table:style-name="ce45">
            <text:p>2,226</text:p>
          </table:table-cell>
          <table:table-cell office:value-type="float" office:value="1813.8083100000001" table:style-name="ce45">
            <text:p>1,814</text:p>
          </table:table-cell>
          <table:table-cell office:value-type="float" office:value="412.29597999999999" table:style-name="ce45">
            <text:p>412</text:p>
          </table:table-cell>
          <table:table-cell table:style-name="ce21"/>
          <table:table-cell office:value-type="string" table:style-name="ce44">
            <text:p>REU Exports</text:p>
          </table:table-cell>
          <table:table-cell office:value-type="float" office:value="2034.2977700000001" table:style-name="ce45">
            <text:p>2,034</text:p>
          </table:table-cell>
          <table:table-cell office:value-type="float" office:value="1676.4614199999999" table:style-name="ce45">
            <text:p>1,676</text:p>
          </table:table-cell>
          <table:table-cell office:value-type="float" office:value="357.83634999999998" table:style-name="ce45">
            <text:p>358</text:p>
          </table:table-cell>
          <table:table-cell table:style-name="ce21"/>
          <table:table-cell office:value-type="string" table:style-name="ce44">
            <text:p>REU Exports</text:p>
          </table:table-cell>
          <table:table-cell office:value-type="float" office:value="2706.6885899999997" table:style-name="ce45">
            <text:p>2,707</text:p>
          </table:table-cell>
          <table:table-cell office:value-type="float" office:value="2287.7488499999999" table:style-name="ce45">
            <text:p>2,288</text:p>
          </table:table-cell>
          <table:table-cell office:value-type="float" office:value="418.93973999999997" table:style-name="ce45">
            <text:p>419</text:p>
          </table:table-cell>
          <table:table-cell table:style-name="ce21"/>
          <table:table-cell office:value-type="string" table:style-name="ce44">
            <text:p>REU Exports</text:p>
          </table:table-cell>
          <table:table-cell office:value-type="float" office:value="2446.8043900000002" table:style-name="ce45">
            <text:p>2,447</text:p>
          </table:table-cell>
          <table:table-cell office:value-type="float" office:value="2052.5426200000002" table:style-name="ce45">
            <text:p>2,053</text:p>
          </table:table-cell>
          <table:table-cell office:value-type="float" office:value="394.26177000000001" table:style-name="ce45">
            <text:p>394</text:p>
          </table:table-cell>
          <table:table-cell table:style-name="ce21"/>
          <table:table-cell office:value-type="string" table:style-name="ce44">
            <text:p>REU Exports</text:p>
          </table:table-cell>
          <table:table-cell office:value-type="float" office:value="2185.4748199999999" table:style-name="ce45">
            <text:p>2,185</text:p>
          </table:table-cell>
          <table:table-cell office:value-type="float" office:value="1828.2029299999999" table:style-name="ce45">
            <text:p>1,828</text:p>
          </table:table-cell>
          <table:table-cell office:value-type="float" office:value="357.27189000000004" table:style-name="ce45">
            <text:p>357</text:p>
          </table:table-cell>
          <table:table-cell table:number-columns-repeated="16334"/>
        </table:table-row>
        <table:table-row table:style-name="ro31">
          <table:table-cell table:style-name="ce21"/>
          <table:table-cell office:value-type="string" table:style-name="ce44">
            <text:p>ROW Exports</text:p>
          </table:table-cell>
          <table:table-cell office:value-type="float" office:value="3741.3598902182603" table:style-name="ce45">
            <text:p>3,741</text:p>
          </table:table-cell>
          <table:table-cell office:value-type="float" office:value="3425.5134431510401" table:style-name="ce45">
            <text:p>3,426</text:p>
          </table:table-cell>
          <table:table-cell office:value-type="float" office:value="315.84644706722196" table:style-name="ce45">
            <text:p>316</text:p>
          </table:table-cell>
          <table:table-cell table:style-name="ce21"/>
          <table:table-cell office:value-type="string" table:style-name="ce44">
            <text:p>ROW Exports</text:p>
          </table:table-cell>
          <table:table-cell office:value-type="float" office:value="3955.8621607559203" table:style-name="ce45">
            <text:p>3,956</text:p>
          </table:table-cell>
          <table:table-cell office:value-type="float" office:value="3518.4003794670102" table:style-name="ce45">
            <text:p>3,518</text:p>
          </table:table-cell>
          <table:table-cell office:value-type="float" office:value="437.461781288917" table:style-name="ce45">
            <text:p>437</text:p>
          </table:table-cell>
          <table:table-cell table:style-name="ce21"/>
          <table:table-cell office:value-type="string" table:style-name="ce44">
            <text:p>ROW Exports</text:p>
          </table:table-cell>
          <table:table-cell office:value-type="float" office:value="4052.55601240857" table:style-name="ce45">
            <text:p>4,053</text:p>
          </table:table-cell>
          <table:table-cell office:value-type="float" office:value="3519.92035880408" table:style-name="ce45">
            <text:p>3,520</text:p>
          </table:table-cell>
          <table:table-cell office:value-type="float" office:value="532.63565360448604" table:style-name="ce45">
            <text:p>533</text:p>
          </table:table-cell>
          <table:table-cell table:style-name="ce21"/>
          <table:table-cell office:value-type="string" table:style-name="ce44">
            <text:p>ROW Exports</text:p>
          </table:table-cell>
          <table:table-cell office:value-type="float" office:value="3979.0828311415903" table:style-name="ce45">
            <text:p>3,979</text:p>
          </table:table-cell>
          <table:table-cell office:value-type="float" office:value="3407.62314477369" table:style-name="ce45">
            <text:p>3,408</text:p>
          </table:table-cell>
          <table:table-cell office:value-type="float" office:value="571.45968636790303" table:style-name="ce45">
            <text:p>571</text:p>
          </table:table-cell>
          <table:table-cell table:style-name="ce21"/>
          <table:table-cell office:value-type="string" table:style-name="ce44">
            <text:p>ROW Exports</text:p>
          </table:table-cell>
          <table:table-cell office:value-type="float" office:value="3977.4249599999998" table:style-name="ce45">
            <text:p>3,977</text:p>
          </table:table-cell>
          <table:table-cell office:value-type="float" office:value="3365.1419500000002" table:style-name="ce45">
            <text:p>3,365</text:p>
          </table:table-cell>
          <table:table-cell office:value-type="float" office:value="612.28300999999999" table:style-name="ce45">
            <text:p>612</text:p>
          </table:table-cell>
          <table:table-cell table:style-name="ce21"/>
          <table:table-cell office:value-type="string" table:style-name="ce44">
            <text:p>ROW Exports</text:p>
          </table:table-cell>
          <table:table-cell office:value-type="float" office:value="4071.3677699999998" table:style-name="ce45">
            <text:p>4,071</text:p>
          </table:table-cell>
          <table:table-cell office:value-type="float" office:value="3349.4575499999996" table:style-name="ce45">
            <text:p>3,349</text:p>
          </table:table-cell>
          <table:table-cell office:value-type="float" office:value="721.91021999999998" table:style-name="ce45">
            <text:p>722</text:p>
          </table:table-cell>
          <table:table-cell table:style-name="ce21"/>
          <table:table-cell office:value-type="string" table:style-name="ce44">
            <text:p>ROW Exports</text:p>
          </table:table-cell>
          <table:table-cell office:value-type="float" office:value="4449.6170199999997" table:style-name="ce45">
            <text:p>4,450</text:p>
          </table:table-cell>
          <table:table-cell office:value-type="float" office:value="3548.1251499999998" table:style-name="ce45">
            <text:p>3,548</text:p>
          </table:table-cell>
          <table:table-cell office:value-type="float" office:value="901.49186999999995" table:style-name="ce45">
            <text:p>901</text:p>
          </table:table-cell>
          <table:table-cell table:style-name="ce21"/>
          <table:table-cell office:value-type="string" table:style-name="ce44">
            <text:p>ROW Exports</text:p>
          </table:table-cell>
          <table:table-cell office:value-type="float" office:value="4858.7614699999995" table:style-name="ce45">
            <text:p>4,859</text:p>
          </table:table-cell>
          <table:table-cell office:value-type="float" office:value="3779.3945600000002" table:style-name="ce45">
            <text:p>3,779</text:p>
          </table:table-cell>
          <table:table-cell office:value-type="float" office:value="1079.36691" table:style-name="ce45">
            <text:p>1,079</text:p>
          </table:table-cell>
          <table:table-cell table:style-name="ce21"/>
          <table:table-cell office:value-type="string" table:style-name="ce44">
            <text:p>ROW Exports</text:p>
          </table:table-cell>
          <table:table-cell office:value-type="float" office:value="4772.59584" table:style-name="ce45">
            <text:p>4,773</text:p>
          </table:table-cell>
          <table:table-cell office:value-type="float" office:value="3781.3596400000001" table:style-name="ce45">
            <text:p>3,781</text:p>
          </table:table-cell>
          <table:table-cell office:value-type="float" office:value="991.23620999999991" table:style-name="ce45">
            <text:p>991</text:p>
          </table:table-cell>
          <table:table-cell table:style-name="ce21"/>
          <table:table-cell office:value-type="string" table:style-name="ce44">
            <text:p>ROW Exports</text:p>
          </table:table-cell>
          <table:table-cell office:value-type="float" office:value="3994.8944700000002" table:style-name="ce45">
            <text:p>3,995</text:p>
          </table:table-cell>
          <table:table-cell office:value-type="float" office:value="3049.3219900000004" table:style-name="ce45">
            <text:p>3,049</text:p>
          </table:table-cell>
          <table:table-cell office:value-type="float" office:value="945.57247999999993" table:style-name="ce45">
            <text:p>946</text:p>
          </table:table-cell>
          <table:table-cell table:number-columns-repeated="16334"/>
        </table:table-row>
        <table:table-row table:style-name="ro31">
          <table:table-cell table:style-name="ce21"/>
          <table:table-cell office:value-type="string" table:style-name="ce44">
            <text:p>External</text:p>
          </table:table-cell>
          <table:table-cell office:value-type="float" office:value="20508.1997560325" table:style-name="ce45">
            <text:p>20,508</text:p>
          </table:table-cell>
          <table:table-cell office:value-type="float" office:value="17209.4372855455" table:style-name="ce45">
            <text:p>17,209</text:p>
          </table:table-cell>
          <table:table-cell office:value-type="float" office:value="3298.76296905662" table:style-name="ce45">
            <text:p>3,299</text:p>
          </table:table-cell>
          <table:table-cell table:style-name="ce21"/>
          <table:table-cell office:value-type="string" table:style-name="ce44">
            <text:p>External</text:p>
          </table:table-cell>
          <table:table-cell office:value-type="float" office:value="20907.243959743999" table:style-name="ce45">
            <text:p>20,907</text:p>
          </table:table-cell>
          <table:table-cell office:value-type="float" office:value="17588.642714104102" table:style-name="ce45">
            <text:p>17,589</text:p>
          </table:table-cell>
          <table:table-cell office:value-type="float" office:value="3318.6012456399199" table:style-name="ce45">
            <text:p>3,319</text:p>
          </table:table-cell>
          <table:table-cell table:style-name="ce21"/>
          <table:table-cell office:value-type="string" table:style-name="ce44">
            <text:p>External</text:p>
          </table:table-cell>
          <table:table-cell office:value-type="float" office:value="21996.985118317702" table:style-name="ce45">
            <text:p>21,997</text:p>
          </table:table-cell>
          <table:table-cell office:value-type="float" office:value="18146.335658764401" table:style-name="ce45">
            <text:p>18,146</text:p>
          </table:table-cell>
          <table:table-cell office:value-type="float" office:value="3850.6494595532799" table:style-name="ce45">
            <text:p>3,851</text:p>
          </table:table-cell>
          <table:table-cell table:style-name="ce21"/>
          <table:table-cell office:value-type="string" table:style-name="ce44">
            <text:p>External</text:p>
          </table:table-cell>
          <table:table-cell office:value-type="float" office:value="22663.9040349678" table:style-name="ce45">
            <text:p>22,664</text:p>
          </table:table-cell>
          <table:table-cell office:value-type="float" office:value="18356.540594203099" table:style-name="ce45">
            <text:p>18,357</text:p>
          </table:table-cell>
          <table:table-cell office:value-type="float" office:value="4307.3634407647005" table:style-name="ce45">
            <text:p>4,307</text:p>
          </table:table-cell>
          <table:table-cell table:style-name="ce21"/>
          <table:table-cell office:value-type="string" table:style-name="ce44">
            <text:p>External</text:p>
          </table:table-cell>
          <table:table-cell office:value-type="float" office:value="23167.408729999999" table:style-name="ce45">
            <text:p>23,167</text:p>
          </table:table-cell>
          <table:table-cell office:value-type="float" office:value="18293.27276" table:style-name="ce45">
            <text:p>18,293</text:p>
          </table:table-cell>
          <table:table-cell office:value-type="float" office:value="4874.1359000000002" table:style-name="ce45">
            <text:p>4,874</text:p>
          </table:table-cell>
          <table:table-cell table:style-name="ce21"/>
          <table:table-cell office:value-type="string" table:style-name="ce44">
            <text:p>External</text:p>
          </table:table-cell>
          <table:table-cell office:value-type="float" office:value="23812.033380000001" table:style-name="ce45">
            <text:p>23,812</text:p>
          </table:table-cell>
          <table:table-cell office:value-type="float" office:value="18471.897300000001" table:style-name="ce45">
            <text:p>18,472</text:p>
          </table:table-cell>
          <table:table-cell office:value-type="float" office:value="5340.1360700000005" table:style-name="ce45">
            <text:p>5,340</text:p>
          </table:table-cell>
          <table:table-cell table:style-name="ce21"/>
          <table:table-cell office:value-type="string" table:style-name="ce44">
            <text:p>External</text:p>
          </table:table-cell>
          <table:table-cell office:value-type="float" office:value="21957.65364" table:style-name="ce45">
            <text:p>21,958</text:p>
          </table:table-cell>
          <table:table-cell office:value-type="float" office:value="16281.50172" table:style-name="ce45">
            <text:p>16,282</text:p>
          </table:table-cell>
          <table:table-cell office:value-type="float" office:value="5676.1519200000002" table:style-name="ce45">
            <text:p>5,676</text:p>
          </table:table-cell>
          <table:table-cell table:style-name="ce21"/>
          <table:table-cell office:value-type="string" table:style-name="ce44">
            <text:p>External</text:p>
          </table:table-cell>
          <table:table-cell office:value-type="float" office:value="22241.83526" table:style-name="ce45">
            <text:p>22,242</text:p>
          </table:table-cell>
          <table:table-cell office:value-type="float" office:value="15608.80062" table:style-name="ce45">
            <text:p>15,609</text:p>
          </table:table-cell>
          <table:table-cell office:value-type="float" office:value="6633.0346399999999" table:style-name="ce45">
            <text:p>6,633</text:p>
          </table:table-cell>
          <table:table-cell table:style-name="ce21"/>
          <table:table-cell office:value-type="string" table:style-name="ce44">
            <text:p>External</text:p>
          </table:table-cell>
          <table:table-cell office:value-type="float" office:value="22600.398579999997" table:style-name="ce45">
            <text:p>22,600</text:p>
          </table:table-cell>
          <table:table-cell office:value-type="float" office:value="16090.54385" table:style-name="ce45">
            <text:p>16,091</text:p>
          </table:table-cell>
          <table:table-cell office:value-type="float" office:value="6509.85473" table:style-name="ce45">
            <text:p>6,510</text:p>
          </table:table-cell>
          <table:table-cell table:style-name="ce21"/>
          <table:table-cell office:value-type="string" table:style-name="ce44">
            <text:p>External</text:p>
          </table:table-cell>
          <table:table-cell office:value-type="float" office:value="21197.079530000003" table:style-name="ce45">
            <text:p>21,197</text:p>
          </table:table-cell>
          <table:table-cell office:value-type="float" office:value="14594.305349999999" table:style-name="ce45">
            <text:p>14,594</text:p>
          </table:table-cell>
          <table:table-cell office:value-type="float" office:value="6602.7741799999994" table:style-name="ce45">
            <text:p>6,603</text:p>
          </table:table-cell>
          <table:table-cell table:number-columns-repeated="16334"/>
        </table:table-row>
        <table:table-row table:style-name="ro31">
          <table:table-cell table:style-name="ce21"/>
          <table:table-cell office:value-type="string" table:style-name="ce44">
            <text:p>Exports</text:p>
          </table:table-cell>
          <table:table-cell office:value-type="float" office:value="9115.7632061040495" table:style-name="ce45">
            <text:p>9,116</text:p>
          </table:table-cell>
          <table:table-cell office:value-type="float" office:value="7988.1647624929201" table:style-name="ce45">
            <text:p>7,988</text:p>
          </table:table-cell>
          <table:table-cell office:value-type="float" office:value="1127.59859697816" table:style-name="ce45">
            <text:p>1,128</text:p>
          </table:table-cell>
          <table:table-cell table:style-name="ce21"/>
          <table:table-cell office:value-type="string" table:style-name="ce44">
            <text:p>Exports</text:p>
          </table:table-cell>
          <table:table-cell office:value-type="float" office:value="9295.3739029669086" table:style-name="ce45">
            <text:p>9,295</text:p>
          </table:table-cell>
          <table:table-cell office:value-type="float" office:value="7937.3349120064395" table:style-name="ce45">
            <text:p>7,937</text:p>
          </table:table-cell>
          <table:table-cell office:value-type="float" office:value="1358.0389909604698" table:style-name="ce45">
            <text:p>1,358</text:p>
          </table:table-cell>
          <table:table-cell table:style-name="ce21"/>
          <table:table-cell office:value-type="string" table:style-name="ce44">
            <text:p>Exports</text:p>
          </table:table-cell>
          <table:table-cell office:value-type="float" office:value="9946.0350167174311" table:style-name="ce45">
            <text:p>9,946</text:p>
          </table:table-cell>
          <table:table-cell office:value-type="float" office:value="8410.8903359455599" table:style-name="ce45">
            <text:p>8,411</text:p>
          </table:table-cell>
          <table:table-cell office:value-type="float" office:value="1535.1446807718601" table:style-name="ce45">
            <text:p>1,535</text:p>
          </table:table-cell>
          <table:table-cell table:style-name="ce21"/>
          <table:table-cell office:value-type="string" table:style-name="ce44">
            <text:p>Exports</text:p>
          </table:table-cell>
          <table:table-cell office:value-type="float" office:value="9589.1958866941895" table:style-name="ce45">
            <text:p>9,589</text:p>
          </table:table-cell>
          <table:table-cell office:value-type="float" office:value="8004.2547152797006" table:style-name="ce45">
            <text:p>8,004</text:p>
          </table:table-cell>
          <table:table-cell office:value-type="float" office:value="1584.9411714145001" table:style-name="ce45">
            <text:p>1,585</text:p>
          </table:table-cell>
          <table:table-cell table:style-name="ce21"/>
          <table:table-cell office:value-type="string" table:style-name="ce44">
            <text:p>Exports</text:p>
          </table:table-cell>
          <table:table-cell office:value-type="float" office:value="9439.8073899999999" table:style-name="ce45">
            <text:p>9,440</text:p>
          </table:table-cell>
          <table:table-cell office:value-type="float" office:value="7851.2690300000004" table:style-name="ce45">
            <text:p>7,851</text:p>
          </table:table-cell>
          <table:table-cell office:value-type="float" office:value="1588.53855" table:style-name="ce45">
            <text:p>1,589</text:p>
          </table:table-cell>
          <table:table-cell table:style-name="ce21"/>
          <table:table-cell office:value-type="string" table:style-name="ce44">
            <text:p>Exports</text:p>
          </table:table-cell>
          <table:table-cell office:value-type="float" office:value="9638.4204000000009" table:style-name="ce45">
            <text:p>9,638</text:p>
          </table:table-cell>
          <table:table-cell office:value-type="float" office:value="7807.0465400000003" table:style-name="ce45">
            <text:p>7,807</text:p>
          </table:table-cell>
          <table:table-cell office:value-type="float" office:value="1831.3738600000001" table:style-name="ce45">
            <text:p>1,831</text:p>
          </table:table-cell>
          <table:table-cell table:style-name="ce21"/>
          <table:table-cell office:value-type="string" table:style-name="ce44">
            <text:p>Exports</text:p>
          </table:table-cell>
          <table:table-cell office:value-type="float" office:value="10323.42778" table:style-name="ce45">
            <text:p>10,323</text:p>
          </table:table-cell>
          <table:table-cell office:value-type="float" office:value="8181.9662400000007" table:style-name="ce45">
            <text:p>8,182</text:p>
          </table:table-cell>
          <table:table-cell office:value-type="float" office:value="2141.4615400000002" table:style-name="ce45">
            <text:p>2,141</text:p>
          </table:table-cell>
          <table:table-cell table:style-name="ce21"/>
          <table:table-cell office:value-type="string" table:style-name="ce44">
            <text:p>Exports</text:p>
          </table:table-cell>
          <table:table-cell office:value-type="float" office:value="11662.455699999999" table:style-name="ce45">
            <text:p>11,662</text:p>
          </table:table-cell>
          <table:table-cell office:value-type="float" office:value="9097.2491799999989" table:style-name="ce45">
            <text:p>9,097</text:p>
          </table:table-cell>
          <table:table-cell office:value-type="float" office:value="2565.2065299999999" table:style-name="ce45">
            <text:p>2,565</text:p>
          </table:table-cell>
          <table:table-cell table:style-name="ce21"/>
          <table:table-cell office:value-type="string" table:style-name="ce44">
            <text:p>Exports</text:p>
          </table:table-cell>
          <table:table-cell office:value-type="float" office:value="11756.232759999999" table:style-name="ce45">
            <text:p>11,756</text:p>
          </table:table-cell>
          <table:table-cell office:value-type="float" office:value="9233.9952699999994" table:style-name="ce45">
            <text:p>9,234</text:p>
          </table:table-cell>
          <table:table-cell office:value-type="float" office:value="2522.2375000000002" table:style-name="ce45">
            <text:p>2,522</text:p>
          </table:table-cell>
          <table:table-cell table:style-name="ce21"/>
          <table:table-cell office:value-type="string" table:style-name="ce44">
            <text:p>Exports</text:p>
          </table:table-cell>
          <table:table-cell office:value-type="float" office:value="10277.49409" table:style-name="ce45">
            <text:p>10,277</text:p>
          </table:table-cell>
          <table:table-cell office:value-type="float" office:value="7943.2807000000003" table:style-name="ce45">
            <text:p>7,943</text:p>
          </table:table-cell>
          <table:table-cell office:value-type="float" office:value="2334.2133900000003" table:style-name="ce45">
            <text:p>2,334</text:p>
          </table:table-cell>
          <table:table-cell table:number-columns-repeated="16334"/>
        </table:table-row>
        <table:table-row table:style-name="ro31">
          <table:table-cell table:number-columns-repeated="16384"/>
        </table:table-row>
        <table:table-row table:style-name="ro2">
          <table:table-cell table:number-columns-repeated="2"/>
          <table:table-cell table:number-columns-repeated="4" table:style-name="ce46"/>
          <table:table-cell table:style-name="ce140"/>
          <table:table-cell office:value-type="string" table:style-name="ce136">
            <text:p>Annual change (£m)</text:p>
          </table:table-cell>
          <table:table-cell table:number-columns-repeated="2" table:style-name="ce128"/>
          <table:table-cell table:style-name="ce43"/>
          <table:table-cell table:style-name="ce139"/>
          <table:table-cell office:value-type="string" table:style-name="ce132">
            <text:p>Annual change (£m)</text:p>
          </table:table-cell>
          <table:table-cell table:style-name="ce133"/>
          <table:table-cell table:style-name="ce134"/>
          <table:table-cell table:style-name="ce21"/>
          <table:table-cell table:style-name="ce139"/>
          <table:table-cell office:value-type="string" table:style-name="ce132">
            <text:p>Annual change (£m)</text:p>
          </table:table-cell>
          <table:table-cell table:style-name="ce133"/>
          <table:table-cell table:style-name="ce134"/>
          <table:table-cell table:style-name="ce21"/>
          <table:table-cell table:style-name="ce139"/>
          <table:table-cell office:value-type="string" table:style-name="ce132">
            <text:p>Annual change (£m)</text:p>
          </table:table-cell>
          <table:table-cell table:style-name="ce133"/>
          <table:table-cell table:style-name="ce134"/>
          <table:table-cell table:style-name="ce21"/>
          <table:table-cell table:style-name="ce139"/>
          <table:table-cell office:value-type="string" table:style-name="ce132">
            <text:p>Annual change (£m)</text:p>
          </table:table-cell>
          <table:table-cell table:style-name="ce133"/>
          <table:table-cell table:style-name="ce134"/>
          <table:table-cell table:style-name="ce21"/>
          <table:table-cell table:style-name="ce139"/>
          <table:table-cell office:value-type="string" table:style-name="ce132">
            <text:p>Annual change (£m)</text:p>
          </table:table-cell>
          <table:table-cell table:style-name="ce133"/>
          <table:table-cell table:style-name="ce134"/>
          <table:table-cell table:style-name="ce21"/>
          <table:table-cell table:style-name="ce140"/>
          <table:table-cell office:value-type="string" table:style-name="ce133">
            <text:p>Annual change (£m)</text:p>
          </table:table-cell>
          <table:table-cell table:style-name="ce137"/>
          <table:table-cell table:style-name="ce136"/>
          <table:table-cell table:style-name="ce21"/>
          <table:table-cell table:style-name="ce140"/>
          <table:table-cell office:value-type="string" table:style-name="ce133">
            <text:p>Annual change (£m)</text:p>
          </table:table-cell>
          <table:table-cell table:style-name="ce137"/>
          <table:table-cell table:style-name="ce136"/>
          <table:table-cell table:style-name="ce21"/>
          <table:table-cell table:style-name="ce140"/>
          <table:table-cell office:value-type="string" table:style-name="ce133">
            <text:p>Annual change (£m)</text:p>
          </table:table-cell>
          <table:table-cell table:style-name="ce137"/>
          <table:table-cell table:style-name="ce136"/>
          <table:table-cell table:number-columns-repeated="16334"/>
        </table:table-row>
        <table:table-row table:style-name="ro32">
          <table:table-cell table:number-columns-repeated="2"/>
          <table:table-cell table:number-columns-repeated="4" table:style-name="ce46"/>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number-columns-repeated="16334"/>
        </table:table-row>
        <table:table-row table:style-name="ro31">
          <table:table-cell table:number-columns-repeated="2"/>
          <table:table-cell table:number-columns-repeated="4" table:style-name="ce46"/>
          <table:table-cell office:value-type="string" table:style-name="ce44">
            <text:p>Turnover</text:p>
          </table:table-cell>
          <table:table-cell office:value-type="float" office:value="536.88426237969543" table:style-name="ce45">
            <text:p>537</text:p>
          </table:table-cell>
          <table:table-cell office:value-type="float" office:value="-507.74443463420175" table:style-name="ce45">
            <text:p>-508</text:p>
          </table:table-cell>
          <table:table-cell office:value-type="float" office:value="1044.6286970136025" table:style-name="ce45">
            <text:p>1,045</text:p>
          </table:table-cell>
          <table:table-cell table:style-name="ce21"/>
          <table:table-cell office:value-type="string" table:style-name="ce44">
            <text:p>Turnover</text:p>
          </table:table-cell>
          <table:table-cell office:value-type="float" office:value="2446.9997455724006" table:style-name="ce45">
            <text:p>2,447</text:p>
          </table:table-cell>
          <table:table-cell office:value-type="float" office:value="2224.8512876972018" table:style-name="ce45">
            <text:p>2,225</text:p>
          </table:table-cell>
          <table:table-cell office:value-type="float" office:value="222.14845787559898" table:style-name="ce45">
            <text:p>222</text:p>
          </table:table-cell>
          <table:table-cell table:style-name="ce21"/>
          <table:table-cell office:value-type="string" table:style-name="ce44">
            <text:p>Turnover</text:p>
          </table:table-cell>
          <table:table-cell office:value-type="float" office:value="1728.8351427128" table:style-name="ce45">
            <text:p>1,729</text:p>
          </table:table-cell>
          <table:table-cell office:value-type="float" office:value="1634.9428958306962" table:style-name="ce45">
            <text:p>1,635</text:p>
          </table:table-cell>
          <table:table-cell office:value-type="float" office:value="93.892246881896426" table:style-name="ce45">
            <text:p>94</text:p>
          </table:table-cell>
          <table:table-cell table:style-name="ce21"/>
          <table:table-cell office:value-type="string" table:style-name="ce44">
            <text:p>Turnover</text:p>
          </table:table-cell>
          <table:table-cell office:value-type="float" office:value="842.9635200558987" table:formula="of:=[.W8]-[.R8]" table:style-name="ce71">
            <text:p>843</text:p>
          </table:table-cell>
          <table:table-cell office:value-type="float" office:value="-278.94179271269968" table:style-name="ce45">
            <text:p>-279</text:p>
          </table:table-cell>
          <table:table-cell office:value-type="float" office:value="1121.9052527686035" table:style-name="ce45">
            <text:p>1,122</text:p>
          </table:table-cell>
          <table:table-cell table:style-name="ce21"/>
          <table:table-cell office:value-type="string" table:style-name="ce44">
            <text:p>Turnover</text:p>
          </table:table-cell>
          <table:table-cell office:value-type="float" office:value="644.79465999999957" table:style-name="ce71">
            <text:p>645</text:p>
          </table:table-cell>
          <table:table-cell office:value-type="float" office:value="376.82781999999861" table:style-name="ce71">
            <text:p>377</text:p>
          </table:table-cell>
          <table:table-cell office:value-type="float" office:value="267.96689999999944" table:style-name="ce71">
            <text:p>268</text:p>
          </table:table-cell>
          <table:table-cell table:style-name="ce21"/>
          <table:table-cell office:value-type="string" table:style-name="ce44">
            <text:p>Turnover</text:p>
          </table:table-cell>
          <table:table-cell office:value-type="float" office:value="-1589.1635899999965" table:style-name="ce71">
            <text:p>-1,589</text:p>
          </table:table-cell>
          <table:table-cell office:value-type="float" office:value="-2825.9982699999964" table:style-name="ce71">
            <text:p>-2,826</text:p>
          </table:table-cell>
          <table:table-cell office:value-type="float" office:value="1236.8346799999999" table:style-name="ce71">
            <text:p>1,237</text:p>
          </table:table-cell>
          <table:table-cell table:style-name="ce21"/>
          <table:table-cell office:value-type="string" table:style-name="ce44">
            <text:p>Turnover</text:p>
          </table:table-cell>
          <table:table-cell office:value-type="float" office:value="2632.4111100000009" table:style-name="ce71">
            <text:p>2,632</text:p>
          </table:table-cell>
          <table:table-cell office:value-type="float" office:value="578.40758999999525" table:style-name="ce71">
            <text:p>578</text:p>
          </table:table-cell>
          <table:table-cell office:value-type="float" office:value="2054.0035199999984" table:style-name="ce71">
            <text:p>2,054</text:p>
          </table:table-cell>
          <table:table-cell table:style-name="ce21"/>
          <table:table-cell office:value-type="string" table:style-name="ce44">
            <text:p>Turnover</text:p>
          </table:table-cell>
          <table:table-cell office:value-type="float" office:value="2558.9010200000048" table:style-name="ce71">
            <text:p>2,559</text:p>
          </table:table-cell>
          <table:table-cell office:value-type="float" office:value="1918.403210000004" table:style-name="ce71">
            <text:p>1,918</text:p>
          </table:table-cell>
          <table:table-cell office:value-type="float" office:value="640.49781000000075" table:style-name="ce71">
            <text:p>640</text:p>
          </table:table-cell>
          <table:table-cell table:style-name="ce21"/>
          <table:table-cell office:value-type="string" table:style-name="ce44">
            <text:p>Turnover</text:p>
          </table:table-cell>
          <table:table-cell office:value-type="float" office:value="-4254.1762300000119" table:style-name="ce71">
            <text:p>-4,254</text:p>
          </table:table-cell>
          <table:table-cell office:value-type="float" office:value="-3589.9735700000019" table:style-name="ce71">
            <text:p>-3,590</text:p>
          </table:table-cell>
          <table:table-cell office:value-type="float" office:value="-664.20265999999901" table:style-name="ce71">
            <text:p>-664</text:p>
          </table:table-cell>
          <table:table-cell table:number-columns-repeated="16334"/>
        </table:table-row>
        <table:table-row table:style-name="ro31">
          <table:table-cell table:number-columns-repeated="2"/>
          <table:table-cell table:number-columns-repeated="4" table:style-name="ce46"/>
          <table:table-cell office:value-type="string" table:style-name="ce44">
            <text:p>NI Sales</text:p>
          </table:table-cell>
          <table:table-cell office:value-type="float" office:value="137.84055723759229" table:style-name="ce45">
            <text:p>138</text:p>
          </table:table-cell>
          <table:table-cell office:value-type="float" office:value="-886.94986319279997" table:style-name="ce45">
            <text:p>-887</text:p>
          </table:table-cell>
          <table:table-cell office:value-type="float" office:value="1024.7904204304014" table:style-name="ce45">
            <text:p>1,025</text:p>
          </table:table-cell>
          <table:table-cell table:style-name="ce21"/>
          <table:table-cell office:value-type="string" table:style-name="ce44">
            <text:p>NI Sales</text:p>
          </table:table-cell>
          <table:table-cell office:value-type="float" office:value="1357.2585869989052" table:style-name="ce45">
            <text:p>1,357</text:p>
          </table:table-cell>
          <table:table-cell office:value-type="float" office:value="1667.1583430367973" table:style-name="ce45">
            <text:p>1,667</text:p>
          </table:table-cell>
          <table:table-cell office:value-type="float" office:value="-309.89975603789935" table:style-name="ce45">
            <text:p>-310</text:p>
          </table:table-cell>
          <table:table-cell table:style-name="ce21"/>
          <table:table-cell office:value-type="string" table:style-name="ce44">
            <text:p>NI Sales</text:p>
          </table:table-cell>
          <table:table-cell office:value-type="float" office:value="1061.9162260626035" table:style-name="ce45">
            <text:p>1,062</text:p>
          </table:table-cell>
          <table:table-cell office:value-type="float" office:value="1424.7379603921036" table:style-name="ce45">
            <text:p>1,425</text:p>
          </table:table-cell>
          <table:table-cell office:value-type="float" office:value="-362.82173432960008" table:style-name="ce45">
            <text:p>-363</text:p>
          </table:table-cell>
          <table:table-cell table:style-name="ce21"/>
          <table:table-cell office:value-type="string" table:style-name="ce44">
            <text:p>NI Sales</text:p>
          </table:table-cell>
          <table:table-cell office:value-type="float" office:value="339.45882502369204" table:style-name="ce45">
            <text:p>339</text:p>
          </table:table-cell>
          <table:table-cell office:value-type="float" office:value="-215.67395850970206" table:style-name="ce45">
            <text:p>-216</text:p>
          </table:table-cell>
          <table:table-cell office:value-type="float" office:value="555.13278353339956" table:style-name="ce45">
            <text:p>555</text:p>
          </table:table-cell>
          <table:table-cell table:style-name="ce21"/>
          <table:table-cell office:value-type="string" table:style-name="ce44">
            <text:p>NI Sales</text:p>
          </table:table-cell>
          <table:table-cell office:value-type="float" office:value="0.17001000000163913" table:style-name="ce71">
            <text:p>0</text:p>
          </table:table-cell>
          <table:table-cell office:value-type="float" office:value="198.20328000000154" table:style-name="ce71">
            <text:p>198</text:p>
          </table:table-cell>
          <table:table-cell office:value-type="float" office:value="-198.0332699999999" table:style-name="ce71">
            <text:p>-198</text:p>
          </table:table-cell>
          <table:table-cell table:style-name="ce21"/>
          <table:table-cell office:value-type="string" table:style-name="ce44">
            <text:p>NI Sales</text:p>
          </table:table-cell>
          <table:table-cell office:value-type="float" office:value="265.21615000000747" table:style-name="ce71">
            <text:p>265</text:p>
          </table:table-cell>
          <table:table-cell office:value-type="float" office:value="-635.60269000000335" table:style-name="ce71">
            <text:p>-636</text:p>
          </table:table-cell>
          <table:table-cell office:value-type="float" office:value="900.81883999999991" table:style-name="ce71">
            <text:p>901</text:p>
          </table:table-cell>
          <table:table-cell table:style-name="ce21"/>
          <table:table-cell office:value-type="string" table:style-name="ce44">
            <text:p>NI Sales</text:p>
          </table:table-cell>
          <table:table-cell office:value-type="float" office:value="2348.2295000000013" table:style-name="ce71">
            <text:p>2,348</text:p>
          </table:table-cell>
          <table:table-cell office:value-type="float" office:value="1251.1086900000009" table:style-name="ce71">
            <text:p>1,251</text:p>
          </table:table-cell>
          <table:table-cell office:value-type="float" office:value="1097.1207999999988" table:style-name="ce71">
            <text:p>1,097</text:p>
          </table:table-cell>
          <table:table-cell table:style-name="ce21"/>
          <table:table-cell office:value-type="string" table:style-name="ce44">
            <text:p>NI Sales</text:p>
          </table:table-cell>
          <table:table-cell office:value-type="float" office:value="2200.337689999993" table:style-name="ce71">
            <text:p>2,200</text:p>
          </table:table-cell>
          <table:table-cell office:value-type="float" office:value="1436.6599800000004" table:style-name="ce71">
            <text:p>1,437</text:p>
          </table:table-cell>
          <table:table-cell office:value-type="float" office:value="763.6777200000015" table:style-name="ce71">
            <text:p>764</text:p>
          </table:table-cell>
          <table:table-cell table:style-name="ce21"/>
          <table:table-cell office:value-type="string" table:style-name="ce44">
            <text:p>NI Sales</text:p>
          </table:table-cell>
          <table:table-cell office:value-type="float" office:value="-2850.8571799999991" table:style-name="ce71">
            <text:p>-2,851</text:p>
          </table:table-cell>
          <table:table-cell office:value-type="float" office:value="-2093.7350699999988" table:style-name="ce71">
            <text:p>-2,094</text:p>
          </table:table-cell>
          <table:table-cell office:value-type="float" office:value="-757.12211000000025" table:style-name="ce71">
            <text:p>-757</text:p>
          </table:table-cell>
          <table:table-cell table:number-columns-repeated="16334"/>
        </table:table-row>
        <table:table-row table:style-name="ro31">
          <table:table-cell table:number-columns-repeated="2"/>
          <table:table-cell table:number-columns-repeated="4" table:style-name="ce46"/>
          <table:table-cell office:value-type="string" table:style-name="ce44">
            <text:p>GB Sales</text:p>
          </table:table-cell>
          <table:table-cell office:value-type="float" office:value="219.43316164610042" table:style-name="ce45">
            <text:p>219</text:p>
          </table:table-cell>
          <table:table-cell office:value-type="float" office:value="430.03527904510884" table:style-name="ce45">
            <text:p>430</text:p>
          </table:table-cell>
          <table:table-cell office:value-type="float" office:value="-210.60211739901001" table:style-name="ce45">
            <text:p>-211</text:p>
          </table:table-cell>
          <table:table-cell table:style-name="ce21"/>
          <table:table-cell office:value-type="string" table:style-name="ce44">
            <text:p>GB Sales</text:p>
          </table:table-cell>
          <table:table-cell office:value-type="float" office:value="439.08004482320212" table:style-name="ce45">
            <text:p>439</text:p>
          </table:table-cell>
          <table:table-cell office:value-type="float" office:value="84.137520721171313" table:style-name="ce45">
            <text:p>84</text:p>
          </table:table-cell>
          <table:table-cell office:value-type="float" office:value="354.94252410197009" table:style-name="ce45">
            <text:p>355</text:p>
          </table:table-cell>
          <table:table-cell table:style-name="ce21"/>
          <table:table-cell office:value-type="string" table:style-name="ce44">
            <text:p>GB Sales</text:p>
          </table:table-cell>
          <table:table-cell office:value-type="float" office:value="1023.7580466731979" table:style-name="ce45">
            <text:p>1,024</text:p>
          </table:table-cell>
          <table:table-cell office:value-type="float" office:value="616.84055610447103" table:style-name="ce45">
            <text:p>617</text:p>
          </table:table-cell>
          <table:table-cell office:value-type="float" office:value="406.91749056878007" table:style-name="ce45">
            <text:p>407</text:p>
          </table:table-cell>
          <table:table-cell table:style-name="ce21"/>
          <table:table-cell office:value-type="string" table:style-name="ce44">
            <text:p>GB Sales</text:p>
          </table:table-cell>
          <table:table-cell office:value-type="float" office:value="652.89294172650079" table:style-name="ce45">
            <text:p>653</text:p>
          </table:table-cell>
          <table:table-cell office:value-type="float" office:value="89.717851076698935" table:style-name="ce45">
            <text:p>90</text:p>
          </table:table-cell>
          <table:table-cell office:value-type="float" office:value="563.17509064979959" table:style-name="ce45">
            <text:p>563</text:p>
          </table:table-cell>
          <table:table-cell table:style-name="ce21"/>
          <table:table-cell office:value-type="string" table:style-name="ce44">
            <text:p>GB Sales</text:p>
          </table:table-cell>
          <table:table-cell office:value-type="float" office:value="446.01188999999977" table:style-name="ce71">
            <text:p>446</text:p>
          </table:table-cell>
          <table:table-cell office:value-type="float" office:value="222.84702999999899" table:style-name="ce71">
            <text:p>223</text:p>
          </table:table-cell>
          <table:table-cell office:value-type="float" office:value="223.16485000000011" table:style-name="ce71">
            <text:p>223</text:p>
          </table:table-cell>
          <table:table-cell table:style-name="ce21"/>
          <table:table-cell office:value-type="string" table:style-name="ce44">
            <text:p>GB Sales</text:p>
          </table:table-cell>
          <table:table-cell office:value-type="float" office:value="-2539.3871200000012" table:style-name="ce71">
            <text:p>-2,539</text:p>
          </table:table-cell>
          <table:table-cell office:value-type="float" office:value="-2565.3152799999989" table:style-name="ce71">
            <text:p>-2,565</text:p>
          </table:table-cell>
          <table:table-cell office:value-type="float" office:value="25.928160000000389" table:style-name="ce71">
            <text:p>26</text:p>
          </table:table-cell>
          <table:table-cell table:style-name="ce21"/>
          <table:table-cell office:value-type="string" table:style-name="ce44">
            <text:p>GB Sales</text:p>
          </table:table-cell>
          <table:table-cell office:value-type="float" office:value="-1054.8463099999972" table:style-name="ce71">
            <text:p>-1,055</text:p>
          </table:table-cell>
          <table:table-cell office:value-type="float" office:value="-1587.9840400000003" table:style-name="ce71">
            <text:p>-1,588</text:p>
          </table:table-cell>
          <table:table-cell office:value-type="float" office:value="533.13773999999967" table:style-name="ce71">
            <text:p>533</text:p>
          </table:table-cell>
          <table:table-cell table:style-name="ce21"/>
          <table:table-cell office:value-type="string" table:style-name="ce44">
            <text:p>GB Sales</text:p>
          </table:table-cell>
          <table:table-cell office:value-type="float" office:value="264.78626999999869" table:style-name="ce71">
            <text:p>265</text:p>
          </table:table-cell>
          <table:table-cell office:value-type="float" office:value="344.99713999999949" table:style-name="ce71">
            <text:p>345</text:p>
          </table:table-cell>
          <table:table-cell office:value-type="float" office:value="-80.210880000000088" table:style-name="ce71">
            <text:p>-80</text:p>
          </table:table-cell>
          <table:table-cell table:style-name="ce21"/>
          <table:table-cell office:value-type="string" table:style-name="ce44">
            <text:p>GB Sales</text:p>
          </table:table-cell>
          <table:table-cell office:value-type="float" office:value="75.419619999998758" table:style-name="ce71">
            <text:p>75</text:p>
          </table:table-cell>
          <table:table-cell office:value-type="float" office:value="-205.52392999999938" table:style-name="ce71">
            <text:p>-206</text:p>
          </table:table-cell>
          <table:table-cell office:value-type="float" office:value="280.94356000000062" table:style-name="ce71">
            <text:p>281</text:p>
          </table:table-cell>
          <table:table-cell table:number-columns-repeated="16334"/>
        </table:table-row>
        <table:table-row table:style-name="ro31">
          <table:table-cell table:number-columns-repeated="2"/>
          <table:table-cell table:number-columns-repeated="4" table:style-name="ce46"/>
          <table:table-cell office:value-type="string" table:style-name="ce44">
            <text:p>IE Exports</text:p>
          </table:table-cell>
          <table:table-cell office:value-type="float" office:value="98.37390631315975" table:style-name="ce45">
            <text:p>98</text:p>
          </table:table-cell>
          <table:table-cell office:value-type="float" office:value="-6.0685560378901755" table:style-name="ce45">
            <text:p>-6</text:p>
          </table:table-cell>
          <table:table-cell office:value-type="float" office:value="104.4424623510489" table:style-name="ce45">
            <text:p>104</text:p>
          </table:table-cell>
          <table:table-cell table:style-name="ce21"/>
          <table:table-cell office:value-type="string" table:style-name="ce44">
            <text:p>IE Exports</text:p>
          </table:table-cell>
          <table:table-cell office:value-type="float" office:value="287.73365512074042" table:style-name="ce45">
            <text:p>288</text:p>
          </table:table-cell>
          <table:table-cell office:value-type="float" office:value="263.88494358075013" table:style-name="ce45">
            <text:p>264</text:p>
          </table:table-cell>
          <table:table-cell office:value-type="float" office:value="23.848711540007116" table:style-name="ce45">
            <text:p>24</text:p>
          </table:table-cell>
          <table:table-cell table:style-name="ce21"/>
          <table:table-cell office:value-type="string" table:style-name="ce44">
            <text:p>IE Exports</text:p>
          </table:table-cell>
          <table:table-cell office:value-type="float" office:value="-195.86227390612021" table:style-name="ce45">
            <text:p>-196</text:p>
          </table:table-cell>
          <table:table-cell office:value-type="float" office:value="-189.97409196646959" table:style-name="ce45">
            <text:p>-190</text:p>
          </table:table-cell>
          <table:table-cell office:value-type="float" office:value="-5.8881819396580113" table:style-name="ce45">
            <text:p>-6</text:p>
          </table:table-cell>
          <table:table-cell table:style-name="ce21"/>
          <table:table-cell office:value-type="string" table:style-name="ce44">
            <text:p>IE Exports</text:p>
          </table:table-cell>
          <table:table-cell office:value-type="float" office:value="-191.96518743997012" table:style-name="ce45">
            <text:p>-192</text:p>
          </table:table-cell>
          <table:table-cell office:value-type="float" office:value="-153.22845874974064" table:style-name="ce45">
            <text:p>-153</text:p>
          </table:table-cell>
          <table:table-cell office:value-type="float" office:value="-38.736728690235054" table:style-name="ce45">
            <text:p>-39</text:p>
          </table:table-cell>
          <table:table-cell table:style-name="ce21"/>
          <table:table-cell office:value-type="string" table:style-name="ce44">
            <text:p>IE Exports</text:p>
          </table:table-cell>
          <table:table-cell office:value-type="float" office:value="12.619580000000042" table:style-name="ce71">
            <text:p>13</text:p>
          </table:table-cell>
          <table:table-cell office:value-type="float" office:value="-34.916639999999461" table:style-name="ce71">
            <text:p>-35</text:p>
          </table:table-cell>
          <table:table-cell office:value-type="float" office:value="47.536220000000071" table:style-name="ce71">
            <text:p>48</text:p>
          </table:table-cell>
          <table:table-cell table:style-name="ce21"/>
          <table:table-cell office:value-type="string" table:style-name="ce44">
            <text:p>IE Exports</text:p>
          </table:table-cell>
          <table:table-cell office:value-type="float" office:value="498.56466" table:style-name="ce71">
            <text:p>499</text:p>
          </table:table-cell>
          <table:table-cell office:value-type="float" office:value="313.5989899999995" table:style-name="ce71">
            <text:p>314</text:p>
          </table:table-cell>
          <table:table-cell office:value-type="float" office:value="184.96566999999993" table:style-name="ce71">
            <text:p>185</text:p>
          </table:table-cell>
          <table:table-cell table:style-name="ce21"/>
          <table:table-cell office:value-type="string" table:style-name="ce44">
            <text:p>IE Exports</text:p>
          </table:table-cell>
          <table:table-cell office:value-type="float" office:value="257.49265000000014" table:style-name="ce71">
            <text:p>257</text:p>
          </table:table-cell>
          <table:table-cell office:value-type="float" office:value="72.726100000000315" table:style-name="ce71">
            <text:p>73</text:p>
          </table:table-cell>
          <table:table-cell office:value-type="float" office:value="184.76654999999994" table:style-name="ce71">
            <text:p>185</text:p>
          </table:table-cell>
          <table:table-cell table:style-name="ce21"/>
          <table:table-cell office:value-type="string" table:style-name="ce44">
            <text:p>IE Exports</text:p>
          </table:table-cell>
          <table:table-cell office:value-type="float" office:value="439.82688000000053" table:style-name="ce71">
            <text:p>440</text:p>
          </table:table-cell>
          <table:table-cell office:value-type="float" office:value="369.98723999999947" table:style-name="ce71">
            <text:p>370</text:p>
          </table:table-cell>
          <table:table-cell office:value-type="float" office:value="69.839640000000145" table:style-name="ce71">
            <text:p>70</text:p>
          </table:table-cell>
          <table:table-cell table:style-name="ce21"/>
          <table:table-cell office:value-type="string" table:style-name="ce44">
            <text:p>IE Exports</text:p>
          </table:table-cell>
          <table:table-cell office:value-type="float" office:value="-439.70773000000099" table:style-name="ce71">
            <text:p>-440</text:p>
          </table:table-cell>
          <table:table-cell office:value-type="float" office:value="-334.33722999999964" table:style-name="ce71">
            <text:p>-334</text:p>
          </table:table-cell>
          <table:table-cell office:value-type="float" office:value="-105.37049999999999" table:style-name="ce71">
            <text:p>-105</text:p>
          </table:table-cell>
          <table:table-cell table:number-columns-repeated="16334"/>
        </table:table-row>
        <table:table-row table:style-name="ro31">
          <table:table-cell table:number-columns-repeated="2"/>
          <table:table-cell table:number-columns-repeated="4" table:style-name="ce46"/>
          <table:table-cell office:value-type="string" table:style-name="ce44">
            <text:p>REU Exports</text:p>
          </table:table-cell>
          <table:table-cell office:value-type="float" office:value="-133.26563335499009" table:style-name="ce45">
            <text:p>-133</text:p>
          </table:table-cell>
          <table:table-cell office:value-type="float" office:value="-137.64823076455991" table:style-name="ce45">
            <text:p>-138</text:p>
          </table:table-cell>
          <table:table-cell office:value-type="float" office:value="4.3825974095670119" table:style-name="ce45">
            <text:p>4</text:p>
          </table:table-cell>
          <table:table-cell table:style-name="ce21"/>
          <table:table-cell office:value-type="string" table:style-name="ce44">
            <text:p>REU Exports</text:p>
          </table:table-cell>
          <table:table-cell office:value-type="float" office:value="266.23360697709995" table:style-name="ce45">
            <text:p>266</text:p>
          </table:table-cell>
          <table:table-cell office:value-type="float" office:value="208.15050102129999" table:style-name="ce45">
            <text:p>208</text:p>
          </table:table-cell>
          <table:table-cell office:value-type="float" office:value="58.083105955811988" table:style-name="ce45">
            <text:p>58</text:p>
          </table:table-cell>
          <table:table-cell table:style-name="ce21"/>
          <table:table-cell office:value-type="string" table:style-name="ce44">
            <text:p>REU Exports</text:p>
          </table:table-cell>
          <table:table-cell office:value-type="float" office:value="-87.503674850109746" table:style-name="ce45">
            <text:p>-88</text:p>
          </table:table-cell>
          <table:table-cell office:value-type="float" office:value="-104.36431466900012" table:style-name="ce45">
            <text:p>-104</text:p>
          </table:table-cell>
          <table:table-cell office:value-type="float" office:value="16.860639818886" table:style-name="ce45">
            <text:p>17</text:p>
          </table:table-cell>
          <table:table-cell table:style-name="ce21"/>
          <table:table-cell office:value-type="string" table:style-name="ce44">
            <text:p>REU Exports</text:p>
          </table:table-cell>
          <table:table-cell office:value-type="float" office:value="44.234751887369839" table:style-name="ce45">
            <text:p>44</text:p>
          </table:table-cell>
          <table:table-cell office:value-type="float" office:value="42.723968243730042" table:style-name="ce45">
            <text:p>43</text:p>
          </table:table-cell>
          <table:table-cell office:value-type="float" office:value="1.5107836436370121" table:style-name="ce45">
            <text:p>2</text:p>
          </table:table-cell>
          <table:table-cell table:style-name="ce21"/>
          <table:table-cell office:value-type="string" table:style-name="ce44">
            <text:p>REU Exports</text:p>
          </table:table-cell>
          <table:table-cell office:value-type="float" office:value="92.050430000000233" table:style-name="ce71">
            <text:p>92</text:p>
          </table:table-cell>
          <table:table-cell office:value-type="float" office:value="6.3785500000001321" table:style-name="ce71">
            <text:p>6</text:p>
          </table:table-cell>
          <table:table-cell office:value-type="float" office:value="85.671879999999987" table:style-name="ce71">
            <text:p>86</text:p>
          </table:table-cell>
          <table:table-cell table:style-name="ce21"/>
          <table:table-cell office:value-type="string" table:style-name="ce44">
            <text:p>REU Exports</text:p>
          </table:table-cell>
          <table:table-cell office:value-type="float" office:value="-191.80652000000009" table:style-name="ce71">
            <text:p>-192</text:p>
          </table:table-cell>
          <table:table-cell office:value-type="float" office:value="-137.34689000000026" table:style-name="ce71">
            <text:p>-137</text:p>
          </table:table-cell>
          <table:table-cell office:value-type="float" office:value="-54.459630000000004" table:style-name="ce71">
            <text:p>-54</text:p>
          </table:table-cell>
          <table:table-cell table:style-name="ce21"/>
          <table:table-cell office:value-type="string" table:style-name="ce44">
            <text:p>REU Exports</text:p>
          </table:table-cell>
          <table:table-cell office:value-type="float" office:value="672.39081999999962" table:style-name="ce71">
            <text:p>672</text:p>
          </table:table-cell>
          <table:table-cell office:value-type="float" office:value="611.28743000000009" table:style-name="ce71">
            <text:p>611</text:p>
          </table:table-cell>
          <table:table-cell office:value-type="float" office:value="61.10338999999999" table:style-name="ce71">
            <text:p>61</text:p>
          </table:table-cell>
          <table:table-cell table:style-name="ce21"/>
          <table:table-cell office:value-type="string" table:style-name="ce44">
            <text:p>REU Exports</text:p>
          </table:table-cell>
          <table:table-cell office:value-type="float" office:value="-259.88419999999951" table:style-name="ce71">
            <text:p>-260</text:p>
          </table:table-cell>
          <table:table-cell office:value-type="float" office:value="-235.20622999999978" table:style-name="ce71">
            <text:p>-235</text:p>
          </table:table-cell>
          <table:table-cell office:value-type="float" office:value="-24.677969999999959" table:style-name="ce71">
            <text:p>-25</text:p>
          </table:table-cell>
          <table:table-cell table:style-name="ce21"/>
          <table:table-cell office:value-type="string" table:style-name="ce44">
            <text:p>REU Exports</text:p>
          </table:table-cell>
          <table:table-cell office:value-type="float" office:value="-261.32957000000033" table:style-name="ce71">
            <text:p>-261</text:p>
          </table:table-cell>
          <table:table-cell office:value-type="float" office:value="-224.33969000000025" table:style-name="ce71">
            <text:p>-224</text:p>
          </table:table-cell>
          <table:table-cell office:value-type="float" office:value="-36.989879999999971" table:style-name="ce71">
            <text:p>-37</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ROW Exports</text:p>
          </table:table-cell>
          <table:table-cell office:value-type="float" office:value="214.50227053766002" table:style-name="ce45">
            <text:p>215</text:p>
          </table:table-cell>
          <table:table-cell office:value-type="float" office:value="92.886936315970161" table:style-name="ce45">
            <text:p>93</text:p>
          </table:table-cell>
          <table:table-cell office:value-type="float" office:value="121.61533422169504" table:style-name="ce45">
            <text:p>122</text:p>
          </table:table-cell>
          <table:table-cell table:style-name="ce21"/>
          <table:table-cell office:value-type="string" table:style-name="ce44">
            <text:p>ROW Exports</text:p>
          </table:table-cell>
          <table:table-cell office:value-type="float" office:value="96.693851652649755" table:style-name="ce45">
            <text:p>97</text:p>
          </table:table-cell>
          <table:table-cell office:value-type="float" office:value="1.5199793370697989" table:style-name="ce45">
            <text:p>2</text:p>
          </table:table-cell>
          <table:table-cell office:value-type="float" office:value="95.173872315569042" table:style-name="ce45">
            <text:p>95</text:p>
          </table:table-cell>
          <table:table-cell table:style-name="ce21"/>
          <table:table-cell office:value-type="string" table:style-name="ce44">
            <text:p>ROW Exports</text:p>
          </table:table-cell>
          <table:table-cell office:value-type="float" office:value="-73.473181266979736" table:style-name="ce45">
            <text:p>-73</text:p>
          </table:table-cell>
          <table:table-cell office:value-type="float" office:value="-112.29721403039002" table:style-name="ce45">
            <text:p>-112</text:p>
          </table:table-cell>
          <table:table-cell office:value-type="float" office:value="38.824032763416994" table:style-name="ce45">
            <text:p>39</text:p>
          </table:table-cell>
          <table:table-cell table:style-name="ce21"/>
          <table:table-cell office:value-type="string" table:style-name="ce44">
            <text:p>ROW Exports</text:p>
          </table:table-cell>
          <table:table-cell office:value-type="float" office:value="-1.6578711415904763" table:style-name="ce45">
            <text:p>-2</text:p>
          </table:table-cell>
          <table:table-cell office:value-type="float" office:value="-42.481194773689822" table:style-name="ce45">
            <text:p>-42</text:p>
          </table:table-cell>
          <table:table-cell office:value-type="float" office:value="40.823323632096958" table:style-name="ce45">
            <text:p>41</text:p>
          </table:table-cell>
          <table:table-cell table:style-name="ce21"/>
          <table:table-cell office:value-type="string" table:style-name="ce44">
            <text:p>ROW Exports</text:p>
          </table:table-cell>
          <table:table-cell office:value-type="float" office:value="93.942810000000009" table:style-name="ce71">
            <text:p>94</text:p>
          </table:table-cell>
          <table:table-cell office:value-type="float" office:value="-15.684400000000551" table:style-name="ce71">
            <text:p>-16</text:p>
          </table:table-cell>
          <table:table-cell office:value-type="float" office:value="109.62720999999999" table:style-name="ce71">
            <text:p>110</text:p>
          </table:table-cell>
          <table:table-cell table:style-name="ce21"/>
          <table:table-cell office:value-type="string" table:style-name="ce44">
            <text:p>ROW Exports</text:p>
          </table:table-cell>
          <table:table-cell office:value-type="float" office:value="378.24924999999985" table:style-name="ce71">
            <text:p>378</text:p>
          </table:table-cell>
          <table:table-cell office:value-type="float" office:value="198.66760000000022" table:style-name="ce71">
            <text:p>199</text:p>
          </table:table-cell>
          <table:table-cell office:value-type="float" office:value="179.58164999999997" table:style-name="ce71">
            <text:p>180</text:p>
          </table:table-cell>
          <table:table-cell table:style-name="ce21"/>
          <table:table-cell office:value-type="string" table:style-name="ce44">
            <text:p>ROW Exports</text:p>
          </table:table-cell>
          <table:table-cell office:value-type="float" office:value="409.14444999999978" table:style-name="ce71">
            <text:p>409</text:p>
          </table:table-cell>
          <table:table-cell office:value-type="float" office:value="231.26941000000033" table:style-name="ce71">
            <text:p>231</text:p>
          </table:table-cell>
          <table:table-cell office:value-type="float" office:value="177.87504000000001" table:style-name="ce71">
            <text:p>178</text:p>
          </table:table-cell>
          <table:table-cell table:style-name="ce21"/>
          <table:table-cell office:value-type="string" table:style-name="ce44">
            <text:p>ROW Exports</text:p>
          </table:table-cell>
          <table:table-cell office:value-type="float" office:value="-86.16562999999951" table:style-name="ce71">
            <text:p>-86</text:p>
          </table:table-cell>
          <table:table-cell office:value-type="float" office:value="1.9650799999999435" table:style-name="ce71">
            <text:p>2</text:p>
          </table:table-cell>
          <table:table-cell office:value-type="float" office:value="-88.130700000000047" table:style-name="ce71">
            <text:p>-88</text:p>
          </table:table-cell>
          <table:table-cell table:style-name="ce21"/>
          <table:table-cell office:value-type="string" table:style-name="ce44">
            <text:p>ROW Exports</text:p>
          </table:table-cell>
          <table:table-cell office:value-type="float" office:value="-777.70136999999977" table:style-name="ce71">
            <text:p>-778</text:p>
          </table:table-cell>
          <table:table-cell office:value-type="float" office:value="-732.03764999999976" table:style-name="ce71">
            <text:p>-732</text:p>
          </table:table-cell>
          <table:table-cell office:value-type="float" office:value="-45.663729999999987" table:style-name="ce71">
            <text:p>-46</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External</text:p>
          </table:table-cell>
          <table:table-cell office:value-type="float" office:value="399.04420371149899" table:style-name="ce45">
            <text:p>399</text:p>
          </table:table-cell>
          <table:table-cell office:value-type="float" office:value="379.20542855860185" table:style-name="ce45">
            <text:p>379</text:p>
          </table:table-cell>
          <table:table-cell office:value-type="float" office:value="19.83827658329983" table:style-name="ce45">
            <text:p>20</text:p>
          </table:table-cell>
          <table:table-cell table:style-name="ce21"/>
          <table:table-cell office:value-type="string" table:style-name="ce44">
            <text:p>External</text:p>
          </table:table-cell>
          <table:table-cell office:value-type="float" office:value="1089.7411585737027" table:style-name="ce45">
            <text:p>1,090</text:p>
          </table:table-cell>
          <table:table-cell office:value-type="float" office:value="557.69294466029896" table:style-name="ce45">
            <text:p>558</text:p>
          </table:table-cell>
          <table:table-cell office:value-type="float" office:value="532.04821391336009" table:style-name="ce45">
            <text:p>532</text:p>
          </table:table-cell>
          <table:table-cell table:style-name="ce21"/>
          <table:table-cell office:value-type="string" table:style-name="ce44">
            <text:p>External</text:p>
          </table:table-cell>
          <table:table-cell office:value-type="float" office:value="666.91891665009825" table:style-name="ce45">
            <text:p>667</text:p>
          </table:table-cell>
          <table:table-cell office:value-type="float" office:value="210.20493543869816" table:style-name="ce45">
            <text:p>210</text:p>
          </table:table-cell>
          <table:table-cell office:value-type="float" office:value="456.71398121142056" table:style-name="ce45">
            <text:p>457</text:p>
          </table:table-cell>
          <table:table-cell table:style-name="ce21"/>
          <table:table-cell office:value-type="string" table:style-name="ce44">
            <text:p>External</text:p>
          </table:table-cell>
          <table:table-cell office:value-type="float" office:value="503.50469503219938" table:style-name="ce45">
            <text:p>504</text:p>
          </table:table-cell>
          <table:table-cell office:value-type="float" office:value="-63.267834203099483" table:style-name="ce45">
            <text:p>-63</text:p>
          </table:table-cell>
          <table:table-cell office:value-type="float" office:value="566.77245923529972" table:style-name="ce45">
            <text:p>567</text:p>
          </table:table-cell>
          <table:table-cell table:style-name="ce21"/>
          <table:table-cell office:value-type="string" table:style-name="ce44">
            <text:p>External</text:p>
          </table:table-cell>
          <table:table-cell office:value-type="float" office:value="644.62465000000157" table:style-name="ce71">
            <text:p>645</text:p>
          </table:table-cell>
          <table:table-cell office:value-type="float" office:value="178.62454000000071" table:style-name="ce71">
            <text:p>179</text:p>
          </table:table-cell>
          <table:table-cell office:value-type="float" office:value="466.00017000000025" table:style-name="ce71">
            <text:p>466</text:p>
          </table:table-cell>
          <table:table-cell table:style-name="ce21"/>
          <table:table-cell office:value-type="string" table:style-name="ce44">
            <text:p>External</text:p>
          </table:table-cell>
          <table:table-cell office:value-type="float" office:value="-1854.3797400000003" table:style-name="ce71">
            <text:p>-1,854</text:p>
          </table:table-cell>
          <table:table-cell office:value-type="float" office:value="-2190.3955800000003" table:style-name="ce71">
            <text:p>-2,190</text:p>
          </table:table-cell>
          <table:table-cell office:value-type="float" office:value="336.01584999999977" table:style-name="ce71">
            <text:p>336</text:p>
          </table:table-cell>
          <table:table-cell table:style-name="ce21"/>
          <table:table-cell office:value-type="string" table:style-name="ce44">
            <text:p>External</text:p>
          </table:table-cell>
          <table:table-cell office:value-type="float" office:value="284.18161999999938" table:style-name="ce71">
            <text:p>284</text:p>
          </table:table-cell>
          <table:table-cell office:value-type="float" office:value="-672.70110000000022" table:style-name="ce71">
            <text:p>-673</text:p>
          </table:table-cell>
          <table:table-cell office:value-type="float" office:value="956.88271999999961" table:style-name="ce71">
            <text:p>957</text:p>
          </table:table-cell>
          <table:table-cell table:style-name="ce21"/>
          <table:table-cell office:value-type="string" table:style-name="ce44">
            <text:p>External</text:p>
          </table:table-cell>
          <table:table-cell office:value-type="float" office:value="358.56331999999747" table:style-name="ce71">
            <text:p>359</text:p>
          </table:table-cell>
          <table:table-cell office:value-type="float" office:value="481.74323000000004" table:style-name="ce71">
            <text:p>482</text:p>
          </table:table-cell>
          <table:table-cell office:value-type="float" office:value="-123.17990999999984" table:style-name="ce71">
            <text:p>-123</text:p>
          </table:table-cell>
          <table:table-cell table:style-name="ce21"/>
          <table:table-cell office:value-type="string" table:style-name="ce44">
            <text:p>External</text:p>
          </table:table-cell>
          <table:table-cell office:value-type="float" office:value="-1403.3190499999946" table:style-name="ce71">
            <text:p>-1,403</text:p>
          </table:table-cell>
          <table:table-cell office:value-type="float" office:value="-1496.2385000000013" table:style-name="ce71">
            <text:p>-1,496</text:p>
          </table:table-cell>
          <table:table-cell office:value-type="float" office:value="92.919449999999415" table:style-name="ce71">
            <text:p>93</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Exports</text:p>
          </table:table-cell>
          <table:table-cell office:value-type="float" office:value="179.61069686285919" table:style-name="ce45">
            <text:p>180</text:p>
          </table:table-cell>
          <table:table-cell office:value-type="float" office:value="-50.829850486480609" table:style-name="ce45">
            <text:p>-51</text:p>
          </table:table-cell>
          <table:table-cell office:value-type="float" office:value="230.44039398230984" table:style-name="ce45">
            <text:p>230</text:p>
          </table:table-cell>
          <table:table-cell table:style-name="ce21"/>
          <table:table-cell office:value-type="string" table:style-name="ce44">
            <text:p>Exports</text:p>
          </table:table-cell>
          <table:table-cell office:value-type="float" office:value="650.66111375052242" table:style-name="ce45">
            <text:p>651</text:p>
          </table:table-cell>
          <table:table-cell office:value-type="float" office:value="473.55542393912037" table:style-name="ce45">
            <text:p>474</text:p>
          </table:table-cell>
          <table:table-cell office:value-type="float" office:value="177.10568981139022" table:style-name="ce45">
            <text:p>177</text:p>
          </table:table-cell>
          <table:table-cell table:style-name="ce21"/>
          <table:table-cell office:value-type="string" table:style-name="ce44">
            <text:p>Exports</text:p>
          </table:table-cell>
          <table:table-cell office:value-type="float" office:value="-356.83913002324152" table:style-name="ce45">
            <text:p>-357</text:p>
          </table:table-cell>
          <table:table-cell office:value-type="float" office:value="-406.63562066585928" table:style-name="ce45">
            <text:p>-407</text:p>
          </table:table-cell>
          <table:table-cell office:value-type="float" office:value="49.796490642640038" table:style-name="ce45">
            <text:p>50</text:p>
          </table:table-cell>
          <table:table-cell table:style-name="ce21"/>
          <table:table-cell office:value-type="string" table:style-name="ce44">
            <text:p>Exports</text:p>
          </table:table-cell>
          <table:table-cell office:value-type="float" office:value="-149.3884966941896" table:style-name="ce45">
            <text:p>-149</text:p>
          </table:table-cell>
          <table:table-cell office:value-type="float" office:value="-152.98568527970019" table:style-name="ce45">
            <text:p>-153</text:p>
          </table:table-cell>
          <table:table-cell office:value-type="float" office:value="3.5973785854998823" table:style-name="ce45">
            <text:p>4</text:p>
          </table:table-cell>
          <table:table-cell table:style-name="ce21"/>
          <table:table-cell office:value-type="string" table:style-name="ce44">
            <text:p>Exports</text:p>
          </table:table-cell>
          <table:table-cell office:value-type="float" office:value="198.61301000000094" table:style-name="ce71">
            <text:p>199</text:p>
          </table:table-cell>
          <table:table-cell office:value-type="float" office:value="-44.222490000000107" table:style-name="ce71">
            <text:p>-44</text:p>
          </table:table-cell>
          <table:table-cell office:value-type="float" office:value="242.83531000000016" table:style-name="ce71">
            <text:p>243</text:p>
          </table:table-cell>
          <table:table-cell table:style-name="ce21"/>
          <table:table-cell office:value-type="string" table:style-name="ce44">
            <text:p>Exports</text:p>
          </table:table-cell>
          <table:table-cell office:value-type="float" office:value="685.0073799999991" table:style-name="ce71">
            <text:p>685</text:p>
          </table:table-cell>
          <table:table-cell office:value-type="float" office:value="374.91970000000038" table:style-name="ce71">
            <text:p>375</text:p>
          </table:table-cell>
          <table:table-cell office:value-type="float" office:value="310.08768000000009" table:style-name="ce71">
            <text:p>310</text:p>
          </table:table-cell>
          <table:table-cell table:style-name="ce21"/>
          <table:table-cell office:value-type="string" table:style-name="ce44">
            <text:p>Exports</text:p>
          </table:table-cell>
          <table:table-cell office:value-type="float" office:value="1339.0279199999986" table:style-name="ce71">
            <text:p>1,339</text:p>
          </table:table-cell>
          <table:table-cell office:value-type="float" office:value="915.28293999999823" table:style-name="ce71">
            <text:p>915</text:p>
          </table:table-cell>
          <table:table-cell office:value-type="float" office:value="423.74498999999969" table:style-name="ce71">
            <text:p>424</text:p>
          </table:table-cell>
          <table:table-cell table:style-name="ce21"/>
          <table:table-cell office:value-type="string" table:style-name="ce44">
            <text:p>Exports</text:p>
          </table:table-cell>
          <table:table-cell office:value-type="float" office:value="93.777060000000347" table:style-name="ce71">
            <text:p>94</text:p>
          </table:table-cell>
          <table:table-cell office:value-type="float" office:value="136.74609000000055" table:style-name="ce71">
            <text:p>137</text:p>
          </table:table-cell>
          <table:table-cell office:value-type="float" office:value="-42.969029999999748" table:style-name="ce71">
            <text:p>-43</text:p>
          </table:table-cell>
          <table:table-cell table:style-name="ce21"/>
          <table:table-cell office:value-type="string" table:style-name="ce44">
            <text:p>Exports</text:p>
          </table:table-cell>
          <table:table-cell office:value-type="float" office:value="-1478.7386699999988" table:style-name="ce71">
            <text:p>-1,479</text:p>
          </table:table-cell>
          <table:table-cell office:value-type="float" office:value="-1290.7145699999992" table:style-name="ce71">
            <text:p>-1,291</text:p>
          </table:table-cell>
          <table:table-cell office:value-type="float" office:value="-188.02410999999984" table:style-name="ce71">
            <text:p>-188</text:p>
          </table:table-cell>
          <table:table-cell table:number-columns-repeated="16334"/>
        </table:table-row>
        <table:table-row table:style-name="ro31">
          <table:table-cell table:number-columns-repeated="16384"/>
        </table:table-row>
        <table:table-row table:style-name="ro2">
          <table:table-cell table:number-columns-repeated="2"/>
          <table:table-cell table:number-columns-repeated="4" table:style-name="ce21"/>
          <table:table-cell table:style-name="ce140"/>
          <table:table-cell office:value-type="string" table:style-name="ce137">
            <text:p>Annual change (%)</text:p>
          </table:table-cell>
          <table:table-cell table:style-name="ce137"/>
          <table:table-cell table:style-name="ce136"/>
          <table:table-cell table:style-name="ce43"/>
          <table:table-cell table:style-name="ce139"/>
          <table:table-cell office:value-type="string" table:style-name="ce132">
            <text:p>Annual change (%)</text:p>
          </table:table-cell>
          <table:table-cell table:style-name="ce133"/>
          <table:table-cell table:style-name="ce134"/>
          <table:table-cell table:style-name="ce21"/>
          <table:table-cell table:style-name="ce139"/>
          <table:table-cell office:value-type="string" table:style-name="ce132">
            <text:p>Annual change (%)</text:p>
          </table:table-cell>
          <table:table-cell table:style-name="ce133"/>
          <table:table-cell table:style-name="ce134"/>
          <table:table-cell table:style-name="ce21"/>
          <table:table-cell table:style-name="ce139"/>
          <table:table-cell office:value-type="string" table:style-name="ce132">
            <text:p>Annual change (%)</text:p>
          </table:table-cell>
          <table:table-cell table:style-name="ce133"/>
          <table:table-cell table:style-name="ce134"/>
          <table:table-cell table:style-name="ce21"/>
          <table:table-cell table:style-name="ce140"/>
          <table:table-cell office:value-type="string" table:style-name="ce137">
            <text:p>Annual change (%)</text:p>
          </table:table-cell>
          <table:table-cell table:style-name="ce137"/>
          <table:table-cell table:style-name="ce136"/>
          <table:table-cell table:style-name="ce21"/>
          <table:table-cell table:style-name="ce139"/>
          <table:table-cell office:value-type="string" table:style-name="ce132">
            <text:p>Annual change (%)</text:p>
          </table:table-cell>
          <table:table-cell table:style-name="ce133"/>
          <table:table-cell table:style-name="ce134"/>
          <table:table-cell table:style-name="ce21"/>
          <table:table-cell table:style-name="ce140"/>
          <table:table-cell office:value-type="string" table:style-name="ce133">
            <text:p>Annual change (%)</text:p>
          </table:table-cell>
          <table:table-cell table:style-name="ce137"/>
          <table:table-cell table:style-name="ce136"/>
          <table:table-cell table:style-name="ce21"/>
          <table:table-cell table:style-name="ce140"/>
          <table:table-cell office:value-type="string" table:style-name="ce133">
            <text:p>Annual change (%)</text:p>
          </table:table-cell>
          <table:table-cell table:style-name="ce137"/>
          <table:table-cell table:style-name="ce136"/>
          <table:table-cell table:style-name="ce21"/>
          <table:table-cell table:style-name="ce140"/>
          <table:table-cell office:value-type="string" table:style-name="ce133">
            <text:p>Annual change (%)</text:p>
          </table:table-cell>
          <table:table-cell table:style-name="ce137"/>
          <table:table-cell table:style-name="ce136"/>
          <table:table-cell table:number-columns-repeated="16334"/>
        </table:table-row>
        <table:table-row table:style-name="ro32">
          <table:table-cell table:number-columns-repeated="2"/>
          <table:table-cell table:number-columns-repeated="4"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35"/>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style-name="ce21"/>
          <table:table-cell table:style-name="ce107"/>
          <table:table-cell office:value-type="string" table:style-name="ce119">
            <text:p>Total Sales</text:p>
          </table:table-cell>
          <table:table-cell office:value-type="string" table:style-name="ce119">
            <text:p>Total Sales of Goods</text:p>
          </table:table-cell>
          <table:table-cell office:value-type="string" table:style-name="ce119">
            <text:p>Total Sales of Services</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Turnover</text:p>
          </table:table-cell>
          <table:table-cell office:value-type="float" office:value="0.87256072786734917" table:style-name="ce47">
            <text:p>0.9</text:p>
          </table:table-cell>
          <table:table-cell office:value-type="float" office:value="-1.1241177782228482" table:style-name="ce47">
            <text:p>-1.1</text:p>
          </table:table-cell>
          <table:table-cell office:value-type="float" office:value="6.3846869768458836" table:style-name="ce47">
            <text:p>6.4</text:p>
          </table:table-cell>
          <table:table-cell table:style-name="ce21"/>
          <table:table-cell office:value-type="string" table:style-name="ce44">
            <text:p>Turnover</text:p>
          </table:table-cell>
          <table:table-cell office:value-type="float" office:value="3.9425378098075297" table:style-name="ce47">
            <text:p>3.9</text:p>
          </table:table-cell>
          <table:table-cell office:value-type="float" office:value="4.9816964420170109" table:style-name="ce47">
            <text:p>5.0</text:p>
          </table:table-cell>
          <table:table-cell office:value-type="float" office:value="1.2762678829267395" table:style-name="ce47">
            <text:p>1.3</text:p>
          </table:table-cell>
          <table:table-cell table:style-name="ce21"/>
          <table:table-cell office:value-type="string" table:style-name="ce44">
            <text:p>Turnover</text:p>
          </table:table-cell>
          <table:table-cell office:value-type="float" office:value="2.6797989258756743" table:style-name="ce47">
            <text:p>2.7</text:p>
          </table:table-cell>
          <table:table-cell office:value-type="float" office:value="3.4871070114487162" table:style-name="ce47">
            <text:p>3.5</text:p>
          </table:table-cell>
          <table:table-cell office:value-type="float" office:value="0.53262381483718435" table:style-name="ce47">
            <text:p>0.5</text:p>
          </table:table-cell>
          <table:table-cell table:style-name="ce21"/>
          <table:table-cell office:value-type="string" table:style-name="ce44">
            <text:p>Turnover</text:p>
          </table:table-cell>
          <table:table-cell office:value-type="float" office:value="1.2725427989304503" table:style-name="ce73">
            <text:p>1.3</text:p>
          </table:table-cell>
          <table:table-cell office:value-type="float" office:value="-0.57489698086487973" table:style-name="ce73">
            <text:p>-0.6</text:p>
          </table:table-cell>
          <table:table-cell office:value-type="float" office:value="6.3305291481934676" table:style-name="ce73">
            <text:p>6.3</text:p>
          </table:table-cell>
          <table:table-cell table:style-name="ce21"/>
          <table:table-cell office:value-type="string" table:style-name="ce44">
            <text:p>Turnover</text:p>
          </table:table-cell>
          <table:table-cell office:value-type="float" office:value="0.96115479005931881" table:style-name="ce73">
            <text:p>1.0</text:p>
          </table:table-cell>
          <table:table-cell office:value-type="float" office:value="0.78113005545088587" table:style-name="ce73">
            <text:p>0.8</text:p>
          </table:table-cell>
          <table:table-cell office:value-type="float" office:value="1.4220242690689973" table:style-name="ce73">
            <text:p>1.4</text:p>
          </table:table-cell>
          <table:table-cell table:style-name="ce21"/>
          <table:table-cell office:value-type="string" table:style-name="ce44">
            <text:p>Turnover</text:p>
          </table:table-cell>
          <table:table-cell office:value-type="float" office:value="-2.3463143641174447" table:style-name="ce73">
            <text:p>-2.3</text:p>
          </table:table-cell>
          <table:table-cell office:value-type="float" office:value="-5.8126350775279416" table:style-name="ce73">
            <text:p>-5.8</text:p>
          </table:table-cell>
          <table:table-cell office:value-type="float" office:value="6.4715041797184094" table:style-name="ce73">
            <text:p>6.5</text:p>
          </table:table-cell>
          <table:table-cell table:style-name="ce21"/>
          <table:table-cell office:value-type="string" table:style-name="ce44">
            <text:p>Turnover</text:p>
          </table:table-cell>
          <table:table-cell office:value-type="float" office:value="3.9799963078962004" table:style-name="ce73">
            <text:p>4.0</text:p>
          </table:table-cell>
          <table:table-cell office:value-type="float" office:value="1.2631138674242706" table:style-name="ce73">
            <text:p>1.3</text:p>
          </table:table-cell>
          <table:table-cell office:value-type="float" office:value="10.093955269031337" table:style-name="ce73">
            <text:p>10.1</text:p>
          </table:table-cell>
          <table:table-cell table:style-name="ce21"/>
          <table:table-cell office:value-type="string" table:style-name="ce44">
            <text:p>Turnover</text:p>
          </table:table-cell>
          <table:table-cell office:value-type="float" office:value="3.7207684493428546" table:style-name="ce73">
            <text:p>3.7</text:p>
          </table:table-cell>
          <table:table-cell office:value-type="float" office:value="4.1371106299281664" table:style-name="ce73">
            <text:p>4.1</text:p>
          </table:table-cell>
          <table:table-cell office:value-type="float" office:value="2.8590013923129991" table:style-name="ce73">
            <text:p>2.9</text:p>
          </table:table-cell>
          <table:table-cell table:style-name="ce21"/>
          <table:table-cell office:value-type="string" table:style-name="ce44">
            <text:p>Turnover</text:p>
          </table:table-cell>
          <table:table-cell office:value-type="float" office:value="-5.9638801514619688" table:style-name="ce73">
            <text:p>-6.0</text:p>
          </table:table-cell>
          <table:table-cell office:value-type="float" office:value="-7.4343494234597669" table:style-name="ce73">
            <text:p>-7.4</text:p>
          </table:table-cell>
          <table:table-cell office:value-type="float" office:value="-2.8824051468502709" table:style-name="ce73">
            <text:p>-2.9</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NI Sales</text:p>
          </table:table-cell>
          <table:table-cell office:value-type="float" office:value="0.3360200293715811" table:style-name="ce47">
            <text:p>0.3</text:p>
          </table:table-cell>
          <table:table-cell office:value-type="float" office:value="-3.1723434479985726" table:style-name="ce47">
            <text:p>-3.2</text:p>
          </table:table-cell>
          <table:table-cell office:value-type="float" office:value="7.8451606795142474" table:style-name="ce47">
            <text:p>7.8</text:p>
          </table:table-cell>
          <table:table-cell table:style-name="ce21"/>
          <table:table-cell office:value-type="string" table:style-name="ce44">
            <text:p>NI Sales</text:p>
          </table:table-cell>
          <table:table-cell office:value-type="float" office:value="3.2975688593140857" table:style-name="ce47">
            <text:p>3.3</text:p>
          </table:table-cell>
          <table:table-cell office:value-type="float" office:value="6.1582676079774066" table:style-name="ce47">
            <text:p>6.2</text:p>
          </table:table-cell>
          <table:table-cell office:value-type="float" office:value="-2.1998210750272649" table:style-name="ce47">
            <text:p>-2.2</text:p>
          </table:table-cell>
          <table:table-cell table:style-name="ce21"/>
          <table:table-cell office:value-type="string" table:style-name="ce44">
            <text:p>NI Sales</text:p>
          </table:table-cell>
          <table:table-cell office:value-type="float" office:value="2.497649147686972" table:style-name="ce47">
            <text:p>2.5</text:p>
          </table:table-cell>
          <table:table-cell office:value-type="float" office:value="4.9575017955082759" table:style-name="ce47">
            <text:p>5.0</text:p>
          </table:table-cell>
          <table:table-cell office:value-type="float" office:value="-2.6334178179306735" table:style-name="ce47">
            <text:p>-2.6</text:p>
          </table:table-cell>
          <table:table-cell table:style-name="ce21"/>
          <table:table-cell office:value-type="string" table:style-name="ce44">
            <text:p>NI Sales</text:p>
          </table:table-cell>
          <table:table-cell office:value-type="float" office:value="0.77895859521466393" table:style-name="ce73">
            <text:p>0.8</text:p>
          </table:table-cell>
          <table:table-cell office:value-type="float" office:value="-0.71500998866851417" table:style-name="ce73">
            <text:p>-0.7</text:p>
          </table:table-cell>
          <table:table-cell office:value-type="float" office:value="4.1382185657642934" table:style-name="ce73">
            <text:p>4.1</text:p>
          </table:table-cell>
          <table:table-cell table:style-name="ce21"/>
          <table:table-cell office:value-type="string" table:style-name="ce44">
            <text:p>NI Sales</text:p>
          </table:table-cell>
          <table:table-cell office:value-type="float" office:value="3.8710775460105632E-4" table:style-name="ce73">
            <text:p>0.0</text:p>
          </table:table-cell>
          <table:table-cell office:value-type="float" office:value="0.66182267124630434" table:style-name="ce73">
            <text:p>0.7</text:p>
          </table:table-cell>
          <table:table-cell office:value-type="float" office:value="-1.4175701639849621" table:style-name="ce73">
            <text:p>-1.4</text:p>
          </table:table-cell>
          <table:table-cell table:style-name="ce21"/>
          <table:table-cell office:value-type="string" table:style-name="ce44">
            <text:p>NI Sales</text:p>
          </table:table-cell>
          <table:table-cell office:value-type="float" office:value="0.60388701181216542" table:style-name="ce73">
            <text:p>0.6</text:p>
          </table:table-cell>
          <table:table-cell office:value-type="float" office:value="-2.1083938448292359" table:style-name="ce73">
            <text:p>-2.1</text:p>
          </table:table-cell>
          <table:table-cell office:value-type="float" office:value="6.5410029859184826" table:style-name="ce73">
            <text:p>6.5</text:p>
          </table:table-cell>
          <table:table-cell table:style-name="ce21"/>
          <table:table-cell office:value-type="string" table:style-name="ce44">
            <text:p>NI Sales</text:p>
          </table:table-cell>
          <table:table-cell office:value-type="float" office:value="5.3147336132515255" table:style-name="ce73">
            <text:p>5.3</text:p>
          </table:table-cell>
          <table:table-cell office:value-type="float" office:value="4.2395093705017066" table:style-name="ce73">
            <text:p>4.2</text:p>
          </table:table-cell>
          <table:table-cell office:value-type="float" office:value="7.477295681071439" table:style-name="ce73">
            <text:p>7.5</text:p>
          </table:table-cell>
          <table:table-cell table:style-name="ce21"/>
          <table:table-cell office:value-type="string" table:style-name="ce44">
            <text:p>NI Sales</text:p>
          </table:table-cell>
          <table:table-cell office:value-type="float" office:value="4.7286935113680224" table:style-name="ce73">
            <text:p>4.7</text:p>
          </table:table-cell>
          <table:table-cell office:value-type="float" office:value="4.6702722092280124" table:style-name="ce73">
            <text:p>4.7</text:p>
          </table:table-cell>
          <table:table-cell office:value-type="float" office:value="4.8426546188338175" table:style-name="ce73">
            <text:p>4.8</text:p>
          </table:table-cell>
          <table:table-cell table:style-name="ce21"/>
          <table:table-cell office:value-type="string" table:style-name="ce44">
            <text:p>NI Sales</text:p>
          </table:table-cell>
          <table:table-cell office:value-type="float" office:value="-5.8500772843055708" table:style-name="ce73">
            <text:p>-5.9</text:p>
          </table:table-cell>
          <table:table-cell office:value-type="float" office:value="-6.5025930300660697" table:style-name="ce73">
            <text:p>-6.5</text:p>
          </table:table-cell>
          <table:table-cell office:value-type="float" office:value="-4.5793231942969772" table:style-name="ce73">
            <text:p>-4.6</text:p>
          </table:table-cell>
          <table:table-cell table:number-columns-repeated="16334"/>
        </table:table-row>
        <table:table-row table:style-name="ro31">
          <table:table-cell table:number-columns-repeated="2"/>
          <table:table-cell table:number-columns-repeated="4" table:style-name="ce21"/>
          <table:table-cell office:value-type="string" table:style-name="ce44">
            <text:p>GB Sales</text:p>
          </table:table-cell>
          <table:table-cell office:value-type="float" office:value="1.9261301481501618" table:style-name="ce47">
            <text:p>1.9</text:p>
          </table:table-cell>
          <table:table-cell office:value-type="float" office:value="4.6635133922140364" table:style-name="ce47">
            <text:p>4.7</text:p>
          </table:table-cell>
          <table:table-cell office:value-type="float" office:value="-9.699961923997499" table:style-name="ce47">
            <text:p>-9.7</text:p>
          </table:table-cell>
          <table:table-cell table:style-name="ce21"/>
          <table:table-cell office:value-type="string" table:style-name="ce44">
            <text:p>GB Sales</text:p>
          </table:table-cell>
          <table:table-cell office:value-type="float" office:value="3.7813034651291106" table:style-name="ce47">
            <text:p>3.8</text:p>
          </table:table-cell>
          <table:table-cell office:value-type="float" office:value="0.87177326064437066" table:style-name="ce47">
            <text:p>0.9</text:p>
          </table:table-cell>
          <table:table-cell office:value-type="float" office:value="18.104119022734263" table:style-name="ce47">
            <text:p>18.1</text:p>
          </table:table-cell>
          <table:table-cell table:style-name="ce21"/>
          <table:table-cell office:value-type="string" table:style-name="ce44">
            <text:p>GB Sales</text:p>
          </table:table-cell>
          <table:table-cell office:value-type="float" office:value="8.4952475783403045" table:style-name="ce47">
            <text:p>8.5</text:p>
          </table:table-cell>
          <table:table-cell office:value-type="float" office:value="6.3360281492071397" table:style-name="ce47">
            <text:p>6.3</text:p>
          </table:table-cell>
          <table:table-cell office:value-type="float" office:value="17.573597528178215" table:style-name="ce47">
            <text:p>17.6</text:p>
          </table:table-cell>
          <table:table-cell table:style-name="ce21"/>
          <table:table-cell office:value-type="string" table:style-name="ce44">
            <text:p>GB Sales</text:p>
          </table:table-cell>
          <table:table-cell office:value-type="float" office:value="4.9935565239573982" table:style-name="ce73">
            <text:p>5.0</text:p>
          </table:table-cell>
          <table:table-cell office:value-type="float" office:value="0.86664773486752" table:style-name="ce73">
            <text:p>0.9</text:p>
          </table:table-cell>
          <table:table-cell office:value-type="float" office:value="20.68654436860086" table:style-name="ce73">
            <text:p>20.7</text:p>
          </table:table-cell>
          <table:table-cell table:style-name="ce21"/>
          <table:table-cell office:value-type="string" table:style-name="ce44">
            <text:p>GB Sales</text:p>
          </table:table-cell>
          <table:table-cell office:value-type="float" office:value="3.2490155204531788" table:style-name="ce73">
            <text:p>3.2</text:p>
          </table:table-cell>
          <table:table-cell office:value-type="float" office:value="2.1341404941252495" table:style-name="ce73">
            <text:p>2.1</text:p>
          </table:table-cell>
          <table:table-cell office:value-type="float" office:value="6.7922154040201725" table:style-name="ce73">
            <text:p>6.8</text:p>
          </table:table-cell>
          <table:table-cell table:style-name="ce21"/>
          <table:table-cell office:value-type="string" table:style-name="ce44">
            <text:p>GB Sales</text:p>
          </table:table-cell>
          <table:table-cell office:value-type="float" office:value="-17.916300689056921" table:style-name="ce73">
            <text:p>-17.9</text:p>
          </table:table-cell>
          <table:table-cell office:value-type="float" office:value="-24.053925720382036" table:style-name="ce73">
            <text:p>-24.1</text:p>
          </table:table-cell>
          <table:table-cell office:value-type="float" office:value="0.73895460701511573" table:style-name="ce73">
            <text:p>0.7</text:p>
          </table:table-cell>
          <table:table-cell table:style-name="ce21"/>
          <table:table-cell office:value-type="string" table:style-name="ce44">
            <text:p>GB Sales</text:p>
          </table:table-cell>
          <table:table-cell office:value-type="float" office:value="-9.0667511761714863" table:style-name="ce73">
            <text:p>-9.1</text:p>
          </table:table-cell>
          <table:table-cell office:value-type="float" office:value="-19.605865594652599" table:style-name="ce73">
            <text:p>-19.6</text:p>
          </table:table-cell>
          <table:table-cell office:value-type="float" office:value="15.083011075733902" table:style-name="ce73">
            <text:p>15.1</text:p>
          </table:table-cell>
          <table:table-cell table:style-name="ce21"/>
          <table:table-cell office:value-type="string" table:style-name="ce44">
            <text:p>GB Sales</text:p>
          </table:table-cell>
          <table:table-cell office:value-type="float" office:value="2.502852542047219" table:style-name="ce73">
            <text:p>2.5</text:p>
          </table:table-cell>
          <table:table-cell office:value-type="float" office:value="5.2982325821878087" table:style-name="ce73">
            <text:p>5.3</text:p>
          </table:table-cell>
          <table:table-cell office:value-type="float" office:value="-1.9718355306807716" table:style-name="ce73">
            <text:p>-2.0</text:p>
          </table:table-cell>
          <table:table-cell table:style-name="ce21"/>
          <table:table-cell office:value-type="string" table:style-name="ce44">
            <text:p>GB Sales</text:p>
          </table:table-cell>
          <table:table-cell office:value-type="float" office:value="0.69548567637080605" table:style-name="ce73">
            <text:p>0.7</text:p>
          </table:table-cell>
          <table:table-cell office:value-type="float" office:value="-2.9974837573454396" table:style-name="ce73">
            <text:p>-3.0</text:p>
          </table:table-cell>
          <table:table-cell office:value-type="float" office:value="7.0453993900513021" table:style-name="ce73">
            <text:p>7.0</text:p>
          </table:table-cell>
          <table:table-cell table:number-columns-repeated="16334"/>
        </table:table-row>
        <table:table-row table:style-name="ro31">
          <table:table-cell table:number-columns-repeated="6"/>
          <table:table-cell office:value-type="string" table:style-name="ce44">
            <text:p>IE Exports</text:p>
          </table:table-cell>
          <table:table-cell office:value-type="float" office:value="2.9541281933025498" table:style-name="ce47">
            <text:p>3.0</text:p>
          </table:table-cell>
          <table:table-cell office:value-type="float" office:value="-0.21955038893843656" table:style-name="ce47">
            <text:p>-0.2</text:p>
          </table:table-cell>
          <table:table-cell office:value-type="float" office:value="18.453867241949336" table:style-name="ce47">
            <text:p>18.5</text:p>
          </table:table-cell>
          <table:table-cell table:style-name="ce21"/>
          <table:table-cell office:value-type="string" table:style-name="ce44">
            <text:p>IE Exports</text:p>
          </table:table-cell>
          <table:table-cell office:value-type="float" office:value="8.3925959989678738" table:style-name="ce47">
            <text:p>8.4</text:p>
          </table:table-cell>
          <table:table-cell office:value-type="float" office:value="9.5679302162018143" table:style-name="ce47">
            <text:p>9.6</text:p>
          </table:table-cell>
          <table:table-cell office:value-type="float" office:value="3.5573448375950805" table:style-name="ce47">
            <text:p>3.6</text:p>
          </table:table-cell>
          <table:table-cell table:style-name="ce21"/>
          <table:table-cell office:value-type="string" table:style-name="ce44">
            <text:p>IE Exports</text:p>
          </table:table-cell>
          <table:table-cell office:value-type="float" office:value="-5.2705608225257468" table:style-name="ce47">
            <text:p>-5.3</text:p>
          </table:table-cell>
          <table:table-cell office:value-type="float" office:value="-6.2865779838510827" table:style-name="ce47">
            <text:p>-6.3</text:p>
          </table:table-cell>
          <table:table-cell office:value-type="float" office:value="-0.84812791907711205" table:style-name="ce47">
            <text:p>-0.8</text:p>
          </table:table-cell>
          <table:table-cell table:style-name="ce21"/>
          <table:table-cell office:value-type="string" table:style-name="ce44">
            <text:p>IE Exports</text:p>
          </table:table-cell>
          <table:table-cell office:value-type="float" office:value="-5.4531010849128423" table:style-name="ce73">
            <text:p>-5.5</text:p>
          </table:table-cell>
          <table:table-cell office:value-type="float" office:value="-5.4107512244684983" table:style-name="ce73">
            <text:p>-5.4</text:p>
          </table:table-cell>
          <table:table-cell office:value-type="float" office:value="-5.627327126984941" table:style-name="ce73">
            <text:p>-5.6</text:p>
          </table:table-cell>
          <table:table-cell table:style-name="ce21"/>
          <table:table-cell office:value-type="string" table:style-name="ce44">
            <text:p>IE Exports</text:p>
          </table:table-cell>
          <table:table-cell office:value-type="float" office:value="0.37915665518571073" table:style-name="ce73">
            <text:p>0.4</text:p>
          </table:table-cell>
          <table:table-cell office:value-type="float" office:value="-1.3034932965102406" table:style-name="ce73">
            <text:p>-1.3</text:p>
          </table:table-cell>
          <table:table-cell office:value-type="float" office:value="7.317413701528988" table:style-name="ce73">
            <text:p>7.3</text:p>
          </table:table-cell>
          <table:table-cell table:style-name="ce21"/>
          <table:table-cell office:value-type="string" table:style-name="ce44">
            <text:p>IE Exports</text:p>
          </table:table-cell>
          <table:table-cell office:value-type="float" office:value="14.922848522704186" table:style-name="ce73">
            <text:p>14.9</text:p>
          </table:table-cell>
          <table:table-cell office:value-type="float" office:value="11.861762678438193" table:style-name="ce73">
            <text:p>11.9</text:p>
          </table:table-cell>
          <table:table-cell office:value-type="float" office:value="26.531016943614382" table:style-name="ce73">
            <text:p>26.5</text:p>
          </table:table-cell>
          <table:table-cell table:style-name="ce21"/>
          <table:table-cell office:value-type="string" table:style-name="ce44">
            <text:p>IE Exports</text:p>
          </table:table-cell>
          <table:table-cell office:value-type="float" office:value="6.7063882841391642" table:style-name="ce73">
            <text:p>6.7</text:p>
          </table:table-cell>
          <table:table-cell office:value-type="float" office:value="2.4591397830228652" table:style-name="ce73">
            <text:p>2.5</text:p>
          </table:table-cell>
          <table:table-cell office:value-type="float" office:value="20.945422161976346" table:style-name="ce73">
            <text:p>20.9</text:p>
          </table:table-cell>
          <table:table-cell table:style-name="ce21"/>
          <table:table-cell office:value-type="string" table:style-name="ce44">
            <text:p>IE Exports</text:p>
          </table:table-cell>
          <table:table-cell office:value-type="float" office:value="10.735325200247175" table:style-name="ce73">
            <text:p>10.7</text:p>
          </table:table-cell>
          <table:table-cell office:value-type="float" office:value="12.210373765269569" table:style-name="ce73">
            <text:p>12.2</text:p>
          </table:table-cell>
          <table:table-cell office:value-type="float" office:value="6.5460350412636803" table:style-name="ce73">
            <text:p>6.5</text:p>
          </table:table-cell>
          <table:table-cell table:style-name="ce21"/>
          <table:table-cell office:value-type="string" table:style-name="ce44">
            <text:p>IE Exports</text:p>
          </table:table-cell>
          <table:table-cell office:value-type="float" office:value="-9.6919541793181629" table:style-name="ce73">
            <text:p>-9.7</text:p>
          </table:table-cell>
          <table:table-cell office:value-type="float" office:value="-9.8331789458900616" table:style-name="ce73">
            <text:p>-9.8</text:p>
          </table:table-cell>
          <table:table-cell office:value-type="float" office:value="-9.2695378445186805" table:style-name="ce73">
            <text:p>-9.3</text:p>
          </table:table-cell>
          <table:table-cell table:number-columns-repeated="16334"/>
        </table:table-row>
        <table:table-row table:style-name="ro31">
          <table:table-cell table:number-columns-repeated="6"/>
          <table:table-cell office:value-type="string" table:style-name="ce44">
            <text:p>REU Exports</text:p>
          </table:table-cell>
          <table:table-cell office:value-type="float" office:value="-6.5187135200847317" table:style-name="ce47">
            <text:p>-6.5</text:p>
          </table:table-cell>
          <table:table-cell office:value-type="float" office:value="-7.65321318420719" table:style-name="ce47">
            <text:p>-7.7</text:p>
          </table:table-cell>
          <table:table-cell office:value-type="float" office:value="1.7830877499347184" table:style-name="ce47">
            <text:p>1.8</text:p>
          </table:table-cell>
          <table:table-cell table:style-name="ce21"/>
          <table:table-cell office:value-type="string" table:style-name="ce44">
            <text:p>REU Exports</text:p>
          </table:table-cell>
          <table:table-cell office:value-type="float" office:value="13.930988167508747" table:style-name="ce47">
            <text:p>13.9</text:p>
          </table:table-cell>
          <table:table-cell office:value-type="float" office:value="12.532244206405974" table:style-name="ce47">
            <text:p>12.5</text:p>
          </table:table-cell>
          <table:table-cell office:value-type="float" office:value="23.217494366226855" table:style-name="ce47">
            <text:p>23.2</text:p>
          </table:table-cell>
          <table:table-cell table:style-name="ce21"/>
          <table:table-cell office:value-type="string" table:style-name="ce44">
            <text:p>REU Exports</text:p>
          </table:table-cell>
          <table:table-cell office:value-type="float" office:value="-4.0188655322405262" table:style-name="ce47">
            <text:p>-4.0</text:p>
          </table:table-cell>
          <table:table-cell office:value-type="float" office:value="-5.5837560244652522" table:style-name="ce47">
            <text:p>-5.6</text:p>
          </table:table-cell>
          <table:table-cell office:value-type="float" office:value="5.4697464457656064" table:style-name="ce47">
            <text:p>5.5</text:p>
          </table:table-cell>
          <table:table-cell table:style-name="ce21"/>
          <table:table-cell office:value-type="string" table:style-name="ce44">
            <text:p>REU Exports</text:p>
          </table:table-cell>
          <table:table-cell office:value-type="float" office:value="2.1166785065583684" table:style-name="ce73">
            <text:p>2.1</text:p>
          </table:table-cell>
          <table:table-cell office:value-type="float" office:value="2.4210249914355586" table:style-name="ce73">
            <text:p>2.4</text:p>
          </table:table-cell>
          <table:table-cell office:value-type="float" office:value="0.46469448270184449" table:style-name="ce73">
            <text:p>0.5</text:p>
          </table:table-cell>
          <table:table-cell table:style-name="ce21"/>
          <table:table-cell office:value-type="string" table:style-name="ce44">
            <text:p>REU Exports</text:p>
          </table:table-cell>
          <table:table-cell office:value-type="float" office:value="4.3134070664927" table:style-name="ce73">
            <text:p>4.3</text:p>
          </table:table-cell>
          <table:table-cell office:value-type="float" office:value="0.35290721339014203" table:style-name="ce73">
            <text:p>0.4</text:p>
          </table:table-cell>
          <table:table-cell office:value-type="float" office:value="26.229503579190876" table:style-name="ce73">
            <text:p>26.2</text:p>
          </table:table-cell>
          <table:table-cell table:style-name="ce21"/>
          <table:table-cell office:value-type="string" table:style-name="ce44">
            <text:p>REU Exports</text:p>
          </table:table-cell>
          <table:table-cell office:value-type="float" office:value="-8.6162414250592043" table:style-name="ce73">
            <text:p>-8.6</text:p>
          </table:table-cell>
          <table:table-cell office:value-type="float" office:value="-7.572293568331939" table:style-name="ce73">
            <text:p>-7.6</text:p>
          </table:table-cell>
          <table:table-cell office:value-type="float" office:value="-13.208867571301569" table:style-name="ce73">
            <text:p>-13.2</text:p>
          </table:table-cell>
          <table:table-cell table:style-name="ce21"/>
          <table:table-cell office:value-type="string" table:style-name="ce44">
            <text:p>REU Exports</text:p>
          </table:table-cell>
          <table:table-cell office:value-type="float" office:value="33.052723643304176" table:style-name="ce73">
            <text:p>33.1</text:p>
          </table:table-cell>
          <table:table-cell office:value-type="float" office:value="36.46295839005947" table:style-name="ce73">
            <text:p>36.5</text:p>
          </table:table-cell>
          <table:table-cell office:value-type="float" office:value="17.075791769058675" table:style-name="ce73">
            <text:p>17.1</text:p>
          </table:table-cell>
          <table:table-cell table:style-name="ce21"/>
          <table:table-cell office:value-type="string" table:style-name="ce44">
            <text:p>REU Exports</text:p>
          </table:table-cell>
          <table:table-cell office:value-type="float" office:value="-9.6015552346936062" table:style-name="ce73">
            <text:p>-9.6</text:p>
          </table:table-cell>
          <table:table-cell office:value-type="float" office:value="-10.281121111698944" table:style-name="ce73">
            <text:p>-10.3</text:p>
          </table:table-cell>
          <table:table-cell office:value-type="float" office:value="-5.8905774849623862" table:style-name="ce73">
            <text:p>-5.9</text:p>
          </table:table-cell>
          <table:table-cell table:style-name="ce21"/>
          <table:table-cell office:value-type="string" table:style-name="ce44">
            <text:p>REU Exports</text:p>
          </table:table-cell>
          <table:table-cell office:value-type="float" office:value="-10.680443891144085" table:style-name="ce73">
            <text:p>-10.7</text:p>
          </table:table-cell>
          <table:table-cell office:value-type="float" office:value="-10.92984320101476" table:style-name="ce73">
            <text:p>-10.9</text:p>
          </table:table-cell>
          <table:table-cell office:value-type="float" office:value="-9.3820610605994013" table:style-name="ce73">
            <text:p>-9.4</text:p>
          </table:table-cell>
          <table:table-cell table:number-columns-repeated="16334"/>
        </table:table-row>
        <table:table-row table:style-name="ro31">
          <table:table-cell table:number-columns-repeated="6"/>
          <table:table-cell office:value-type="string" table:style-name="ce44">
            <text:p>ROW Exports</text:p>
          </table:table-cell>
          <table:table-cell office:value-type="float" office:value="5.7332701699848121" table:style-name="ce47">
            <text:p>5.7</text:p>
          </table:table-cell>
          <table:table-cell office:value-type="float" office:value="2.711620837503586" table:style-name="ce47">
            <text:p>2.7</text:p>
          </table:table-cell>
          <table:table-cell office:value-type="float" office:value="38.504575673067961" table:style-name="ce47">
            <text:p>38.5</text:p>
          </table:table-cell>
          <table:table-cell table:style-name="ce21"/>
          <table:table-cell office:value-type="string" table:style-name="ce44">
            <text:p>ROW Exports</text:p>
          </table:table-cell>
          <table:table-cell office:value-type="float" office:value="2.4443180202763348" table:style-name="ce47">
            <text:p>2.4</text:p>
          </table:table-cell>
          <table:table-cell office:value-type="float" office:value="4.3200863265597279E-2" table:style-name="ce47">
            <text:p>0.0</text:p>
          </table:table-cell>
          <table:table-cell office:value-type="float" office:value="21.755928491662331" table:style-name="ce47">
            <text:p>21.8</text:p>
          </table:table-cell>
          <table:table-cell table:style-name="ce21"/>
          <table:table-cell office:value-type="string" table:style-name="ce44">
            <text:p>ROW Exports</text:p>
          </table:table-cell>
          <table:table-cell office:value-type="float" office:value="-1.8130084085700806" table:style-name="ce47">
            <text:p>-1.8</text:p>
          </table:table-cell>
          <table:table-cell office:value-type="float" office:value="-3.1903339446164027" table:style-name="ce47">
            <text:p>-3.2</text:p>
          </table:table-cell>
          <table:table-cell office:value-type="float" office:value="7.2890412988098934" table:style-name="ce47">
            <text:p>7.3</text:p>
          </table:table-cell>
          <table:table-cell table:style-name="ce21"/>
          <table:table-cell office:value-type="string" table:style-name="ce44">
            <text:p>ROW Exports</text:p>
          </table:table-cell>
          <table:table-cell office:value-type="float" office:value="-4.1664655196806663E-2" table:style-name="ce73">
            <text:p>0.0</text:p>
          </table:table-cell>
          <table:table-cell office:value-type="float" office:value="-1.2466517853901686" table:style-name="ce73">
            <text:p>-1.2</text:p>
          </table:table-cell>
          <table:table-cell office:value-type="float" office:value="7.1436926533808194" table:style-name="ce73">
            <text:p>7.1</text:p>
          </table:table-cell>
          <table:table-cell table:style-name="ce21"/>
          <table:table-cell office:value-type="string" table:style-name="ce44">
            <text:p>ROW Exports</text:p>
          </table:table-cell>
          <table:table-cell office:value-type="float" office:value="2.3619002481444684" table:style-name="ce73">
            <text:p>2.4</text:p>
          </table:table-cell>
          <table:table-cell office:value-type="float" office:value="-0.46608435046850105" table:style-name="ce73">
            <text:p>-0.5</text:p>
          </table:table-cell>
          <table:table-cell office:value-type="float" office:value="17.904663074025194" table:style-name="ce73">
            <text:p>17.9</text:p>
          </table:table-cell>
          <table:table-cell table:style-name="ce21"/>
          <table:table-cell office:value-type="string" table:style-name="ce44">
            <text:p>ROW Exports</text:p>
          </table:table-cell>
          <table:table-cell office:value-type="float" office:value="9.290471197103372" table:style-name="ce73">
            <text:p>9.3</text:p>
          </table:table-cell>
          <table:table-cell office:value-type="float" office:value="5.9313365532875686" table:style-name="ce73">
            <text:p>5.9</text:p>
          </table:table-cell>
          <table:table-cell office:value-type="float" office:value="24.87589800294003" table:style-name="ce73">
            <text:p>24.9</text:p>
          </table:table-cell>
          <table:table-cell table:style-name="ce21"/>
          <table:table-cell office:value-type="string" table:style-name="ce44">
            <text:p>ROW Exports</text:p>
          </table:table-cell>
          <table:table-cell office:value-type="float" office:value="9.1950486561200684" table:style-name="ce73">
            <text:p>9.2</text:p>
          </table:table-cell>
          <table:table-cell office:value-type="float" office:value="6.5180736367205183" table:style-name="ce73">
            <text:p>6.5</text:p>
          </table:table-cell>
          <table:table-cell office:value-type="float" office:value="19.731186261280428" table:style-name="ce73">
            <text:p>19.7</text:p>
          </table:table-cell>
          <table:table-cell table:style-name="ce21"/>
          <table:table-cell office:value-type="string" table:style-name="ce44">
            <text:p>ROW Exports</text:p>
          </table:table-cell>
          <table:table-cell office:value-type="float" office:value="-1.773407287680651" table:style-name="ce73">
            <text:p>-1.8</text:p>
          </table:table-cell>
          <table:table-cell office:value-type="float" office:value="5.1994571320966909E-2" table:style-name="ce73">
            <text:p>0.1</text:p>
          </table:table-cell>
          <table:table-cell office:value-type="float" office:value="-8.1650362989171157" table:style-name="ce73">
            <text:p>-8.2</text:p>
          </table:table-cell>
          <table:table-cell table:style-name="ce21"/>
          <table:table-cell office:value-type="string" table:style-name="ce44">
            <text:p>ROW Exports</text:p>
          </table:table-cell>
          <table:table-cell office:value-type="float" office:value="-16.295144111762873" table:style-name="ce73">
            <text:p>-16.3</text:p>
          </table:table-cell>
          <table:table-cell office:value-type="float" office:value="-19.359112057376265" table:style-name="ce73">
            <text:p>-19.4</text:p>
          </table:table-cell>
          <table:table-cell office:value-type="float" office:value="-4.6067455505887933" table:style-name="ce73">
            <text:p>-4.6</text:p>
          </table:table-cell>
          <table:table-cell table:number-columns-repeated="16334"/>
        </table:table-row>
        <table:table-row table:style-name="ro31">
          <table:table-cell table:number-columns-repeated="6"/>
          <table:table-cell office:value-type="string" table:style-name="ce44">
            <text:p>External</text:p>
          </table:table-cell>
          <table:table-cell office:value-type="float" office:value="1.9457788029108691" table:style-name="ce47">
            <text:p>1.9</text:p>
          </table:table-cell>
          <table:table-cell office:value-type="float" office:value="2.2034737235545925" table:style-name="ce47">
            <text:p>2.2</text:p>
          </table:table-cell>
          <table:table-cell office:value-type="float" office:value="0.60138533048263176" table:style-name="ce47">
            <text:p>0.6</text:p>
          </table:table-cell>
          <table:table-cell table:style-name="ce21"/>
          <table:table-cell office:value-type="string" table:style-name="ce44">
            <text:p>External</text:p>
          </table:table-cell>
          <table:table-cell office:value-type="float" office:value="5.2122659527575825" table:style-name="ce47">
            <text:p>5.2</text:p>
          </table:table-cell>
          <table:table-cell office:value-type="float" office:value="3.1707560027533694" table:style-name="ce47">
            <text:p>3.2</text:p>
          </table:table-cell>
          <table:table-cell office:value-type="float" office:value="16.032303206430161" table:style-name="ce47">
            <text:p>16.0</text:p>
          </table:table-cell>
          <table:table-cell table:style-name="ce21"/>
          <table:table-cell office:value-type="string" table:style-name="ce44">
            <text:p>External</text:p>
          </table:table-cell>
          <table:table-cell office:value-type="float" office:value="3.0318651081630739" table:style-name="ce47">
            <text:p>3.0</text:p>
          </table:table-cell>
          <table:table-cell office:value-type="float" office:value="1.1583877835808267" table:style-name="ce47">
            <text:p>1.2</text:p>
          </table:table-cell>
          <table:table-cell office:value-type="float" office:value="11.860700019793665" table:style-name="ce47">
            <text:p>11.9</text:p>
          </table:table-cell>
          <table:table-cell table:style-name="ce21"/>
          <table:table-cell office:value-type="string" table:style-name="ce44">
            <text:p>External</text:p>
          </table:table-cell>
          <table:table-cell office:value-type="float" office:value="2.2216150150271967" table:style-name="ce73">
            <text:p>2.2</text:p>
          </table:table-cell>
          <table:table-cell office:value-type="float" office:value="-0.34466098815524721" table:style-name="ce73">
            <text:p>-0.3</text:p>
          </table:table-cell>
          <table:table-cell office:value-type="float" office:value="13.158222356427826" table:style-name="ce73">
            <text:p>13.2</text:p>
          </table:table-cell>
          <table:table-cell table:style-name="ce21"/>
          <table:table-cell office:value-type="string" table:style-name="ce44">
            <text:p>External</text:p>
          </table:table-cell>
          <table:table-cell office:value-type="float" office:value="2.782463319539326" table:style-name="ce73">
            <text:p>2.8</text:p>
          </table:table-cell>
          <table:table-cell office:value-type="float" office:value="0.97644933382604149" table:style-name="ce73">
            <text:p>1.0</text:p>
          </table:table-cell>
          <table:table-cell office:value-type="float" office:value="9.5606724876095512" table:style-name="ce73">
            <text:p>9.6</text:p>
          </table:table-cell>
          <table:table-cell table:style-name="ce21"/>
          <table:table-cell office:value-type="string" table:style-name="ce44">
            <text:p>External</text:p>
          </table:table-cell>
          <table:table-cell office:value-type="float" office:value="-7.7875740824280681" table:style-name="ce73">
            <text:p>-7.8</text:p>
          </table:table-cell>
          <table:table-cell office:value-type="float" office:value="-11.857989162813286" table:style-name="ce73">
            <text:p>-11.9</text:p>
          </table:table-cell>
          <table:table-cell office:value-type="float" office:value="6.292271312854389" table:style-name="ce73">
            <text:p>6.3</text:p>
          </table:table-cell>
          <table:table-cell table:style-name="ce21"/>
          <table:table-cell office:value-type="string" table:style-name="ce44">
            <text:p>External</text:p>
          </table:table-cell>
          <table:table-cell office:value-type="float" office:value="1.2942258069063857" table:style-name="ce73">
            <text:p>1.3</text:p>
          </table:table-cell>
          <table:table-cell office:value-type="float" office:value="-4.1316895183793907" table:style-name="ce73">
            <text:p>-4.1</text:p>
          </table:table-cell>
          <table:table-cell office:value-type="float" office:value="16.857947663951876" table:style-name="ce73">
            <text:p>16.9</text:p>
          </table:table-cell>
          <table:table-cell table:style-name="ce21"/>
          <table:table-cell office:value-type="string" table:style-name="ce44">
            <text:p>External</text:p>
          </table:table-cell>
          <table:table-cell office:value-type="float" office:value="1.6121121112916537" table:style-name="ce73">
            <text:p>1.6</text:p>
          </table:table-cell>
          <table:table-cell office:value-type="float" office:value="3.0863564839359197" table:style-name="ce73">
            <text:p>3.1</text:p>
          </table:table-cell>
          <table:table-cell office:value-type="float" office:value="-1.8570671899883193" table:style-name="ce73">
            <text:p>-1.9</text:p>
          </table:table-cell>
          <table:table-cell table:style-name="ce21"/>
          <table:table-cell office:value-type="string" table:style-name="ce44">
            <text:p>External</text:p>
          </table:table-cell>
          <table:table-cell office:value-type="float" office:value="-6.2092668190456077" table:style-name="ce73">
            <text:p>-6.2</text:p>
          </table:table-cell>
          <table:table-cell office:value-type="float" office:value="-9.2988684158118193" table:style-name="ce73">
            <text:p>-9.3</text:p>
          </table:table-cell>
          <table:table-cell office:value-type="float" office:value="1.4273659529112015" table:style-name="ce73">
            <text:p>1.4</text:p>
          </table:table-cell>
          <table:table-cell table:number-columns-repeated="16334"/>
        </table:table-row>
        <table:table-row table:style-name="ro31">
          <table:table-cell table:number-columns-repeated="6"/>
          <table:table-cell office:value-type="string" table:style-name="ce44">
            <text:p>Exports</text:p>
          </table:table-cell>
          <table:table-cell office:value-type="float" office:value="1.9703308741344798" table:style-name="ce47">
            <text:p>2.0</text:p>
          </table:table-cell>
          <table:table-cell office:value-type="float" office:value="-0.63631449773224003" table:style-name="ce47">
            <text:p>-0.6</text:p>
          </table:table-cell>
          <table:table-cell office:value-type="float" office:value="20.436385305893843" table:style-name="ce47">
            <text:p>20.4</text:p>
          </table:table-cell>
          <table:table-cell table:style-name="ce21"/>
          <table:table-cell office:value-type="string" table:style-name="ce44">
            <text:p>Exports</text:p>
          </table:table-cell>
          <table:table-cell office:value-type="float" office:value="6.999837989764389" table:style-name="ce47">
            <text:p>7.0</text:p>
          </table:table-cell>
          <table:table-cell office:value-type="float" office:value="5.9661766725100005" table:style-name="ce47">
            <text:p>6.0</text:p>
          </table:table-cell>
          <table:table-cell office:value-type="float" office:value="13.041281656142484" table:style-name="ce47">
            <text:p>13.0</text:p>
          </table:table-cell>
          <table:table-cell table:style-name="ce21"/>
          <table:table-cell office:value-type="string" table:style-name="ce44">
            <text:p>Exports</text:p>
          </table:table-cell>
          <table:table-cell office:value-type="float" office:value="-3.5877526011467027" table:style-name="ce47">
            <text:p>-3.6</text:p>
          </table:table-cell>
          <table:table-cell office:value-type="float" office:value="-4.834632297225701" table:style-name="ce47">
            <text:p>-4.8</text:p>
          </table:table-cell>
          <table:table-cell office:value-type="float" office:value="3.243765311918529" table:style-name="ce47">
            <text:p>3.2</text:p>
          </table:table-cell>
          <table:table-cell table:style-name="ce21"/>
          <table:table-cell office:value-type="string" table:style-name="ce44">
            <text:p>Exports</text:p>
          </table:table-cell>
          <table:table-cell office:value-type="float" office:value="-1.557883460295963" table:style-name="ce73">
            <text:p>-1.6</text:p>
          </table:table-cell>
          <table:table-cell office:value-type="float" office:value="-1.9113045589073845" table:style-name="ce73">
            <text:p>-1.9</text:p>
          </table:table-cell>
          <table:table-cell office:value-type="float" office:value="0.22697237287926325" table:style-name="ce73">
            <text:p>0.2</text:p>
          </table:table-cell>
          <table:table-cell table:style-name="ce21"/>
          <table:table-cell office:value-type="string" table:style-name="ce44">
            <text:p>Exports</text:p>
          </table:table-cell>
          <table:table-cell office:value-type="float" office:value="2.1039943061804456" table:style-name="ce73">
            <text:p>2.1</text:p>
          </table:table-cell>
          <table:table-cell office:value-type="float" office:value="-0.5632527662856065" table:style-name="ce73">
            <text:p>-0.6</text:p>
          </table:table-cell>
          <table:table-cell office:value-type="float" office:value="15.286711801863429" table:style-name="ce73">
            <text:p>15.3</text:p>
          </table:table-cell>
          <table:table-cell table:style-name="ce21"/>
          <table:table-cell office:value-type="string" table:style-name="ce44">
            <text:p>Exports</text:p>
          </table:table-cell>
          <table:table-cell office:value-type="float" office:value="7.1070502382319729" table:style-name="ce73">
            <text:p>7.1</text:p>
          </table:table-cell>
          <table:table-cell office:value-type="float" office:value="4.8023243883467401" table:style-name="ce73">
            <text:p>4.8</text:p>
          </table:table-cell>
          <table:table-cell office:value-type="float" office:value="16.931970406086286" table:style-name="ce73">
            <text:p>16.9</text:p>
          </table:table-cell>
          <table:table-cell table:style-name="ce21"/>
          <table:table-cell office:value-type="string" table:style-name="ce44">
            <text:p>Exports</text:p>
          </table:table-cell>
          <table:table-cell office:value-type="float" office:value="12.970768513479142" table:style-name="ce73">
            <text:p>13.0</text:p>
          </table:table-cell>
          <table:table-cell office:value-type="float" office:value="11.186589056373302" table:style-name="ce73">
            <text:p>11.2</text:p>
          </table:table-cell>
          <table:table-cell office:value-type="float" office:value="19.787653529374133" table:style-name="ce73">
            <text:p>19.8</text:p>
          </table:table-cell>
          <table:table-cell table:style-name="ce21"/>
          <table:table-cell office:value-type="string" table:style-name="ce44">
            <text:p>Exports</text:p>
          </table:table-cell>
          <table:table-cell office:value-type="float" office:value="0.80409360097290961" table:style-name="ce73">
            <text:p>0.8</text:p>
          </table:table-cell>
          <table:table-cell office:value-type="float" office:value="1.5031586724109118" table:style-name="ce73">
            <text:p>1.5</text:p>
          </table:table-cell>
          <table:table-cell office:value-type="float" office:value="-1.6750709737199894" table:style-name="ce73">
            <text:p>-1.7</text:p>
          </table:table-cell>
          <table:table-cell table:style-name="ce21"/>
          <table:table-cell office:value-type="string" table:style-name="ce44">
            <text:p>Exports</text:p>
          </table:table-cell>
          <table:table-cell office:value-type="float" office:value="-12.578337807595425" table:style-name="ce73">
            <text:p>-12.6</text:p>
          </table:table-cell>
          <table:table-cell office:value-type="float" office:value="-13.977856087855667" table:style-name="ce73">
            <text:p>-14.0</text:p>
          </table:table-cell>
          <table:table-cell office:value-type="float" office:value="-7.4546552416257326" table:style-name="ce73">
            <text:p>-7.5</text:p>
          </table:table-cell>
          <table:table-cell table:number-columns-repeated="16334"/>
        </table:table-row>
        <table:table-row table:number-rows-repeated="1048539" table:style-name="ro31">
          <table:table-cell table:number-columns-repeated="16384"/>
        </table:table-row>
      </table:table>
      <table:table table:name="1_2" table:style-name="ta2">
        <table:table-column table:style-name="co9" table:default-cell-style-name="ce23"/>
        <table:table-column table:style-name="co19" table:default-cell-style-name="ce21"/>
        <table:table-column table:style-name="co20" table:default-cell-style-name="ce21"/>
        <table:table-column table:style-name="co21" table:number-columns-repeated="3" table:default-cell-style-name="ce21"/>
        <table:table-column table:style-name="co9" table:default-cell-style-name="ce21"/>
        <table:table-column table:style-name="co19" table:default-cell-style-name="ce49"/>
        <table:table-column table:style-name="co20" table:default-cell-style-name="ce21"/>
        <table:table-column table:style-name="co22"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2"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2"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2"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2"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2" table:number-columns-repeated="3" table:default-cell-style-name="ce21"/>
        <table:table-column table:style-name="co9" table:default-cell-style-name="ce21"/>
        <table:table-column table:style-name="co3" table:default-cell-style-name="ce21"/>
        <table:table-column table:style-name="co23" table:default-cell-style-name="ce21"/>
        <table:table-column table:style-name="co21" table:number-columns-repeated="3" table:default-cell-style-name="ce21"/>
        <table:table-column table:style-name="co9" table:default-cell-style-name="ce21"/>
        <table:table-column table:style-name="co3" table:default-cell-style-name="ce21"/>
        <table:table-column table:style-name="co24" table:default-cell-style-name="ce21"/>
        <table:table-column table:style-name="co21" table:default-cell-style-name="ce21"/>
        <table:table-column table:style-name="co22" table:default-cell-style-name="ce21"/>
        <table:table-column table:style-name="co25" table:default-cell-style-name="ce21"/>
        <table:table-column table:style-name="co9" table:default-cell-style-name="ce21"/>
        <table:table-column table:style-name="co3" table:default-cell-style-name="ce21"/>
        <table:table-column table:style-name="co24" table:default-cell-style-name="ce21"/>
        <table:table-column table:style-name="co21" table:default-cell-style-name="ce21"/>
        <table:table-column table:style-name="co22" table:default-cell-style-name="ce21"/>
        <table:table-column table:style-name="co25" table:default-cell-style-name="ce21"/>
        <table:table-column table:style-name="co3" table:number-columns-repeated="16324" table:default-cell-style-name="ce21"/>
        <table:table-row table:style-name="ro30">
          <table:table-cell office:value-type="string" table:style-name="ce112">
            <text:p><text:span text:style-name="T4">Table 1.2:<text:s/></text:span>Total sales of goods and services by industry sector, 2011 - 2020 (£m)</text:p>
          </table:table-cell>
          <table:table-cell table:number-columns-repeated="3" table:style-name="ce112"/>
          <table:table-cell table:number-columns-repeated="3" table:style-name="ce35"/>
          <table:table-cell table:style-name="ce48"/>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4" table:style-name="ce21"/>
          <table:table-cell table:style-name="ce49"/>
          <table:table-cell table:number-columns-repeated="16376" table:style-name="ce21"/>
        </table:table-row>
        <table:table-row table:style-name="ro31">
          <table:table-cell table:number-columns-repeated="3" table:style-name="ce108"/>
          <table:table-cell table:number-columns-repeated="4" table:style-name="ce21"/>
          <table:table-cell table:style-name="ce49"/>
          <table:table-cell table:number-columns-repeated="16376" table:style-name="ce21"/>
        </table:table-row>
        <table:table-row table:style-name="ro2">
          <table:table-cell table:style-name="ce50"/>
          <table:table-cell table:style-name="ce104"/>
          <table:table-cell office:value-type="float" office:value="2011" table:style-name="ce105">
            <text:p>2011</text:p>
          </table:table-cell>
          <table:table-cell table:number-columns-repeated="2" table:style-name="ce105"/>
          <table:table-cell table:style-name="ce106"/>
          <table:table-cell table:style-name="ce50"/>
          <table:table-cell table:style-name="ce104"/>
          <table:table-cell office:value-type="float" office:value="2012" table:style-name="ce105">
            <text:p>2012</text:p>
          </table:table-cell>
          <table:table-cell table:number-columns-repeated="2" table:style-name="ce105"/>
          <table:table-cell table:style-name="ce106"/>
          <table:table-cell table:style-name="ce51"/>
          <table:table-cell table:style-name="ce104"/>
          <table:table-cell office:value-type="float" office:value="2013" table:style-name="ce105">
            <text:p>2013</text:p>
          </table:table-cell>
          <table:table-cell table:number-columns-repeated="2" table:style-name="ce105"/>
          <table:table-cell table:style-name="ce106"/>
          <table:table-cell table:style-name="ce51"/>
          <table:table-cell table:style-name="ce104"/>
          <table:table-cell office:value-type="float" office:value="2014" table:style-name="ce105">
            <text:p>2014</text:p>
          </table:table-cell>
          <table:table-cell table:number-columns-repeated="2" table:style-name="ce105"/>
          <table:table-cell table:style-name="ce106"/>
          <table:table-cell table:style-name="ce51"/>
          <table:table-cell table:style-name="ce104"/>
          <table:table-cell office:value-type="float" office:value="2015" table:style-name="ce105">
            <text:p>2015</text:p>
          </table:table-cell>
          <table:table-cell table:number-columns-repeated="2" table:style-name="ce105"/>
          <table:table-cell table:style-name="ce106"/>
          <table:table-cell table:style-name="ce51"/>
          <table:table-cell table:style-name="ce104"/>
          <table:table-cell office:value-type="float" office:value="2016" table:style-name="ce105">
            <text:p>2016</text:p>
          </table:table-cell>
          <table:table-cell table:number-columns-repeated="2" table:style-name="ce105"/>
          <table:table-cell table:style-name="ce106"/>
          <table:table-cell table:style-name="ce51"/>
          <table:table-cell table:style-name="ce104"/>
          <table:table-cell office:value-type="float" office:value="2017" table:style-name="ce105">
            <text:p>2017</text:p>
          </table:table-cell>
          <table:table-cell table:number-columns-repeated="2" table:style-name="ce105"/>
          <table:table-cell table:style-name="ce106"/>
          <table:table-cell table:style-name="ce21"/>
          <table:table-cell table:style-name="ce104"/>
          <table:table-cell office:value-type="float" office:value="2018" table:style-name="ce105">
            <text:p>2018</text:p>
          </table:table-cell>
          <table:table-cell table:number-columns-repeated="2" table:style-name="ce105"/>
          <table:table-cell table:style-name="ce106"/>
          <table:table-cell table:style-name="ce21"/>
          <table:table-cell table:style-name="ce104"/>
          <table:table-cell office:value-type="float" office:value="2019" table:style-name="ce105">
            <text:p>2019</text:p>
          </table:table-cell>
          <table:table-cell table:number-columns-repeated="2" table:style-name="ce105"/>
          <table:table-cell table:style-name="ce106"/>
          <table:table-cell table:style-name="ce21"/>
          <table:table-cell table:style-name="ce104"/>
          <table:table-cell office:value-type="float" office:value="2020" table:style-name="ce105">
            <text:p>2020</text:p>
          </table:table-cell>
          <table:table-cell table:number-columns-repeated="2" table:style-name="ce105"/>
          <table:table-cell table:style-name="ce106"/>
          <table:table-cell table:number-columns-repeated="16324"/>
        </table:table-row>
        <table:table-row table:style-name="ro2">
          <table:table-cell table:style-name="ce50"/>
          <table:table-cell table:number-columns-repeated="5" table:style-name="ce52"/>
          <table:table-cell table:style-name="ce50"/>
          <table:table-cell table:style-name="ce49"/>
          <table:table-cell table:number-columns-repeated="16376" table:style-name="ce21"/>
        </table:table-row>
        <table:table-row table:style-name="ro21">
          <table:table-cell table:style-name="ce53"/>
          <table:table-cell table:style-name="ce109"/>
          <table:table-cell table:style-name="ce143"/>
          <table:table-cell office:value-type="string" table:style-name="ce141">
            <text:p>Turnover by industry section (£m)</text:p>
          </table:table-cell>
          <table:table-cell table:number-columns-repeated="2" table:style-name="ce111"/>
          <table:table-cell table:style-name="ce21"/>
          <table:table-cell table:style-name="ce113"/>
          <table:table-cell table:style-name="ce143"/>
          <table:table-cell office:value-type="string" table:style-name="ce141">
            <text:p>Turnover by industry section (£m)</text:p>
          </table:table-cell>
          <table:table-cell table:number-columns-repeated="2" table:style-name="ce111"/>
          <table:table-cell table:style-name="ce21"/>
          <table:table-cell table:style-name="ce109"/>
          <table:table-cell table:style-name="ce143"/>
          <table:table-cell office:value-type="string" table:style-name="ce141">
            <text:p>Turnover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35"/>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35"/>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style-name="ce35"/>
          <table:table-cell table:style-name="ce109"/>
          <table:table-cell office:value-type="string" table:style-name="ce110">
            <text:p>INDUSTRIAL SECTOR</text:p>
          </table:table-cell>
          <table:table-cell office:value-type="string" table:style-name="ce141">
            <text:p>Turnover by industry section (£m)</text:p>
          </table:table-cell>
          <table:table-cell table:number-columns-repeated="2" table:style-name="ce111"/>
          <table:table-cell table:number-columns-repeated="16324" table:style-name="ce35"/>
        </table:table-row>
        <table:table-row table:style-name="ro33">
          <table:table-cell table:style-name="ce53"/>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13"/>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16324"/>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00.486088955862" table:style-name="ce71">
            <text:p>100</text:p>
          </table:table-cell>
          <table:table-cell office:value-type="float" office:value="84.251890326079504" table:style-name="ce71">
            <text:p>84</text:p>
          </table:table-cell>
          <table:table-cell office:value-type="float" office:value="16.234198629782099" table:style-name="ce71">
            <text:p>16</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11.877656083603" table:style-name="ce71">
            <text:p>112</text:p>
          </table:table-cell>
          <table:table-cell office:value-type="float" office:value="92.210462297790698" table:style-name="ce71">
            <text:p>92</text:p>
          </table:table-cell>
          <table:table-cell office:value-type="float" office:value="19.667193785812298" table:style-name="ce71">
            <text:p>20</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29.62357778443899" table:style-name="ce71">
            <text:p>130</text:p>
          </table:table-cell>
          <table:table-cell office:value-type="float" office:value="106.125881965915" table:style-name="ce71">
            <text:p>106</text:p>
          </table:table-cell>
          <table:table-cell office:value-type="float" office:value="23.497695818524299" table:style-name="ce71">
            <text:p>23</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19.679231604218" table:style-name="ce71">
            <text:p>120</text:p>
          </table:table-cell>
          <table:table-cell office:value-type="float" office:value="88.9818525389706" table:style-name="ce71">
            <text:p>89</text:p>
          </table:table-cell>
          <table:table-cell office:value-type="float" office:value="30.697379065247201" table:style-name="ce71">
            <text:p>31</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05.35925" table:style-name="ce71">
            <text:p>105</text:p>
          </table:table-cell>
          <table:table-cell office:value-type="float" office:value="89.236869999999996" table:style-name="ce71">
            <text:p>89</text:p>
          </table:table-cell>
          <table:table-cell office:value-type="float" office:value="16.12238" table:style-name="ce71">
            <text:p>16</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09.09550999999999" table:style-name="ce71">
            <text:p>109</text:p>
          </table:table-cell>
          <table:table-cell office:value-type="float" office:value="71.193910000000002" table:style-name="ce71">
            <text:p>71</text:p>
          </table:table-cell>
          <table:table-cell office:value-type="float" office:value="37.901609999999998" table:style-name="ce71">
            <text:p>38</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46.11094" table:style-name="ce71">
            <text:p>146</text:p>
          </table:table-cell>
          <table:table-cell office:value-type="float" office:value="109.82311999999999" table:style-name="ce71">
            <text:p>110</text:p>
          </table:table-cell>
          <table:table-cell office:value-type="float" office:value="36.287819999999996" table:style-name="ce71">
            <text:p>36</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173.65998000000002" table:style-name="ce71">
            <text:p>174</text:p>
          </table:table-cell>
          <table:table-cell office:value-type="float" office:value="140.61085" table:style-name="ce71">
            <text:p>141</text:p>
          </table:table-cell>
          <table:table-cell office:value-type="float" office:value="33.049129999999998" table:style-name="ce71">
            <text:p>33</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172.80058" table:style-name="ce71">
            <text:p>173</text:p>
          </table:table-cell>
          <table:table-cell office:value-type="float" office:value="130.66571000000002" table:style-name="ce71">
            <text:p>131</text:p>
          </table:table-cell>
          <table:table-cell office:value-type="float" office:value="42.134869999999999" table:style-name="ce71">
            <text:p>42</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152.44598000000002" table:style-name="ce71">
            <text:p>152</text:p>
          </table:table-cell>
          <table:table-cell office:value-type="float" office:value="102.73722000000001" table:style-name="ce71">
            <text:p>103</text:p>
          </table:table-cell>
          <table:table-cell office:value-type="float" office:value="49.708760000000005" table:style-name="ce71">
            <text:p>50</text:p>
          </table:table-cell>
          <table:table-cell table:number-columns-repeated="16324"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55.269780265024" table:style-name="ce71">
            <text:p>355</text:p>
          </table:table-cell>
          <table:table-cell office:value-type="float" office:value="320.87936307094299" table:style-name="ce71">
            <text:p>321</text:p>
          </table:table-cell>
          <table:table-cell office:value-type="float" office:value="34.3904171940816" table:style-name="ce71">
            <text:p>3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79.73018014447501" table:style-name="ce71">
            <text:p>380</text:p>
          </table:table-cell>
          <table:table-cell office:value-type="float" office:value="315.99485736725899" table:style-name="ce71">
            <text:p>316</text:p>
          </table:table-cell>
          <table:table-cell office:value-type="float" office:value="63.735322777215202" table:style-name="ce71">
            <text:p>6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63.33140508033398" table:style-name="ce71">
            <text:p>363</text:p>
          </table:table-cell>
          <table:table-cell office:value-type="float" office:value="310.17619424276296" table:style-name="ce71">
            <text:p>310</text:p>
          </table:table-cell>
          <table:table-cell office:value-type="float" office:value="53.155210837571197" table:style-name="ce71">
            <text:p>53</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94.73874946661198" table:style-name="ce71">
            <text:p>395</text:p>
          </table:table-cell>
          <table:table-cell office:value-type="float" office:value="350.83046171921995" table:style-name="ce71">
            <text:p>351</text:p>
          </table:table-cell>
          <table:table-cell office:value-type="float" office:value="43.908287747392201" table:style-name="ce71">
            <text:p>4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407.49144000000001" table:style-name="ce71">
            <text:p>407</text:p>
          </table:table-cell>
          <table:table-cell office:value-type="float" office:value="331.18266" table:style-name="ce71">
            <text:p>331</text:p>
          </table:table-cell>
          <table:table-cell office:value-type="float" office:value="76.308779999999999" table:style-name="ce71">
            <text:p>76</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87.3854" table:style-name="ce71">
            <text:p>387</text:p>
          </table:table-cell>
          <table:table-cell office:value-type="float" office:value="334.60262" table:style-name="ce71">
            <text:p>335</text:p>
          </table:table-cell>
          <table:table-cell office:value-type="float" office:value="52.782779999999995" table:style-name="ce71">
            <text:p>53</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70.19137999999998" table:style-name="ce71">
            <text:p>370</text:p>
          </table:table-cell>
          <table:table-cell office:value-type="float" office:value="292.95463000000001" table:style-name="ce71">
            <text:p>293</text:p>
          </table:table-cell>
          <table:table-cell office:value-type="float" office:value="77.236740000000012" table:style-name="ce71">
            <text:p>77</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430.54581999999999" table:style-name="ce71">
            <text:p>431</text:p>
          </table:table-cell>
          <table:table-cell office:value-type="float" office:value="382.56774999999999" table:style-name="ce71">
            <text:p>383</text:p>
          </table:table-cell>
          <table:table-cell office:value-type="float" office:value="47.978070000000002" table:style-name="ce71">
            <text:p>48</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480.52334999999999" table:style-name="ce71">
            <text:p>481</text:p>
          </table:table-cell>
          <table:table-cell office:value-type="float" office:value="433.33271999999999" table:style-name="ce71">
            <text:p>433</text:p>
          </table:table-cell>
          <table:table-cell office:value-type="float" office:value="47.190629999999999" table:style-name="ce71">
            <text:p>47</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460.38231000000002" table:style-name="ce71">
            <text:p>460</text:p>
          </table:table-cell>
          <table:table-cell office:value-type="float" office:value="401.12397999999996" table:style-name="ce71">
            <text:p>401</text:p>
          </table:table-cell>
          <table:table-cell office:value-type="float" office:value="59.258330000000001" table:style-name="ce71">
            <text:p>59</text:p>
          </table:table-cell>
          <table:table-cell table:number-columns-repeated="16324"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6581.618399635201" table:style-name="ce71">
            <text:p>16,582</text:p>
          </table:table-cell>
          <table:table-cell office:value-type="float" office:value="16163.806158996002" table:style-name="ce71">
            <text:p>16,164</text:p>
          </table:table-cell>
          <table:table-cell office:value-type="float" office:value="417.81224063920399" table:style-name="ce71">
            <text:p>418</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6832.512040434201" table:style-name="ce71">
            <text:p>16,833</text:p>
          </table:table-cell>
          <table:table-cell office:value-type="float" office:value="16375.6046494284" table:style-name="ce71">
            <text:p>16,376</text:p>
          </table:table-cell>
          <table:table-cell office:value-type="float" office:value="456.90739100570801" table:style-name="ce71">
            <text:p>457</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7821.068467251498" table:style-name="ce71">
            <text:p>17,821</text:p>
          </table:table-cell>
          <table:table-cell office:value-type="float" office:value="17369.827651769101" table:style-name="ce71">
            <text:p>17,370</text:p>
          </table:table-cell>
          <table:table-cell office:value-type="float" office:value="451.24081548234903" table:style-name="ce71">
            <text:p>451</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8067.283210190901" table:style-name="ce71">
            <text:p>18,067</text:p>
          </table:table-cell>
          <table:table-cell office:value-type="float" office:value="17481.3202928225" table:style-name="ce71">
            <text:p>17,481</text:p>
          </table:table-cell>
          <table:table-cell office:value-type="float" office:value="585.96291736836099" table:style-name="ce71">
            <text:p>586</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8246.59345" table:style-name="ce71">
            <text:p>18,247</text:p>
          </table:table-cell>
          <table:table-cell office:value-type="float" office:value="17565.560420000002" table:style-name="ce71">
            <text:p>17,566</text:p>
          </table:table-cell>
          <table:table-cell office:value-type="float" office:value="681.03303000000005" table:style-name="ce71">
            <text:p>681</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8036.959930000001" table:style-name="ce71">
            <text:p>18,037</text:p>
          </table:table-cell>
          <table:table-cell office:value-type="float" office:value="17386.457449999998" table:style-name="ce71">
            <text:p>17,386</text:p>
          </table:table-cell>
          <table:table-cell office:value-type="float" office:value="650.50248999999997" table:style-name="ce71">
            <text:p>651</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5794.704589999999" table:style-name="ce71">
            <text:p>15,795</text:p>
          </table:table-cell>
          <table:table-cell office:value-type="float" office:value="15009.80226" table:style-name="ce71">
            <text:p>15,010</text:p>
          </table:table-cell>
          <table:table-cell office:value-type="float" office:value="784.90231999999992" table:style-name="ce71">
            <text:p>785</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15540.56302" table:style-name="ce71">
            <text:p>15,541</text:p>
          </table:table-cell>
          <table:table-cell office:value-type="float" office:value="14636.979599999999" table:style-name="ce71">
            <text:p>14,637</text:p>
          </table:table-cell>
          <table:table-cell office:value-type="float" office:value="903.58343000000002" table:style-name="ce71">
            <text:p>904</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15554.901199999998" table:style-name="ce71">
            <text:p>15,555</text:p>
          </table:table-cell>
          <table:table-cell office:value-type="float" office:value="14676.421420000001" table:style-name="ce71">
            <text:p>14,676</text:p>
          </table:table-cell>
          <table:table-cell office:value-type="float" office:value="878.47978000000001" table:style-name="ce71">
            <text:p>878</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14661.772779999999" table:style-name="ce71">
            <text:p>14,662</text:p>
          </table:table-cell>
          <table:table-cell office:value-type="float" office:value="13811.804960000001" table:style-name="ce71">
            <text:p>13,812</text:p>
          </table:table-cell>
          <table:table-cell office:value-type="float" office:value="849.96781999999996" table:style-name="ce71">
            <text:p>850</text:p>
          </table:table-cell>
          <table:table-cell table:number-columns-repeated="16324"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023.7306820881499" table:style-name="ce71">
            <text:p>2,024</text:p>
          </table:table-cell>
          <table:table-cell office:value-type="float" office:value="1104.3935807008102" table:style-name="ce71">
            <text:p>1,104</text:p>
          </table:table-cell>
          <table:table-cell office:value-type="float" office:value="919.337101387335" table:style-name="ce71">
            <text:p>919</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073.0623340186498" table:style-name="ce71">
            <text:p>2,073</text:p>
          </table:table-cell>
          <table:table-cell office:value-type="float" office:value="1047.0874686270699" table:style-name="ce71">
            <text:p>1,047</text:p>
          </table:table-cell>
          <table:table-cell office:value-type="float" office:value="1025.9748653915801" table:style-name="ce71">
            <text:p>1,026</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237.09018407543" table:style-name="ce71">
            <text:p>2,237</text:p>
          </table:table-cell>
          <table:table-cell office:value-type="float" office:value="1145.9571938565298" table:style-name="ce71">
            <text:p>1,146</text:p>
          </table:table-cell>
          <table:table-cell office:value-type="float" office:value="1091.13299021889" table:style-name="ce71">
            <text:p>1,091</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054.3794037740299" table:style-name="ce71">
            <text:p>2,054</text:p>
          </table:table-cell>
          <table:table-cell office:value-type="float" office:value="1724.9815784185898" table:style-name="ce71">
            <text:p>1,725</text:p>
          </table:table-cell>
          <table:table-cell office:value-type="float" office:value="329.39782535543202" table:style-name="ce71">
            <text:p>329</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917.3345800000002" table:style-name="ce71">
            <text:p>1,917</text:p>
          </table:table-cell>
          <table:table-cell office:value-type="float" office:value="1373.24334" table:style-name="ce71">
            <text:p>1,373</text:p>
          </table:table-cell>
          <table:table-cell office:value-type="float" office:value="544.09123999999997" table:style-name="ce71">
            <text:p>544</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905.72911" table:style-name="ce71">
            <text:p>1,906</text:p>
          </table:table-cell>
          <table:table-cell office:value-type="float" office:value="1753.38723" table:style-name="ce71">
            <text:p>1,753</text:p>
          </table:table-cell>
          <table:table-cell office:value-type="float" office:value="152.34188" table:style-name="ce71">
            <text:p>152</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010.7563799999998" table:style-name="ce71">
            <text:p>2,011</text:p>
          </table:table-cell>
          <table:table-cell office:value-type="float" office:value="1748.11743" table:style-name="ce71">
            <text:p>1,748</text:p>
          </table:table-cell>
          <table:table-cell office:value-type="float" office:value="262.63895000000002" table:style-name="ce71">
            <text:p>263</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float" office:value="2402.1467599999996" table:style-name="ce71">
            <text:p>2,402</text:p>
          </table:table-cell>
          <table:table-cell office:value-type="float" office:value="1868.9567" table:style-name="ce71">
            <text:p>1,869</text:p>
          </table:table-cell>
          <table:table-cell office:value-type="float" office:value="533.19006000000002" table:style-name="ce71">
            <text:p>533</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float" office:value="2813.8097000000002" table:style-name="ce71">
            <text:p>2,814</text:p>
          </table:table-cell>
          <table:table-cell office:value-type="float" office:value="1996.46207" table:style-name="ce71">
            <text:p>1,996</text:p>
          </table:table-cell>
          <table:table-cell office:value-type="float" office:value="817.34762999999998" table:style-name="ce71">
            <text:p>817</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float" office:value="2301.1816200000003" table:style-name="ce71">
            <text:p>2,301</text:p>
          </table:table-cell>
          <table:table-cell office:value-type="float" office:value="1456.44057" table:style-name="ce71">
            <text:p>1,456</text:p>
          </table:table-cell>
          <table:table-cell office:value-type="float" office:value="844.74105000000009" table:style-name="ce71">
            <text:p>845</text:p>
          </table:table-cell>
          <table:table-cell table:number-columns-repeated="16324"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58.91197088842" table:style-name="ce71">
            <text:p>459</text:p>
          </table:table-cell>
          <table:table-cell office:value-type="float" office:value="319.50657580233201" table:style-name="ce71">
            <text:p>320</text:p>
          </table:table-cell>
          <table:table-cell office:value-type="float" office:value="139.40539508608802" table:style-name="ce71">
            <text:p>139</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8.70495015886797" table:style-name="ce71">
            <text:p>829</text:p>
          </table:table-cell>
          <table:table-cell office:value-type="float" office:value="235.34200456317598" table:style-name="ce71">
            <text:p>235</text:p>
          </table:table-cell>
          <table:table-cell office:value-type="float" office:value="593.36294559569205" table:style-name="ce71">
            <text:p>593</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5.9141815692301" table:style-name="ce71">
            <text:p>826</text:p>
          </table:table-cell>
          <table:table-cell office:value-type="float" office:value="343.37868607003099" table:style-name="ce71">
            <text:p>343</text:p>
          </table:table-cell>
          <table:table-cell office:value-type="float" office:value="482.53549549920001" table:style-name="ce71">
            <text:p>483</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0.43310878867601" table:style-name="ce71">
            <text:p>850</text:p>
          </table:table-cell>
          <table:table-cell office:value-type="float" office:value="440.24037073976598" table:style-name="ce71">
            <text:p>440</text:p>
          </table:table-cell>
          <table:table-cell office:value-type="float" office:value="410.19273804890997" table:style-name="ce71">
            <text:p>410</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2.44053000000008" table:style-name="ce71">
            <text:p>822</text:p>
          </table:table-cell>
          <table:table-cell office:value-type="float" office:value="386.86841999999996" table:style-name="ce71">
            <text:p>387</text:p>
          </table:table-cell>
          <table:table-cell office:value-type="float" office:value="435.57211999999998" table:style-name="ce71">
            <text:p>436</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83.08570999999995" table:style-name="ce71">
            <text:p>883</text:p>
          </table:table-cell>
          <table:table-cell office:value-type="float" office:value="391.62700999999998" table:style-name="ce71">
            <text:p>392</text:p>
          </table:table-cell>
          <table:table-cell office:value-type="float" office:value="491.45870000000002" table:style-name="ce71">
            <text:p>491</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24.67804000000001" table:style-name="ce71">
            <text:p>925</text:p>
          </table:table-cell>
          <table:table-cell office:value-type="float" office:value="445.17313999999999" table:style-name="ce71">
            <text:p>445</text:p>
          </table:table-cell>
          <table:table-cell office:value-type="float" office:value="479.50490000000002" table:style-name="ce71">
            <text:p>480</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11.39841999999999" table:style-name="ce71">
            <text:p>911</text:p>
          </table:table-cell>
          <table:table-cell office:value-type="float" office:value="471.69938000000002" table:style-name="ce71">
            <text:p>472</text:p>
          </table:table-cell>
          <table:table-cell office:value-type="float" office:value="439.69903999999997" table:style-name="ce71">
            <text:p>440</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77.41863000000001" table:style-name="ce71">
            <text:p>977</text:p>
          </table:table-cell>
          <table:table-cell office:value-type="float" office:value="488.11984999999999" table:style-name="ce71">
            <text:p>488</text:p>
          </table:table-cell>
          <table:table-cell office:value-type="float" office:value="489.29876999999999" table:style-name="ce71">
            <text:p>489</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2.07980000000009" table:style-name="ce71">
            <text:p>852</text:p>
          </table:table-cell>
          <table:table-cell office:value-type="float" office:value="374.23928000000001" table:style-name="ce71">
            <text:p>374</text:p>
          </table:table-cell>
          <table:table-cell office:value-type="float" office:value="477.84052000000003" table:style-name="ce71">
            <text:p>478</text:p>
          </table:table-cell>
          <table:table-cell table:number-columns-repeated="16324"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446.6970124786403" table:style-name="ce71">
            <text:p>5,447</text:p>
          </table:table-cell>
          <table:table-cell office:value-type="float" office:value="1783.27085476556" table:style-name="ce71">
            <text:p>1,783</text:p>
          </table:table-cell>
          <table:table-cell office:value-type="float" office:value="3663.4261577130796" table:style-name="ce71">
            <text:p>3,663</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5154.4903856400397" table:style-name="ce71">
            <text:p>5,154</text:p>
          </table:table-cell>
          <table:table-cell office:value-type="float" office:value="1355.57537179215" table:style-name="ce71">
            <text:p>1,356</text:p>
          </table:table-cell>
          <table:table-cell office:value-type="float" office:value="3798.9150138478999" table:style-name="ce71">
            <text:p>3,799</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5083.9440787011599" table:style-name="ce71">
            <text:p>5,084</text:p>
          </table:table-cell>
          <table:table-cell office:value-type="float" office:value="1211.3555257657799" table:style-name="ce71">
            <text:p>1,211</text:p>
          </table:table-cell>
          <table:table-cell office:value-type="float" office:value="3872.58855293538" table:style-name="ce71">
            <text:p>3,873</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5495.4220401291404" table:style-name="ce71">
            <text:p>5,495</text:p>
          </table:table-cell>
          <table:table-cell office:value-type="float" office:value="1544.3563684870701" table:style-name="ce71">
            <text:p>1,544</text:p>
          </table:table-cell>
          <table:table-cell office:value-type="float" office:value="3951.0656716420799" table:style-name="ce71">
            <text:p>3,951</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6010.2064600000003" table:style-name="ce71">
            <text:p>6,010</text:p>
          </table:table-cell>
          <table:table-cell office:value-type="float" office:value="1840.1704" table:style-name="ce71">
            <text:p>1,840</text:p>
          </table:table-cell>
          <table:table-cell office:value-type="float" office:value="4170.0360700000001" table:style-name="ce71">
            <text:p>4,170</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6658.6029500000004" table:style-name="ce71">
            <text:p>6,659</text:p>
          </table:table-cell>
          <table:table-cell office:value-type="float" office:value="1888.79817" table:style-name="ce71">
            <text:p>1,889</text:p>
          </table:table-cell>
          <table:table-cell office:value-type="float" office:value="4769.8047800000004" table:style-name="ce71">
            <text:p>4,770</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7322.7317699999994" table:style-name="ce71">
            <text:p>7,323</text:p>
          </table:table-cell>
          <table:table-cell office:value-type="float" office:value="1966.5115800000001" table:style-name="ce71">
            <text:p>1,967</text:p>
          </table:table-cell>
          <table:table-cell office:value-type="float" office:value="5356.2201999999997" table:style-name="ce71">
            <text:p>5,356</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7667.09483" table:style-name="ce71">
            <text:p>7,667</text:p>
          </table:table-cell>
          <table:table-cell office:value-type="float" office:value="2044.03404" table:style-name="ce71">
            <text:p>2,044</text:p>
          </table:table-cell>
          <table:table-cell office:value-type="float" office:value="5623.0607900000005" table:style-name="ce71">
            <text:p>5,623</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7299.3060999999998" table:style-name="ce71">
            <text:p>7,299</text:p>
          </table:table-cell>
          <table:table-cell office:value-type="float" office:value="1970.6983400000001" table:style-name="ce71">
            <text:p>1,971</text:p>
          </table:table-cell>
          <table:table-cell office:value-type="float" office:value="5328.6077599999999" table:style-name="ce71">
            <text:p>5,329</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7255.3807800000004" table:style-name="ce71">
            <text:p>7,255</text:p>
          </table:table-cell>
          <table:table-cell office:value-type="float" office:value="1533.0278600000001" table:style-name="ce71">
            <text:p>1,533</text:p>
          </table:table-cell>
          <table:table-cell office:value-type="float" office:value="5722.3529100000005" table:style-name="ce71">
            <text:p>5,722</text:p>
          </table:table-cell>
          <table:table-cell table:number-columns-repeated="16324"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875.447562995603" table:style-name="ce71">
            <text:p>23,875</text:p>
          </table:table-cell>
          <table:table-cell office:value-type="float" office:value="22780.014552216897" table:style-name="ce71">
            <text:p>22,780</text:p>
          </table:table-cell>
          <table:table-cell office:value-type="float" office:value="1095.43301077864" table:style-name="ce71">
            <text:p>1,095</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168.381991059301" table:style-name="ce71">
            <text:p>24,168</text:p>
          </table:table-cell>
          <table:table-cell office:value-type="float" office:value="23071.979228969998" table:style-name="ce71">
            <text:p>23,072</text:p>
          </table:table-cell>
          <table:table-cell office:value-type="float" office:value="1096.40276208931" table:style-name="ce71">
            <text:p>1,096</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246.561666982801" table:style-name="ce71">
            <text:p>25,247</text:p>
          </table:table-cell>
          <table:table-cell office:value-type="float" office:value="24487.3974897304" table:style-name="ce71">
            <text:p>24,487</text:p>
          </table:table-cell>
          <table:table-cell office:value-type="float" office:value="759.16417725241797" table:style-name="ce71">
            <text:p>759</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681.019600653999" table:style-name="ce71">
            <text:p>25,681</text:p>
          </table:table-cell>
          <table:table-cell office:value-type="float" office:value="24278.5269721882" table:style-name="ce71">
            <text:p>24,279</text:p>
          </table:table-cell>
          <table:table-cell office:value-type="float" office:value="1402.4926284657699" table:style-name="ce71">
            <text:p>1,402</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054.81554" table:style-name="ce71">
            <text:p>25,055</text:p>
          </table:table-cell>
          <table:table-cell office:value-type="float" office:value="23969.47755" table:style-name="ce71">
            <text:p>23,969</text:p>
          </table:table-cell>
          <table:table-cell office:value-type="float" office:value="1085.33799" table:style-name="ce71">
            <text:p>1,085</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665.222470000001" table:style-name="ce71">
            <text:p>24,665</text:p>
          </table:table-cell>
          <table:table-cell office:value-type="float" office:value="23690.48242" table:style-name="ce71">
            <text:p>23,690</text:p>
          </table:table-cell>
          <table:table-cell office:value-type="float" office:value="974.74005" table:style-name="ce71">
            <text:p>975</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505.687289999998" table:style-name="ce71">
            <text:p>24,506</text:p>
          </table:table-cell>
          <table:table-cell office:value-type="float" office:value="23601.164390000002" table:style-name="ce71">
            <text:p>23,601</text:p>
          </table:table-cell>
          <table:table-cell office:value-type="float" office:value="904.52288999999996" table:style-name="ce71">
            <text:p>905</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438.81453" table:style-name="ce71">
            <text:p>25,439</text:p>
          </table:table-cell>
          <table:table-cell office:value-type="float" office:value="24052.452440000001" table:style-name="ce71">
            <text:p>24,052</text:p>
          </table:table-cell>
          <table:table-cell office:value-type="float" office:value="1386.3620900000001" table:style-name="ce71">
            <text:p>1,386</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7456.89113" table:style-name="ce71">
            <text:p>27,457</text:p>
          </table:table-cell>
          <table:table-cell office:value-type="float" office:value="25562.012139999999" table:style-name="ce71">
            <text:p>25,562</text:p>
          </table:table-cell>
          <table:table-cell office:value-type="float" office:value="1894.8789899999999" table:style-name="ce71">
            <text:p>1,895</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198.916149999997" table:style-name="ce71">
            <text:p>26,199</text:p>
          </table:table-cell>
          <table:table-cell office:value-type="float" office:value="24555.487519999999" table:style-name="ce71">
            <text:p>24,555</text:p>
          </table:table-cell>
          <table:table-cell office:value-type="float" office:value="1643.4286299999999" table:style-name="ce71">
            <text:p>1,643</text:p>
          </table:table-cell>
          <table:table-cell table:number-columns-repeated="16324"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2966.5386056279899" table:style-name="ce71">
            <text:p>2,967</text:p>
          </table:table-cell>
          <table:table-cell office:value-type="float" office:value="491.33687323430797" table:style-name="ce71">
            <text:p>491</text:p>
          </table:table-cell>
          <table:table-cell office:value-type="float" office:value="2475.2017323936802" table:style-name="ce71">
            <text:p>2,475</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738.6068265450199" table:style-name="ce71">
            <text:p>2,739</text:p>
          </table:table-cell>
          <table:table-cell office:value-type="float" office:value="232.05698489804001" table:style-name="ce71">
            <text:p>232</text:p>
          </table:table-cell>
          <table:table-cell office:value-type="float" office:value="2506.54984164698" table:style-name="ce71">
            <text:p>2,507</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801.7188491793499" table:style-name="ce71">
            <text:p>2,802</text:p>
          </table:table-cell>
          <table:table-cell office:value-type="float" office:value="283.84560934384899" table:style-name="ce71">
            <text:p>284</text:p>
          </table:table-cell>
          <table:table-cell office:value-type="float" office:value="2517.8732398354996" table:style-name="ce71">
            <text:p>2,518</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021.1995460103899" table:style-name="ce71">
            <text:p>3,021</text:p>
          </table:table-cell>
          <table:table-cell office:value-type="float" office:value="356.75931655386398" table:style-name="ce71">
            <text:p>357</text:p>
          </table:table-cell>
          <table:table-cell office:value-type="float" office:value="2664.4402294565298" table:style-name="ce71">
            <text:p>2,664</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194.3869599999998" table:style-name="ce71">
            <text:p>3,194</text:p>
          </table:table-cell>
          <table:table-cell office:value-type="float" office:value="315.44526000000002" table:style-name="ce71">
            <text:p>315</text:p>
          </table:table-cell>
          <table:table-cell office:value-type="float" office:value="2878.9417000000003" table:style-name="ce71">
            <text:p>2,87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190.3181800000002" table:style-name="ce71">
            <text:p>3,190</text:p>
          </table:table-cell>
          <table:table-cell office:value-type="float" office:value="531.47612000000004" table:style-name="ce71">
            <text:p>531</text:p>
          </table:table-cell>
          <table:table-cell office:value-type="float" office:value="2658.8420599999999" table:style-name="ce71">
            <text:p>2,65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094.7484900000004" table:style-name="ce71">
            <text:p>3,095</text:p>
          </table:table-cell>
          <table:table-cell office:value-type="float" office:value="308.00135" table:style-name="ce71">
            <text:p>308</text:p>
          </table:table-cell>
          <table:table-cell office:value-type="float" office:value="2786.7471399999999" table:style-name="ce71">
            <text:p>2,787</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178.98486" table:style-name="ce71">
            <text:p>3,179</text:p>
          </table:table-cell>
          <table:table-cell office:value-type="float" office:value="241.02539000000002" table:style-name="ce71">
            <text:p>241</text:p>
          </table:table-cell>
          <table:table-cell office:value-type="float" office:value="2937.9594700000002" table:style-name="ce71">
            <text:p>2,938</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464.7373499999999" table:style-name="ce71">
            <text:p>3,465</text:p>
          </table:table-cell>
          <table:table-cell office:value-type="float" office:value="322.22653000000003" table:style-name="ce71">
            <text:p>322</text:p>
          </table:table-cell>
          <table:table-cell office:value-type="float" office:value="3142.5108100000002" table:style-name="ce71">
            <text:p>3,143</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089.6764800000001" table:style-name="ce71">
            <text:p>3,090</text:p>
          </table:table-cell>
          <table:table-cell office:value-type="float" office:value="478.41080999999997" table:style-name="ce71">
            <text:p>478</text:p>
          </table:table-cell>
          <table:table-cell office:value-type="float" office:value="2611.26566" table:style-name="ce71">
            <text:p>2,611</text:p>
          </table:table-cell>
          <table:table-cell table:number-columns-repeated="16324"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254.86676670876" table:style-name="ce71">
            <text:p>1,255</text:p>
          </table:table-cell>
          <table:table-cell office:value-type="float" office:value="987.949136278232" table:style-name="ce71">
            <text:p>988</text:p>
          </table:table-cell>
          <table:table-cell office:value-type="float" office:value="266.917630430526" table:style-name="ce71">
            <text:p>267</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315.3422276758602" table:style-name="ce71">
            <text:p>1,315</text:p>
          </table:table-cell>
          <table:table-cell office:value-type="float" office:value="953.62506779394903" table:style-name="ce71">
            <text:p>954</text:p>
          </table:table-cell>
          <table:table-cell office:value-type="float" office:value="361.71715988190698" table:style-name="ce71">
            <text:p>362</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371.98316249188" table:style-name="ce71">
            <text:p>1,372</text:p>
          </table:table-cell>
          <table:table-cell office:value-type="float" office:value="872.55056476788002" table:style-name="ce71">
            <text:p>873</text:p>
          </table:table-cell>
          <table:table-cell office:value-type="float" office:value="499.43259772400302" table:style-name="ce71">
            <text:p>499</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553.83456327457" table:style-name="ce71">
            <text:p>1,554</text:p>
          </table:table-cell>
          <table:table-cell office:value-type="float" office:value="1078.7771356649598" table:style-name="ce71">
            <text:p>1,079</text:p>
          </table:table-cell>
          <table:table-cell office:value-type="float" office:value="475.05742760961198" table:style-name="ce71">
            <text:p>475</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613.8406599999998" table:style-name="ce71">
            <text:p>1,614</text:p>
          </table:table-cell>
          <table:table-cell office:value-type="float" office:value="1138.9500700000001" table:style-name="ce71">
            <text:p>1,139</text:p>
          </table:table-cell>
          <table:table-cell office:value-type="float" office:value="474.89059999999995" table:style-name="ce71">
            <text:p>475</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750.3644099999999" table:style-name="ce71">
            <text:p>1,750</text:p>
          </table:table-cell>
          <table:table-cell office:value-type="float" office:value="1367.5422800000001" table:style-name="ce71">
            <text:p>1,368</text:p>
          </table:table-cell>
          <table:table-cell office:value-type="float" office:value="382.82213000000002" table:style-name="ce71">
            <text:p>383</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730.79556" table:style-name="ce71">
            <text:p>1,731</text:p>
          </table:table-cell>
          <table:table-cell office:value-type="float" office:value="1263.72307" table:style-name="ce71">
            <text:p>1,264</text:p>
          </table:table-cell>
          <table:table-cell office:value-type="float" office:value="467.07249000000002" table:style-name="ce71">
            <text:p>467</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float" office:value="1881.2038400000001" table:style-name="ce71">
            <text:p>1,881</text:p>
          </table:table-cell>
          <table:table-cell office:value-type="float" office:value="1377.61313" table:style-name="ce71">
            <text:p>1,378</text:p>
          </table:table-cell>
          <table:table-cell office:value-type="float" office:value="503.59071" table:style-name="ce71">
            <text:p>504</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float" office:value="1956.4915100000001" table:style-name="ce71">
            <text:p>1,956</text:p>
          </table:table-cell>
          <table:table-cell office:value-type="float" office:value="1416.47696" table:style-name="ce71">
            <text:p>1,416</text:p>
          </table:table-cell>
          <table:table-cell office:value-type="float" office:value="540.0145500000001" table:style-name="ce71">
            <text:p>540</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float" office:value="1563.3466899999999" table:style-name="ce71">
            <text:p>1,563</text:p>
          </table:table-cell>
          <table:table-cell office:value-type="float" office:value="1031.6557499999999" table:style-name="ce71">
            <text:p>1,032</text:p>
          </table:table-cell>
          <table:table-cell office:value-type="float" office:value="531.69093000000009" table:style-name="ce71">
            <text:p>532</text:p>
          </table:table-cell>
          <table:table-cell table:number-columns-repeated="16324"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431.8470741338499" table:style-name="ce71">
            <text:p>1,432</text:p>
          </table:table-cell>
          <table:table-cell office:value-type="float" office:value="208.55502938916902" table:style-name="ce71">
            <text:p>209</text:p>
          </table:table-cell>
          <table:table-cell office:value-type="float" office:value="1223.29204474468" table:style-name="ce71">
            <text:p>1,22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502.6630300807101" table:style-name="ce71">
            <text:p>1,503</text:p>
          </table:table-cell>
          <table:table-cell office:value-type="float" office:value="192.326804771979" table:style-name="ce71">
            <text:p>192</text:p>
          </table:table-cell>
          <table:table-cell office:value-type="float" office:value="1310.33622530874" table:style-name="ce71">
            <text:p>1,310</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852.43986856422" table:style-name="ce71">
            <text:p>1,852</text:p>
          </table:table-cell>
          <table:table-cell office:value-type="float" office:value="159.03900991870898" table:style-name="ce71">
            <text:p>159</text:p>
          </table:table-cell>
          <table:table-cell office:value-type="float" office:value="1693.40085864552" table:style-name="ce71">
            <text:p>1,69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739.9165291683" table:style-name="ce71">
            <text:p>1,740</text:p>
          </table:table-cell>
          <table:table-cell office:value-type="float" office:value="266.527622701403" table:style-name="ce71">
            <text:p>267</text:p>
          </table:table-cell>
          <table:table-cell office:value-type="float" office:value="1473.3889064668999" table:style-name="ce71">
            <text:p>1,47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043.72785" table:style-name="ce71">
            <text:p>2,044</text:p>
          </table:table-cell>
          <table:table-cell office:value-type="float" office:value="266.09196000000003" table:style-name="ce71">
            <text:p>266</text:p>
          </table:table-cell>
          <table:table-cell office:value-type="float" office:value="1777.6359" table:style-name="ce71">
            <text:p>1,778</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969.98774" table:style-name="ce71">
            <text:p>1,970</text:p>
          </table:table-cell>
          <table:table-cell office:value-type="float" office:value="196.69955999999999" table:style-name="ce71">
            <text:p>197</text:p>
          </table:table-cell>
          <table:table-cell office:value-type="float" office:value="1773.28817" table:style-name="ce71">
            <text:p>1,77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941.12031" table:style-name="ce71">
            <text:p>1,941</text:p>
          </table:table-cell>
          <table:table-cell office:value-type="float" office:value="249.53934000000001" table:style-name="ce71">
            <text:p>250</text:p>
          </table:table-cell>
          <table:table-cell office:value-type="float" office:value="1691.58097" table:style-name="ce71">
            <text:p>1,692</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2141.51791" table:style-name="ce71">
            <text:p>2,142</text:p>
          </table:table-cell>
          <table:table-cell office:value-type="float" office:value="217.60151999999999" table:style-name="ce71">
            <text:p>218</text:p>
          </table:table-cell>
          <table:table-cell office:value-type="float" office:value="1923.9163899999999" table:style-name="ce71">
            <text:p>1,924</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1814.9188300000001" table:style-name="ce71">
            <text:p>1,815</text:p>
          </table:table-cell>
          <table:table-cell office:value-type="float" office:value="199.04073" table:style-name="ce71">
            <text:p>199</text:p>
          </table:table-cell>
          <table:table-cell office:value-type="float" office:value="1615.8781100000001" table:style-name="ce71">
            <text:p>1,616</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2006.7746000000002" table:style-name="ce71">
            <text:p>2,007</text:p>
          </table:table-cell>
          <table:table-cell office:value-type="float" office:value="209.7903" table:style-name="ce71">
            <text:p>210</text:p>
          </table:table-cell>
          <table:table-cell office:value-type="float" office:value="1796.9843000000001" table:style-name="ce71">
            <text:p>1,797</text:p>
          </table:table-cell>
          <table:table-cell table:number-columns-repeated="16324"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92.46327925334003" table:style-name="ce71">
            <text:p>892</text:p>
          </table:table-cell>
          <table:table-cell office:value-type="float" office:value="86.975157819665199" table:style-name="ce71">
            <text:p>87</text:p>
          </table:table-cell>
          <table:table-cell office:value-type="float" office:value="805.48812143367502" table:style-name="ce71">
            <text:p>805</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92.56952178726999" table:style-name="ce71">
            <text:p>893</text:p>
          </table:table-cell>
          <table:table-cell office:value-type="float" office:value="82.693005924472288" table:style-name="ce71">
            <text:p>83</text:p>
          </table:table-cell>
          <table:table-cell office:value-type="float" office:value="809.87651586279799" table:style-name="ce71">
            <text:p>810</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784.36581745705496" table:style-name="ce71">
            <text:p>784</text:p>
          </table:table-cell>
          <table:table-cell office:value-type="float" office:value="38.943431061460394" table:style-name="ce71">
            <text:p>39</text:p>
          </table:table-cell>
          <table:table-cell office:value-type="float" office:value="745.42238639559503" table:style-name="ce71">
            <text:p>745</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23.06431330262603" table:style-name="ce71">
            <text:p>823</text:p>
          </table:table-cell>
          <table:table-cell office:value-type="float" office:value="71.379528060339794" table:style-name="ce71">
            <text:p>71</text:p>
          </table:table-cell>
          <table:table-cell office:value-type="float" office:value="751.68478524228692" table:style-name="ce71">
            <text:p>752</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42.6105500000001" table:style-name="ce71">
            <text:p>843</text:p>
          </table:table-cell>
          <table:table-cell office:value-type="float" office:value="35.950339999999997" table:style-name="ce71">
            <text:p>36</text:p>
          </table:table-cell>
          <table:table-cell office:value-type="float" office:value="806.66019999999992" table:style-name="ce71">
            <text:p>807</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57.00099" table:style-name="ce71">
            <text:p>857</text:p>
          </table:table-cell>
          <table:table-cell office:value-type="float" office:value="32.836460000000002" table:style-name="ce71">
            <text:p>33</text:p>
          </table:table-cell>
          <table:table-cell office:value-type="float" office:value="824.16453999999999" table:style-name="ce71">
            <text:p>824</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768.67951000000005" table:style-name="ce71">
            <text:p>769</text:p>
          </table:table-cell>
          <table:table-cell office:value-type="float" office:value="38.340910000000001" table:style-name="ce71">
            <text:p>38</text:p>
          </table:table-cell>
          <table:table-cell office:value-type="float" office:value="730.33861000000002" table:style-name="ce71">
            <text:p>730</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1067.6522600000001" table:style-name="ce71">
            <text:p>1,068</text:p>
          </table:table-cell>
          <table:table-cell office:value-type="float" office:value="71.360100000000003" table:style-name="ce71">
            <text:p>71</text:p>
          </table:table-cell>
          <table:table-cell office:value-type="float" office:value="996.29216000000008" table:style-name="ce71">
            <text:p>996</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1191.8495399999999" table:style-name="ce71">
            <text:p>1,192</text:p>
          </table:table-cell>
          <table:table-cell office:value-type="float" office:value="73.973100000000002" table:style-name="ce71">
            <text:p>74</text:p>
          </table:table-cell>
          <table:table-cell office:value-type="float" office:value="1117.87644" table:style-name="ce71">
            <text:p>1,118</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1163.06178" table:style-name="ce71">
            <text:p>1,163</text:p>
          </table:table-cell>
          <table:table-cell office:value-type="float" office:value="40.607939999999999" table:style-name="ce71">
            <text:p>41</text:p>
          </table:table-cell>
          <table:table-cell office:value-type="float" office:value="1122.4538400000001" table:style-name="ce71">
            <text:p>1,122</text:p>
          </table:table-cell>
          <table:table-cell table:number-columns-repeated="16324"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1742.9424181081301" table:style-name="ce71">
            <text:p>1,743</text:p>
          </table:table-cell>
          <table:table-cell office:value-type="float" office:value="216.054586374499" table:style-name="ce71">
            <text:p>216</text:p>
          </table:table-cell>
          <table:table-cell office:value-type="float" office:value="1526.88783173363" table:style-name="ce71">
            <text:p>1,527</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698.8544190754299" table:style-name="ce71">
            <text:p>1,699</text:p>
          </table:table-cell>
          <table:table-cell office:value-type="float" office:value="270.19373971546997" table:style-name="ce71">
            <text:p>270</text:p>
          </table:table-cell>
          <table:table-cell office:value-type="float" office:value="1428.6606793599599" table:style-name="ce71">
            <text:p>1,429</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783.2447978052599" table:style-name="ce71">
            <text:p>1,783</text:p>
          </table:table-cell>
          <table:table-cell office:value-type="float" office:value="183.62329861482701" table:style-name="ce71">
            <text:p>184</text:p>
          </table:table-cell>
          <table:table-cell office:value-type="float" office:value="1599.6214991904299" table:style-name="ce71">
            <text:p>1,600</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165.0091815760497" table:style-name="ce71">
            <text:p>2,165</text:p>
          </table:table-cell>
          <table:table-cell office:value-type="float" office:value="467.96935267316201" table:style-name="ce71">
            <text:p>468</text:p>
          </table:table-cell>
          <table:table-cell office:value-type="float" office:value="1697.0398289028899" table:style-name="ce71">
            <text:p>1,697</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245.9103999999998" table:style-name="ce71">
            <text:p>2,246</text:p>
          </table:table-cell>
          <table:table-cell office:value-type="float" office:value="430.54334" table:style-name="ce71">
            <text:p>431</text:p>
          </table:table-cell>
          <table:table-cell office:value-type="float" office:value="1815.367" table:style-name="ce71">
            <text:p>1,815</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563.9299700000001" table:style-name="ce71">
            <text:p>2,564</text:p>
          </table:table-cell>
          <table:table-cell office:value-type="float" office:value="522.06160999999997" table:style-name="ce71">
            <text:p>522</text:p>
          </table:table-cell>
          <table:table-cell office:value-type="float" office:value="2041.8683700000001" table:style-name="ce71">
            <text:p>2,042</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446.40933" table:style-name="ce71">
            <text:p>2,446</text:p>
          </table:table-cell>
          <table:table-cell office:value-type="float" office:value="302.75013999999999" table:style-name="ce71">
            <text:p>303</text:p>
          </table:table-cell>
          <table:table-cell office:value-type="float" office:value="2143.6591899999999" table:style-name="ce71">
            <text:p>2,144</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2512.2869999999998" table:style-name="ce71">
            <text:p>2,512</text:p>
          </table:table-cell>
          <table:table-cell office:value-type="float" office:value="257.33598999999998" table:style-name="ce71">
            <text:p>257</text:p>
          </table:table-cell>
          <table:table-cell office:value-type="float" office:value="2254.9510099999998" table:style-name="ce71">
            <text:p>2,255</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2707.4648299999999" table:style-name="ce71">
            <text:p>2,707</text:p>
          </table:table-cell>
          <table:table-cell office:value-type="float" office:value="273.22472999999997" table:style-name="ce71">
            <text:p>273</text:p>
          </table:table-cell>
          <table:table-cell office:value-type="float" office:value="2434.2401" table:style-name="ce71">
            <text:p>2,434</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2844.0904399999999" table:style-name="ce71">
            <text:p>2,844</text:p>
          </table:table-cell>
          <table:table-cell office:value-type="float" office:value="301.08335" table:style-name="ce71">
            <text:p>301</text:p>
          </table:table-cell>
          <table:table-cell office:value-type="float" office:value="2543.0070900000001" table:style-name="ce71">
            <text:p>2,543</text:p>
          </table:table-cell>
          <table:table-cell table:number-columns-repeated="16324"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73.43472314681" table:style-name="ce71">
            <text:p>1,773</text:p>
          </table:table-cell>
          <table:table-cell office:value-type="float" office:value="418.650206087703" table:style-name="ce71">
            <text:p>419</text:p>
          </table:table-cell>
          <table:table-cell office:value-type="float" office:value="1354.7845170591102" table:style-name="ce71">
            <text:p>1,355</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726.3887300067699" table:style-name="ce71">
            <text:p>1,726</text:p>
          </table:table-cell>
          <table:table-cell office:value-type="float" office:value="257.64372480239598" table:style-name="ce71">
            <text:p>258</text:p>
          </table:table-cell>
          <table:table-cell office:value-type="float" office:value="1468.74500520438" table:style-name="ce71">
            <text:p>1,469</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670.2462061443898" table:style-name="ce71">
            <text:p>1,670</text:p>
          </table:table-cell>
          <table:table-cell office:value-type="float" office:value="252.63472843621798" table:style-name="ce71">
            <text:p>253</text:p>
          </table:table-cell>
          <table:table-cell office:value-type="float" office:value="1417.61147770817" table:style-name="ce71">
            <text:p>1,41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705.8963359140701" table:style-name="ce71">
            <text:p>1,706</text:p>
          </table:table-cell>
          <table:table-cell office:value-type="float" office:value="244.15091950943" table:style-name="ce71">
            <text:p>244</text:p>
          </table:table-cell>
          <table:table-cell office:value-type="float" office:value="1461.7454164046401" table:style-name="ce71">
            <text:p>1,462</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945.0127399999999" table:style-name="ce71">
            <text:p>1,945</text:p>
          </table:table-cell>
          <table:table-cell office:value-type="float" office:value="340.52426000000003" table:style-name="ce71">
            <text:p>341</text:p>
          </table:table-cell>
          <table:table-cell office:value-type="float" office:value="1604.48848" table:style-name="ce71">
            <text:p>1,60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983.3423799999998" table:style-name="ce71">
            <text:p>1,983</text:p>
          </table:table-cell>
          <table:table-cell office:value-type="float" office:value="281.13966999999997" table:style-name="ce71">
            <text:p>281</text:p>
          </table:table-cell>
          <table:table-cell office:value-type="float" office:value="1702.20271" table:style-name="ce71">
            <text:p>1,702</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286.3330599999999" table:style-name="ce71">
            <text:p>2,286</text:p>
          </table:table-cell>
          <table:table-cell office:value-type="float" office:value="285.77984999999995" table:style-name="ce71">
            <text:p>286</text:p>
          </table:table-cell>
          <table:table-cell office:value-type="float" office:value="2000.55321" table:style-name="ce71">
            <text:p>2,001</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2792.0040899999999" table:style-name="ce71">
            <text:p>2,792</text:p>
          </table:table-cell>
          <table:table-cell office:value-type="float" office:value="380.43028000000004" table:style-name="ce71">
            <text:p>380</text:p>
          </table:table-cell>
          <table:table-cell office:value-type="float" office:value="2411.5738099999999" table:style-name="ce71">
            <text:p>2,412</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2865.4629500000001" table:style-name="ce71">
            <text:p>2,865</text:p>
          </table:table-cell>
          <table:table-cell office:value-type="float" office:value="578.00513999999998" table:style-name="ce71">
            <text:p>578</text:p>
          </table:table-cell>
          <table:table-cell office:value-type="float" office:value="2287.4578099999999" table:style-name="ce71">
            <text:p>2,287</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2328.16113" table:style-name="ce71">
            <text:p>2,328</text:p>
          </table:table-cell>
          <table:table-cell office:value-type="float" office:value="305.73656" table:style-name="ce71">
            <text:p>306</text:p>
          </table:table-cell>
          <table:table-cell office:value-type="float" office:value="2022.4245700000001" table:style-name="ce71">
            <text:p>2,022</text:p>
          </table:table-cell>
          <table:table-cell table:number-columns-repeated="16324"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625.4759149935599" table:style-name="ce71">
            <text:p>2,625</text:p>
          </table:table-cell>
          <table:table-cell office:value-type="float" office:value="202.615488756784" table:style-name="ce71">
            <text:p>203</text:p>
          </table:table-cell>
          <table:table-cell office:value-type="float" office:value="2422.8604262367703" table:style-name="ce71">
            <text:p>2,423</text:p>
          </table:table-cell>
          <table:table-cell table:style-name="ce54"/>
          <table:table-cell office:value-type="string" table:style-name="ce56">
            <text:p>P - S</text:p>
          </table:table-cell>
          <table:table-cell office:value-type="string" table:style-name="ce57">
            <text:p>Others</text:p>
          </table:table-cell>
          <table:table-cell office:value-type="float" office:value="2643.4302489485799" table:style-name="ce71">
            <text:p>2,643</text:p>
          </table:table-cell>
          <table:table-cell office:value-type="float" office:value="178.18164823260798" table:style-name="ce71">
            <text:p>178</text:p>
          </table:table-cell>
          <table:table-cell office:value-type="float" office:value="2465.24860071598" table:style-name="ce71">
            <text:p>2,465</text:p>
          </table:table-cell>
          <table:table-cell table:style-name="ce54"/>
          <table:table-cell office:value-type="string" table:style-name="ce56">
            <text:p>P - S</text:p>
          </table:table-cell>
          <table:table-cell office:value-type="string" table:style-name="ce57">
            <text:p>Others</text:p>
          </table:table-cell>
          <table:table-cell office:value-type="float" office:value="2542.0820241443503" table:style-name="ce71">
            <text:p>2,542</text:p>
          </table:table-cell>
          <table:table-cell office:value-type="float" office:value="120.51104133847601" table:style-name="ce71">
            <text:p>121</text:p>
          </table:table-cell>
          <table:table-cell office:value-type="float" office:value="2421.5709828058698" table:style-name="ce71">
            <text:p>2,422</text:p>
          </table:table-cell>
          <table:table-cell table:style-name="ce54"/>
          <table:table-cell office:value-type="string" table:style-name="ce56">
            <text:p>P - S</text:p>
          </table:table-cell>
          <table:table-cell office:value-type="string" table:style-name="ce57">
            <text:p>Others</text:p>
          </table:table-cell>
          <table:table-cell office:value-type="float" office:value="2570.5736160904403" table:style-name="ce71">
            <text:p>2,571</text:p>
          </table:table-cell>
          <table:table-cell office:value-type="float" office:value="125.50743063515399" table:style-name="ce71">
            <text:p>126</text:p>
          </table:table-cell>
          <table:table-cell office:value-type="float" office:value="2445.06618545529" table:style-name="ce71">
            <text:p>2,445</text:p>
          </table:table-cell>
          <table:table-cell table:style-name="ce54"/>
          <table:table-cell office:value-type="string" table:style-name="ce56">
            <text:p>P - S</text:p>
          </table:table-cell>
          <table:table-cell office:value-type="string" table:style-name="ce57">
            <text:p>Others</text:p>
          </table:table-cell>
          <table:table-cell office:value-type="float" office:value="2635.6825299999996" table:style-name="ce71">
            <text:p>2,636</text:p>
          </table:table-cell>
          <table:table-cell office:value-type="float" office:value="158.12254999999999" table:style-name="ce71">
            <text:p>158</text:p>
          </table:table-cell>
          <table:table-cell office:value-type="float" office:value="2477.55998" table:style-name="ce71">
            <text:p>2,478</text:p>
          </table:table-cell>
          <table:table-cell table:style-name="ce54"/>
          <table:table-cell office:value-type="string" table:style-name="ce56">
            <text:p>P - S</text:p>
          </table:table-cell>
          <table:table-cell office:value-type="string" table:style-name="ce57">
            <text:p>Others</text:p>
          </table:table-cell>
          <table:table-cell office:value-type="float" office:value="2769.1828500000001" table:style-name="ce71">
            <text:p>2,769</text:p>
          </table:table-cell>
          <table:table-cell office:value-type="float" office:value="169.89071999999999" table:style-name="ce71">
            <text:p>170</text:p>
          </table:table-cell>
          <table:table-cell office:value-type="float" office:value="2599.2921299999998" table:style-name="ce71">
            <text:p>2,599</text:p>
          </table:table-cell>
          <table:table-cell table:style-name="ce54"/>
          <table:table-cell office:value-type="string" table:style-name="ce56">
            <text:p>P - S</text:p>
          </table:table-cell>
          <table:table-cell office:value-type="string" table:style-name="ce57">
            <text:p>Others</text:p>
          </table:table-cell>
          <table:table-cell office:value-type="float" office:value="2798.0973799999997" table:style-name="ce71">
            <text:p>2,798</text:p>
          </table:table-cell>
          <table:table-cell office:value-type="float" office:value="170.51573999999999" table:style-name="ce71">
            <text:p>171</text:p>
          </table:table-cell>
          <table:table-cell office:value-type="float" office:value="2627.5816299999997" table:style-name="ce71">
            <text:p>2,628</text:p>
          </table:table-cell>
          <table:table-cell table:style-name="ce35"/>
          <table:table-cell office:value-type="string" table:style-name="ce56">
            <text:p>P - S</text:p>
          </table:table-cell>
          <table:table-cell office:value-type="string" table:style-name="ce57">
            <text:p>Others</text:p>
          </table:table-cell>
          <table:table-cell office:value-type="float" office:value="2635.5818100000001" table:style-name="ce71">
            <text:p>2,636</text:p>
          </table:table-cell>
          <table:table-cell office:value-type="float" office:value="227.93739000000002" table:style-name="ce71">
            <text:p>228</text:p>
          </table:table-cell>
          <table:table-cell office:value-type="float" office:value="2407.6444100000003" table:style-name="ce71">
            <text:p>2,408</text:p>
          </table:table-cell>
          <table:table-cell table:style-name="ce35"/>
          <table:table-cell office:value-type="string" table:style-name="ce56">
            <text:p>P - S</text:p>
          </table:table-cell>
          <table:table-cell office:value-type="string" table:style-name="ce57">
            <text:p>Others</text:p>
          </table:table-cell>
          <table:table-cell office:value-type="float" office:value="2575.7804599999999" table:style-name="ce71">
            <text:p>2,576</text:p>
          </table:table-cell>
          <table:table-cell office:value-type="float" office:value="168.34831" table:style-name="ce71">
            <text:p>168</text:p>
          </table:table-cell>
          <table:table-cell office:value-type="float" office:value="2407.4321500000001" table:style-name="ce71">
            <text:p>2,407</text:p>
          </table:table-cell>
          <table:table-cell table:style-name="ce35"/>
          <table:table-cell office:value-type="string" table:style-name="ce56">
            <text:p>P - S</text:p>
          </table:table-cell>
          <table:table-cell office:value-type="string" table:style-name="ce57">
            <text:p>Others</text:p>
          </table:table-cell>
          <table:table-cell office:value-type="float" office:value="2200.9093800000001" table:style-name="ce71">
            <text:p>2,201</text:p>
          </table:table-cell>
          <table:table-cell office:value-type="float" office:value="96.888080000000002" table:style-name="ce71">
            <text:p>97</text:p>
          </table:table-cell>
          <table:table-cell office:value-type="float" office:value="2104.0212999999999" table:style-name="ce71">
            <text:p>2,104</text:p>
          </table:table-cell>
          <table:table-cell table:number-columns-repeated="16324" table:style-name="ce35"/>
        </table:table-row>
        <table:table-row table:style-name="ro34">
          <table:table-cell table:style-name="ce59"/>
          <table:table-cell table:style-name="ce62"/>
          <table:table-cell office:value-type="string" table:style-name="ce63">
            <text:p>TOTAL TURNOVER</text:p>
          </table:table-cell>
          <table:table-cell office:value-type="float" office:value="61529.730279279203" table:style-name="ce72">
            <text:p>61,530</text:p>
          </table:table-cell>
          <table:table-cell office:value-type="float" office:value="45168.259453819002" table:style-name="ce72">
            <text:p>45,168</text:p>
          </table:table-cell>
          <table:table-cell office:value-type="float" office:value="16361.470825460299" table:style-name="ce72">
            <text:p>16,361</text:p>
          </table:table-cell>
          <table:table-cell table:style-name="ce60"/>
          <table:table-cell table:style-name="ce62"/>
          <table:table-cell office:value-type="string" table:style-name="ce63">
            <text:p>TOTAL TURNOVER</text:p>
          </table:table-cell>
          <table:table-cell office:value-type="float" office:value="62066.614541658899" table:style-name="ce72">
            <text:p>62,067</text:p>
          </table:table-cell>
          <table:table-cell office:value-type="float" office:value="44660.515019184801" table:style-name="ce72">
            <text:p>44,661</text:p>
          </table:table-cell>
          <table:table-cell office:value-type="float" office:value="17406.099522473902" table:style-name="ce72">
            <text:p>17,406</text:p>
          </table:table-cell>
          <table:table-cell table:style-name="ce60"/>
          <table:table-cell table:style-name="ce62"/>
          <table:table-cell office:value-type="string" table:style-name="ce63">
            <text:p>TOTAL TURNOVER</text:p>
          </table:table-cell>
          <table:table-cell office:value-type="float" office:value="64513.614287231299" table:style-name="ce72">
            <text:p>64,514</text:p>
          </table:table-cell>
          <table:table-cell office:value-type="float" office:value="46885.366306882002" table:style-name="ce72">
            <text:p>46,885</text:p>
          </table:table-cell>
          <table:table-cell office:value-type="float" office:value="17628.247980349501" table:style-name="ce72">
            <text:p>17,628</text:p>
          </table:table-cell>
          <table:table-cell table:style-name="ce60"/>
          <table:table-cell table:style-name="ce62"/>
          <table:table-cell office:value-type="string" table:style-name="ce63">
            <text:p>TOTAL TURNOVER</text:p>
          </table:table-cell>
          <table:table-cell office:value-type="float" office:value="66242.449429944099" table:style-name="ce72">
            <text:p>66,242</text:p>
          </table:table-cell>
          <table:table-cell office:value-type="float" office:value="48520.309202712699" table:style-name="ce72">
            <text:p>48,520</text:p>
          </table:table-cell>
          <table:table-cell office:value-type="float" office:value="17722.140227231397" table:style-name="ce72">
            <text:p>17,722</text:p>
          </table:table-cell>
          <table:table-cell table:style-name="ce60"/>
          <table:table-cell table:style-name="ce62"/>
          <table:table-cell office:value-type="string" table:style-name="ce63">
            <text:p>TOTAL TURNOVER</text:p>
          </table:table-cell>
          <table:table-cell office:value-type="float" office:value="67085.412949999998" table:style-name="ce72">
            <text:p>67,085</text:p>
          </table:table-cell>
          <table:table-cell office:value-type="float" office:value="48241.367409999999" table:style-name="ce72">
            <text:p>48,241</text:p>
          </table:table-cell>
          <table:table-cell office:value-type="float" office:value="18844.045480000001" table:style-name="ce72">
            <text:p>18,844</text:p>
          </table:table-cell>
          <table:table-cell table:style-name="ce60"/>
          <table:table-cell table:style-name="ce62"/>
          <table:table-cell office:value-type="string" table:style-name="ce63">
            <text:p>TOTAL TURNOVER</text:p>
          </table:table-cell>
          <table:table-cell office:value-type="float" office:value="67730.207609999998" table:style-name="ce72">
            <text:p>67,730</text:p>
          </table:table-cell>
          <table:table-cell office:value-type="float" office:value="48618.195229999998" table:style-name="ce72">
            <text:p>48,618</text:p>
          </table:table-cell>
          <table:table-cell office:value-type="float" office:value="19112.01238" table:style-name="ce72">
            <text:p>19,112</text:p>
          </table:table-cell>
          <table:table-cell table:style-name="ce60"/>
          <table:table-cell table:style-name="ce62"/>
          <table:table-cell office:value-type="string" table:style-name="ce63">
            <text:p>TOTAL TURNOVER</text:p>
          </table:table-cell>
          <table:table-cell office:value-type="float" office:value="66141.044020000001" table:style-name="ce72">
            <text:p>66,141</text:p>
          </table:table-cell>
          <table:table-cell office:value-type="float" office:value="45792.196960000001" table:style-name="ce72">
            <text:p>45,792</text:p>
          </table:table-cell>
          <table:table-cell office:value-type="float" office:value="20348.84706" table:style-name="ce72">
            <text:p>20,349</text:p>
          </table:table-cell>
          <table:table-cell table:style-name="ce61"/>
          <table:table-cell table:style-name="ce62"/>
          <table:table-cell office:value-type="string" table:style-name="ce63">
            <text:p>TOTAL TURNOVER</text:p>
          </table:table-cell>
          <table:table-cell office:value-type="float" office:value="68773.455130000002" table:style-name="ce72">
            <text:p>68,773</text:p>
          </table:table-cell>
          <table:table-cell office:value-type="float" office:value="46370.604549999996" table:style-name="ce72">
            <text:p>46,371</text:p>
          </table:table-cell>
          <table:table-cell office:value-type="float" office:value="22402.850579999998" table:style-name="ce72">
            <text:p>22,403</text:p>
          </table:table-cell>
          <table:table-cell table:style-name="ce61"/>
          <table:table-cell table:style-name="ce62"/>
          <table:table-cell office:value-type="string" table:style-name="ce63">
            <text:p>TOTAL TURNOVER</text:p>
          </table:table-cell>
          <table:table-cell office:value-type="float" office:value="71332.356150000007" table:style-name="ce72">
            <text:p>71,332</text:p>
          </table:table-cell>
          <table:table-cell office:value-type="float" office:value="48289.00776" table:style-name="ce72">
            <text:p>48,289</text:p>
          </table:table-cell>
          <table:table-cell office:value-type="float" office:value="23043.348389999999" table:style-name="ce72">
            <text:p>23,043</text:p>
          </table:table-cell>
          <table:table-cell table:style-name="ce61"/>
          <table:table-cell table:style-name="ce62"/>
          <table:table-cell office:value-type="string" table:style-name="ce63">
            <text:p>TOTAL TURNOVER</text:p>
          </table:table-cell>
          <table:table-cell office:value-type="float" office:value="67078.179919999995" table:style-name="ce72">
            <text:p>67,078</text:p>
          </table:table-cell>
          <table:table-cell office:value-type="float" office:value="44699.034189999998" table:style-name="ce72">
            <text:p>44,699</text:p>
          </table:table-cell>
          <table:table-cell office:value-type="float" office:value="22379.14573" table:style-name="ce72">
            <text:p>22,379</text:p>
          </table:table-cell>
          <table:table-cell table:number-columns-repeated="16324" table:style-name="ce61"/>
        </table:table-row>
        <table:table-row table:style-name="ro31">
          <table:table-cell table:style-name="ce23"/>
          <table:table-cell office:value-type="string" table:style-name="ce64">
            <text:p>Note: figures may not add due to rounding</text:p>
          </table:table-cell>
          <table:table-cell table:style-name="ce64"/>
          <table:table-cell table:number-columns-repeated="4" table:style-name="ce21"/>
          <table:table-cell office:value-type="string" table:style-name="ce65">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16328" table:style-name="ce21"/>
        </table:table-row>
        <table:table-row table:number-rows-repeated="2" table:style-name="ro31">
          <table:table-cell table:style-name="ce23"/>
          <table:table-cell table:number-columns-repeated="2" table:style-name="ce21"/>
          <table:table-cell table:number-columns-repeated="3" table:style-name="ce66"/>
          <table:table-cell table:style-name="ce67"/>
          <table:table-cell table:style-name="ce49"/>
          <table:table-cell table:number-columns-repeated="16376" table:style-name="ce21"/>
        </table:table-row>
        <table:table-row table:style-name="ro21">
          <table:table-cell table:style-name="ce23"/>
          <table:table-cell table:number-columns-repeated="6" table:style-name="ce21"/>
          <table:table-cell table:style-name="ce113"/>
          <table:table-cell table:style-name="ce142"/>
          <table:table-cell table:style-name="ce141"/>
          <table:table-cell office:value-type="string" table:style-name="ce111">
            <text:p>Annual change (£m)</text:p>
          </table:table-cell>
          <table:table-cell table:style-name="ce111"/>
          <table:table-cell table:style-name="ce21"/>
          <table:table-cell table:style-name="ce109"/>
          <table:table-cell table:style-name="ce142"/>
          <table:table-cell table:style-name="ce138"/>
          <table:table-cell office:value-type="string" table:style-name="ce111">
            <text:p>Annual change (£m)</text:p>
          </table:table-cell>
          <table:table-cell table:style-name="ce111"/>
          <table:table-cell table:style-name="ce21"/>
          <table:table-cell table:style-name="ce109"/>
          <table:table-cell table:style-name="ce142"/>
          <table:table-cell table:style-name="ce111"/>
          <table:table-cell office:value-type="string" table:style-name="ce111">
            <text:p>Annual change (£m)</text:p>
          </table:table-cell>
          <table:table-cell table:style-name="ce111"/>
          <table:table-cell table:style-name="ce21"/>
          <table:table-cell table:style-name="ce109"/>
          <table:table-cell table:style-name="ce142"/>
          <table:table-cell table:style-name="ce141"/>
          <table:table-cell office:value-type="string" table:style-name="ce111">
            <text:p>Annual change (£m)</text:p>
          </table:table-cell>
          <table:table-cell table:style-name="ce111"/>
          <table:table-cell table:style-name="ce21"/>
          <table:table-cell table:style-name="ce109"/>
          <table:table-cell table:style-name="ce142"/>
          <table:table-cell table:style-name="ce111"/>
          <table:table-cell office:value-type="string" table:style-name="ce111">
            <text:p>Annual change (£m)</text:p>
          </table:table-cell>
          <table:table-cell table:style-name="ce111"/>
          <table:table-cell table:style-name="ce21"/>
          <table:table-cell table:style-name="ce109"/>
          <table:table-cell office:value-type="string" table:style-name="ce110">
            <text:p>INDUSTRIAL SECTOR</text:p>
          </table:table-cell>
          <table:table-cell table:style-name="ce111"/>
          <table:table-cell office:value-type="string" table:style-name="ce111">
            <text:p>Annual change (£m)</text:p>
          </table:table-cell>
          <table:table-cell table:style-name="ce111"/>
          <table:table-cell table:style-name="ce21"/>
          <table:table-cell table:style-name="ce109"/>
          <table:table-cell office:value-type="string" table:style-name="ce110">
            <text:p>INDUSTRIAL SECTOR</text:p>
          </table:table-cell>
          <table:table-cell table:style-name="ce111"/>
          <table:table-cell office:value-type="string" table:style-name="ce111">
            <text:p>Annual change (£m)</text:p>
          </table:table-cell>
          <table:table-cell table:style-name="ce111"/>
          <table:table-cell table:style-name="ce21"/>
          <table:table-cell table:style-name="ce109"/>
          <table:table-cell office:value-type="string" table:style-name="ce110">
            <text:p>INDUSTRIAL SECTOR</text:p>
          </table:table-cell>
          <table:table-cell table:style-name="ce111"/>
          <table:table-cell office:value-type="string" table:style-name="ce111">
            <text:p>Annual change (£m)</text:p>
          </table:table-cell>
          <table:table-cell table:style-name="ce111"/>
          <table:table-cell table:style-name="ce21"/>
          <table:table-cell table:style-name="ce109"/>
          <table:table-cell office:value-type="string" table:style-name="ce110">
            <text:p>INDUSTRIAL SECTOR</text:p>
          </table:table-cell>
          <table:table-cell table:style-name="ce111"/>
          <table:table-cell office:value-type="string" table:style-name="ce111">
            <text:p>Annual change (£m)</text:p>
          </table:table-cell>
          <table:table-cell table:style-name="ce111"/>
          <table:table-cell table:number-columns-repeated="16324"/>
        </table:table-row>
        <table:table-row table:style-name="ro35">
          <table:table-cell table:style-name="ce23"/>
          <table:table-cell table:style-name="ce21"/>
          <table:table-cell table:style-name="ce67"/>
          <table:table-cell table:number-columns-repeated="3" table:style-name="ce66"/>
          <table:table-cell table:style-name="ce67"/>
          <table:table-cell table:style-name="ce113"/>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table:style-name="ce110"/>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A</text:p>
          </table:table-cell>
          <table:table-cell office:value-type="string" table:style-name="ce57">
            <text:p><text:s/>Agriculture, Forestry And Fishing<text:s/></text:p>
          </table:table-cell>
          <table:table-cell office:value-type="float" office:value="11.391567127740998" table:style-name="ce71">
            <text:p>11</text:p>
          </table:table-cell>
          <table:table-cell office:value-type="float" office:value="7.9585719717111942" table:style-name="ce71">
            <text:p>8</text:p>
          </table:table-cell>
          <table:table-cell office:value-type="float" office:value="3.4329951560301986" table:style-name="ce71">
            <text:p>3</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7.745921700835993" table:style-name="ce71">
            <text:p>18</text:p>
          </table:table-cell>
          <table:table-cell office:value-type="float" office:value="13.915419668124301" table:style-name="ce71">
            <text:p>14</text:p>
          </table:table-cell>
          <table:table-cell office:value-type="float" office:value="3.8305020327120012" table:style-name="ce71">
            <text:p>4</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9.9443461802209896" table:style-name="ce71">
            <text:p>-10</text:p>
          </table:table-cell>
          <table:table-cell office:value-type="float" office:value="-17.1440294269444" table:style-name="ce71">
            <text:p>-17</text:p>
          </table:table-cell>
          <table:table-cell office:value-type="float" office:value="7.1996832467229019" table:style-name="ce71">
            <text:p>7</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4.319981604218" table:style-name="ce71">
            <text:p>-14</text:p>
          </table:table-cell>
          <table:table-cell office:value-type="float" office:value="0.25501746102939649" table:style-name="ce71">
            <text:p>0</text:p>
          </table:table-cell>
          <table:table-cell office:value-type="float" office:value="-14.574999065247201" table:style-name="ce71">
            <text:p>-15</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3.7362599999999873" table:style-name="ce71">
            <text:p>4</text:p>
          </table:table-cell>
          <table:table-cell office:value-type="float" office:value="-18.042959999999994" table:style-name="ce71">
            <text:p>-18</text:p>
          </table:table-cell>
          <table:table-cell office:value-type="float" office:value="21.779229999999998" table:style-name="ce71">
            <text:p>22</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37.015430000000009" table:style-name="ce71">
            <text:p>37</text:p>
          </table:table-cell>
          <table:table-cell office:value-type="float" office:value="38.629209999999986" table:style-name="ce71">
            <text:p>39</text:p>
          </table:table-cell>
          <table:table-cell office:value-type="float" office:value="-1.6137900000000016" table:style-name="ce71">
            <text:p>-2</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27.549040000000019" table:style-name="ce71">
            <text:p>28</text:p>
          </table:table-cell>
          <table:table-cell office:value-type="float" office:value="30.78773000000001" table:style-name="ce71">
            <text:p>31</text:p>
          </table:table-cell>
          <table:table-cell office:value-type="float" office:value="-3.2386899999999983" table:style-name="ce71">
            <text:p>-3</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0.85940000000002215" table:style-name="ce71">
            <text:p>-1</text:p>
          </table:table-cell>
          <table:table-cell office:value-type="float" office:value="-9.9451399999999808" table:style-name="ce71">
            <text:p>-10</text:p>
          </table:table-cell>
          <table:table-cell office:value-type="float" office:value="9.0857400000000013" table:style-name="ce71">
            <text:p>9</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20.354599999999976" table:style-name="ce71">
            <text:p>-20</text:p>
          </table:table-cell>
          <table:table-cell office:value-type="float" office:value="-27.928490000000011" table:style-name="ce71">
            <text:p>-28</text:p>
          </table:table-cell>
          <table:table-cell office:value-type="float" office:value="7.5738900000000058" table:style-name="ce71">
            <text:p>8</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B</text:p>
          </table:table-cell>
          <table:table-cell office:value-type="string" table:style-name="ce57">
            <text:p><text:s/>Mining And Quarrying<text:s/></text:p>
          </table:table-cell>
          <table:table-cell office:value-type="float" office:value="24.460399879451018" table:style-name="ce71">
            <text:p>24</text:p>
          </table:table-cell>
          <table:table-cell office:value-type="float" office:value="-4.8845057036839989" table:style-name="ce71">
            <text:p>-5</text:p>
          </table:table-cell>
          <table:table-cell office:value-type="float" office:value="29.344905583133603" table:style-name="ce71">
            <text:p>29</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6.398775064141034" table:style-name="ce71">
            <text:p>-16</text:p>
          </table:table-cell>
          <table:table-cell office:value-type="float" office:value="-5.8186631244960267" table:style-name="ce71">
            <text:p>-6</text:p>
          </table:table-cell>
          <table:table-cell office:value-type="float" office:value="-10.580111939644006" table:style-name="ce71">
            <text:p>-11</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1.407344386277998" table:style-name="ce71">
            <text:p>31</text:p>
          </table:table-cell>
          <table:table-cell office:value-type="float" office:value="40.654267476456994" table:style-name="ce71">
            <text:p>41</text:p>
          </table:table-cell>
          <table:table-cell office:value-type="float" office:value="-9.2469230901789956" table:style-name="ce71">
            <text:p>-9</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2.752690533388034" table:style-name="ce71">
            <text:p>13</text:p>
          </table:table-cell>
          <table:table-cell office:value-type="float" office:value="-19.647801719219956" table:style-name="ce71">
            <text:p>-20</text:p>
          </table:table-cell>
          <table:table-cell office:value-type="float" office:value="32.400492252607798" table:style-name="ce71">
            <text:p>32</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20.106040000000007" table:style-name="ce71">
            <text:p>-20</text:p>
          </table:table-cell>
          <table:table-cell office:value-type="float" office:value="3.4199600000000032" table:style-name="ce71">
            <text:p>3</text:p>
          </table:table-cell>
          <table:table-cell office:value-type="float" office:value="-23.526000000000003" table:style-name="ce71">
            <text:p>-2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7.194020000000023" table:style-name="ce71">
            <text:p>-17</text:p>
          </table:table-cell>
          <table:table-cell office:value-type="float" office:value="-41.647989999999993" table:style-name="ce71">
            <text:p>-42</text:p>
          </table:table-cell>
          <table:table-cell office:value-type="float" office:value="24.453960000000016" table:style-name="ce71">
            <text:p>24</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60.354440000000011" table:style-name="ce71">
            <text:p>60</text:p>
          </table:table-cell>
          <table:table-cell office:value-type="float" office:value="89.613119999999981" table:style-name="ce71">
            <text:p>90</text:p>
          </table:table-cell>
          <table:table-cell office:value-type="float" office:value="-29.258670000000009" table:style-name="ce71">
            <text:p>-29</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49.977530000000002" table:style-name="ce71">
            <text:p>50</text:p>
          </table:table-cell>
          <table:table-cell office:value-type="float" office:value="50.764970000000005" table:style-name="ce71">
            <text:p>51</text:p>
          </table:table-cell>
          <table:table-cell office:value-type="float" office:value="-0.78744000000000369" table:style-name="ce71">
            <text:p>-1</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20.141039999999975" table:style-name="ce71">
            <text:p>-20</text:p>
          </table:table-cell>
          <table:table-cell office:value-type="float" office:value="-32.208740000000034" table:style-name="ce71">
            <text:p>-32</text:p>
          </table:table-cell>
          <table:table-cell office:value-type="float" office:value="12.067700000000002" table:style-name="ce71">
            <text:p>12</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C</text:p>
          </table:table-cell>
          <table:table-cell office:value-type="string" table:style-name="ce57">
            <text:p><text:s/>Manufacturing<text:s/></text:p>
          </table:table-cell>
          <table:table-cell office:value-type="float" office:value="250.89364079900042" table:style-name="ce71">
            <text:p>251</text:p>
          </table:table-cell>
          <table:table-cell office:value-type="float" office:value="211.79849043239847" table:style-name="ce71">
            <text:p>212</text:p>
          </table:table-cell>
          <table:table-cell office:value-type="float" office:value="39.095150366504015" table:style-name="ce71">
            <text:p>39</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988.5564268172966" table:style-name="ce71">
            <text:p>989</text:p>
          </table:table-cell>
          <table:table-cell office:value-type="float" office:value="994.22300234070099" table:style-name="ce71">
            <text:p>994</text:p>
          </table:table-cell>
          <table:table-cell office:value-type="float" office:value="-5.6665755233589721" table:style-name="ce71">
            <text:p>-6</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246.21474293940264" table:style-name="ce71">
            <text:p>246</text:p>
          </table:table-cell>
          <table:table-cell office:value-type="float" office:value="111.49264105339898" table:style-name="ce71">
            <text:p>111</text:p>
          </table:table-cell>
          <table:table-cell office:value-type="float" office:value="134.72210188601196" table:style-name="ce71">
            <text:p>13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79.31023980909958" table:style-name="ce71">
            <text:p>179</text:p>
          </table:table-cell>
          <table:table-cell office:value-type="float" office:value="84.240127177501563" table:style-name="ce71">
            <text:p>84</text:p>
          </table:table-cell>
          <table:table-cell office:value-type="float" office:value="95.070112631639063" table:style-name="ce71">
            <text:p>9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209.63351999999941" table:style-name="ce71">
            <text:p>-210</text:p>
          </table:table-cell>
          <table:table-cell office:value-type="float" office:value="-179.10297000000355" table:style-name="ce71">
            <text:p>-179</text:p>
          </table:table-cell>
          <table:table-cell office:value-type="float" office:value="-30.530540000000087" table:style-name="ce71">
            <text:p>-31</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2242.2553400000015" table:style-name="ce71">
            <text:p>-2,242</text:p>
          </table:table-cell>
          <table:table-cell office:value-type="float" office:value="-2376.6551899999977" table:style-name="ce71">
            <text:p>-2,377</text:p>
          </table:table-cell>
          <table:table-cell office:value-type="float" office:value="134.39982999999995" table:style-name="ce71">
            <text:p>134</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254.14156999999977" table:style-name="ce71">
            <text:p>-254</text:p>
          </table:table-cell>
          <table:table-cell office:value-type="float" office:value="-372.82266000000163" table:style-name="ce71">
            <text:p>-373</text:p>
          </table:table-cell>
          <table:table-cell office:value-type="float" office:value="118.6811100000001" table:style-name="ce71">
            <text:p>119</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14.338179999998829" table:style-name="ce71">
            <text:p>14</text:p>
          </table:table-cell>
          <table:table-cell office:value-type="float" office:value="39.441820000001826" table:style-name="ce71">
            <text:p>39</text:p>
          </table:table-cell>
          <table:table-cell office:value-type="float" office:value="-25.103650000000016" table:style-name="ce71">
            <text:p>-25</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893.1284199999991" table:style-name="ce71">
            <text:p>-893</text:p>
          </table:table-cell>
          <table:table-cell office:value-type="float" office:value="-864.61645999999928" table:style-name="ce71">
            <text:p>-865</text:p>
          </table:table-cell>
          <table:table-cell office:value-type="float" office:value="-28.511960000000045" table:style-name="ce71">
            <text:p>-29</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D</text:p>
          </table:table-cell>
          <table:table-cell office:value-type="string" table:style-name="ce57">
            <text:p><text:s/>Electricity, Gas, Steam And Air Conditioning Supply<text:s/></text:p>
          </table:table-cell>
          <table:table-cell office:value-type="float" office:value="49.331651930499902" table:style-name="ce71">
            <text:p>49</text:p>
          </table:table-cell>
          <table:table-cell office:value-type="float" office:value="-57.306112073740223" table:style-name="ce71">
            <text:p>-57</text:p>
          </table:table-cell>
          <table:table-cell office:value-type="float" office:value="106.63776400424513" table:style-name="ce71">
            <text:p>107</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64.02785005678015" table:style-name="ce71">
            <text:p>164</text:p>
          </table:table-cell>
          <table:table-cell office:value-type="float" office:value="98.869725229459846" table:style-name="ce71">
            <text:p>99</text:p>
          </table:table-cell>
          <table:table-cell office:value-type="float" office:value="65.158124827309848" table:style-name="ce71">
            <text:p>65</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82.71078030140006" table:style-name="ce71">
            <text:p>-183</text:p>
          </table:table-cell>
          <table:table-cell office:value-type="float" office:value="579.02438456206005" table:style-name="ce71">
            <text:p>579</text:p>
          </table:table-cell>
          <table:table-cell office:value-type="float" office:value="-761.73516486345795" table:style-name="ce71">
            <text:p>-762</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37.04482377402974" table:style-name="ce71">
            <text:p>-137</text:p>
          </table:table-cell>
          <table:table-cell office:value-type="float" office:value="-351.73823841858984" table:style-name="ce71">
            <text:p>-352</text:p>
          </table:table-cell>
          <table:table-cell office:value-type="float" office:value="214.69341464456795" table:style-name="ce71">
            <text:p>215</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1.605470000000196" table:style-name="ce71">
            <text:p>-12</text:p>
          </table:table-cell>
          <table:table-cell office:value-type="float" office:value="380.14389000000006" table:style-name="ce71">
            <text:p>380</text:p>
          </table:table-cell>
          <table:table-cell office:value-type="float" office:value="-391.74935999999997" table:style-name="ce71">
            <text:p>-392</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05.02726999999982" table:style-name="ce71">
            <text:p>105</text:p>
          </table:table-cell>
          <table:table-cell office:value-type="float" office:value="-5.269800000000032" table:style-name="ce71">
            <text:p>-5</text:p>
          </table:table-cell>
          <table:table-cell office:value-type="float" office:value="110.29707000000002" table:style-name="ce71">
            <text:p>110</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391.39037999999982" table:style-name="ce71">
            <text:p>391</text:p>
          </table:table-cell>
          <table:table-cell office:value-type="float" office:value="120.83926999999994" table:style-name="ce71">
            <text:p>121</text:p>
          </table:table-cell>
          <table:table-cell office:value-type="float" office:value="270.55110999999999" table:style-name="ce71">
            <text:p>271</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411.66294000000062" table:style-name="ce71">
            <text:p>412</text:p>
          </table:table-cell>
          <table:table-cell office:value-type="float" office:value="127.50537000000008" table:style-name="ce71">
            <text:p>128</text:p>
          </table:table-cell>
          <table:table-cell office:value-type="float" office:value="284.15756999999996" table:style-name="ce71">
            <text:p>284</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512.62807999999995" table:style-name="ce71">
            <text:p>-513</text:p>
          </table:table-cell>
          <table:table-cell office:value-type="float" office:value="-540.02150000000006" table:style-name="ce71">
            <text:p>-540</text:p>
          </table:table-cell>
          <table:table-cell office:value-type="float" office:value="27.393420000000106" table:style-name="ce71">
            <text:p>27</text:p>
          </table:table-cell>
          <table:table-cell table:number-columns-repeated="16324"/>
        </table:table-row>
        <table:table-row table:style-name="ro22">
          <table:table-cell table:style-name="ce23"/>
          <table:table-cell table:style-name="ce21"/>
          <table:table-cell table:style-name="ce67"/>
          <table:table-cell table:number-columns-repeated="3" table:style-name="ce66"/>
          <table:table-cell table:style-name="ce67"/>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69.79297927044797" table:style-name="ce71">
            <text:p>370</text:p>
          </table:table-cell>
          <table:table-cell office:value-type="float" office:value="-84.164571239156032" table:style-name="ce71">
            <text:p>-84</text:p>
          </table:table-cell>
          <table:table-cell office:value-type="float" office:value="453.95755050960406" table:style-name="ce71">
            <text:p>454</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790768589637878" table:style-name="ce71">
            <text:p>-3</text:p>
          </table:table-cell>
          <table:table-cell office:value-type="float" office:value="108.03668150685502" table:style-name="ce71">
            <text:p>108</text:p>
          </table:table-cell>
          <table:table-cell office:value-type="float" office:value="-110.82745009649204" table:style-name="ce71">
            <text:p>-111</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4.518927219445914" table:style-name="ce71">
            <text:p>25</text:p>
          </table:table-cell>
          <table:table-cell office:value-type="float" office:value="96.861684669734984" table:style-name="ce71">
            <text:p>97</text:p>
          </table:table-cell>
          <table:table-cell office:value-type="float" office:value="-72.342757450290037" table:style-name="ce71">
            <text:p>-72</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7.992578788675928" table:style-name="ce71">
            <text:p>-28</text:p>
          </table:table-cell>
          <table:table-cell office:value-type="float" office:value="-53.371950739766021" table:style-name="ce71">
            <text:p>-53</text:p>
          </table:table-cell>
          <table:table-cell office:value-type="float" office:value="25.379381951090011" table:style-name="ce71">
            <text:p>25</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0.645179999999868" table:style-name="ce71">
            <text:p>61</text:p>
          </table:table-cell>
          <table:table-cell office:value-type="float" office:value="4.7585900000000265" table:style-name="ce71">
            <text:p>5</text:p>
          </table:table-cell>
          <table:table-cell office:value-type="float" office:value="55.886580000000038" table:style-name="ce71">
            <text:p>56</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1.592330000000061" table:style-name="ce71">
            <text:p>42</text:p>
          </table:table-cell>
          <table:table-cell office:value-type="float" office:value="53.546130000000005" table:style-name="ce71">
            <text:p>54</text:p>
          </table:table-cell>
          <table:table-cell office:value-type="float" office:value="-11.953800000000001" table:style-name="ce71">
            <text:p>-12</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279620000000023" table:style-name="ce71">
            <text:p>-13</text:p>
          </table:table-cell>
          <table:table-cell office:value-type="float" office:value="26.52624000000003" table:style-name="ce71">
            <text:p>27</text:p>
          </table:table-cell>
          <table:table-cell office:value-type="float" office:value="-39.805860000000052" table:style-name="ce71">
            <text:p>-40</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6.02021000000002" table:style-name="ce71">
            <text:p>66</text:p>
          </table:table-cell>
          <table:table-cell office:value-type="float" office:value="16.420469999999966" table:style-name="ce71">
            <text:p>16</text:p>
          </table:table-cell>
          <table:table-cell office:value-type="float" office:value="49.599730000000022" table:style-name="ce71">
            <text:p>50</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25.33882999999992" table:style-name="ce71">
            <text:p>-125</text:p>
          </table:table-cell>
          <table:table-cell office:value-type="float" office:value="-113.88056999999998" table:style-name="ce71">
            <text:p>-114</text:p>
          </table:table-cell>
          <table:table-cell office:value-type="float" office:value="-11.458249999999964" table:style-name="ce71">
            <text:p>-11</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F</text:p>
          </table:table-cell>
          <table:table-cell office:value-type="string" table:style-name="ce57">
            <text:p><text:s/>Construction<text:s/></text:p>
          </table:table-cell>
          <table:table-cell office:value-type="float" office:value="-292.20662683860064" table:style-name="ce71">
            <text:p>-292</text:p>
          </table:table-cell>
          <table:table-cell office:value-type="float" office:value="-427.69548297340998" table:style-name="ce71">
            <text:p>-428</text:p>
          </table:table-cell>
          <table:table-cell office:value-type="float" office:value="135.48885613482025" table:style-name="ce71">
            <text:p>135</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70.546306938879752" table:style-name="ce71">
            <text:p>-71</text:p>
          </table:table-cell>
          <table:table-cell office:value-type="float" office:value="-144.21984602637008" table:style-name="ce71">
            <text:p>-144</text:p>
          </table:table-cell>
          <table:table-cell office:value-type="float" office:value="73.673539087480094" table:style-name="ce71">
            <text:p>74</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411.47796142798052" table:style-name="ce71">
            <text:p>411</text:p>
          </table:table-cell>
          <table:table-cell office:value-type="float" office:value="333.00084272129016" table:style-name="ce71">
            <text:p>333</text:p>
          </table:table-cell>
          <table:table-cell office:value-type="float" office:value="78.477118706699912" table:style-name="ce71">
            <text:p>78</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514.78441987085989" table:style-name="ce71">
            <text:p>515</text:p>
          </table:table-cell>
          <table:table-cell office:value-type="float" office:value="295.81403151292989" table:style-name="ce71">
            <text:p>296</text:p>
          </table:table-cell>
          <table:table-cell office:value-type="float" office:value="218.9703983579202" table:style-name="ce71">
            <text:p>219</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648.39649000000009" table:style-name="ce71">
            <text:p>648</text:p>
          </table:table-cell>
          <table:table-cell office:value-type="float" office:value="48.627770000000055" table:style-name="ce71">
            <text:p>49</text:p>
          </table:table-cell>
          <table:table-cell office:value-type="float" office:value="599.76871000000028" table:style-name="ce71">
            <text:p>600</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664.128819999999" table:style-name="ce71">
            <text:p>664</text:p>
          </table:table-cell>
          <table:table-cell office:value-type="float" office:value="77.713410000000067" table:style-name="ce71">
            <text:p>78</text:p>
          </table:table-cell>
          <table:table-cell office:value-type="float" office:value="586.41541999999936" table:style-name="ce71">
            <text:p>586</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344.36306000000059" table:style-name="ce71">
            <text:p>344</text:p>
          </table:table-cell>
          <table:table-cell office:value-type="float" office:value="77.52245999999991" table:style-name="ce71">
            <text:p>78</text:p>
          </table:table-cell>
          <table:table-cell office:value-type="float" office:value="266.8405900000007" table:style-name="ce71">
            <text:p>267</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367.78873000000021" table:style-name="ce71">
            <text:p>-368</text:p>
          </table:table-cell>
          <table:table-cell office:value-type="float" office:value="-73.335699999999861" table:style-name="ce71">
            <text:p>-73</text:p>
          </table:table-cell>
          <table:table-cell office:value-type="float" office:value="-294.45303000000058" table:style-name="ce71">
            <text:p>-294</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43.925319999999374" table:style-name="ce71">
            <text:p>-44</text:p>
          </table:table-cell>
          <table:table-cell office:value-type="float" office:value="-437.67048" table:style-name="ce71">
            <text:p>-438</text:p>
          </table:table-cell>
          <table:table-cell office:value-type="float" office:value="393.74515000000065" table:style-name="ce71">
            <text:p>394</text:p>
          </table:table-cell>
          <table:table-cell table:number-columns-repeated="16324"/>
        </table:table-row>
        <table:table-row table:style-name="ro22">
          <table:table-cell table:number-columns-repeated="2"/>
          <table:table-cell table:style-name="ce67"/>
          <table:table-cell table:number-columns-repeated="3" table:style-name="ce66"/>
          <table:table-cell table:style-name="ce67"/>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92.93442806369785" table:style-name="ce71">
            <text:p>293</text:p>
          </table:table-cell>
          <table:table-cell office:value-type="float" office:value="291.96467675310123" table:style-name="ce71">
            <text:p>292</text:p>
          </table:table-cell>
          <table:table-cell office:value-type="float" office:value="0.96975131067006259" table:style-name="ce71">
            <text:p>1</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078.1796759235003" table:style-name="ce71">
            <text:p>1,078</text:p>
          </table:table-cell>
          <table:table-cell office:value-type="float" office:value="1415.4182607604016" table:style-name="ce71">
            <text:p>1,415</text:p>
          </table:table-cell>
          <table:table-cell office:value-type="float" office:value="-337.23858483689207" table:style-name="ce71">
            <text:p>-33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434.45793367119768" table:style-name="ce71">
            <text:p>434</text:p>
          </table:table-cell>
          <table:table-cell office:value-type="float" office:value="-208.8705175422001" table:style-name="ce71">
            <text:p>-209</text:p>
          </table:table-cell>
          <table:table-cell office:value-type="float" office:value="643.32845121335197" table:style-name="ce71">
            <text:p>643</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26.20406065399948" table:style-name="ce71">
            <text:p>-626</text:p>
          </table:table-cell>
          <table:table-cell office:value-type="float" office:value="-309.04942218819997" table:style-name="ce71">
            <text:p>-309</text:p>
          </table:table-cell>
          <table:table-cell office:value-type="float" office:value="-317.15463846576995" table:style-name="ce71">
            <text:p>-31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389.59306999999899" table:style-name="ce71">
            <text:p>-390</text:p>
          </table:table-cell>
          <table:table-cell office:value-type="float" office:value="-278.99512999999934" table:style-name="ce71">
            <text:p>-279</text:p>
          </table:table-cell>
          <table:table-cell office:value-type="float" office:value="-110.59793999999999" table:style-name="ce71">
            <text:p>-111</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9.53518000000258" table:style-name="ce71">
            <text:p>-160</text:p>
          </table:table-cell>
          <table:table-cell office:value-type="float" office:value="-89.318029999998544" table:style-name="ce71">
            <text:p>-89</text:p>
          </table:table-cell>
          <table:table-cell office:value-type="float" office:value="-70.217160000000035" table:style-name="ce71">
            <text:p>-70</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933.12724000000162" table:style-name="ce71">
            <text:p>933</text:p>
          </table:table-cell>
          <table:table-cell office:value-type="float" office:value="451.2880499999992" table:style-name="ce71">
            <text:p>451</text:p>
          </table:table-cell>
          <table:table-cell office:value-type="float" office:value="481.83920000000012" table:style-name="ce71">
            <text:p>482</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18.0766000000003" table:style-name="ce71">
            <text:p>2,018</text:p>
          </table:table-cell>
          <table:table-cell office:value-type="float" office:value="1509.559699999998" table:style-name="ce71">
            <text:p>1,510</text:p>
          </table:table-cell>
          <table:table-cell office:value-type="float" office:value="508.51689999999985" table:style-name="ce71">
            <text:p>509</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57.9749800000027" table:style-name="ce71">
            <text:p>-1,258</text:p>
          </table:table-cell>
          <table:table-cell office:value-type="float" office:value="-1006.5246200000001" table:style-name="ce71">
            <text:p>-1,007</text:p>
          </table:table-cell>
          <table:table-cell office:value-type="float" office:value="-251.45036000000005" table:style-name="ce71">
            <text:p>-251</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H</text:p>
          </table:table-cell>
          <table:table-cell office:value-type="string" table:style-name="ce57">
            <text:p><text:s/>Transportation And Storage<text:s/></text:p>
          </table:table-cell>
          <table:table-cell office:value-type="float" office:value="-227.93177908297002" table:style-name="ce71">
            <text:p>-228</text:p>
          </table:table-cell>
          <table:table-cell office:value-type="float" office:value="-259.27988833626796" table:style-name="ce71">
            <text:p>-259</text:p>
          </table:table-cell>
          <table:table-cell office:value-type="float" office:value="31.348109253299754" table:style-name="ce71">
            <text:p>31</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63.11202263433006" table:style-name="ce71">
            <text:p>63</text:p>
          </table:table-cell>
          <table:table-cell office:value-type="float" office:value="51.788624445808978" table:style-name="ce71">
            <text:p>52</text:p>
          </table:table-cell>
          <table:table-cell office:value-type="float" office:value="11.323398188519604" table:style-name="ce71">
            <text:p>11</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19.48069683103995" table:style-name="ce71">
            <text:p>219</text:p>
          </table:table-cell>
          <table:table-cell office:value-type="float" office:value="72.913707210014991" table:style-name="ce71">
            <text:p>73</text:p>
          </table:table-cell>
          <table:table-cell office:value-type="float" office:value="146.56698962103019" table:style-name="ce71">
            <text:p>147</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173.18741398960992" table:style-name="ce71">
            <text:p>173</text:p>
          </table:table-cell>
          <table:table-cell office:value-type="float" office:value="-41.314056553863963" table:style-name="ce71">
            <text:p>-41</text:p>
          </table:table-cell>
          <table:table-cell office:value-type="float" office:value="214.50147054347053" table:style-name="ce71">
            <text:p>215</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4.0687799999996059" table:style-name="ce71">
            <text:p>-4</text:p>
          </table:table-cell>
          <table:table-cell office:value-type="float" office:value="216.03086000000002" table:style-name="ce71">
            <text:p>216</text:p>
          </table:table-cell>
          <table:table-cell office:value-type="float" office:value="-220.09964000000036" table:style-name="ce71">
            <text:p>-220</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95.56968999999981" table:style-name="ce71">
            <text:p>-96</text:p>
          </table:table-cell>
          <table:table-cell office:value-type="float" office:value="-223.47477000000003" table:style-name="ce71">
            <text:p>-223</text:p>
          </table:table-cell>
          <table:table-cell office:value-type="float" office:value="127.90508" table:style-name="ce71">
            <text:p>128</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84.236369999999624" table:style-name="ce71">
            <text:p>84</text:p>
          </table:table-cell>
          <table:table-cell office:value-type="float" office:value="-66.975959999999986" table:style-name="ce71">
            <text:p>-67</text:p>
          </table:table-cell>
          <table:table-cell office:value-type="float" office:value="151.21233000000029" table:style-name="ce71">
            <text:p>151</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285.75248999999985" table:style-name="ce71">
            <text:p>286</text:p>
          </table:table-cell>
          <table:table-cell office:value-type="float" office:value="81.201140000000009" table:style-name="ce71">
            <text:p>81</text:p>
          </table:table-cell>
          <table:table-cell office:value-type="float" office:value="204.55133999999998" table:style-name="ce71">
            <text:p>205</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375.0608699999998" table:style-name="ce71">
            <text:p>-375</text:p>
          </table:table-cell>
          <table:table-cell office:value-type="float" office:value="156.18427999999994" table:style-name="ce71">
            <text:p>156</text:p>
          </table:table-cell>
          <table:table-cell office:value-type="float" office:value="-531.24515000000019" table:style-name="ce71">
            <text:p>-531</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I</text:p>
          </table:table-cell>
          <table:table-cell office:value-type="string" table:style-name="ce57">
            <text:p><text:s/>Accommodation And Food Service Activities<text:s/></text:p>
          </table:table-cell>
          <table:table-cell office:value-type="float" office:value="60.475460967100162" table:style-name="ce71">
            <text:p>60</text:p>
          </table:table-cell>
          <table:table-cell office:value-type="float" office:value="-34.324068484282975" table:style-name="ce71">
            <text:p>-34</text:p>
          </table:table-cell>
          <table:table-cell office:value-type="float" office:value="94.799529451380977" table:style-name="ce71">
            <text:p>95</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56.640934816019808" table:style-name="ce71">
            <text:p>57</text:p>
          </table:table-cell>
          <table:table-cell office:value-type="float" office:value="-81.07450302606901" table:style-name="ce71">
            <text:p>-81</text:p>
          </table:table-cell>
          <table:table-cell office:value-type="float" office:value="137.71543784209604" table:style-name="ce71">
            <text:p>138</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81.85140078269001" table:style-name="ce71">
            <text:p>182</text:p>
          </table:table-cell>
          <table:table-cell office:value-type="float" office:value="206.2265708970798" table:style-name="ce71">
            <text:p>206</text:p>
          </table:table-cell>
          <table:table-cell office:value-type="float" office:value="-24.37517011439104" table:style-name="ce71">
            <text:p>-24</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60.00609672542987" table:style-name="ce71">
            <text:p>60</text:p>
          </table:table-cell>
          <table:table-cell office:value-type="float" office:value="60.172934335040281" table:style-name="ce71">
            <text:p>60</text:p>
          </table:table-cell>
          <table:table-cell office:value-type="float" office:value="-0.16682760961202803" table:style-name="ce71">
            <text:p>0</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36.52375000000006" table:style-name="ce71">
            <text:p>137</text:p>
          </table:table-cell>
          <table:table-cell office:value-type="float" office:value="228.59221000000002" table:style-name="ce71">
            <text:p>229</text:p>
          </table:table-cell>
          <table:table-cell office:value-type="float" office:value="-92.068469999999934" table:style-name="ce71">
            <text:p>-92</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9.568849999999884" table:style-name="ce71">
            <text:p>-20</text:p>
          </table:table-cell>
          <table:table-cell office:value-type="float" office:value="-103.81921000000011" table:style-name="ce71">
            <text:p>-104</text:p>
          </table:table-cell>
          <table:table-cell office:value-type="float" office:value="84.250360000000001" table:style-name="ce71">
            <text:p>84</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150.4082800000001" table:style-name="ce71">
            <text:p>150</text:p>
          </table:table-cell>
          <table:table-cell office:value-type="float" office:value="113.89005999999995" table:style-name="ce71">
            <text:p>114</text:p>
          </table:table-cell>
          <table:table-cell office:value-type="float" office:value="36.518219999999985" table:style-name="ce71">
            <text:p>37</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75.287669999999935" table:style-name="ce71">
            <text:p>75</text:p>
          </table:table-cell>
          <table:table-cell office:value-type="float" office:value="38.863830000000007" table:style-name="ce71">
            <text:p>39</text:p>
          </table:table-cell>
          <table:table-cell office:value-type="float" office:value="36.423840000000098" table:style-name="ce71">
            <text:p>36</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393.14482000000021" table:style-name="ce71">
            <text:p>-393</text:p>
          </table:table-cell>
          <table:table-cell office:value-type="float" office:value="-384.82121000000006" table:style-name="ce71">
            <text:p>-385</text:p>
          </table:table-cell>
          <table:table-cell office:value-type="float" office:value="-8.3236200000000053" table:style-name="ce71">
            <text:p>-8</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J</text:p>
          </table:table-cell>
          <table:table-cell office:value-type="string" table:style-name="ce57">
            <text:p><text:s/>Information And Communication<text:s/></text:p>
          </table:table-cell>
          <table:table-cell office:value-type="float" office:value="70.815955946860186" table:style-name="ce71">
            <text:p>71</text:p>
          </table:table-cell>
          <table:table-cell office:value-type="float" office:value="-16.228224617190023" table:style-name="ce71">
            <text:p>-16</text:p>
          </table:table-cell>
          <table:table-cell office:value-type="float" office:value="87.044180564060071" table:style-name="ce71">
            <text:p>87</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349.77683848350989" table:style-name="ce71">
            <text:p>350</text:p>
          </table:table-cell>
          <table:table-cell office:value-type="float" office:value="-33.287794853270015" table:style-name="ce71">
            <text:p>-33</text:p>
          </table:table-cell>
          <table:table-cell office:value-type="float" office:value="383.06463333677993" table:style-name="ce71">
            <text:p>38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12.52333939591995" table:style-name="ce71">
            <text:p>-113</text:p>
          </table:table-cell>
          <table:table-cell office:value-type="float" office:value="107.48861278269402" table:style-name="ce71">
            <text:p>107</text:p>
          </table:table-cell>
          <table:table-cell office:value-type="float" office:value="-220.01195217862005" table:style-name="ce71">
            <text:p>-220</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303.81132083169996" table:style-name="ce71">
            <text:p>304</text:p>
          </table:table-cell>
          <table:table-cell office:value-type="float" office:value="-0.43566270140297547" table:style-name="ce71">
            <text:p>0</text:p>
          </table:table-cell>
          <table:table-cell office:value-type="float" office:value="304.24699353310007" table:style-name="ce71">
            <text:p>304</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73.740109999999959" table:style-name="ce71">
            <text:p>-74</text:p>
          </table:table-cell>
          <table:table-cell office:value-type="float" office:value="-69.392400000000038" table:style-name="ce71">
            <text:p>-69</text:p>
          </table:table-cell>
          <table:table-cell office:value-type="float" office:value="-4.3477299999999559" table:style-name="ce71">
            <text:p>-4</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8.867430000000013" table:style-name="ce71">
            <text:p>-29</text:p>
          </table:table-cell>
          <table:table-cell office:value-type="float" office:value="52.839780000000019" table:style-name="ce71">
            <text:p>53</text:p>
          </table:table-cell>
          <table:table-cell office:value-type="float" office:value="-81.707200000000057" table:style-name="ce71">
            <text:p>-82</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200.39760000000001" table:style-name="ce71">
            <text:p>200</text:p>
          </table:table-cell>
          <table:table-cell office:value-type="float" office:value="-31.937820000000016" table:style-name="ce71">
            <text:p>-32</text:p>
          </table:table-cell>
          <table:table-cell office:value-type="float" office:value="232.33541999999989" table:style-name="ce71">
            <text:p>232</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326.59907999999996" table:style-name="ce71">
            <text:p>-327</text:p>
          </table:table-cell>
          <table:table-cell office:value-type="float" office:value="-18.560789999999997" table:style-name="ce71">
            <text:p>-19</text:p>
          </table:table-cell>
          <table:table-cell office:value-type="float" office:value="-308.03827999999976" table:style-name="ce71">
            <text:p>-308</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91.85577000000012" table:style-name="ce71">
            <text:p>192</text:p>
          </table:table-cell>
          <table:table-cell office:value-type="float" office:value="10.749570000000006" table:style-name="ce71">
            <text:p>11</text:p>
          </table:table-cell>
          <table:table-cell office:value-type="float" office:value="181.10618999999997" table:style-name="ce71">
            <text:p>181</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L</text:p>
          </table:table-cell>
          <table:table-cell office:value-type="string" table:style-name="ce57">
            <text:p><text:s/>Real Estate Activities<text:s/></text:p>
          </table:table-cell>
          <table:table-cell office:value-type="float" office:value="0.10624253392995797" table:style-name="ce71">
            <text:p>0</text:p>
          </table:table-cell>
          <table:table-cell office:value-type="float" office:value="-4.2821518951929107" table:style-name="ce71">
            <text:p>-4</text:p>
          </table:table-cell>
          <table:table-cell office:value-type="float" office:value="4.3883944291229682" table:style-name="ce71">
            <text:p>4</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08.20370433021503" table:style-name="ce71">
            <text:p>-108</text:p>
          </table:table-cell>
          <table:table-cell office:value-type="float" office:value="-43.749574863011894" table:style-name="ce71">
            <text:p>-44</text:p>
          </table:table-cell>
          <table:table-cell office:value-type="float" office:value="-64.454129467202961" table:style-name="ce71">
            <text:p>-64</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38.698495845571074" table:style-name="ce71">
            <text:p>39</text:p>
          </table:table-cell>
          <table:table-cell office:value-type="float" office:value="32.4360969988794" table:style-name="ce71">
            <text:p>32</text:p>
          </table:table-cell>
          <table:table-cell office:value-type="float" office:value="6.2623988466918945" table:style-name="ce71">
            <text:p>6</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9.54623669737407" table:style-name="ce71">
            <text:p>20</text:p>
          </table:table-cell>
          <table:table-cell office:value-type="float" office:value="-35.429188060339797" table:style-name="ce71">
            <text:p>-35</text:p>
          </table:table-cell>
          <table:table-cell office:value-type="float" office:value="54.975414757712997" table:style-name="ce71">
            <text:p>55</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4.390439999999899" table:style-name="ce71">
            <text:p>14</text:p>
          </table:table-cell>
          <table:table-cell office:value-type="float" office:value="-3.1138799999999947" table:style-name="ce71">
            <text:p>-3</text:p>
          </table:table-cell>
          <table:table-cell office:value-type="float" office:value="17.50434000000007" table:style-name="ce71">
            <text:p>18</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8.321479999999951" table:style-name="ce71">
            <text:p>-88</text:p>
          </table:table-cell>
          <table:table-cell office:value-type="float" office:value="5.5044499999999985" table:style-name="ce71">
            <text:p>6</text:p>
          </table:table-cell>
          <table:table-cell office:value-type="float" office:value="-93.825929999999971" table:style-name="ce71">
            <text:p>-94</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298.97275000000002" table:style-name="ce71">
            <text:p>299</text:p>
          </table:table-cell>
          <table:table-cell office:value-type="float" office:value="33.019190000000002" table:style-name="ce71">
            <text:p>33</text:p>
          </table:table-cell>
          <table:table-cell office:value-type="float" office:value="265.95355000000006" table:style-name="ce71">
            <text:p>266</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124.19727999999986" table:style-name="ce71">
            <text:p>124</text:p>
          </table:table-cell>
          <table:table-cell office:value-type="float" office:value="2.6129999999999995" table:style-name="ce71">
            <text:p>3</text:p>
          </table:table-cell>
          <table:table-cell office:value-type="float" office:value="121.58427999999992" table:style-name="ce71">
            <text:p>122</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28.787759999999935" table:style-name="ce71">
            <text:p>-29</text:p>
          </table:table-cell>
          <table:table-cell office:value-type="float" office:value="-33.365160000000003" table:style-name="ce71">
            <text:p>-33</text:p>
          </table:table-cell>
          <table:table-cell office:value-type="float" office:value="4.5774000000001251" table:style-name="ce71">
            <text:p>5</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M</text:p>
          </table:table-cell>
          <table:table-cell office:value-type="string" table:style-name="ce57">
            <text:p><text:s/>Professional, Scientific And Technical Activities<text:s/></text:p>
          </table:table-cell>
          <table:table-cell office:value-type="float" office:value="-44.087999032700282" table:style-name="ce71">
            <text:p>-44</text:p>
          </table:table-cell>
          <table:table-cell office:value-type="float" office:value="54.139153340970978" table:style-name="ce71">
            <text:p>54</text:p>
          </table:table-cell>
          <table:table-cell office:value-type="float" office:value="-98.227152373670151" table:style-name="ce71">
            <text:p>-98</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84.39037872982999" table:style-name="ce71">
            <text:p>84</text:p>
          </table:table-cell>
          <table:table-cell office:value-type="float" office:value="-86.570441100642967" table:style-name="ce71">
            <text:p>-87</text:p>
          </table:table-cell>
          <table:table-cell office:value-type="float" office:value="170.96081983046997" table:style-name="ce71">
            <text:p>171</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81.76438377078989" table:style-name="ce71">
            <text:p>382</text:p>
          </table:table-cell>
          <table:table-cell office:value-type="float" office:value="284.34605405833497" table:style-name="ce71">
            <text:p>284</text:p>
          </table:table-cell>
          <table:table-cell office:value-type="float" office:value="97.418329712460036" table:style-name="ce71">
            <text:p>97</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80.901218423950013" table:style-name="ce71">
            <text:p>81</text:p>
          </table:table-cell>
          <table:table-cell office:value-type="float" office:value="-37.426012673162006" table:style-name="ce71">
            <text:p>-37</text:p>
          </table:table-cell>
          <table:table-cell office:value-type="float" office:value="118.32717109711007" table:style-name="ce71">
            <text:p>118</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18.01957000000039" table:style-name="ce71">
            <text:p>318</text:p>
          </table:table-cell>
          <table:table-cell office:value-type="float" office:value="91.518269999999973" table:style-name="ce71">
            <text:p>92</text:p>
          </table:table-cell>
          <table:table-cell office:value-type="float" office:value="226.50137000000018" table:style-name="ce71">
            <text:p>227</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17.52064000000018" table:style-name="ce71">
            <text:p>-118</text:p>
          </table:table-cell>
          <table:table-cell office:value-type="float" office:value="-219.31146999999999" table:style-name="ce71">
            <text:p>-219</text:p>
          </table:table-cell>
          <table:table-cell office:value-type="float" office:value="101.79081999999971" table:style-name="ce71">
            <text:p>102</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65.877669999999853" table:style-name="ce71">
            <text:p>66</text:p>
          </table:table-cell>
          <table:table-cell office:value-type="float" office:value="-45.414150000000006" table:style-name="ce71">
            <text:p>-45</text:p>
          </table:table-cell>
          <table:table-cell office:value-type="float" office:value="111.29181999999992" table:style-name="ce71">
            <text:p>111</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195.17783000000009" table:style-name="ce71">
            <text:p>195</text:p>
          </table:table-cell>
          <table:table-cell office:value-type="float" office:value="15.888739999999984" table:style-name="ce71">
            <text:p>16</text:p>
          </table:table-cell>
          <table:table-cell office:value-type="float" office:value="179.28909000000021" table:style-name="ce71">
            <text:p>179</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136.62561000000005" table:style-name="ce71">
            <text:p>137</text:p>
          </table:table-cell>
          <table:table-cell office:value-type="float" office:value="27.85862000000003" table:style-name="ce71">
            <text:p>28</text:p>
          </table:table-cell>
          <table:table-cell office:value-type="float" office:value="108.76699000000008" table:style-name="ce71">
            <text:p>109</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N</text:p>
          </table:table-cell>
          <table:table-cell office:value-type="string" table:style-name="ce57">
            <text:p><text:s/>Administrative And Support Service Activities<text:s/></text:p>
          </table:table-cell>
          <table:table-cell office:value-type="float" office:value="-47.045993140040082" table:style-name="ce71">
            <text:p>-47</text:p>
          </table:table-cell>
          <table:table-cell office:value-type="float" office:value="-161.00648128530702" table:style-name="ce71">
            <text:p>-161</text:p>
          </table:table-cell>
          <table:table-cell office:value-type="float" office:value="113.96048814526989" table:style-name="ce71">
            <text:p>11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56.142523862380131" table:style-name="ce71">
            <text:p>-56</text:p>
          </table:table-cell>
          <table:table-cell office:value-type="float" office:value="-5.0089963661779962" table:style-name="ce71">
            <text:p>-5</text:p>
          </table:table-cell>
          <table:table-cell office:value-type="float" office:value="-51.133527496210036" table:style-name="ce71">
            <text:p>-51</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5.650129769680234" table:style-name="ce71">
            <text:p>36</text:p>
          </table:table-cell>
          <table:table-cell office:value-type="float" office:value="-8.4838089267879866" table:style-name="ce71">
            <text:p>-8</text:p>
          </table:table-cell>
          <table:table-cell office:value-type="float" office:value="44.133938696470068" table:style-name="ce71">
            <text:p>4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39.11640408592984" table:style-name="ce71">
            <text:p>239</text:p>
          </table:table-cell>
          <table:table-cell office:value-type="float" office:value="96.37334049057003" table:style-name="ce71">
            <text:p>96</text:p>
          </table:table-cell>
          <table:table-cell office:value-type="float" office:value="142.7430635953599" table:style-name="ce71">
            <text:p>143</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8.329639999999927" table:style-name="ce71">
            <text:p>38</text:p>
          </table:table-cell>
          <table:table-cell office:value-type="float" office:value="-59.38459000000006" table:style-name="ce71">
            <text:p>-59</text:p>
          </table:table-cell>
          <table:table-cell office:value-type="float" office:value="97.714230000000043" table:style-name="ce71">
            <text:p>9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02.99068000000011" table:style-name="ce71">
            <text:p>303</text:p>
          </table:table-cell>
          <table:table-cell office:value-type="float" office:value="4.6401799999999866" table:style-name="ce71">
            <text:p>5</text:p>
          </table:table-cell>
          <table:table-cell office:value-type="float" office:value="298.35050000000001" table:style-name="ce71">
            <text:p>298</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505.67102999999997" table:style-name="ce71">
            <text:p>506</text:p>
          </table:table-cell>
          <table:table-cell office:value-type="float" office:value="94.650430000000085" table:style-name="ce71">
            <text:p>95</text:p>
          </table:table-cell>
          <table:table-cell office:value-type="float" office:value="411.02059999999983" table:style-name="ce71">
            <text:p>411</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73.458860000000186" table:style-name="ce71">
            <text:p>73</text:p>
          </table:table-cell>
          <table:table-cell office:value-type="float" office:value="197.57485999999994" table:style-name="ce71">
            <text:p>198</text:p>
          </table:table-cell>
          <table:table-cell office:value-type="float" office:value="-124.11599999999999" table:style-name="ce71">
            <text:p>-124</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537.30182000000013" table:style-name="ce71">
            <text:p>-537</text:p>
          </table:table-cell>
          <table:table-cell office:value-type="float" office:value="-272.26857999999999" table:style-name="ce71">
            <text:p>-272</text:p>
          </table:table-cell>
          <table:table-cell office:value-type="float" office:value="-265.03323999999975" table:style-name="ce71">
            <text:p>-265</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P - S</text:p>
          </table:table-cell>
          <table:table-cell office:value-type="string" table:style-name="ce57">
            <text:p>Others</text:p>
          </table:table-cell>
          <table:table-cell office:value-type="float" office:value="17.954333955020047" table:style-name="ce71">
            <text:p>18</text:p>
          </table:table-cell>
          <table:table-cell office:value-type="float" office:value="-24.43384052417602" table:style-name="ce71">
            <text:p>-24</text:p>
          </table:table-cell>
          <table:table-cell office:value-type="float" office:value="42.388174479209738" table:style-name="ce71">
            <text:p>42</text:p>
          </table:table-cell>
          <table:table-cell table:style-name="ce54"/>
          <table:table-cell office:value-type="string" table:style-name="ce56">
            <text:p>P - S</text:p>
          </table:table-cell>
          <table:table-cell office:value-type="string" table:style-name="ce57">
            <text:p>Others</text:p>
          </table:table-cell>
          <table:table-cell office:value-type="float" office:value="-101.34822480422963" table:style-name="ce71">
            <text:p>-101</text:p>
          </table:table-cell>
          <table:table-cell office:value-type="float" office:value="-57.670606894131978" table:style-name="ce71">
            <text:p>-58</text:p>
          </table:table-cell>
          <table:table-cell office:value-type="float" office:value="-43.677617910110257" table:style-name="ce71">
            <text:p>-44</text:p>
          </table:table-cell>
          <table:table-cell table:style-name="ce54"/>
          <table:table-cell office:value-type="string" table:style-name="ce56">
            <text:p>P - S</text:p>
          </table:table-cell>
          <table:table-cell office:value-type="string" table:style-name="ce57">
            <text:p>Others</text:p>
          </table:table-cell>
          <table:table-cell office:value-type="float" office:value="28.491591946090011" table:style-name="ce71">
            <text:p>28</text:p>
          </table:table-cell>
          <table:table-cell office:value-type="float" office:value="4.9963892966779895" table:style-name="ce71">
            <text:p>5</text:p>
          </table:table-cell>
          <table:table-cell office:value-type="float" office:value="23.495202649420207" table:style-name="ce71">
            <text:p>23</text:p>
          </table:table-cell>
          <table:table-cell table:style-name="ce54"/>
          <table:table-cell office:value-type="string" table:style-name="ce56">
            <text:p>P - S</text:p>
          </table:table-cell>
          <table:table-cell office:value-type="string" table:style-name="ce57">
            <text:p>Others</text:p>
          </table:table-cell>
          <table:table-cell office:value-type="float" office:value="65.108913909559305" table:style-name="ce71">
            <text:p>65</text:p>
          </table:table-cell>
          <table:table-cell office:value-type="float" office:value="32.615119364845995" table:style-name="ce71">
            <text:p>33</text:p>
          </table:table-cell>
          <table:table-cell office:value-type="float" office:value="32.493794544709999" table:style-name="ce71">
            <text:p>32</text:p>
          </table:table-cell>
          <table:table-cell table:style-name="ce54"/>
          <table:table-cell office:value-type="string" table:style-name="ce56">
            <text:p>P - S</text:p>
          </table:table-cell>
          <table:table-cell office:value-type="string" table:style-name="ce57">
            <text:p>Others</text:p>
          </table:table-cell>
          <table:table-cell office:value-type="float" office:value="133.50032000000056" table:style-name="ce71">
            <text:p>134</text:p>
          </table:table-cell>
          <table:table-cell office:value-type="float" office:value="11.768169999999998" table:style-name="ce71">
            <text:p>12</text:p>
          </table:table-cell>
          <table:table-cell office:value-type="float" office:value="121.73214999999982" table:style-name="ce71">
            <text:p>122</text:p>
          </table:table-cell>
          <table:table-cell table:style-name="ce54"/>
          <table:table-cell office:value-type="string" table:style-name="ce56">
            <text:p>P - S</text:p>
          </table:table-cell>
          <table:table-cell office:value-type="string" table:style-name="ce57">
            <text:p>Others</text:p>
          </table:table-cell>
          <table:table-cell office:value-type="float" office:value="28.914529999999559" table:style-name="ce71">
            <text:p>29</text:p>
          </table:table-cell>
          <table:table-cell office:value-type="float" office:value="0.62502000000000635" table:style-name="ce71">
            <text:p>1</text:p>
          </table:table-cell>
          <table:table-cell office:value-type="float" office:value="28.289499999999862" table:style-name="ce71">
            <text:p>28</text:p>
          </table:table-cell>
          <table:table-cell table:style-name="ce21"/>
          <table:table-cell office:value-type="string" table:style-name="ce56">
            <text:p>P - S</text:p>
          </table:table-cell>
          <table:table-cell office:value-type="string" table:style-name="ce57">
            <text:p>Others</text:p>
          </table:table-cell>
          <table:table-cell office:value-type="float" office:value="-162.51556999999957" table:style-name="ce71">
            <text:p>-163</text:p>
          </table:table-cell>
          <table:table-cell office:value-type="float" office:value="57.421650000000028" table:style-name="ce71">
            <text:p>57</text:p>
          </table:table-cell>
          <table:table-cell office:value-type="float" office:value="-219.93721999999934" table:style-name="ce71">
            <text:p>-220</text:p>
          </table:table-cell>
          <table:table-cell table:style-name="ce21"/>
          <table:table-cell office:value-type="string" table:style-name="ce56">
            <text:p>P - S</text:p>
          </table:table-cell>
          <table:table-cell office:value-type="string" table:style-name="ce57">
            <text:p>Others</text:p>
          </table:table-cell>
          <table:table-cell office:value-type="float" office:value="-59.801350000000184" table:style-name="ce71">
            <text:p>-60</text:p>
          </table:table-cell>
          <table:table-cell office:value-type="float" office:value="-59.589080000000024" table:style-name="ce71">
            <text:p>-60</text:p>
          </table:table-cell>
          <table:table-cell office:value-type="float" office:value="-0.21226000000024214" table:style-name="ce71">
            <text:p>0</text:p>
          </table:table-cell>
          <table:table-cell table:style-name="ce21"/>
          <table:table-cell office:value-type="string" table:style-name="ce56">
            <text:p>P - S</text:p>
          </table:table-cell>
          <table:table-cell office:value-type="string" table:style-name="ce57">
            <text:p>Others</text:p>
          </table:table-cell>
          <table:table-cell office:value-type="float" office:value="-374.87107999999989" table:style-name="ce71">
            <text:p>-375</text:p>
          </table:table-cell>
          <table:table-cell office:value-type="float" office:value="-71.460229999999996" table:style-name="ce71">
            <text:p>-71</text:p>
          </table:table-cell>
          <table:table-cell office:value-type="float" office:value="-303.41085000000021" table:style-name="ce71">
            <text:p>-303</text:p>
          </table:table-cell>
          <table:table-cell table:number-columns-repeated="16324"/>
        </table:table-row>
        <table:table-row table:style-name="ro2">
          <table:table-cell table:number-columns-repeated="2"/>
          <table:table-cell table:number-columns-repeated="5" table:style-name="ce21"/>
          <table:table-cell table:style-name="ce62"/>
          <table:table-cell office:value-type="string" table:style-name="ce63">
            <text:p>TOTAL TURNOVER</text:p>
          </table:table-cell>
          <table:table-cell office:value-type="float" office:value="536.88426237969543" table:style-name="ce72">
            <text:p>537</text:p>
          </table:table-cell>
          <table:table-cell office:value-type="float" office:value="-507.74443463420175" table:style-name="ce72">
            <text:p>-508</text:p>
          </table:table-cell>
          <table:table-cell office:value-type="float" office:value="1044.6286970136025" table:style-name="ce72">
            <text:p>1,045</text:p>
          </table:table-cell>
          <table:table-cell table:style-name="ce60"/>
          <table:table-cell table:style-name="ce62"/>
          <table:table-cell office:value-type="string" table:style-name="ce63">
            <text:p>TOTAL TURNOVER</text:p>
          </table:table-cell>
          <table:table-cell office:value-type="float" office:value="2446.9997455724006" table:style-name="ce72">
            <text:p>2,447</text:p>
          </table:table-cell>
          <table:table-cell office:value-type="float" office:value="2224.8512876972018" table:style-name="ce72">
            <text:p>2,225</text:p>
          </table:table-cell>
          <table:table-cell office:value-type="float" office:value="222.14845787559898" table:style-name="ce72">
            <text:p>222</text:p>
          </table:table-cell>
          <table:table-cell table:style-name="ce60"/>
          <table:table-cell table:style-name="ce62"/>
          <table:table-cell office:value-type="string" table:style-name="ce63">
            <text:p>TOTAL TURNOVER</text:p>
          </table:table-cell>
          <table:table-cell office:value-type="float" office:value="1728.8351427128" table:style-name="ce72">
            <text:p>1,729</text:p>
          </table:table-cell>
          <table:table-cell office:value-type="float" office:value="1634.9428958306962" table:style-name="ce72">
            <text:p>1,635</text:p>
          </table:table-cell>
          <table:table-cell office:value-type="float" office:value="93.892246881896426" table:style-name="ce72">
            <text:p>94</text:p>
          </table:table-cell>
          <table:table-cell table:style-name="ce60"/>
          <table:table-cell table:style-name="ce62"/>
          <table:table-cell office:value-type="string" table:style-name="ce63">
            <text:p>TOTAL TURNOVER</text:p>
          </table:table-cell>
          <table:table-cell office:value-type="float" office:value="842.9635200558987" table:style-name="ce72">
            <text:p>843</text:p>
          </table:table-cell>
          <table:table-cell office:value-type="float" office:value="-278.94179271269968" table:style-name="ce72">
            <text:p>-279</text:p>
          </table:table-cell>
          <table:table-cell office:value-type="float" office:value="1121.9052527686035" table:style-name="ce72">
            <text:p>1,122</text:p>
          </table:table-cell>
          <table:table-cell table:style-name="ce60"/>
          <table:table-cell table:style-name="ce62"/>
          <table:table-cell office:value-type="string" table:style-name="ce63">
            <text:p>TOTAL TURNOVER</text:p>
          </table:table-cell>
          <table:table-cell office:value-type="float" office:value="644.79465999999957" table:style-name="ce72">
            <text:p>645</text:p>
          </table:table-cell>
          <table:table-cell office:value-type="float" office:value="376.82781999999861" table:style-name="ce72">
            <text:p>377</text:p>
          </table:table-cell>
          <table:table-cell office:value-type="float" office:value="267.96689999999944" table:style-name="ce72">
            <text:p>268</text:p>
          </table:table-cell>
          <table:table-cell table:style-name="ce60"/>
          <table:table-cell table:style-name="ce62"/>
          <table:table-cell office:value-type="string" table:style-name="ce63">
            <text:p>TOTAL TURNOVER</text:p>
          </table:table-cell>
          <table:table-cell office:value-type="float" office:value="-1589.1635899999965" table:style-name="ce72">
            <text:p>-1,589</text:p>
          </table:table-cell>
          <table:table-cell office:value-type="float" office:value="-2825.9982699999964" table:style-name="ce72">
            <text:p>-2,826</text:p>
          </table:table-cell>
          <table:table-cell office:value-type="float" office:value="1236.8346799999999" table:style-name="ce72">
            <text:p>1,237</text:p>
          </table:table-cell>
          <table:table-cell table:style-name="ce21"/>
          <table:table-cell table:style-name="ce62"/>
          <table:table-cell office:value-type="string" table:style-name="ce63">
            <text:p>TOTAL TURNOVER</text:p>
          </table:table-cell>
          <table:table-cell office:value-type="float" office:value="2632.4111100000009" table:style-name="ce72">
            <text:p>2,632</text:p>
          </table:table-cell>
          <table:table-cell office:value-type="float" office:value="578.40758999999525" table:style-name="ce72">
            <text:p>578</text:p>
          </table:table-cell>
          <table:table-cell office:value-type="float" office:value="2054.0035199999984" table:style-name="ce72">
            <text:p>2,054</text:p>
          </table:table-cell>
          <table:table-cell table:style-name="ce21"/>
          <table:table-cell table:style-name="ce62"/>
          <table:table-cell office:value-type="string" table:style-name="ce63">
            <text:p>TOTAL TURNOVER</text:p>
          </table:table-cell>
          <table:table-cell office:value-type="float" office:value="2558.9010200000048" table:style-name="ce72">
            <text:p>2,559</text:p>
          </table:table-cell>
          <table:table-cell office:value-type="float" office:value="1918.403210000004" table:style-name="ce72">
            <text:p>1,918</text:p>
          </table:table-cell>
          <table:table-cell office:value-type="float" office:value="640.49781000000075" table:style-name="ce72">
            <text:p>640</text:p>
          </table:table-cell>
          <table:table-cell table:style-name="ce21"/>
          <table:table-cell table:style-name="ce62"/>
          <table:table-cell office:value-type="string" table:style-name="ce63">
            <text:p>TOTAL TURNOVER</text:p>
          </table:table-cell>
          <table:table-cell office:value-type="float" office:value="-4254.1762300000119" table:style-name="ce72">
            <text:p>-4,254</text:p>
          </table:table-cell>
          <table:table-cell office:value-type="float" office:value="-3589.9735700000019" table:style-name="ce72">
            <text:p>-3,590</text:p>
          </table:table-cell>
          <table:table-cell office:value-type="float" office:value="-664.20265999999901" table:style-name="ce72">
            <text:p>-664</text:p>
          </table:table-cell>
          <table:table-cell table:number-columns-repeated="16324"/>
        </table:table-row>
        <table:table-row table:number-rows-repeated="3" table:style-name="ro31">
          <table:table-cell table:number-columns-repeated="16384"/>
        </table:table-row>
        <table:table-row table:style-name="ro2">
          <table:table-cell table:number-columns-repeated="2"/>
          <table:table-cell table:number-columns-repeated="5" table:style-name="ce21"/>
          <table:table-cell table:style-name="ce113"/>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38"/>
          <table:table-cell office:value-type="string" table:style-name="ce111">
            <text:p>Annual change (%)</text:p>
          </table:table-cell>
          <table:table-cell table:style-name="ce111"/>
          <table:table-cell table:style-name="ce21"/>
          <table:table-cell table:style-name="ce109"/>
          <table:table-cell table:style-name="ce110"/>
          <table:table-cell table:style-name="ce138"/>
          <table:table-cell office:value-type="string" table:style-name="ce111">
            <text:p>Annual change (%)</text:p>
          </table:table-cell>
          <table:table-cell table:style-name="ce111"/>
          <table:table-cell table:style-name="ce21"/>
          <table:table-cell table:style-name="ce109"/>
          <table:table-cell table:style-name="ce110"/>
          <table:table-cell table:style-name="ce111"/>
          <table:table-cell office:value-type="string" table:style-name="ce111">
            <text:p>Annual change (%)</text:p>
          </table:table-cell>
          <table:table-cell table:style-name="ce111"/>
          <table:table-cell table:style-name="ce21"/>
          <table:table-cell table:style-name="ce109"/>
          <table:table-cell table:style-name="ce110"/>
          <table:table-cell table:style-name="ce111"/>
          <table:table-cell office:value-type="string" table:style-name="ce111">
            <text:p>Annual change (%)</text:p>
          </table:table-cell>
          <table:table-cell table:style-name="ce111"/>
          <table:table-cell table:style-name="ce21"/>
          <table:table-cell table:style-name="ce109"/>
          <table:table-cell table:style-name="ce110"/>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number-columns-repeated="16324"/>
        </table:table-row>
        <table:table-row table:style-name="ro35">
          <table:table-cell table:number-columns-repeated="2"/>
          <table:table-cell table:number-columns-repeated="5" table:style-name="ce21"/>
          <table:table-cell table:style-name="ce113"/>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21"/>
          <table:table-cell table:style-name="ce109"/>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16324"/>
        </table:table-row>
        <table:table-row table:style-name="ro31">
          <table:table-cell table:number-columns-repeated="2"/>
          <table:table-cell table:number-columns-repeated="5" table:style-name="ce21"/>
          <table:table-cell office:value-type="string" table:style-name="ce56">
            <text:p>A</text:p>
          </table:table-cell>
          <table:table-cell office:value-type="string" table:style-name="ce57">
            <text:p><text:s/>Agriculture, Forestry And Fishing<text:s/></text:p>
          </table:table-cell>
          <table:table-cell office:value-type="float" office:value="11.336461838757289" table:style-name="ce73">
            <text:p>11.3</text:p>
          </table:table-cell>
          <table:table-cell office:value-type="float" office:value="9.4461642829723935" table:style-name="ce73">
            <text:p>9.4</text:p>
          </table:table-cell>
          <table:table-cell office:value-type="float" office:value="21.146686906566924" table:style-name="ce73">
            <text:p>21.1</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5.86189979487501" table:style-name="ce73">
            <text:p>15.9</text:p>
          </table:table-cell>
          <table:table-cell office:value-type="float" office:value="15.090933633089165" table:style-name="ce73">
            <text:p>15.1</text:p>
          </table:table-cell>
          <table:table-cell office:value-type="float" office:value="19.476606954853338" table:style-name="ce73">
            <text:p>19.5</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7.6717109265092249" table:style-name="ce73">
            <text:p>-7.7</text:p>
          </table:table-cell>
          <table:table-cell office:value-type="float" office:value="-16.154428221807983" table:style-name="ce73">
            <text:p>-16.2</text:p>
          </table:table-cell>
          <table:table-cell office:value-type="float" office:value="30.63995424201153" table:style-name="ce73">
            <text:p>30.6</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1.965302093160584" table:style-name="ce73">
            <text:p>-12.0</text:p>
          </table:table-cell>
          <table:table-cell office:value-type="float" office:value="0.28659491093165179" table:style-name="ce73">
            <text:p>0.3</text:p>
          </table:table-cell>
          <table:table-cell office:value-type="float" office:value="-47.479620440129686" table:style-name="ce73">
            <text:p>-47.5</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3.5462097537710138" table:style-name="ce73">
            <text:p>3.5</text:p>
          </table:table-cell>
          <table:table-cell office:value-type="float" office:value="-20.219176221667116" table:style-name="ce73">
            <text:p>-20.2</text:p>
          </table:table-cell>
          <table:table-cell office:value-type="float" office:value="135.08694125805246" table:style-name="ce73">
            <text:p>135.1</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33.929379861737672" table:style-name="ce73">
            <text:p>33.9</text:p>
          </table:table-cell>
          <table:table-cell office:value-type="float" office:value="54.259149413201193" table:style-name="ce73">
            <text:p>54.3</text:p>
          </table:table-cell>
          <table:table-cell office:value-type="float" office:value="-4.2578402342275217" table:style-name="ce73">
            <text:p>-4.3</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18.854878354762498" table:style-name="ce73">
            <text:p>18.9</text:p>
          </table:table-cell>
          <table:table-cell office:value-type="float" office:value="28.033924004344453" table:style-name="ce73">
            <text:p>28.0</text:p>
          </table:table-cell>
          <table:table-cell office:value-type="float" office:value="-8.9250056906146433" table:style-name="ce73">
            <text:p>-8.9</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0.49487510018141317" table:style-name="ce73">
            <text:p>-0.5</text:p>
          </table:table-cell>
          <table:table-cell office:value-type="float" office:value="-7.0728112375396206" table:style-name="ce73">
            <text:p>-7.1</text:p>
          </table:table-cell>
          <table:table-cell office:value-type="float" office:value="27.491616269475177" table:style-name="ce73">
            <text:p>27.5</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11.779242870596834" table:style-name="ce73">
            <text:p>-11.8</text:p>
          </table:table-cell>
          <table:table-cell office:value-type="float" office:value="-21.374000875975806" table:style-name="ce73">
            <text:p>-21.4</text:p>
          </table:table-cell>
          <table:table-cell office:value-type="float" office:value="17.975349158547317" table:style-name="ce73">
            <text:p>18.0</text:p>
          </table:table-cell>
          <table:table-cell table:number-columns-repeated="16324"/>
        </table:table-row>
        <table:table-row table:style-name="ro31">
          <table:table-cell table:number-columns-repeated="7"/>
          <table:table-cell office:value-type="string" table:style-name="ce56">
            <text:p>B</text:p>
          </table:table-cell>
          <table:table-cell office:value-type="string" table:style-name="ce57">
            <text:p><text:s/>Mining And Quarrying<text:s/></text:p>
          </table:table-cell>
          <table:table-cell office:value-type="float" office:value="6.8850212537649726" table:style-name="ce73">
            <text:p>6.9</text:p>
          </table:table-cell>
          <table:table-cell office:value-type="float" office:value="-1.5222249436477744" table:style-name="ce73">
            <text:p>-1.5</text:p>
          </table:table-cell>
          <table:table-cell office:value-type="float" office:value="85.328728109130637" table:style-name="ce73">
            <text:p>85.3</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4.3185335065813923" table:style-name="ce73">
            <text:p>-4.3</text:p>
          </table:table-cell>
          <table:table-cell office:value-type="float" office:value="-1.8413790569171817" table:style-name="ce73">
            <text:p>-1.8</text:p>
          </table:table-cell>
          <table:table-cell office:value-type="float" office:value="-16.60007587413725" table:style-name="ce73">
            <text:p>-16.6</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8.644269101740246" table:style-name="ce73">
            <text:p>8.6</text:p>
          </table:table-cell>
          <table:table-cell office:value-type="float" office:value="13.106830321297469" table:style-name="ce73">
            <text:p>13.1</text:p>
          </table:table-cell>
          <table:table-cell office:value-type="float" office:value="-17.396080166881926" table:style-name="ce73">
            <text:p>-17.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2306659912714468" table:style-name="ce73">
            <text:p>3.2</text:p>
          </table:table-cell>
          <table:table-cell office:value-type="float" office:value="-5.6003693701331656" table:style-name="ce73">
            <text:p>-5.6</text:p>
          </table:table-cell>
          <table:table-cell office:value-type="float" office:value="73.791290698945843" table:style-name="ce73">
            <text:p>73.8</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4.934101192407871" table:style-name="ce73">
            <text:p>-4.9</text:p>
          </table:table-cell>
          <table:table-cell office:value-type="float" office:value="1.0326506828588198" table:style-name="ce73">
            <text:p>1.0</text:p>
          </table:table-cell>
          <table:table-cell office:value-type="float" office:value="-30.830004096514195" table:style-name="ce73">
            <text:p>-30.8</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4.4384790960113687" table:style-name="ce73">
            <text:p>-4.4</text:p>
          </table:table-cell>
          <table:table-cell office:value-type="float" office:value="-12.447000564430724" table:style-name="ce73">
            <text:p>-12.4</text:p>
          </table:table-cell>
          <table:table-cell office:value-type="float" office:value="46.329427892960581" table:style-name="ce73">
            <text:p>46.3</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16.303577895303778" table:style-name="ce73">
            <text:p>16.3</text:p>
          </table:table-cell>
          <table:table-cell office:value-type="float" office:value="30.589419255807627" table:style-name="ce73">
            <text:p>30.6</text:p>
          </table:table-cell>
          <table:table-cell office:value-type="float" office:value="-37.881803400816764" table:style-name="ce73">
            <text:p>-37.9</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11.607946861497808" table:style-name="ce73">
            <text:p>11.6</text:p>
          </table:table-cell>
          <table:table-cell office:value-type="float" office:value="13.269537225759361" table:style-name="ce73">
            <text:p>13.3</text:p>
          </table:table-cell>
          <table:table-cell office:value-type="float" office:value="-1.6412498460234095" table:style-name="ce73">
            <text:p>-1.6</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4.1914799769875852" table:style-name="ce73">
            <text:p>-4.2</text:p>
          </table:table-cell>
          <table:table-cell office:value-type="float" office:value="-7.4327966741122244" table:style-name="ce73">
            <text:p>-7.4</text:p>
          </table:table-cell>
          <table:table-cell office:value-type="float" office:value="25.572237539528508" table:style-name="ce73">
            <text:p>25.6</text:p>
          </table:table-cell>
          <table:table-cell table:number-columns-repeated="16324"/>
        </table:table-row>
        <table:table-row table:style-name="ro31">
          <table:table-cell table:number-columns-repeated="7"/>
          <table:table-cell office:value-type="string" table:style-name="ce56">
            <text:p>C</text:p>
          </table:table-cell>
          <table:table-cell office:value-type="string" table:style-name="ce57">
            <text:p><text:s/>Manufacturing<text:s/></text:p>
          </table:table-cell>
          <table:table-cell office:value-type="float" office:value="1.5130829497591147" table:style-name="ce73">
            <text:p>1.5</text:p>
          </table:table-cell>
          <table:table-cell office:value-type="float" office:value="1.3103256024542311" table:style-name="ce73">
            <text:p>1.3</text:p>
          </table:table-cell>
          <table:table-cell office:value-type="float" office:value="9.3571098603269736" table:style-name="ce73">
            <text:p>9.4</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5.8728989733833954" table:style-name="ce73">
            <text:p>5.9</text:p>
          </table:table-cell>
          <table:table-cell office:value-type="float" office:value="6.0713666678280784" table:style-name="ce73">
            <text:p>6.1</text:p>
          </table:table-cell>
          <table:table-cell office:value-type="float" office:value="-1.240202201782326" table:style-name="ce73">
            <text:p>-1.2</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3815936086652372" table:style-name="ce73">
            <text:p>1.4</text:p>
          </table:table-cell>
          <table:table-cell office:value-type="float" office:value="0.64187534435348048" table:style-name="ce73">
            <text:p>0.6</text:p>
          </table:table-cell>
          <table:table-cell office:value-type="float" office:value="29.855921109885021" table:style-name="ce73">
            <text:p>29.9</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0.99245823360957308" table:style-name="ce73">
            <text:p>1.0</text:p>
          </table:table-cell>
          <table:table-cell office:value-type="float" office:value="0.48188652668350779" table:style-name="ce73">
            <text:p>0.5</text:p>
          </table:table-cell>
          <table:table-cell office:value-type="float" office:value="16.224595416142005" table:style-name="ce73">
            <text:p>16.2</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1488912742778266" table:style-name="ce73">
            <text:p>-1.1</text:p>
          </table:table-cell>
          <table:table-cell office:value-type="float" office:value="-1.019625709158009" table:style-name="ce73">
            <text:p>-1.0</text:p>
          </table:table-cell>
          <table:table-cell office:value-type="float" office:value="-4.4829749300118511" table:style-name="ce73">
            <text:p>-4.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2.431448252377425" table:style-name="ce73">
            <text:p>-12.4</text:p>
          </table:table-cell>
          <table:table-cell office:value-type="float" office:value="-13.669577007477148" table:style-name="ce73">
            <text:p>-13.7</text:p>
          </table:table-cell>
          <table:table-cell office:value-type="float" office:value="20.660924756798387" table:style-name="ce73">
            <text:p>20.7</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1.6090302199187871" table:style-name="ce73">
            <text:p>-1.6</text:p>
          </table:table-cell>
          <table:table-cell office:value-type="float" office:value="-2.4838612364237878" table:style-name="ce73">
            <text:p>-2.5</text:p>
          </table:table-cell>
          <table:table-cell office:value-type="float" office:value="15.120494229141801" table:style-name="ce73">
            <text:p>15.1</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9.2262937845599566E-2" table:style-name="ce73">
            <text:p>0.1</text:p>
          </table:table-cell>
          <table:table-cell office:value-type="float" office:value="0.26946693291833124" table:style-name="ce73">
            <text:p>0.3</text:p>
          </table:table-cell>
          <table:table-cell office:value-type="float" office:value="-2.7782326641381654" table:style-name="ce73">
            <text:p>-2.8</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5.7417813749919491" table:style-name="ce73">
            <text:p>-5.7</text:p>
          </table:table-cell>
          <table:table-cell office:value-type="float" office:value="-5.8911940128794642" table:style-name="ce73">
            <text:p>-5.9</text:p>
          </table:table-cell>
          <table:table-cell office:value-type="float" office:value="-3.2456023062932702" table:style-name="ce73">
            <text:p>-3.2</text:p>
          </table:table-cell>
          <table:table-cell table:number-columns-repeated="16324"/>
        </table:table-row>
        <table:table-row table:style-name="ro31">
          <table:table-cell table:number-columns-repeated="7"/>
          <table:table-cell office:value-type="string" table:style-name="ce56">
            <text:p>D</text:p>
          </table:table-cell>
          <table:table-cell office:value-type="string" table:style-name="ce57">
            <text:p><text:s/>Electricity, Gas, Steam And Air Conditioning Supply<text:s/></text:p>
          </table:table-cell>
          <table:table-cell office:value-type="float" office:value="2.4376589418310313" table:style-name="ce73">
            <text:p>2.4</text:p>
          </table:table-cell>
          <table:table-cell office:value-type="float" office:value="-5.1889211486882907" table:style-name="ce73">
            <text:p>-5.2</text:p>
          </table:table-cell>
          <table:table-cell office:value-type="float" office:value="11.599419173154475" table:style-name="ce73">
            <text:p>11.6</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7.912345295416694" table:style-name="ce73">
            <text:p>7.9</text:p>
          </table:table-cell>
          <table:table-cell office:value-type="float" office:value="9.4423558863804171" table:style-name="ce73">
            <text:p>9.4</text:p>
          </table:table-cell>
          <table:table-cell office:value-type="float" office:value="6.3508500086345858" table:style-name="ce73">
            <text:p>6.4</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8.1673408431190655" table:style-name="ce73">
            <text:p>-8.2</text:p>
          </table:table-cell>
          <table:table-cell office:value-type="float" office:value="50.527575346287499" table:style-name="ce73">
            <text:p>50.5</text:p>
          </table:table-cell>
          <table:table-cell office:value-type="float" office:value="-69.811395282865362" table:style-name="ce73">
            <text:p>-69.8</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6.6708624279560729" table:style-name="ce73">
            <text:p>-6.7</text:p>
          </table:table-cell>
          <table:table-cell office:value-type="float" office:value="-20.390840274424999" table:style-name="ce73">
            <text:p>-20.4</text:p>
          </table:table-cell>
          <table:table-cell office:value-type="float" office:value="65.177544634032145" table:style-name="ce73">
            <text:p>65.2</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0.60529185260927143" table:style-name="ce73">
            <text:p>-0.6</text:p>
          </table:table-cell>
          <table:table-cell office:value-type="float" office:value="27.682194329811939" table:style-name="ce73">
            <text:p>27.7</text:p>
          </table:table-cell>
          <table:table-cell office:value-type="float" office:value="-72.000674004602601" table:style-name="ce73">
            <text:p>-72.0</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5.5111332166196387" table:style-name="ce73">
            <text:p>5.5</text:p>
          </table:table-cell>
          <table:table-cell office:value-type="float" office:value="-0.30054969660067798" table:style-name="ce73">
            <text:p>-0.3</text:p>
          </table:table-cell>
          <table:table-cell office:value-type="float" office:value="72.40101671319799" table:style-name="ce73">
            <text:p>72.4</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19.464833427508502" table:style-name="ce73">
            <text:p>19.5</text:p>
          </table:table-cell>
          <table:table-cell office:value-type="float" office:value="6.9125373345199099" table:style-name="ce73">
            <text:p>6.9</text:p>
          </table:table-cell>
          <table:table-cell office:value-type="float" office:value="103.01256154123368" table:style-name="ce73">
            <text:p>103.0</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17.137293476606761" table:style-name="ce73">
            <text:p>17.1</text:p>
          </table:table-cell>
          <table:table-cell office:value-type="float" office:value="6.8222752298113756" table:style-name="ce73">
            <text:p>6.8</text:p>
          </table:table-cell>
          <table:table-cell office:value-type="float" office:value="53.293861104612482" table:style-name="ce73">
            <text:p>53.3</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18.218292445292228" table:style-name="ce73">
            <text:p>-18.2</text:p>
          </table:table-cell>
          <table:table-cell office:value-type="float" office:value="-27.048923599134543" table:style-name="ce73">
            <text:p>-27.0</text:p>
          </table:table-cell>
          <table:table-cell office:value-type="float" office:value="3.3515017349472349" table:style-name="ce73">
            <text:p>3.4</text:p>
          </table:table-cell>
          <table:table-cell table:number-columns-repeated="16324"/>
        </table:table-row>
        <table:table-row table:style-name="ro22">
          <table:table-cell table:number-columns-repeated="7"/>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0.580373302216501" table:style-name="ce73">
            <text:p>80.6</text:p>
          </table:table-cell>
          <table:table-cell office:value-type="float" office:value="-26.34204664733593" table:style-name="ce73">
            <text:p>-26.3</text:p>
          </table:table-cell>
          <table:table-cell office:value-type="float" office:value="325.63843761517865" table:style-name="ce73">
            <text:p>325.6</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0.33676263054816674" table:style-name="ce73">
            <text:p>-0.3</text:p>
          </table:table-cell>
          <table:table-cell office:value-type="float" office:value="45.906246828900997" table:style-name="ce73">
            <text:p>45.9</text:p>
          </table:table-cell>
          <table:table-cell office:value-type="float" office:value="-18.677851544172441" table:style-name="ce73">
            <text:p>-18.7</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9687015632617126" table:style-name="ce73">
            <text:p>3.0</text:p>
          </table:table-cell>
          <table:table-cell office:value-type="float" office:value="28.208414965505561" table:style-name="ce73">
            <text:p>28.2</text:p>
          </table:table-cell>
          <table:table-cell office:value-type="float" office:value="-14.992214691988389" table:style-name="ce73">
            <text:p>-15.0</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2915673789497064" table:style-name="ce73">
            <text:p>-3.3</text:p>
          </table:table-cell>
          <table:table-cell office:value-type="float" office:value="-12.123365844454812" table:style-name="ce73">
            <text:p>-12.1</text:p>
          </table:table-cell>
          <table:table-cell office:value-type="float" office:value="6.187184607852287" table:style-name="ce73">
            <text:p>6.2</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3738073195395497" table:style-name="ce73">
            <text:p>7.4</text:p>
          </table:table-cell>
          <table:table-cell office:value-type="float" office:value="1.2300280286511955" table:style-name="ce73">
            <text:p>1.2</text:p>
          </table:table-cell>
          <table:table-cell office:value-type="float" office:value="12.830614594891895" table:style-name="ce73">
            <text:p>12.8</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7098859747147381" table:style-name="ce73">
            <text:p>4.7</text:p>
          </table:table-cell>
          <table:table-cell office:value-type="float" office:value="13.672736719563854" table:style-name="ce73">
            <text:p>13.7</text:p>
          </table:table-cell>
          <table:table-cell office:value-type="float" office:value="-2.4323101819135564" table:style-name="ce73">
            <text:p>-2.4</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4361344625422294" table:style-name="ce73">
            <text:p>-1.4</text:p>
          </table:table-cell>
          <table:table-cell office:value-type="float" office:value="5.9586344315382611" table:style-name="ce73">
            <text:p>6.0</text:p>
          </table:table-cell>
          <table:table-cell office:value-type="float" office:value="-8.3014500998842866" table:style-name="ce73">
            <text:p>-8.3</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2438363454700765" table:style-name="ce73">
            <text:p>7.2</text:p>
          </table:table-cell>
          <table:table-cell office:value-type="float" office:value="3.4811302910764828" table:style-name="ce73">
            <text:p>3.5</text:p>
          </table:table-cell>
          <table:table-cell office:value-type="float" office:value="11.280381690166989" table:style-name="ce73">
            <text:p>11.3</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2.8234541631358" table:style-name="ce73">
            <text:p>-12.8</text:p>
          </table:table-cell>
          <table:table-cell office:value-type="float" office:value="-23.330452551765717" table:style-name="ce73">
            <text:p>-23.3</text:p>
          </table:table-cell>
          <table:table-cell office:value-type="float" office:value="-2.3417696308535509" table:style-name="ce73">
            <text:p>-2.3</text:p>
          </table:table-cell>
          <table:table-cell table:number-columns-repeated="16324"/>
        </table:table-row>
        <table:table-row table:style-name="ro31">
          <table:table-cell table:number-columns-repeated="7"/>
          <table:table-cell office:value-type="string" table:style-name="ce56">
            <text:p>F</text:p>
          </table:table-cell>
          <table:table-cell office:value-type="string" table:style-name="ce57">
            <text:p><text:s/>Construction<text:s/></text:p>
          </table:table-cell>
          <table:table-cell office:value-type="float" office:value="-5.3648408598668418" table:style-name="ce73">
            <text:p>-5.4</text:p>
          </table:table-cell>
          <table:table-cell office:value-type="float" office:value="-23.983764543139888" table:style-name="ce73">
            <text:p>-24.0</text:p>
          </table:table-cell>
          <table:table-cell office:value-type="float" office:value="3.6984191929065697" table:style-name="ce73">
            <text:p>3.7</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1.3686378606004506" table:style-name="ce73">
            <text:p>-1.4</text:p>
          </table:table-cell>
          <table:table-cell office:value-type="float" office:value="-10.639013442366025" table:style-name="ce73">
            <text:p>-10.6</text:p>
          </table:table-cell>
          <table:table-cell office:value-type="float" office:value="1.9393310673948605" table:style-name="ce73">
            <text:p>1.9</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8.093675993641229" table:style-name="ce73">
            <text:p>8.1</text:p>
          </table:table-cell>
          <table:table-cell office:value-type="float" office:value="27.489934675517969" table:style-name="ce73">
            <text:p>27.5</text:p>
          </table:table-cell>
          <table:table-cell office:value-type="float" office:value="2.0264770613757848" table:style-name="ce73">
            <text:p>2.0</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9.3675138344563376" table:style-name="ce73">
            <text:p>9.4</text:p>
          </table:table-cell>
          <table:table-cell office:value-type="float" office:value="19.154518837043057" table:style-name="ce73">
            <text:p>19.2</text:p>
          </table:table-cell>
          <table:table-cell office:value-type="float" office:value="5.5420591950554741" table:style-name="ce73">
            <text:p>5.5</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10.788256515234588" table:style-name="ce73">
            <text:p>10.8</text:p>
          </table:table-cell>
          <table:table-cell office:value-type="float" office:value="2.6425688621010348" table:style-name="ce73">
            <text:p>2.6</text:p>
          </table:table-cell>
          <table:table-cell office:value-type="float" office:value="14.382818276197796" table:style-name="ce73">
            <text:p>14.4</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9.973996422177402" table:style-name="ce73">
            <text:p>10.0</text:p>
          </table:table-cell>
          <table:table-cell office:value-type="float" office:value="4.1144369596673247" table:style-name="ce73">
            <text:p>4.1</text:p>
          </table:table-cell>
          <table:table-cell office:value-type="float" office:value="12.29432748398561" table:style-name="ce73">
            <text:p>12.3</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4.7026583905585362" table:style-name="ce73">
            <text:p>4.7</text:p>
          </table:table-cell>
          <table:table-cell office:value-type="float" office:value="3.9421308670859649" table:style-name="ce73">
            <text:p>3.9</text:p>
          </table:table-cell>
          <table:table-cell office:value-type="float" office:value="4.9818823729465178" table:style-name="ce73">
            <text:p>5.0</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4.7969764057294206" table:style-name="ce73">
            <text:p>-4.8</text:p>
          </table:table-cell>
          <table:table-cell office:value-type="float" office:value="-3.5877925007550195" table:style-name="ce73">
            <text:p>-3.6</text:p>
          </table:table-cell>
          <table:table-cell office:value-type="float" office:value="-5.2365258174632068" table:style-name="ce73">
            <text:p>-5.2</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0.60177391382448497" table:style-name="ce73">
            <text:p>-0.6</text:p>
          </table:table-cell>
          <table:table-cell office:value-type="float" office:value="-22.20890286029266" table:style-name="ce73">
            <text:p>-22.2</text:p>
          </table:table-cell>
          <table:table-cell office:value-type="float" office:value="7.3892687871625338" table:style-name="ce73">
            <text:p>7.4</text:p>
          </table:table-cell>
          <table:table-cell table:number-columns-repeated="16324"/>
        </table:table-row>
        <table:table-row table:style-name="ro22">
          <table:table-cell table:number-columns-repeated="7"/>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269274839384161" table:style-name="ce73">
            <text:p>1.2</text:p>
          </table:table-cell>
          <table:table-cell office:value-type="float" office:value="1.2816702820090513" table:style-name="ce73">
            <text:p>1.3</text:p>
          </table:table-cell>
          <table:table-cell office:value-type="float" office:value="8.8526756189386505E-2" table:style-name="ce73">
            <text:p>0.1</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4.4611164964305647" table:style-name="ce73">
            <text:p>4.5</text:p>
          </table:table-cell>
          <table:table-cell office:value-type="float" office:value="6.1347934076810891" table:style-name="ce73">
            <text:p>6.1</text:p>
          </table:table-cell>
          <table:table-cell office:value-type="float" office:value="-30.758640574221896" table:style-name="ce73">
            <text:p>-30.8</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208598121279122" table:style-name="ce73">
            <text:p>1.7</text:p>
          </table:table-cell>
          <table:table-cell office:value-type="float" office:value="-0.85297148310593995" table:style-name="ce73">
            <text:p>-0.9</text:p>
          </table:table-cell>
          <table:table-cell office:value-type="float" office:value="84.741676502927078" table:style-name="ce73">
            <text:p>84.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383925186445965" table:style-name="ce73">
            <text:p>-2.4</text:p>
          </table:table-cell>
          <table:table-cell office:value-type="float" office:value="-1.2729331665888364" table:style-name="ce73">
            <text:p>-1.3</text:p>
          </table:table-cell>
          <table:table-cell office:value-type="float" office:value="-22.613640316435404" table:style-name="ce73">
            <text:p>-22.6</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54962834900995" table:style-name="ce73">
            <text:p>-1.6</text:p>
          </table:table-cell>
          <table:table-cell office:value-type="float" office:value="-1.1639599962828533" table:style-name="ce73">
            <text:p>-1.2</text:p>
          </table:table-cell>
          <table:table-cell office:value-type="float" office:value="-10.190184165579609" table:style-name="ce73">
            <text:p>-10.2</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0.64680211254548059" table:style-name="ce73">
            <text:p>-0.6</text:p>
          </table:table-cell>
          <table:table-cell office:value-type="float" office:value="-0.37702073101134653" table:style-name="ce73">
            <text:p>-0.4</text:p>
          </table:table-cell>
          <table:table-cell office:value-type="float" office:value="-7.2036806120770391" table:style-name="ce73">
            <text:p>-7.2</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3.8077986916154827" table:style-name="ce73">
            <text:p>3.8</text:p>
          </table:table-cell>
          <table:table-cell office:value-type="float" office:value="1.9121431576113825" table:style-name="ce73">
            <text:p>1.9</text:p>
          </table:table-cell>
          <table:table-cell office:value-type="float" office:value="53.269984134950988" table:style-name="ce73">
            <text:p>53.3</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7.9330607077624711" table:style-name="ce73">
            <text:p>7.9</text:p>
          </table:table-cell>
          <table:table-cell office:value-type="float" office:value="6.2761155178070389" table:style-name="ce73">
            <text:p>6.3</text:p>
          </table:table-cell>
          <table:table-cell office:value-type="float" office:value="36.679948454158882" table:style-name="ce73">
            <text:p>36.7</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4.5816366246414244" table:style-name="ce73">
            <text:p>-4.6</text:p>
          </table:table-cell>
          <table:table-cell office:value-type="float" office:value="-3.9375797745787326" table:style-name="ce73">
            <text:p>-3.9</text:p>
          </table:table-cell>
          <table:table-cell office:value-type="float" office:value="-13.269995673971774" table:style-name="ce73">
            <text:p>-13.3</text:p>
          </table:table-cell>
          <table:table-cell table:number-columns-repeated="16324"/>
        </table:table-row>
        <table:table-row table:style-name="ro31">
          <table:table-cell table:number-columns-repeated="7"/>
          <table:table-cell office:value-type="string" table:style-name="ce56">
            <text:p>H</text:p>
          </table:table-cell>
          <table:table-cell office:value-type="string" table:style-name="ce57">
            <text:p><text:s/>Transportation And Storage<text:s/></text:p>
          </table:table-cell>
          <table:table-cell office:value-type="float" office:value="-7.6834253446271568" table:style-name="ce73">
            <text:p>-7.7</text:p>
          </table:table-cell>
          <table:table-cell office:value-type="float" office:value="-52.770289074686026" table:style-name="ce73">
            <text:p>-52.8</text:p>
          </table:table-cell>
          <table:table-cell office:value-type="float" office:value="1.2664870439866776" table:style-name="ce73">
            <text:p>1.3</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304530245911609" table:style-name="ce73">
            <text:p>2.3</text:p>
          </table:table-cell>
          <table:table-cell office:value-type="float" office:value="22.317201298018929" table:style-name="ce73">
            <text:p>22.3</text:p>
          </table:table-cell>
          <table:table-cell office:value-type="float" office:value="0.45175236495913179" table:style-name="ce73">
            <text:p>0.5</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7.8337873514798932" table:style-name="ce73">
            <text:p>7.8</text:p>
          </table:table-cell>
          <table:table-cell office:value-type="float" office:value="25.687805204584908" table:style-name="ce73">
            <text:p>25.7</text:p>
          </table:table-cell>
          <table:table-cell office:value-type="float" office:value="5.8210630822148088" table:style-name="ce73">
            <text:p>5.8</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5.73240566709043" table:style-name="ce73">
            <text:p>5.7</text:p>
          </table:table-cell>
          <table:table-cell office:value-type="float" office:value="-11.580372154801545" table:style-name="ce73">
            <text:p>-11.6</text:p>
          </table:table-cell>
          <table:table-cell office:value-type="float" office:value="8.0505266424093413" table:style-name="ce73">
            <text:p>8.1</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0.1273727964378995" table:style-name="ce73">
            <text:p>-0.1</text:p>
          </table:table-cell>
          <table:table-cell office:value-type="float" office:value="68.484421037107992" table:style-name="ce73">
            <text:p>68.5</text:p>
          </table:table-cell>
          <table:table-cell office:value-type="float" office:value="-7.64515794119764" table:style-name="ce73">
            <text:p>-7.6</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9956162554294128" table:style-name="ce73">
            <text:p>-3.0</text:p>
          </table:table-cell>
          <table:table-cell office:value-type="float" office:value="-42.047941871781561" table:style-name="ce73">
            <text:p>-42.0</text:p>
          </table:table-cell>
          <table:table-cell office:value-type="float" office:value="4.8105557650159936" table:style-name="ce73">
            <text:p>4.8</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2.7219132757376228" table:style-name="ce73">
            <text:p>2.7</text:p>
          </table:table-cell>
          <table:table-cell office:value-type="float" office:value="-21.745346246047291" table:style-name="ce73">
            <text:p>-21.7</text:p>
          </table:table-cell>
          <table:table-cell office:value-type="float" office:value="5.4261230891583621" table:style-name="ce73">
            <text:p>5.4</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8.9887968198753825" table:style-name="ce73">
            <text:p>9.0</text:p>
          </table:table-cell>
          <table:table-cell office:value-type="float" office:value="33.689869768492024" table:style-name="ce73">
            <text:p>33.7</text:p>
          </table:table-cell>
          <table:table-cell office:value-type="float" office:value="6.9623608524456593" table:style-name="ce73">
            <text:p>7.0</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10.825088083516627" table:style-name="ce73">
            <text:p>-10.8</text:p>
          </table:table-cell>
          <table:table-cell office:value-type="float" office:value="48.4703354500326" table:style-name="ce73">
            <text:p>48.5</text:p>
          </table:table-cell>
          <table:table-cell office:value-type="float" office:value="-16.905117662904718" table:style-name="ce73">
            <text:p>-16.9</text:p>
          </table:table-cell>
          <table:table-cell table:number-columns-repeated="16324"/>
        </table:table-row>
        <table:table-row table:style-name="ro31">
          <table:table-cell table:number-columns-repeated="7"/>
          <table:table-cell office:value-type="string" table:style-name="ce56">
            <text:p>I</text:p>
          </table:table-cell>
          <table:table-cell office:value-type="string" table:style-name="ce57">
            <text:p><text:s/>Accommodation And Food Service Activities<text:s/></text:p>
          </table:table-cell>
          <table:table-cell office:value-type="float" office:value="4.8192734536841728" table:style-name="ce73">
            <text:p>4.8</text:p>
          </table:table-cell>
          <table:table-cell office:value-type="float" office:value="-3.4742748613139565" table:style-name="ce73">
            <text:p>-3.5</text:p>
          </table:table-cell>
          <table:table-cell office:value-type="float" office:value="35.516398560287548" table:style-name="ce73">
            <text:p>35.5</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4.3061747448115719" table:style-name="ce73">
            <text:p>4.3</text:p>
          </table:table-cell>
          <table:table-cell office:value-type="float" office:value="-8.5017168449253546" table:style-name="ce73">
            <text:p>-8.5</text:p>
          </table:table-cell>
          <table:table-cell office:value-type="float" office:value="38.072685820893106" table:style-name="ce73">
            <text:p>38.1</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3.25463793975433" table:style-name="ce73">
            <text:p>13.3</text:p>
          </table:table-cell>
          <table:table-cell office:value-type="float" office:value="23.634913462229111" table:style-name="ce73">
            <text:p>23.6</text:p>
          </table:table-cell>
          <table:table-cell office:value-type="float" office:value="-4.880572518788866" table:style-name="ce73">
            <text:p>-4.9</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3.8618073084287872" table:style-name="ce73">
            <text:p>3.9</text:p>
          </table:table-cell>
          <table:table-cell office:value-type="float" office:value="5.5778837301691233" table:style-name="ce73">
            <text:p>5.6</text:p>
          </table:table-cell>
          <table:table-cell office:value-type="float" office:value="-3.5117356327101147E-2" table:style-name="ce73">
            <text:p>0.0</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8.4595557283827567" table:style-name="ce73">
            <text:p>8.5</text:p>
          </table:table-cell>
          <table:table-cell office:value-type="float" office:value="20.070432938293774" table:style-name="ce73">
            <text:p>20.1</text:p>
          </table:table-cell>
          <table:table-cell office:value-type="float" office:value="-19.38730099100718" table:style-name="ce73">
            <text:p>-19.4</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1179871967346438" table:style-name="ce73">
            <text:p>-1.1</text:p>
          </table:table-cell>
          <table:table-cell office:value-type="float" office:value="-7.5916636376317443" table:style-name="ce73">
            <text:p>-7.6</text:p>
          </table:table-cell>
          <table:table-cell office:value-type="float" office:value="22.007703682125168" table:style-name="ce73">
            <text:p>22.0</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8.6901239797495275" table:style-name="ce73">
            <text:p>8.7</text:p>
          </table:table-cell>
          <table:table-cell office:value-type="float" office:value="9.0122640556051525" table:style-name="ce73">
            <text:p>9.0</text:p>
          </table:table-cell>
          <table:table-cell office:value-type="float" office:value="7.8185336927036708" table:style-name="ce73">
            <text:p>7.8</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4.0021005910768253" table:style-name="ce73">
            <text:p>4.0</text:p>
          </table:table-cell>
          <table:table-cell office:value-type="float" office:value="2.8210989829924173" table:style-name="ce73">
            <text:p>2.8</text:p>
          </table:table-cell>
          <table:table-cell office:value-type="float" office:value="7.23282603843111" table:style-name="ce73">
            <text:p>7.2</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20.094379044864866" table:style-name="ce73">
            <text:p>-20.1</text:p>
          </table:table-cell>
          <table:table-cell office:value-type="float" office:value="-27.16748813196369" table:style-name="ce73">
            <text:p>-27.2</text:p>
          </table:table-cell>
          <table:table-cell office:value-type="float" office:value="-1.5413695797641016" table:style-name="ce73">
            <text:p>-1.5</text:p>
          </table:table-cell>
          <table:table-cell table:number-columns-repeated="16324"/>
        </table:table-row>
        <table:table-row table:style-name="ro31">
          <table:table-cell table:number-columns-repeated="7"/>
          <table:table-cell office:value-type="string" table:style-name="ce56">
            <text:p>J</text:p>
          </table:table-cell>
          <table:table-cell office:value-type="string" table:style-name="ce57">
            <text:p><text:s/>Information And Communication<text:s/></text:p>
          </table:table-cell>
          <table:table-cell office:value-type="float" office:value="4.9457764887146229" table:style-name="ce73">
            <text:p>4.9</text:p>
          </table:table-cell>
          <table:table-cell office:value-type="float" office:value="-7.7812674499964904" table:style-name="ce73">
            <text:p>-7.8</text:p>
          </table:table-cell>
          <table:table-cell office:value-type="float" office:value="7.1155682682647994" table:style-name="ce73">
            <text:p>7.1</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3.277130765952421" table:style-name="ce73">
            <text:p>23.3</text:p>
          </table:table-cell>
          <table:table-cell office:value-type="float" office:value="-17.307933177975755" table:style-name="ce73">
            <text:p>-17.3</text:p>
          </table:table-cell>
          <table:table-cell office:value-type="float" office:value="29.234071831183833" table:style-name="ce73">
            <text:p>29.2</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6.0743315508067743" table:style-name="ce73">
            <text:p>-6.1</text:p>
          </table:table-cell>
          <table:table-cell office:value-type="float" office:value="67.586319128643737" table:style-name="ce73">
            <text:p>67.6</text:p>
          </table:table-cell>
          <table:table-cell office:value-type="float" office:value="-12.992313725091551" table:style-name="ce73">
            <text:p>-13.0</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7.461258384442456" table:style-name="ce73">
            <text:p>17.5</text:p>
          </table:table-cell>
          <table:table-cell office:value-type="float" office:value="-0.1634587428452241" table:style-name="ce73">
            <text:p>-0.2</text:p>
          </table:table-cell>
          <table:table-cell office:value-type="float" office:value="20.649469545869358" table:style-name="ce73">
            <text:p>20.6</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3.6081178812531207" table:style-name="ce73">
            <text:p>-3.6</text:p>
          </table:table-cell>
          <table:table-cell office:value-type="float" office:value="-26.078352761954939" table:style-name="ce73">
            <text:p>-26.1</text:p>
          </table:table-cell>
          <table:table-cell office:value-type="float" office:value="-0.24457933145926877" table:style-name="ce73">
            <text:p>-0.2</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4653608961038516" table:style-name="ce73">
            <text:p>-1.5</text:p>
          </table:table-cell>
          <table:table-cell office:value-type="float" office:value="26.86319176311326" table:style-name="ce73">
            <text:p>26.9</text:p>
          </table:table-cell>
          <table:table-cell office:value-type="float" office:value="-4.6076662204316206" table:style-name="ce73">
            <text:p>-4.6</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0.323811407650462" table:style-name="ce73">
            <text:p>10.3</text:p>
          </table:table-cell>
          <table:table-cell office:value-type="float" office:value="-12.798711417606546" table:style-name="ce73">
            <text:p>-12.8</text:p>
          </table:table-cell>
          <table:table-cell office:value-type="float" office:value="13.734809277264445" table:style-name="ce73">
            <text:p>13.7</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5.250821787430205" table:style-name="ce73">
            <text:p>-15.3</text:p>
          </table:table-cell>
          <table:table-cell office:value-type="float" office:value="-8.5297152336068223" table:style-name="ce73">
            <text:p>-8.5</text:p>
          </table:table-cell>
          <table:table-cell office:value-type="float" office:value="-16.01100139284118" table:style-name="ce73">
            <text:p>-16.0</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0.571038595704035" table:style-name="ce73">
            <text:p>10.6</text:p>
          </table:table-cell>
          <table:table-cell office:value-type="float" office:value="5.4006885927317523" table:style-name="ce73">
            <text:p>5.4</text:p>
          </table:table-cell>
          <table:table-cell office:value-type="float" office:value="11.20791159179698" table:style-name="ce73">
            <text:p>11.2</text:p>
          </table:table-cell>
          <table:table-cell table:number-columns-repeated="16324"/>
        </table:table-row>
        <table:table-row table:style-name="ro31">
          <table:table-cell table:number-columns-repeated="7"/>
          <table:table-cell office:value-type="string" table:style-name="ce56">
            <text:p>L</text:p>
          </table:table-cell>
          <table:table-cell office:value-type="string" table:style-name="ce57">
            <text:p><text:s/>Real Estate Activities<text:s/></text:p>
          </table:table-cell>
          <table:table-cell office:value-type="float" office:value="1.190441516191495E-2" table:style-name="ce73">
            <text:p>0.0</text:p>
          </table:table-cell>
          <table:table-cell office:value-type="float" office:value="-4.9234195171816184" table:style-name="ce73">
            <text:p>-4.9</text:p>
          </table:table-cell>
          <table:table-cell office:value-type="float" office:value="0.54481181191252548" table:style-name="ce73">
            <text:p>0.5</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2.122720044658179" table:style-name="ce73">
            <text:p>-12.1</text:p>
          </table:table-cell>
          <table:table-cell office:value-type="float" office:value="-52.906015900511093" table:style-name="ce73">
            <text:p>-52.9</text:p>
          </table:table-cell>
          <table:table-cell office:value-type="float" office:value="-7.9585132059962342" table:style-name="ce73">
            <text:p>-8.0</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4.9337305354576939" table:style-name="ce73">
            <text:p>4.9</text:p>
          </table:table-cell>
          <table:table-cell office:value-type="float" office:value="83.290290852105088" table:style-name="ce73">
            <text:p>83.3</text:p>
          </table:table-cell>
          <table:table-cell office:value-type="float" office:value="0.84011413676117375" table:style-name="ce73">
            <text:p>0.8</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2.3748128039888994" table:style-name="ce73">
            <text:p>2.4</text:p>
          </table:table-cell>
          <table:table-cell office:value-type="float" office:value="-49.63494299148374" table:style-name="ce73">
            <text:p>-49.6</text:p>
          </table:table-cell>
          <table:table-cell office:value-type="float" office:value="7.313626115233002" table:style-name="ce73">
            <text:p>7.3</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7078399979682068" table:style-name="ce73">
            <text:p>1.7</text:p>
          </table:table-cell>
          <table:table-cell office:value-type="float" office:value="-8.6616148831971973" table:style-name="ce73">
            <text:p>-8.7</text:p>
          </table:table-cell>
          <table:table-cell office:value-type="float" office:value="2.1699768998148254" table:style-name="ce73">
            <text:p>2.2</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0.305878409778728" table:style-name="ce73">
            <text:p>-10.3</text:p>
          </table:table-cell>
          <table:table-cell office:value-type="float" office:value="16.763225999392134" table:style-name="ce73">
            <text:p>16.8</text:p>
          </table:table-cell>
          <table:table-cell office:value-type="float" office:value="-11.384368708704692" table:style-name="ce73">
            <text:p>-11.4</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38.894330616409952" table:style-name="ce73">
            <text:p>38.9</text:p>
          </table:table-cell>
          <table:table-cell office:value-type="float" office:value="86.119995586959206" table:style-name="ce73">
            <text:p>86.1</text:p>
          </table:table-cell>
          <table:table-cell office:value-type="float" office:value="36.415102030549917" table:style-name="ce73">
            <text:p>36.4</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11.632746415017175" table:style-name="ce73">
            <text:p>11.6</text:p>
          </table:table-cell>
          <table:table-cell office:value-type="float" office:value="3.6617101153165419" table:style-name="ce73">
            <text:p>3.7</text:p>
          </table:table-cell>
          <table:table-cell office:value-type="float" office:value="12.203677282776159" table:style-name="ce73">
            <text:p>12.2</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2.4153854185319346" table:style-name="ce73">
            <text:p>-2.4</text:p>
          </table:table-cell>
          <table:table-cell office:value-type="float" office:value="-45.104450131196344" table:style-name="ce73">
            <text:p>-45.1</text:p>
          </table:table-cell>
          <table:table-cell office:value-type="float" office:value="0.40947280363115307" table:style-name="ce73">
            <text:p>0.4</text:p>
          </table:table-cell>
          <table:table-cell table:number-columns-repeated="16324"/>
        </table:table-row>
        <table:table-row table:style-name="ro31">
          <table:table-cell table:number-columns-repeated="7"/>
          <table:table-cell office:value-type="string" table:style-name="ce56">
            <text:p>M</text:p>
          </table:table-cell>
          <table:table-cell office:value-type="string" table:style-name="ce57">
            <text:p><text:s/>Professional, Scientific And Technical Activities<text:s/></text:p>
          </table:table-cell>
          <table:table-cell office:value-type="float" office:value="-2.5295155235567348" table:style-name="ce73">
            <text:p>-2.5</text:p>
          </table:table-cell>
          <table:table-cell office:value-type="float" office:value="25.058090295351882" table:style-name="ce73">
            <text:p>25.1</text:p>
          </table:table-cell>
          <table:table-cell office:value-type="float" office:value="-6.4331609914097569" table:style-name="ce73">
            <text:p>-6.4</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4.9674873716229255" table:style-name="ce73">
            <text:p>5.0</text:p>
          </table:table-cell>
          <table:table-cell office:value-type="float" office:value="-32.040135789899047" table:style-name="ce73">
            <text:p>-32.0</text:p>
          </table:table-cell>
          <table:table-cell office:value-type="float" office:value="11.9665097738296" table:style-name="ce73">
            <text:p>12.0</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1.40841146659443" table:style-name="ce73">
            <text:p>21.4</text:p>
          </table:table-cell>
          <table:table-cell office:value-type="float" office:value="154.85292781652214" table:style-name="ce73">
            <text:p>154.9</text:p>
          </table:table-cell>
          <table:table-cell office:value-type="float" office:value="6.0900862961496554" table:style-name="ce73">
            <text:p>6.1</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7367609852377992" table:style-name="ce73">
            <text:p>3.7</text:p>
          </table:table-cell>
          <table:table-cell office:value-type="float" office:value="-7.9975349794543042" table:style-name="ce73">
            <text:p>-8.0</text:p>
          </table:table-cell>
          <table:table-cell office:value-type="float" office:value="6.9725629936220628" table:style-name="ce73">
            <text:p>7.0</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4.159940218452189" table:style-name="ce73">
            <text:p>14.2</text:p>
          </table:table-cell>
          <table:table-cell office:value-type="float" office:value="21.256459338100544" table:style-name="ce73">
            <text:p>21.3</text:p>
          </table:table-cell>
          <table:table-cell office:value-type="float" office:value="12.47689144949755" table:style-name="ce73">
            <text:p>12.5</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4.5836134908162167" table:style-name="ce73">
            <text:p>-4.6</text:p>
          </table:table-cell>
          <table:table-cell office:value-type="float" office:value="-42.008733413667407" table:style-name="ce73">
            <text:p>-42.0</text:p>
          </table:table-cell>
          <table:table-cell office:value-type="float" office:value="4.9851803130678647" table:style-name="ce73">
            <text:p>5.0</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2.6928310480241611" table:style-name="ce73">
            <text:p>2.7</text:p>
          </table:table-cell>
          <table:table-cell office:value-type="float" office:value="-15.00053806746382" table:style-name="ce73">
            <text:p>-15.0</text:p>
          </table:table-cell>
          <table:table-cell office:value-type="float" office:value="5.1916750815226331" table:style-name="ce73">
            <text:p>5.2</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7.768930460572383" table:style-name="ce73">
            <text:p>7.8</text:p>
          </table:table-cell>
          <table:table-cell office:value-type="float" office:value="6.1743170863896593" table:style-name="ce73">
            <text:p>6.2</text:p>
          </table:table-cell>
          <table:table-cell office:value-type="float" office:value="7.9509084323743346" table:style-name="ce73">
            <text:p>8.0</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5.0462561317924877" table:style-name="ce73">
            <text:p>5.0</text:p>
          </table:table-cell>
          <table:table-cell office:value-type="float" office:value="10.196229309111233" table:style-name="ce73">
            <text:p>10.2</text:p>
          </table:table-cell>
          <table:table-cell office:value-type="float" office:value="4.4682112499913256" table:style-name="ce73">
            <text:p>4.5</text:p>
          </table:table-cell>
          <table:table-cell table:number-columns-repeated="16324"/>
        </table:table-row>
        <table:table-row table:style-name="ro31">
          <table:table-cell table:number-columns-repeated="7"/>
          <table:table-cell office:value-type="string" table:style-name="ce56">
            <text:p>N</text:p>
          </table:table-cell>
          <table:table-cell office:value-type="string" table:style-name="ce57">
            <text:p><text:s/>Administrative And Support Service Activities<text:s/></text:p>
          </table:table-cell>
          <table:table-cell office:value-type="float" office:value="-2.6528178638884969" table:style-name="ce73">
            <text:p>-2.7</text:p>
          </table:table-cell>
          <table:table-cell office:value-type="float" office:value="-38.458474149557162" table:style-name="ce73">
            <text:p>-38.5</text:p>
          </table:table-cell>
          <table:table-cell office:value-type="float" office:value="8.4117058255617572" table:style-name="ce73">
            <text:p>8.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2520209896272885" table:style-name="ce73">
            <text:p>-3.3</text:p>
          </table:table-cell>
          <table:table-cell office:value-type="float" office:value="-1.944156167599163" table:style-name="ce73">
            <text:p>-1.9</text:p>
          </table:table-cell>
          <table:table-cell office:value-type="float" office:value="-3.4814434987028036" table:style-name="ce73">
            <text:p>-3.5</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1344236339847935" table:style-name="ce73">
            <text:p>2.1</text:p>
          </table:table-cell>
          <table:table-cell office:value-type="float" office:value="-3.3581325019334667" table:style-name="ce73">
            <text:p>-3.4</text:p>
          </table:table-cell>
          <table:table-cell office:value-type="float" office:value="3.1132605365061452" table:style-name="ce73">
            <text:p>3.1</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4.017053618783004" table:style-name="ce73">
            <text:p>14.0</text:p>
          </table:table-cell>
          <table:table-cell office:value-type="float" office:value="39.472855840236861" table:style-name="ce73">
            <text:p>39.5</text:p>
          </table:table-cell>
          <table:table-cell office:value-type="float" office:value="9.7652479011328612" table:style-name="ce73">
            <text:p>9.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9706626703123769" table:style-name="ce73">
            <text:p>2.0</text:p>
          </table:table-cell>
          <table:table-cell office:value-type="float" office:value="-17.439165714654237" table:style-name="ce73">
            <text:p>-17.4</text:p>
          </table:table-cell>
          <table:table-cell office:value-type="float" office:value="6.090054943865975" table:style-name="ce73">
            <text:p>6.1</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5.276771325785926" table:style-name="ce73">
            <text:p>15.3</text:p>
          </table:table-cell>
          <table:table-cell office:value-type="float" office:value="1.6504892390319683" table:style-name="ce73">
            <text:p>1.7</text:p>
          </table:table-cell>
          <table:table-cell office:value-type="float" office:value="17.527319058257167" table:style-name="ce73">
            <text:p>17.5</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22.117120153963921" table:style-name="ce73">
            <text:p>22.1</text:p>
          </table:table-cell>
          <table:table-cell office:value-type="float" office:value="33.120050276462841" table:style-name="ce73">
            <text:p>33.1</text:p>
          </table:table-cell>
          <table:table-cell office:value-type="float" office:value="20.545347054278043" table:style-name="ce73">
            <text:p>20.5</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2.6310441400535409" table:style-name="ce73">
            <text:p>2.6</text:p>
          </table:table-cell>
          <table:table-cell office:value-type="float" office:value="51.934577867986718" table:style-name="ce73">
            <text:p>51.9</text:p>
          </table:table-cell>
          <table:table-cell office:value-type="float" office:value="-5.1466805405387941" table:style-name="ce73">
            <text:p>-5.1</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18.750960294217034" table:style-name="ce73">
            <text:p>-18.8</text:p>
          </table:table-cell>
          <table:table-cell office:value-type="float" office:value="-47.104871766365257" table:style-name="ce73">
            <text:p>-47.1</text:p>
          </table:table-cell>
          <table:table-cell office:value-type="float" office:value="-11.586366263953073" table:style-name="ce73">
            <text:p>-11.6</text:p>
          </table:table-cell>
          <table:table-cell table:number-columns-repeated="16324"/>
        </table:table-row>
        <table:table-row table:style-name="ro31">
          <table:table-cell table:number-columns-repeated="7"/>
          <table:table-cell office:value-type="string" table:style-name="ce56">
            <text:p>P - S</text:p>
          </table:table-cell>
          <table:table-cell office:value-type="string" table:style-name="ce57">
            <text:p>Others</text:p>
          </table:table-cell>
          <table:table-cell office:value-type="float" office:value="0.68385064408652507" table:style-name="ce73">
            <text:p>0.7</text:p>
          </table:table-cell>
          <table:table-cell office:value-type="float" office:value="-12.059216535763445" table:style-name="ce73">
            <text:p>-12.1</text:p>
          </table:table-cell>
          <table:table-cell office:value-type="float" office:value="1.7495095474834181" table:style-name="ce73">
            <text:p>1.7</text:p>
          </table:table-cell>
          <table:table-cell table:style-name="ce54"/>
          <table:table-cell office:value-type="string" table:style-name="ce56">
            <text:p>P - S</text:p>
          </table:table-cell>
          <table:table-cell office:value-type="string" table:style-name="ce57">
            <text:p>Others</text:p>
          </table:table-cell>
          <table:table-cell office:value-type="float" office:value="-3.8339662960481262" table:style-name="ce73">
            <text:p>-3.8</text:p>
          </table:table-cell>
          <table:table-cell office:value-type="float" office:value="-32.366187801139681" table:style-name="ce73">
            <text:p>-32.4</text:p>
          </table:table-cell>
          <table:table-cell office:value-type="float" office:value="-1.7717327939026113" table:style-name="ce73">
            <text:p>-1.8</text:p>
          </table:table-cell>
          <table:table-cell table:style-name="ce54"/>
          <table:table-cell office:value-type="string" table:style-name="ce56">
            <text:p>P - S</text:p>
          </table:table-cell>
          <table:table-cell office:value-type="string" table:style-name="ce57">
            <text:p>Others</text:p>
          </table:table-cell>
          <table:table-cell office:value-type="float" office:value="1.1207975067476477" table:style-name="ce73">
            <text:p>1.1</text:p>
          </table:table-cell>
          <table:table-cell office:value-type="float" office:value="4.1460012636060206" table:style-name="ce73">
            <text:p>4.1</text:p>
          </table:table-cell>
          <table:table-cell office:value-type="float" office:value="0.97024629119879702" table:style-name="ce73">
            <text:p>1.0</text:p>
          </table:table-cell>
          <table:table-cell table:style-name="ce54"/>
          <table:table-cell office:value-type="string" table:style-name="ce56">
            <text:p>P - S</text:p>
          </table:table-cell>
          <table:table-cell office:value-type="string" table:style-name="ce57">
            <text:p>Others</text:p>
          </table:table-cell>
          <table:table-cell office:value-type="float" office:value="2.532855449150015" table:style-name="ce73">
            <text:p>2.5</text:p>
          </table:table-cell>
          <table:table-cell office:value-type="float" office:value="25.986604298877797" table:style-name="ce73">
            <text:p>26.0</text:p>
          </table:table-cell>
          <table:table-cell office:value-type="float" office:value="1.3289535775351378" table:style-name="ce73">
            <text:p>1.3</text:p>
          </table:table-cell>
          <table:table-cell table:style-name="ce54"/>
          <table:table-cell office:value-type="string" table:style-name="ce56">
            <text:p>P - S</text:p>
          </table:table-cell>
          <table:table-cell office:value-type="string" table:style-name="ce57">
            <text:p>Others</text:p>
          </table:table-cell>
          <table:table-cell office:value-type="float" office:value="5.065113817027143" table:style-name="ce73">
            <text:p>5.1</text:p>
          </table:table-cell>
          <table:table-cell office:value-type="float" office:value="7.4424362622535494" table:style-name="ce73">
            <text:p>7.4</text:p>
          </table:table-cell>
          <table:table-cell office:value-type="float" office:value="4.9133886155200095" table:style-name="ce73">
            <text:p>4.9</text:p>
          </table:table-cell>
          <table:table-cell table:style-name="ce54"/>
          <table:table-cell office:value-type="string" table:style-name="ce56">
            <text:p>P - S</text:p>
          </table:table-cell>
          <table:table-cell office:value-type="string" table:style-name="ce57">
            <text:p>Others</text:p>
          </table:table-cell>
          <table:table-cell office:value-type="float" office:value="1.044153873768197" table:style-name="ce73">
            <text:p>1.0</text:p>
          </table:table-cell>
          <table:table-cell office:value-type="float" office:value="0.36789531529444719" table:style-name="ce73">
            <text:p>0.4</text:p>
          </table:table-cell>
          <table:table-cell office:value-type="float" office:value="1.0883540050575178" table:style-name="ce73">
            <text:p>1.1</text:p>
          </table:table-cell>
          <table:table-cell table:style-name="ce21"/>
          <table:table-cell office:value-type="string" table:style-name="ce56">
            <text:p>P - S</text:p>
          </table:table-cell>
          <table:table-cell office:value-type="string" table:style-name="ce57">
            <text:p>Others</text:p>
          </table:table-cell>
          <table:table-cell office:value-type="float" office:value="-5.8080741278561074" table:style-name="ce73">
            <text:p>-5.8</text:p>
          </table:table-cell>
          <table:table-cell office:value-type="float" office:value="33.675278305686049" table:style-name="ce73">
            <text:p>33.7</text:p>
          </table:table-cell>
          <table:table-cell office:value-type="float" office:value="-8.370328726951838" table:style-name="ce73">
            <text:p>-8.4</text:p>
          </table:table-cell>
          <table:table-cell table:style-name="ce21"/>
          <table:table-cell office:value-type="string" table:style-name="ce56">
            <text:p>P - S</text:p>
          </table:table-cell>
          <table:table-cell office:value-type="string" table:style-name="ce57">
            <text:p>Others</text:p>
          </table:table-cell>
          <table:table-cell office:value-type="float" office:value="-2.2689999518550397" table:style-name="ce73">
            <text:p>-2.3</text:p>
          </table:table-cell>
          <table:table-cell office:value-type="float" office:value="-26.142740337598852" table:style-name="ce73">
            <text:p>-26.1</text:p>
          </table:table-cell>
          <table:table-cell office:value-type="float" office:value="-8.8160859269181754E-3" table:style-name="ce73">
            <text:p>0.0</text:p>
          </table:table-cell>
          <table:table-cell table:style-name="ce21"/>
          <table:table-cell office:value-type="string" table:style-name="ce56">
            <text:p>P - S</text:p>
          </table:table-cell>
          <table:table-cell office:value-type="string" table:style-name="ce57">
            <text:p>Others</text:p>
          </table:table-cell>
          <table:table-cell office:value-type="float" office:value="-14.553689098177253" table:style-name="ce73">
            <text:p>-14.6</text:p>
          </table:table-cell>
          <table:table-cell office:value-type="float" office:value="-42.447845184783858" table:style-name="ce73">
            <text:p>-42.4</text:p>
          </table:table-cell>
          <table:table-cell office:value-type="float" office:value="-12.603090392391753" table:style-name="ce73">
            <text:p>-12.6</text:p>
          </table:table-cell>
          <table:table-cell table:number-columns-repeated="16324"/>
        </table:table-row>
        <table:table-row table:style-name="ro2">
          <table:table-cell table:number-columns-repeated="7"/>
          <table:table-cell table:style-name="ce62"/>
          <table:table-cell office:value-type="string" table:style-name="ce63">
            <text:p>TOTAL TURNOVER</text:p>
          </table:table-cell>
          <table:table-cell office:value-type="float" office:value="0.87256072786734917" table:style-name="ce74">
            <text:p>0.9</text:p>
          </table:table-cell>
          <table:table-cell office:value-type="float" office:value="-1.1241177782228482" table:style-name="ce74">
            <text:p>-1.1</text:p>
          </table:table-cell>
          <table:table-cell office:value-type="float" office:value="6.3846869768458836" table:style-name="ce74">
            <text:p>6.4</text:p>
          </table:table-cell>
          <table:table-cell table:style-name="ce60"/>
          <table:table-cell table:style-name="ce62"/>
          <table:table-cell office:value-type="string" table:style-name="ce63">
            <text:p>TOTAL TURNOVER</text:p>
          </table:table-cell>
          <table:table-cell office:value-type="float" office:value="3.9425378098075297" table:style-name="ce74">
            <text:p>3.9</text:p>
          </table:table-cell>
          <table:table-cell office:value-type="float" office:value="4.9816964420170109" table:style-name="ce74">
            <text:p>5.0</text:p>
          </table:table-cell>
          <table:table-cell office:value-type="float" office:value="1.2762678829267395" table:style-name="ce74">
            <text:p>1.3</text:p>
          </table:table-cell>
          <table:table-cell table:style-name="ce60"/>
          <table:table-cell table:style-name="ce62"/>
          <table:table-cell office:value-type="string" table:style-name="ce63">
            <text:p>TOTAL TURNOVER</text:p>
          </table:table-cell>
          <table:table-cell office:value-type="float" office:value="2.6797989258756743" table:style-name="ce74">
            <text:p>2.7</text:p>
          </table:table-cell>
          <table:table-cell office:value-type="float" office:value="3.4871070114487162" table:style-name="ce74">
            <text:p>3.5</text:p>
          </table:table-cell>
          <table:table-cell office:value-type="float" office:value="0.53262381483718435" table:style-name="ce74">
            <text:p>0.5</text:p>
          </table:table-cell>
          <table:table-cell table:style-name="ce60"/>
          <table:table-cell table:style-name="ce62"/>
          <table:table-cell office:value-type="string" table:style-name="ce63">
            <text:p>TOTAL TURNOVER</text:p>
          </table:table-cell>
          <table:table-cell office:value-type="float" office:value="1.2725427989304503" table:style-name="ce74">
            <text:p>1.3</text:p>
          </table:table-cell>
          <table:table-cell office:value-type="float" office:value="-0.57489698086487973" table:style-name="ce74">
            <text:p>-0.6</text:p>
          </table:table-cell>
          <table:table-cell office:value-type="float" office:value="6.3305291481934676" table:style-name="ce74">
            <text:p>6.3</text:p>
          </table:table-cell>
          <table:table-cell table:style-name="ce60"/>
          <table:table-cell table:style-name="ce62"/>
          <table:table-cell office:value-type="string" table:style-name="ce63">
            <text:p>TOTAL TURNOVER</text:p>
          </table:table-cell>
          <table:table-cell office:value-type="float" office:value="0.96115479005931881" table:style-name="ce74">
            <text:p>1.0</text:p>
          </table:table-cell>
          <table:table-cell office:value-type="float" office:value="0.78113005545088587" table:style-name="ce74">
            <text:p>0.8</text:p>
          </table:table-cell>
          <table:table-cell office:value-type="float" office:value="1.4220242690689973" table:style-name="ce74">
            <text:p>1.4</text:p>
          </table:table-cell>
          <table:table-cell table:style-name="ce60"/>
          <table:table-cell table:style-name="ce62"/>
          <table:table-cell office:value-type="string" table:style-name="ce63">
            <text:p>TOTAL TURNOVER</text:p>
          </table:table-cell>
          <table:table-cell office:value-type="float" office:value="-2.3463143641174447" table:style-name="ce74">
            <text:p>-2.3</text:p>
          </table:table-cell>
          <table:table-cell office:value-type="float" office:value="-5.8126350775279416" table:style-name="ce74">
            <text:p>-5.8</text:p>
          </table:table-cell>
          <table:table-cell office:value-type="float" office:value="6.4715041797184094" table:style-name="ce74">
            <text:p>6.5</text:p>
          </table:table-cell>
          <table:table-cell table:style-name="ce21"/>
          <table:table-cell table:style-name="ce62"/>
          <table:table-cell office:value-type="string" table:style-name="ce63">
            <text:p>TOTAL TURNOVER</text:p>
          </table:table-cell>
          <table:table-cell office:value-type="float" office:value="3.9799963078962004" table:style-name="ce74">
            <text:p>4.0</text:p>
          </table:table-cell>
          <table:table-cell office:value-type="float" office:value="1.2631138674242706" table:style-name="ce74">
            <text:p>1.3</text:p>
          </table:table-cell>
          <table:table-cell office:value-type="float" office:value="10.093955269031337" table:style-name="ce74">
            <text:p>10.1</text:p>
          </table:table-cell>
          <table:table-cell table:style-name="ce21"/>
          <table:table-cell table:style-name="ce62"/>
          <table:table-cell office:value-type="string" table:style-name="ce63">
            <text:p>TOTAL TURNOVER</text:p>
          </table:table-cell>
          <table:table-cell office:value-type="float" office:value="3.7207684493428546" table:style-name="ce74">
            <text:p>3.7</text:p>
          </table:table-cell>
          <table:table-cell office:value-type="float" office:value="4.1371106299281664" table:style-name="ce74">
            <text:p>4.1</text:p>
          </table:table-cell>
          <table:table-cell office:value-type="float" office:value="2.8590013923129991" table:style-name="ce74">
            <text:p>2.9</text:p>
          </table:table-cell>
          <table:table-cell table:style-name="ce21"/>
          <table:table-cell table:style-name="ce62"/>
          <table:table-cell office:value-type="string" table:style-name="ce63">
            <text:p>TOTAL TURNOVER</text:p>
          </table:table-cell>
          <table:table-cell office:value-type="float" office:value="-5.9638801514619688" table:style-name="ce74">
            <text:p>-6.0</text:p>
          </table:table-cell>
          <table:table-cell office:value-type="float" office:value="-7.4343494234597669" table:style-name="ce74">
            <text:p>-7.4</text:p>
          </table:table-cell>
          <table:table-cell office:value-type="float" office:value="-2.8824051468502709" table:style-name="ce74">
            <text:p>-2.9</text:p>
          </table:table-cell>
          <table:table-cell table:number-columns-repeated="16324"/>
        </table:table-row>
        <table:table-row table:number-rows-repeated="1048514" table:style-name="ro31">
          <table:table-cell table:number-columns-repeated="16384"/>
        </table:table-row>
      </table:table>
      <table:table table:name="1_3" table:style-name="ta2">
        <table:table-column table:style-name="co9" table:default-cell-style-name="ce23"/>
        <table:table-column table:style-name="co26"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6"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6"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6"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6"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6" table:default-cell-style-name="ce89"/>
        <table:table-column table:style-name="co20" table:default-cell-style-name="ce89"/>
        <table:table-column table:style-name="co25" table:number-columns-repeated="3" table:default-cell-style-name="ce89"/>
        <table:table-column table:style-name="co9" table:default-cell-style-name="ce89"/>
        <table:table-column table:style-name="co26" table:default-cell-style-name="ce89"/>
        <table:table-column table:style-name="co20" table:default-cell-style-name="ce89"/>
        <table:table-column table:style-name="co25" table:number-columns-repeated="2" table:default-cell-style-name="ce89"/>
        <table:table-column table:style-name="co22" table:default-cell-style-name="ce89"/>
        <table:table-column table:style-name="co9" table:default-cell-style-name="ce21"/>
        <table:table-column table:style-name="co3" table:default-cell-style-name="ce21"/>
        <table:table-column table:style-name="co27" table:default-cell-style-name="ce21"/>
        <table:table-column table:style-name="co25" table:default-cell-style-name="ce21"/>
        <table:table-column table:style-name="co21" table:default-cell-style-name="ce21"/>
        <table:table-column table:style-name="co22" table:default-cell-style-name="ce21"/>
        <table:table-column table:style-name="co9" table:default-cell-style-name="ce21"/>
        <table:table-column table:style-name="co3" table:default-cell-style-name="ce21"/>
        <table:table-column table:style-name="co24" table:default-cell-style-name="ce21"/>
        <table:table-column table:style-name="co22" table:number-columns-repeated="3" table:default-cell-style-name="ce21"/>
        <table:table-column table:style-name="co9" table:default-cell-style-name="ce21"/>
        <table:table-column table:style-name="co3" table:default-cell-style-name="ce21"/>
        <table:table-column table:style-name="co24" table:default-cell-style-name="ce21"/>
        <table:table-column table:style-name="co22" table:number-columns-repeated="3" table:default-cell-style-name="ce21"/>
        <table:table-column table:style-name="co3" table:number-columns-repeated="16324" table:default-cell-style-name="ce21"/>
        <table:table-row table:style-name="ro30">
          <table:table-cell office:value-type="string" table:style-name="ce112">
            <text:p><text:span text:style-name="T4">Table 1.3:<text:s/></text:span>Exports of goods and services by industry sector, 2011 - 2020 (£m)</text:p>
          </table:table-cell>
          <table:table-cell table:number-columns-repeated="3" table:style-name="ce116"/>
          <table:table-cell table:number-columns-repeated="27" table:style-name="ce35"/>
          <table:table-cell table:number-columns-repeated="11" table:style-name="ce61"/>
          <table:table-cell table:number-columns-repeated="16342"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28" table:style-name="ce21"/>
          <table:table-cell table:number-columns-repeated="11" table:style-name="ce89"/>
          <table:table-cell table:number-columns-repeated="16342" table:style-name="ce21"/>
        </table:table-row>
        <table:table-row table:style-name="ro31">
          <table:table-cell table:number-columns-repeated="3" table:style-name="ce108"/>
          <table:table-cell table:number-columns-repeated="17" table:style-name="ce21"/>
          <table:table-cell table:style-name="ce68"/>
          <table:table-cell table:number-columns-repeated="5" table:style-name="ce21"/>
          <table:table-cell table:style-name="ce68"/>
          <table:table-cell table:number-columns-repeated="4" table:style-name="ce21"/>
          <table:table-cell table:style-name="ce89"/>
          <table:table-cell table:style-name="ce68"/>
          <table:table-cell table:number-columns-repeated="5" table:style-name="ce89"/>
          <table:table-cell table:style-name="ce68"/>
          <table:table-cell table:number-columns-repeated="3" table:style-name="ce89"/>
          <table:table-cell table:number-columns-repeated="16342" table:style-name="ce21"/>
        </table:table-row>
        <table:table-row table:style-name="ro2">
          <table:table-cell table:style-name="ce50"/>
          <table:table-cell table:style-name="ce104"/>
          <table:table-cell office:value-type="float" office:value="2011" table:style-name="ce105">
            <text:p>2011</text:p>
          </table:table-cell>
          <table:table-cell table:number-columns-repeated="2" table:style-name="ce105"/>
          <table:table-cell table:style-name="ce106"/>
          <table:table-cell table:style-name="ce50"/>
          <table:table-cell table:style-name="ce104"/>
          <table:table-cell office:value-type="float" office:value="2012" table:style-name="ce105">
            <text:p>2012</text:p>
          </table:table-cell>
          <table:table-cell table:number-columns-repeated="2" table:style-name="ce105"/>
          <table:table-cell table:style-name="ce106"/>
          <table:table-cell table:style-name="ce51"/>
          <table:table-cell table:style-name="ce104"/>
          <table:table-cell office:value-type="float" office:value="2013" table:style-name="ce105">
            <text:p>2013</text:p>
          </table:table-cell>
          <table:table-cell table:number-columns-repeated="2" table:style-name="ce105"/>
          <table:table-cell table:style-name="ce106"/>
          <table:table-cell table:style-name="ce51"/>
          <table:table-cell table:style-name="ce104"/>
          <table:table-cell office:value-type="float" office:value="2014" table:style-name="ce105">
            <text:p>2014</text:p>
          </table:table-cell>
          <table:table-cell table:number-columns-repeated="2" table:style-name="ce105"/>
          <table:table-cell table:style-name="ce106"/>
          <table:table-cell table:style-name="ce51"/>
          <table:table-cell table:style-name="ce104"/>
          <table:table-cell office:value-type="float" office:value="2015" table:style-name="ce105">
            <text:p>2015</text:p>
          </table:table-cell>
          <table:table-cell table:number-columns-repeated="2" table:style-name="ce105"/>
          <table:table-cell table:style-name="ce106"/>
          <table:table-cell table:style-name="ce51"/>
          <table:table-cell table:style-name="ce104"/>
          <table:table-cell office:value-type="float" office:value="2016" table:style-name="ce105">
            <text:p>2016</text:p>
          </table:table-cell>
          <table:table-cell table:number-columns-repeated="2" table:style-name="ce105"/>
          <table:table-cell table:style-name="ce106"/>
          <table:table-cell table:style-name="ce90"/>
          <table:table-cell table:style-name="ce104"/>
          <table:table-cell office:value-type="float" office:value="2017" table:style-name="ce105">
            <text:p>2017</text:p>
          </table:table-cell>
          <table:table-cell table:number-columns-repeated="2" table:style-name="ce105"/>
          <table:table-cell table:style-name="ce106"/>
          <table:table-cell table:style-name="ce21"/>
          <table:table-cell table:style-name="ce104"/>
          <table:table-cell office:value-type="float" office:value="2018" table:style-name="ce105">
            <text:p>2018</text:p>
          </table:table-cell>
          <table:table-cell table:number-columns-repeated="2" table:style-name="ce105"/>
          <table:table-cell table:style-name="ce106"/>
          <table:table-cell table:style-name="ce21"/>
          <table:table-cell table:style-name="ce104"/>
          <table:table-cell office:value-type="float" office:value="2019" table:style-name="ce105">
            <text:p>2019</text:p>
          </table:table-cell>
          <table:table-cell table:number-columns-repeated="2" table:style-name="ce105"/>
          <table:table-cell table:style-name="ce106"/>
          <table:table-cell table:style-name="ce21"/>
          <table:table-cell table:style-name="ce104"/>
          <table:table-cell office:value-type="float" office:value="2020" table:style-name="ce105">
            <text:p>2020</text:p>
          </table:table-cell>
          <table:table-cell table:number-columns-repeated="2" table:style-name="ce105"/>
          <table:table-cell table:style-name="ce106"/>
          <table:table-cell table:number-columns-repeated="16324"/>
        </table:table-row>
        <table:table-row table:style-name="ro2">
          <table:table-cell table:number-columns-repeated="2" table:style-name="ce50"/>
          <table:table-cell table:style-name="ce21"/>
          <table:table-cell table:number-columns-repeated="4" table:style-name="ce50"/>
          <table:table-cell table:number-columns-repeated="24" table:style-name="ce21"/>
          <table:table-cell table:number-columns-repeated="11" table:style-name="ce89"/>
          <table:table-cell table:number-columns-repeated="16342" table:style-name="ce21"/>
        </table:table-row>
        <table:table-row table:style-name="ro21">
          <table:table-cell table:style-name="ce53"/>
          <table:table-cell table:style-name="ce109"/>
          <table:table-cell office:value-type="string" table:style-name="ce110">
            <text:p>INDUSTRIAL SECTOR</text:p>
          </table:table-cell>
          <table:table-cell office:value-type="string" table:style-name="ce141">
            <text:p>Exports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Exports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Exports by industry section (£m)</text:p>
          </table:table-cell>
          <table:table-cell table:number-columns-repeated="2" table:style-name="ce111"/>
          <table:table-cell table:style-name="ce21"/>
          <table:table-cell table:style-name="ce109"/>
          <table:table-cell office:value-type="string" table:style-name="ce110">
            <text:p>INDUSTRIAL SECTOR</text:p>
          </table:table-cell>
          <table:table-cell office:value-type="string" table:style-name="ce141">
            <text:p>Exports by industry section (£m)</text:p>
          </table:table-cell>
          <table:table-cell table:number-columns-repeated="2" table:style-name="ce111"/>
          <table:table-cell table:style-name="ce21"/>
          <table:table-cell table:style-name="ce109"/>
          <table:table-cell table:style-name="ce143"/>
          <table:table-cell office:value-type="string" table:style-name="ce141">
            <text:p>Exports by industry section (£m)</text:p>
          </table:table-cell>
          <table:table-cell table:number-columns-repeated="2" table:style-name="ce111"/>
          <table:table-cell table:style-name="ce21"/>
          <table:table-cell table:style-name="ce114"/>
          <table:table-cell table:style-name="ce143"/>
          <table:table-cell office:value-type="string" table:style-name="ce145">
            <text:p>Exports by industry section (£m)</text:p>
          </table:table-cell>
          <table:table-cell table:number-columns-repeated="2" table:style-name="ce115"/>
          <table:table-cell table:style-name="ce89"/>
          <table:table-cell table:style-name="ce114"/>
          <table:table-cell table:style-name="ce143"/>
          <table:table-cell office:value-type="string" table:style-name="ce145">
            <text:p>Exports by industry section (£m)</text:p>
          </table:table-cell>
          <table:table-cell table:number-columns-repeated="2" table:style-name="ce115"/>
          <table:table-cell table:style-name="ce35"/>
          <table:table-cell table:style-name="ce114"/>
          <table:table-cell table:style-name="ce143"/>
          <table:table-cell office:value-type="string" table:style-name="ce145">
            <text:p>Exports by industry section (£m)</text:p>
          </table:table-cell>
          <table:table-cell table:number-columns-repeated="2" table:style-name="ce115"/>
          <table:table-cell table:style-name="ce35"/>
          <table:table-cell table:style-name="ce114"/>
          <table:table-cell table:style-name="ce143"/>
          <table:table-cell office:value-type="string" table:style-name="ce145">
            <text:p>Exports by industry section (£m)</text:p>
          </table:table-cell>
          <table:table-cell table:number-columns-repeated="2" table:style-name="ce115"/>
          <table:table-cell table:style-name="ce35"/>
          <table:table-cell table:style-name="ce114"/>
          <table:table-cell table:style-name="ce143"/>
          <table:table-cell office:value-type="string" table:style-name="ce145">
            <text:p>Exports by industry section (£m)</text:p>
          </table:table-cell>
          <table:table-cell table:number-columns-repeated="2" table:style-name="ce115"/>
          <table:table-cell table:number-columns-repeated="16324" table:style-name="ce35"/>
        </table:table-row>
        <table:table-row table:style-name="ro36">
          <table:table-cell table:style-name="ce53"/>
          <table:table-cell table:style-name="ce109"/>
          <table:table-cell table:style-name="ce110"/>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table:style-name="ce110"/>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table:style-name="ce110"/>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table:style-name="ce110"/>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0"/>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16324"/>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25.294698799482003" table:style-name="ce71">
            <text:p>25</text:p>
          </table:table-cell>
          <table:table-cell office:value-type="float" office:value="23.756311239334899" table:style-name="ce71">
            <text:p>24</text:p>
          </table:table-cell>
          <table:table-cell office:value-type="float" office:value="1.5383875601471799" table:style-name="ce71">
            <text:p>2</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28.729117914572001" table:style-name="ce71">
            <text:p>29</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33.187607046219298" table:style-name="ce71">
            <text:p>33</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24.133737396249998" table:style-name="ce71">
            <text:p>2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7.551119999999997" table:style-name="ce71">
            <text:p>18</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5.6518500000000005" table:style-name="ce71">
            <text:p>6</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A</text:p>
          </table:table-cell>
          <table:table-cell office:value-type="string" table:style-name="ce57">
            <text:p><text:s/>Agriculture, Forestry And Fishing<text:s/></text:p>
          </table:table-cell>
          <table:table-cell office:value-type="float" office:value="29.342849999999999" table:style-name="ce71">
            <text:p>29</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37.321150000000003" table:style-name="ce71">
            <text:p>37</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38.82734" table:style-name="ce71">
            <text:p>39</text:p>
          </table:table-cell>
          <table:table-cell office:value-type="float" office:value="36.561390000000003" table:style-name="ce71">
            <text:p>37</text:p>
          </table:table-cell>
          <table:table-cell office:value-type="float" office:value="2.2659499999999997" table:style-name="ce71">
            <text:p>2</text:p>
          </table:table-cell>
          <table:table-cell table:style-name="ce35"/>
          <table:table-cell office:value-type="string" table:style-name="ce56">
            <text:p>A</text:p>
          </table:table-cell>
          <table:table-cell office:value-type="string" table:style-name="ce57">
            <text:p><text:s/>Agriculture, Forestry And Fishing<text:s/></text:p>
          </table:table-cell>
          <table:table-cell office:value-type="float" office:value="33.94641" table:style-name="ce71">
            <text:p>34</text:p>
          </table:table-cell>
          <table:table-cell office:value-type="string" table:style-name="ce71">
            <text:p>*</text:p>
          </table:table-cell>
          <table:table-cell office:value-type="string" table:style-name="ce71">
            <text:p>*</text:p>
          </table:table-cell>
          <table:table-cell table:number-columns-repeated="16324"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52.020174988923102" table:style-name="ce71">
            <text:p>52</text:p>
          </table:table-cell>
          <table:table-cell office:value-type="float" office:value="37.587119616558304" table:style-name="ce71">
            <text:p>38</text:p>
          </table:table-cell>
          <table:table-cell office:value-type="float" office:value="14.4330553723647" table:style-name="ce71">
            <text:p>14</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56.489023860081701" table:style-name="ce71">
            <text:p>56</text:p>
          </table:table-cell>
          <table:table-cell office:value-type="float" office:value="34.628169845649701" table:style-name="ce71">
            <text:p>35</text:p>
          </table:table-cell>
          <table:table-cell office:value-type="float" office:value="21.8608540144321" table:style-name="ce71">
            <text:p>22</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48.873561780726099" table:style-name="ce71">
            <text:p>49</text:p>
          </table:table-cell>
          <table:table-cell office:value-type="float" office:value="35.977836369240201" table:style-name="ce71">
            <text:p>36</text:p>
          </table:table-cell>
          <table:table-cell office:value-type="float" office:value="12.8957254114859" table:style-name="ce71">
            <text:p>13</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7.439679652510399" table:style-name="ce71">
            <text:p>37</text:p>
          </table:table-cell>
          <table:table-cell office:value-type="float" office:value="29.399215425475997" table:style-name="ce71">
            <text:p>29</text:p>
          </table:table-cell>
          <table:table-cell office:value-type="float" office:value="8.0404642270344198" table:style-name="ce71">
            <text:p>8</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0.343959999999999" table:style-name="ce71">
            <text:p>30</text:p>
          </table:table-cell>
          <table:table-cell office:value-type="float" office:value="28.106849999999998" table:style-name="ce71">
            <text:p>28</text:p>
          </table:table-cell>
          <table:table-cell office:value-type="float" office:value="2.2371099999999999" table:style-name="ce71">
            <text:p>2</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32.07235" table:style-name="ce71">
            <text:p>32</text:p>
          </table:table-cell>
          <table:table-cell office:value-type="float" office:value="29.916740000000001" table:style-name="ce71">
            <text:p>30</text:p>
          </table:table-cell>
          <table:table-cell office:value-type="float" office:value="2.1556100000000002" table:style-name="ce71">
            <text:p>2</text:p>
          </table:table-cell>
          <table:table-cell table:style-name="ce60"/>
          <table:table-cell office:value-type="string" table:style-name="ce56">
            <text:p>B</text:p>
          </table:table-cell>
          <table:table-cell office:value-type="string" table:style-name="ce57">
            <text:p><text:s/>Mining And Quarrying<text:s/></text:p>
          </table:table-cell>
          <table:table-cell office:value-type="float" office:value="34.784440000000004" table:style-name="ce71">
            <text:p>35</text:p>
          </table:table-cell>
          <table:table-cell office:value-type="float" office:value="27.177340000000001" table:style-name="ce71">
            <text:p>27</text:p>
          </table:table-cell>
          <table:table-cell office:value-type="float" office:value="7.6071" table:style-name="ce71">
            <text:p>8</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41.991529999999997" table:style-name="ce71">
            <text:p>42</text:p>
          </table:table-cell>
          <table:table-cell office:value-type="float" office:value="37.546839999999996" table:style-name="ce71">
            <text:p>38</text:p>
          </table:table-cell>
          <table:table-cell office:value-type="float" office:value="4.4446899999999996" table:style-name="ce71">
            <text:p>4</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36.866140000000001" table:style-name="ce71">
            <text:p>37</text:p>
          </table:table-cell>
          <table:table-cell office:value-type="float" office:value="32.46217" table:style-name="ce71">
            <text:p>32</text:p>
          </table:table-cell>
          <table:table-cell office:value-type="float" office:value="4.4039700000000002" table:style-name="ce71">
            <text:p>4</text:p>
          </table:table-cell>
          <table:table-cell table:style-name="ce35"/>
          <table:table-cell office:value-type="string" table:style-name="ce56">
            <text:p>B</text:p>
          </table:table-cell>
          <table:table-cell office:value-type="string" table:style-name="ce57">
            <text:p><text:s/>Mining And Quarrying<text:s/></text:p>
          </table:table-cell>
          <table:table-cell office:value-type="float" office:value="34.715160000000004" table:style-name="ce71">
            <text:p>35</text:p>
          </table:table-cell>
          <table:table-cell office:value-type="float" office:value="30.650680000000001" table:style-name="ce71">
            <text:p>31</text:p>
          </table:table-cell>
          <table:table-cell office:value-type="float" office:value="4.0644799999999996" table:style-name="ce71">
            <text:p>4</text:p>
          </table:table-cell>
          <table:table-cell table:number-columns-repeated="16324"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542.9910851326795" table:style-name="ce71">
            <text:p>5,543</text:p>
          </table:table-cell>
          <table:table-cell office:value-type="float" office:value="5425.6721033450594" table:style-name="ce71">
            <text:p>5,426</text:p>
          </table:table-cell>
          <table:table-cell office:value-type="float" office:value="117.318981787628" table:style-name="ce71">
            <text:p>117</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5660.2988134580701" table:style-name="ce71">
            <text:p>5,660</text:p>
          </table:table-cell>
          <table:table-cell office:value-type="float" office:value="5460.2183045433703" table:style-name="ce71">
            <text:p>5,460</text:p>
          </table:table-cell>
          <table:table-cell office:value-type="float" office:value="200.08050891469898" table:style-name="ce71">
            <text:p>200</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6108.77814299291" table:style-name="ce71">
            <text:p>6,109</text:p>
          </table:table-cell>
          <table:table-cell office:value-type="float" office:value="5945.2343876558898" table:style-name="ce71">
            <text:p>5,945</text:p>
          </table:table-cell>
          <table:table-cell office:value-type="float" office:value="163.54375533701702" table:style-name="ce71">
            <text:p>164</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5713.7115787450903" table:style-name="ce71">
            <text:p>5,714</text:p>
          </table:table-cell>
          <table:table-cell office:value-type="float" office:value="5535.3898879991793" table:style-name="ce71">
            <text:p>5,535</text:p>
          </table:table-cell>
          <table:table-cell office:value-type="float" office:value="178.32169074590502" table:style-name="ce71">
            <text:p>178</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5805.4002499999997" table:style-name="ce71">
            <text:p>5,805</text:p>
          </table:table-cell>
          <table:table-cell office:value-type="float" office:value="5638.6017499999998" table:style-name="ce71">
            <text:p>5,639</text:p>
          </table:table-cell>
          <table:table-cell office:value-type="float" office:value="166.79849999999999" table:style-name="ce71">
            <text:p>167</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5893.7198399999997" table:style-name="ce71">
            <text:p>5,894</text:p>
          </table:table-cell>
          <table:table-cell office:value-type="float" office:value="5710.4637199999997" table:style-name="ce71">
            <text:p>5,710</text:p>
          </table:table-cell>
          <table:table-cell office:value-type="float" office:value="183.25611999999998" table:style-name="ce71">
            <text:p>183</text:p>
          </table:table-cell>
          <table:table-cell table:style-name="ce60"/>
          <table:table-cell office:value-type="string" table:style-name="ce56">
            <text:p>C</text:p>
          </table:table-cell>
          <table:table-cell office:value-type="string" table:style-name="ce57">
            <text:p><text:s/>Manufacturing<text:s/></text:p>
          </table:table-cell>
          <table:table-cell office:value-type="float" office:value="6243.3595700000005" table:style-name="ce71">
            <text:p>6,243</text:p>
          </table:table-cell>
          <table:table-cell office:value-type="float" office:value="5925.5977199999998" table:style-name="ce71">
            <text:p>5,926</text:p>
          </table:table-cell>
          <table:table-cell office:value-type="float" office:value="317.76184999999998" table:style-name="ce71">
            <text:p>318</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6810.7256799999996" table:style-name="ce71">
            <text:p>6,811</text:p>
          </table:table-cell>
          <table:table-cell office:value-type="float" office:value="6373.2982099999999" table:style-name="ce71">
            <text:p>6,373</text:p>
          </table:table-cell>
          <table:table-cell office:value-type="float" office:value="437.42746999999997" table:style-name="ce71">
            <text:p>437</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6903.2800499999994" table:style-name="ce71">
            <text:p>6,903</text:p>
          </table:table-cell>
          <table:table-cell office:value-type="float" office:value="6540.6569900000004" table:style-name="ce71">
            <text:p>6,541</text:p>
          </table:table-cell>
          <table:table-cell office:value-type="float" office:value="362.62306000000001" table:style-name="ce71">
            <text:p>363</text:p>
          </table:table-cell>
          <table:table-cell table:style-name="ce35"/>
          <table:table-cell office:value-type="string" table:style-name="ce56">
            <text:p>C</text:p>
          </table:table-cell>
          <table:table-cell office:value-type="string" table:style-name="ce57">
            <text:p><text:s/>Manufacturing<text:s/></text:p>
          </table:table-cell>
          <table:table-cell office:value-type="float" office:value="6006.9132599999994" table:style-name="ce71">
            <text:p>6,007</text:p>
          </table:table-cell>
          <table:table-cell office:value-type="float" office:value="5658.3629299999993" table:style-name="ce71">
            <text:p>5,658</text:p>
          </table:table-cell>
          <table:table-cell office:value-type="float" office:value="348.55033000000003" table:style-name="ce71">
            <text:p>349</text:p>
          </table:table-cell>
          <table:table-cell table:number-columns-repeated="16324"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73.349041658463307" table:style-name="ce71">
            <text:p>73</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44.496392284864605" table:style-name="ce71">
            <text:p>4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40.338370722783303" table:style-name="ce71">
            <text:p>40</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5.790342340378199" table:style-name="ce71">
            <text:p>26</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29.28295" table:style-name="ce71">
            <text:p>29</text:p>
          </table:table-cell>
          <table:table-cell office:value-type="float" office:value="26.102640000000001" table:style-name="ce71">
            <text:p>26</text:p>
          </table:table-cell>
          <table:table-cell office:value-type="float" office:value="3.1803000000000003" table:style-name="ce71">
            <text:p>3</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D</text:p>
          </table:table-cell>
          <table:table-cell office:value-type="string" table:style-name="ce57">
            <text:p><text:s/>Electricity, Gas, Steam And Air Conditioning Supply<text:s/></text:p>
          </table:table-cell>
          <table:table-cell office:value-type="float" office:value="37.326949999999997" table:style-name="ce71">
            <text:p>37</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24"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83.503068306675" table:style-name="ce71">
            <text:p>184</text:p>
          </table:table-cell>
          <table:table-cell office:value-type="float" office:value="179.17324860465899" table:style-name="ce71">
            <text:p>179</text:p>
          </table:table-cell>
          <table:table-cell office:value-type="float" office:value="4.3298197020159197" table:style-name="ce71">
            <text:p>4</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41.10726751157699" table:style-name="ce71">
            <text:p>141</text:p>
          </table:table-cell>
          <table:table-cell office:value-type="float" office:value="136.98818208795299" table:style-name="ce71">
            <text:p>137</text:p>
          </table:table-cell>
          <table:table-cell office:value-type="float" office:value="4.1190854236236198" table:style-name="ce71">
            <text:p>4</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6.053293034207" table:style-name="ce71">
            <text:p>116</text:p>
          </table:table-cell>
          <table:table-cell office:value-type="float" office:value="106.850990355162" table:style-name="ce71">
            <text:p>107</text:p>
          </table:table-cell>
          <table:table-cell office:value-type="float" office:value="9.2023026790452089" table:style-name="ce71">
            <text:p>9</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5.800145591209" table:style-name="ce71">
            <text:p>136</text:p>
          </table:table-cell>
          <table:table-cell office:value-type="float" office:value="130.109468665728" table:style-name="ce71">
            <text:p>130</text:p>
          </table:table-cell>
          <table:table-cell office:value-type="float" office:value="5.6906769254802203" table:style-name="ce71">
            <text:p>6</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5.34346000000001" table:style-name="ce71">
            <text:p>105</text:p>
          </table:table-cell>
          <table:table-cell office:value-type="float" office:value="98.313469999999995" table:style-name="ce71">
            <text:p>98</text:p>
          </table:table-cell>
          <table:table-cell office:value-type="float" office:value="7.0299899999999997" table:style-name="ce71">
            <text:p>7</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1.921369999999996" table:style-name="ce71">
            <text:p>72</text:p>
          </table:table-cell>
          <table:table-cell office:value-type="float" office:value="68.000160000000008" table:style-name="ce71">
            <text:p>68</text:p>
          </table:table-cell>
          <table:table-cell office:value-type="float" office:value="3.9212199999999999" table:style-name="ce71">
            <text:p>4</text:p>
          </table:table-cell>
          <table:table-cell table:style-name="ce60"/>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2.83973999999998" table:style-name="ce71">
            <text:p>133</text:p>
          </table:table-cell>
          <table:table-cell office:value-type="float" office:value="128.16435999999999" table:style-name="ce71">
            <text:p>128</text:p>
          </table:table-cell>
          <table:table-cell office:value-type="float" office:value="4.6753800000000005" table:style-name="ce71">
            <text:p>5</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71.31960000000001" table:style-name="ce71">
            <text:p>171</text:p>
          </table:table-cell>
          <table:table-cell office:value-type="float" office:value="165.15782999999999" table:style-name="ce71">
            <text:p>165</text:p>
          </table:table-cell>
          <table:table-cell office:value-type="float" office:value="6.1617600000000001" table:style-name="ce71">
            <text:p>6</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6.50767999999999" table:style-name="ce71">
            <text:p>137</text:p>
          </table:table-cell>
          <table:table-cell office:value-type="float" office:value="122.32509" table:style-name="ce71">
            <text:p>122</text:p>
          </table:table-cell>
          <table:table-cell office:value-type="float" office:value="14.182589999999999" table:style-name="ce71">
            <text:p>14</text:p>
          </table:table-cell>
          <table:table-cell table:style-name="ce3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2.28934" table:style-name="ce71">
            <text:p>102</text:p>
          </table:table-cell>
          <table:table-cell office:value-type="float" office:value="95.670760000000001" table:style-name="ce71">
            <text:p>96</text:p>
          </table:table-cell>
          <table:table-cell office:value-type="float" office:value="6.6185900000000002" table:style-name="ce71">
            <text:p>7</text:p>
          </table:table-cell>
          <table:table-cell table:number-columns-repeated="16324"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17.983511074989" table:style-name="ce71">
            <text:p>218</text:p>
          </table:table-cell>
          <table:table-cell office:value-type="float" office:value="62.472229179804998" table:style-name="ce71">
            <text:p>62</text:p>
          </table:table-cell>
          <table:table-cell office:value-type="float" office:value="155.511281895184" table:style-name="ce71">
            <text:p>156</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96.85349129781696" table:style-name="ce71">
            <text:p>297</text:p>
          </table:table-cell>
          <table:table-cell office:value-type="float" office:value="73.831358754930804" table:style-name="ce71">
            <text:p>74</text:p>
          </table:table-cell>
          <table:table-cell office:value-type="float" office:value="223.022132542886" table:style-name="ce71">
            <text:p>223</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52.23004299425298" table:style-name="ce71">
            <text:p>252</text:p>
          </table:table-cell>
          <table:table-cell office:value-type="float" office:value="46.796832797380603" table:style-name="ce71">
            <text:p>47</text:p>
          </table:table-cell>
          <table:table-cell office:value-type="float" office:value="205.43321019687201" table:style-name="ce71">
            <text:p>205</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310.06017703798096" table:style-name="ce71">
            <text:p>310</text:p>
          </table:table-cell>
          <table:table-cell office:value-type="float" office:value="68.728228688704306" table:style-name="ce71">
            <text:p>69</text:p>
          </table:table-cell>
          <table:table-cell office:value-type="float" office:value="241.33194834927602" table:style-name="ce71">
            <text:p>241</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24.70092000000002" table:style-name="ce71">
            <text:p>225</text:p>
          </table:table-cell>
          <table:table-cell office:value-type="float" office:value="58.454370000000004" table:style-name="ce71">
            <text:p>58</text:p>
          </table:table-cell>
          <table:table-cell office:value-type="float" office:value="166.24654999999998" table:style-name="ce71">
            <text:p>166</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72.77534000000003" table:style-name="ce71">
            <text:p>273</text:p>
          </table:table-cell>
          <table:table-cell office:value-type="float" office:value="80.288320000000013" table:style-name="ce71">
            <text:p>80</text:p>
          </table:table-cell>
          <table:table-cell office:value-type="float" office:value="192.48702" table:style-name="ce71">
            <text:p>192</text:p>
          </table:table-cell>
          <table:table-cell table:style-name="ce60"/>
          <table:table-cell office:value-type="string" table:style-name="ce56">
            <text:p>F</text:p>
          </table:table-cell>
          <table:table-cell office:value-type="string" table:style-name="ce57">
            <text:p><text:s/>Construction<text:s/></text:p>
          </table:table-cell>
          <table:table-cell office:value-type="float" office:value="320.36491999999998" table:style-name="ce71">
            <text:p>320</text:p>
          </table:table-cell>
          <table:table-cell office:value-type="float" office:value="62.571550000000002" table:style-name="ce71">
            <text:p>63</text:p>
          </table:table-cell>
          <table:table-cell office:value-type="float" office:value="257.79336999999998" table:style-name="ce71">
            <text:p>258</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457.60834" table:style-name="ce71">
            <text:p>458</text:p>
          </table:table-cell>
          <table:table-cell office:value-type="float" office:value="90.428229999999999" table:style-name="ce71">
            <text:p>90</text:p>
          </table:table-cell>
          <table:table-cell office:value-type="float" office:value="367.18011000000001" table:style-name="ce71">
            <text:p>367</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568.21877000000006" table:style-name="ce71">
            <text:p>568</text:p>
          </table:table-cell>
          <table:table-cell office:value-type="float" office:value="165.07293999999999" table:style-name="ce71">
            <text:p>165</text:p>
          </table:table-cell>
          <table:table-cell office:value-type="float" office:value="403.14582000000001" table:style-name="ce71">
            <text:p>403</text:p>
          </table:table-cell>
          <table:table-cell table:style-name="ce35"/>
          <table:table-cell office:value-type="string" table:style-name="ce56">
            <text:p>F</text:p>
          </table:table-cell>
          <table:table-cell office:value-type="string" table:style-name="ce57">
            <text:p><text:s/>Construction<text:s/></text:p>
          </table:table-cell>
          <table:table-cell office:value-type="float" office:value="478.90383000000003" table:style-name="ce71">
            <text:p>479</text:p>
          </table:table-cell>
          <table:table-cell office:value-type="float" office:value="131.68385000000001" table:style-name="ce71">
            <text:p>132</text:p>
          </table:table-cell>
          <table:table-cell office:value-type="float" office:value="347.21997999999996" table:style-name="ce71">
            <text:p>347</text:p>
          </table:table-cell>
          <table:table-cell table:number-columns-repeated="16324"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16.6453422448401" table:style-name="ce71">
            <text:p>2,017</text:p>
          </table:table-cell>
          <table:table-cell office:value-type="float" office:value="1959.32232819512" table:style-name="ce71">
            <text:p>1,959</text:p>
          </table:table-cell>
          <table:table-cell office:value-type="float" office:value="57.323014049722502" table:style-name="ce71">
            <text:p>5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64.32688124897" table:style-name="ce71">
            <text:p>1,964</text:p>
          </table:table-cell>
          <table:table-cell office:value-type="float" office:value="1863.94145953525" table:style-name="ce71">
            <text:p>1,864</text:p>
          </table:table-cell>
          <table:table-cell office:value-type="float" office:value="100.38542171371799" table:style-name="ce71">
            <text:p>100</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44.8268650310501" table:style-name="ce71">
            <text:p>2,045</text:p>
          </table:table-cell>
          <table:table-cell office:value-type="float" office:value="1989.12452567628" table:style-name="ce71">
            <text:p>1,989</text:p>
          </table:table-cell>
          <table:table-cell office:value-type="float" office:value="55.702339354769798" table:style-name="ce71">
            <text:p>56</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75.1350305623901" table:style-name="ce71">
            <text:p>1,975</text:p>
          </table:table-cell>
          <table:table-cell office:value-type="float" office:value="1927.6707652564501" table:style-name="ce71">
            <text:p>1,928</text:p>
          </table:table-cell>
          <table:table-cell office:value-type="float" office:value="47.464265305931598" table:style-name="ce71">
            <text:p>4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36.1978000000001" table:style-name="ce71">
            <text:p>1,736</text:p>
          </table:table-cell>
          <table:table-cell office:value-type="float" office:value="1668.46523" table:style-name="ce71">
            <text:p>1,668</text:p>
          </table:table-cell>
          <table:table-cell office:value-type="float" office:value="67.73257000000001" table:style-name="ce71">
            <text:p>68</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77.2938899999999" table:style-name="ce71">
            <text:p>1,577</text:p>
          </table:table-cell>
          <table:table-cell office:value-type="float" office:value="1545.0109299999999" table:style-name="ce71">
            <text:p>1,545</text:p>
          </table:table-cell>
          <table:table-cell office:value-type="float" office:value="32.28295" table:style-name="ce71">
            <text:p>32</text:p>
          </table:table-cell>
          <table:table-cell table:style-name="ce60"/>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87.84978" table:style-name="ce71">
            <text:p>1,788</text:p>
          </table:table-cell>
          <table:table-cell office:value-type="float" office:value="1739.4228000000001" table:style-name="ce71">
            <text:p>1,739</text:p>
          </table:table-cell>
          <table:table-cell office:value-type="float" office:value="48.42698" table:style-name="ce71">
            <text:p>48</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60.6576700000001" table:style-name="ce71">
            <text:p>2,061</text:p>
          </table:table-cell>
          <table:table-cell office:value-type="float" office:value="2031.6911299999999" table:style-name="ce71">
            <text:p>2,032</text:p>
          </table:table-cell>
          <table:table-cell office:value-type="float" office:value="28.966540000000002" table:style-name="ce71">
            <text:p>29</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185.1322099999998" table:style-name="ce71">
            <text:p>2,185</text:p>
          </table:table-cell>
          <table:table-cell office:value-type="float" office:value="2125.7955200000001" table:style-name="ce71">
            <text:p>2,126</text:p>
          </table:table-cell>
          <table:table-cell office:value-type="float" office:value="59.336680000000001" table:style-name="ce71">
            <text:p>59</text:p>
          </table:table-cell>
          <table:table-cell table:style-name="ce3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19.1402" table:style-name="ce71">
            <text:p>1,919</text:p>
          </table:table-cell>
          <table:table-cell office:value-type="float" office:value="1821.9045800000001" table:style-name="ce71">
            <text:p>1,822</text:p>
          </table:table-cell>
          <table:table-cell office:value-type="float" office:value="97.235619999999997" table:style-name="ce71">
            <text:p>97</text:p>
          </table:table-cell>
          <table:table-cell table:number-columns-repeated="16324"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3.03630512363105" table:style-name="ce71">
            <text:p>303</text:p>
          </table:table-cell>
          <table:table-cell office:value-type="float" office:value="27.2474203342259" table:style-name="ce71">
            <text:p>27</text:p>
          </table:table-cell>
          <table:table-cell office:value-type="float" office:value="275.78888478940496" table:style-name="ce71">
            <text:p>276</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06.56783305540796" table:style-name="ce71">
            <text:p>307</text:p>
          </table:table-cell>
          <table:table-cell office:value-type="float" office:value="29.962164945827098" table:style-name="ce71">
            <text:p>30</text:p>
          </table:table-cell>
          <table:table-cell office:value-type="float" office:value="276.60566810958102" table:style-name="ce71">
            <text:p>277</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24.29787537209103" table:style-name="ce71">
            <text:p>324</text:p>
          </table:table-cell>
          <table:table-cell office:value-type="float" office:value="15.250428229592801" table:style-name="ce71">
            <text:p>15</text:p>
          </table:table-cell>
          <table:table-cell office:value-type="float" office:value="309.04744714249898" table:style-name="ce71">
            <text:p>30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05.67330432239498" table:style-name="ce71">
            <text:p>306</text:p>
          </table:table-cell>
          <table:table-cell office:value-type="float" office:value="11.7917063672793" table:style-name="ce71">
            <text:p>12</text:p>
          </table:table-cell>
          <table:table-cell office:value-type="float" office:value="293.88159795511501" table:style-name="ce71">
            <text:p>294</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293.61027000000001" table:style-name="ce71">
            <text:p>294</text:p>
          </table:table-cell>
          <table:table-cell office:value-type="float" office:value="8.32376" table:style-name="ce71">
            <text:p>8</text:p>
          </table:table-cell>
          <table:table-cell office:value-type="float" office:value="285.28651000000002" table:style-name="ce71">
            <text:p>285</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48.69157000000001" table:style-name="ce71">
            <text:p>349</text:p>
          </table:table-cell>
          <table:table-cell office:value-type="float" office:value="16.517520000000001" table:style-name="ce71">
            <text:p>17</text:p>
          </table:table-cell>
          <table:table-cell office:value-type="float" office:value="332.17404999999997" table:style-name="ce71">
            <text:p>332</text:p>
          </table:table-cell>
          <table:table-cell table:style-name="ce60"/>
          <table:table-cell office:value-type="string" table:style-name="ce56">
            <text:p>H</text:p>
          </table:table-cell>
          <table:table-cell office:value-type="string" table:style-name="ce57">
            <text:p><text:s/>Transportation And Storage<text:s/></text:p>
          </table:table-cell>
          <table:table-cell office:value-type="float" office:value="349.36915000000005" table:style-name="ce71">
            <text:p>349</text:p>
          </table:table-cell>
          <table:table-cell office:value-type="float" office:value="15.072760000000001" table:style-name="ce71">
            <text:p>15</text:p>
          </table:table-cell>
          <table:table-cell office:value-type="float" office:value="334.29639000000003" table:style-name="ce71">
            <text:p>334</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38.08634000000001" table:style-name="ce71">
            <text:p>338</text:p>
          </table:table-cell>
          <table:table-cell office:value-type="float" office:value="12.7171" table:style-name="ce71">
            <text:p>13</text:p>
          </table:table-cell>
          <table:table-cell office:value-type="float" office:value="325.36923999999999" table:style-name="ce71">
            <text:p>325</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99.37765999999999" table:style-name="ce71">
            <text:p>399</text:p>
          </table:table-cell>
          <table:table-cell office:value-type="float" office:value="15.34477" table:style-name="ce71">
            <text:p>15</text:p>
          </table:table-cell>
          <table:table-cell office:value-type="float" office:value="384.03290000000004" table:style-name="ce71">
            <text:p>384</text:p>
          </table:table-cell>
          <table:table-cell table:style-name="ce35"/>
          <table:table-cell office:value-type="string" table:style-name="ce56">
            <text:p>H</text:p>
          </table:table-cell>
          <table:table-cell office:value-type="string" table:style-name="ce57">
            <text:p><text:s/>Transportation And Storage<text:s/></text:p>
          </table:table-cell>
          <table:table-cell office:value-type="float" office:value="334.04764" table:style-name="ce71">
            <text:p>334</text:p>
          </table:table-cell>
          <table:table-cell office:value-type="float" office:value="10.411379999999999" table:style-name="ce71">
            <text:p>10</text:p>
          </table:table-cell>
          <table:table-cell office:value-type="float" office:value="323.63625999999999" table:style-name="ce71">
            <text:p>324</text:p>
          </table:table-cell>
          <table:table-cell table:number-columns-repeated="16324"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9.5017544442423691" table:style-name="ce71">
            <text:p>10</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3.8733812782196" table:style-name="ce71">
            <text:p>1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7.212108292426901" table:style-name="ce71">
            <text:p>17</text:p>
          </table:table-cell>
          <table:table-cell office:value-type="float" office:value="9.4485826799768393" table:style-name="ce71">
            <text:p>9</text:p>
          </table:table-cell>
          <table:table-cell office:value-type="float" office:value="7.7635256124500405" table:style-name="ce71">
            <text:p>8</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4.6955805125839" table:style-name="ce71">
            <text:p>15</text:p>
          </table:table-cell>
          <table:table-cell office:value-type="float" office:value="6.8596140010372997" table:style-name="ce71">
            <text:p>7</text:p>
          </table:table-cell>
          <table:table-cell office:value-type="float" office:value="7.8359665115465997" table:style-name="ce71">
            <text:p>8</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I</text:p>
          </table:table-cell>
          <table:table-cell office:value-type="string" table:style-name="ce57">
            <text:p><text:s/>Accommodation And Food Service Activities<text:s/></text:p>
          </table:table-cell>
          <table:table-cell office:value-type="float" office:value="5.03904" table:style-name="ce71">
            <text:p>5</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float" office:value="2.2900300000000002" table:style-name="ce71">
            <text:p>2</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35"/>
          <table:table-cell office:value-type="string" table:style-name="ce56">
            <text:p>I</text:p>
          </table:table-cell>
          <table:table-cell office:value-type="string" table:style-name="ce57">
            <text:p><text:s/>Accommodation And Food Service Activities<text:s/></text:p>
          </table:table-cell>
          <table:table-cell office:value-type="float" office:value="0.71450000000000002" table:style-name="ce71">
            <text:p>1</text:p>
          </table:table-cell>
          <table:table-cell office:value-type="string" table:style-name="ce71">
            <text:p>*</text:p>
          </table:table-cell>
          <table:table-cell office:value-type="string" table:style-name="ce71">
            <text:p>*</text:p>
          </table:table-cell>
          <table:table-cell table:number-columns-repeated="16324"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47.56991571207601" table:style-name="ce71">
            <text:p>248</text:p>
          </table:table-cell>
          <table:table-cell office:value-type="float" office:value="25.247609285087801" table:style-name="ce71">
            <text:p>25</text:p>
          </table:table-cell>
          <table:table-cell office:value-type="float" office:value="222.32230642698801" table:style-name="ce71">
            <text:p>222</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52.419472849317" table:style-name="ce71">
            <text:p>252</text:p>
          </table:table-cell>
          <table:table-cell office:value-type="float" office:value="25.0828086392027" table:style-name="ce71">
            <text:p>25</text:p>
          </table:table-cell>
          <table:table-cell office:value-type="float" office:value="227.336664210115" table:style-name="ce71">
            <text:p>227</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474.94409923743399" table:style-name="ce71">
            <text:p>475</text:p>
          </table:table-cell>
          <table:table-cell office:value-type="float" office:value="29.155029829319901" table:style-name="ce71">
            <text:p>29</text:p>
          </table:table-cell>
          <table:table-cell office:value-type="float" office:value="445.78906940811402" table:style-name="ce71">
            <text:p>446</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450.47818330740699" table:style-name="ce71">
            <text:p>450</text:p>
          </table:table-cell>
          <table:table-cell office:value-type="float" office:value="17.265507999691799" table:style-name="ce71">
            <text:p>17</text:p>
          </table:table-cell>
          <table:table-cell office:value-type="float" office:value="433.21267530771502" table:style-name="ce71">
            <text:p>43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502.21896999999996" table:style-name="ce71">
            <text:p>502</text:p>
          </table:table-cell>
          <table:table-cell office:value-type="float" office:value="36.167859999999997" table:style-name="ce71">
            <text:p>36</text:p>
          </table:table-cell>
          <table:table-cell office:value-type="float" office:value="466.05111999999997" table:style-name="ce71">
            <text:p>466</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584.77606000000003" table:style-name="ce71">
            <text:p>585</text:p>
          </table:table-cell>
          <table:table-cell office:value-type="float" office:value="21.830539999999999" table:style-name="ce71">
            <text:p>22</text:p>
          </table:table-cell>
          <table:table-cell office:value-type="float" office:value="562.94551999999999" table:style-name="ce71">
            <text:p>563</text:p>
          </table:table-cell>
          <table:table-cell table:style-name="ce60"/>
          <table:table-cell office:value-type="string" table:style-name="ce56">
            <text:p>J</text:p>
          </table:table-cell>
          <table:table-cell office:value-type="string" table:style-name="ce57">
            <text:p><text:s/>Information And Communication<text:s/></text:p>
          </table:table-cell>
          <table:table-cell office:value-type="float" office:value="595.81965000000002" table:style-name="ce71">
            <text:p>596</text:p>
          </table:table-cell>
          <table:table-cell office:value-type="float" office:value="29.48921" table:style-name="ce71">
            <text:p>29</text:p>
          </table:table-cell>
          <table:table-cell office:value-type="float" office:value="566.33043999999995" table:style-name="ce71">
            <text:p>566</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739.89096999999992" table:style-name="ce71">
            <text:p>740</text:p>
          </table:table-cell>
          <table:table-cell office:value-type="float" office:value="31.17005" table:style-name="ce71">
            <text:p>31</text:p>
          </table:table-cell>
          <table:table-cell office:value-type="float" office:value="708.72092000000009" table:style-name="ce71">
            <text:p>709</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652.16989000000001" table:style-name="ce71">
            <text:p>652</text:p>
          </table:table-cell>
          <table:table-cell office:value-type="float" office:value="25.844759999999997" table:style-name="ce71">
            <text:p>26</text:p>
          </table:table-cell>
          <table:table-cell office:value-type="float" office:value="626.32513000000006" table:style-name="ce71">
            <text:p>626</text:p>
          </table:table-cell>
          <table:table-cell table:style-name="ce35"/>
          <table:table-cell office:value-type="string" table:style-name="ce56">
            <text:p>J</text:p>
          </table:table-cell>
          <table:table-cell office:value-type="string" table:style-name="ce57">
            <text:p><text:s/>Information And Communication<text:s/></text:p>
          </table:table-cell>
          <table:table-cell office:value-type="float" office:value="659.6315699999999" table:style-name="ce71">
            <text:p>660</text:p>
          </table:table-cell>
          <table:table-cell office:value-type="float" office:value="25.545999999999999" table:style-name="ce71">
            <text:p>26</text:p>
          </table:table-cell>
          <table:table-cell office:value-type="float" office:value="634.08556999999996" table:style-name="ce71">
            <text:p>634</text:p>
          </table:table-cell>
          <table:table-cell table:number-columns-repeated="16324"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4.534177539588299" table:style-name="ce71">
            <text:p>15</text:p>
          </table:table-cell>
          <table:table-cell office:value-type="float" office:value="6.9307807731270694" table:style-name="ce71">
            <text:p>7</text:p>
          </table:table-cell>
          <table:table-cell office:value-type="float" office:value="7.6033967664612296" table:style-name="ce71">
            <text:p>8</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23.716494043892101" table:style-name="ce71">
            <text:p>24</text:p>
          </table:table-cell>
          <table:table-cell office:value-type="float" office:value="10.835704341480799" table:style-name="ce71">
            <text:p>11</text:p>
          </table:table-cell>
          <table:table-cell office:value-type="float" office:value="12.880789702411301" table:style-name="ce71">
            <text:p>13</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5.4469643753828" table:style-name="ce71">
            <text:p>15</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7.440101253370202" table:style-name="ce71">
            <text:p>17</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96438" table:style-name="ce71">
            <text:p>2</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2.589" table:style-name="ce71">
            <text:p>3</text:p>
          </table:table-cell>
          <table:table-cell office:value-type="string" table:style-name="ce71">
            <text:p>*</text:p>
          </table:table-cell>
          <table:table-cell office:value-type="string" table:style-name="ce71">
            <text:p>*</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3.9383499999999998" table:style-name="ce71">
            <text:p>4</text:p>
          </table:table-cell>
          <table:table-cell office:value-type="string" table:style-name="ce71">
            <text:p>*</text:p>
          </table:table-cell>
          <table:table-cell office:value-type="string" table:style-name="ce71">
            <text:p>*</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7.4988199999999994" table:style-name="ce71">
            <text:p>7</text:p>
          </table:table-cell>
          <table:table-cell office:value-type="string" table:style-name="ce71">
            <text:p>*</text:p>
          </table:table-cell>
          <table:table-cell office:value-type="string" table:style-name="ce71">
            <text:p>*</text:p>
          </table:table-cell>
          <table:table-cell table:style-name="ce61"/>
          <table:table-cell office:value-type="string" table:style-name="ce56">
            <text:p>L</text:p>
          </table:table-cell>
          <table:table-cell office:value-type="string" table:style-name="ce57">
            <text:p><text:s/>Real Estate Activities<text:s/></text:p>
          </table:table-cell>
          <table:table-cell office:value-type="float" office:value="1.64167" table:style-name="ce71">
            <text:p>2</text:p>
          </table:table-cell>
          <table:table-cell office:value-type="string" table:style-name="ce71">
            <text:p>*</text:p>
          </table:table-cell>
          <table:table-cell office:value-type="string" table:style-name="ce71">
            <text:p>*</text:p>
          </table:table-cell>
          <table:table-cell table:number-columns-repeated="16324"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36.70715101704101" table:style-name="ce71">
            <text:p>237</text:p>
          </table:table-cell>
          <table:table-cell office:value-type="float" office:value="98.461991877294807" table:style-name="ce71">
            <text:p>98</text:p>
          </table:table-cell>
          <table:table-cell office:value-type="float" office:value="138.24515913974602" table:style-name="ce71">
            <text:p>138</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49.06461195125001" table:style-name="ce71">
            <text:p>249</text:p>
          </table:table-cell>
          <table:table-cell office:value-type="float" office:value="102.149666556252" table:style-name="ce71">
            <text:p>102</text:p>
          </table:table-cell>
          <table:table-cell office:value-type="float" office:value="146.914945394998" table:style-name="ce71">
            <text:p>147</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05.408092630536" table:style-name="ce71">
            <text:p>205</text:p>
          </table:table-cell>
          <table:table-cell office:value-type="float" office:value="47.094071513990599" table:style-name="ce71">
            <text:p>47</text:p>
          </table:table-cell>
          <table:table-cell office:value-type="float" office:value="158.314021116546" table:style-name="ce71">
            <text:p>158</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14.38669741005396" table:style-name="ce71">
            <text:p>314</text:p>
          </table:table-cell>
          <table:table-cell office:value-type="float" office:value="115.72832735932199" table:style-name="ce71">
            <text:p>116</text:p>
          </table:table-cell>
          <table:table-cell office:value-type="float" office:value="198.65837005073197" table:style-name="ce71">
            <text:p>199</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47.26471999999995" table:style-name="ce71">
            <text:p>347</text:p>
          </table:table-cell>
          <table:table-cell office:value-type="float" office:value="128.27096" table:style-name="ce71">
            <text:p>128</text:p>
          </table:table-cell>
          <table:table-cell office:value-type="float" office:value="218.99395999999999" table:style-name="ce71">
            <text:p>219</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437.25016999999997" table:style-name="ce71">
            <text:p>437</text:p>
          </table:table-cell>
          <table:table-cell office:value-type="float" office:value="126.42697" table:style-name="ce71">
            <text:p>126</text:p>
          </table:table-cell>
          <table:table-cell office:value-type="float" office:value="310.82319999999999" table:style-name="ce71">
            <text:p>311</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427.08940999999999" table:style-name="ce71">
            <text:p>427</text:p>
          </table:table-cell>
          <table:table-cell office:value-type="float" office:value="86.291780000000003" table:style-name="ce71">
            <text:p>86</text:p>
          </table:table-cell>
          <table:table-cell office:value-type="float" office:value="340.79763000000003" table:style-name="ce71">
            <text:p>341</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387.59476000000001" table:style-name="ce71">
            <text:p>388</text:p>
          </table:table-cell>
          <table:table-cell office:value-type="float" office:value="51.298940000000002" table:style-name="ce71">
            <text:p>51</text:p>
          </table:table-cell>
          <table:table-cell office:value-type="float" office:value="336.29581000000002" table:style-name="ce71">
            <text:p>336</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448.56146999999999" table:style-name="ce71">
            <text:p>449</text:p>
          </table:table-cell>
          <table:table-cell office:value-type="float" office:value="46.445300000000003" table:style-name="ce71">
            <text:p>46</text:p>
          </table:table-cell>
          <table:table-cell office:value-type="float" office:value="402.11617000000001" table:style-name="ce71">
            <text:p>402</text:p>
          </table:table-cell>
          <table:table-cell table:style-name="ce61"/>
          <table:table-cell office:value-type="string" table:style-name="ce56">
            <text:p>M</text:p>
          </table:table-cell>
          <table:table-cell office:value-type="string" table:style-name="ce57">
            <text:p><text:s/>Professional, Scientific And Technical Activities<text:s/></text:p>
          </table:table-cell>
          <table:table-cell office:value-type="float" office:value="418.25603999999998" table:style-name="ce71">
            <text:p>418</text:p>
          </table:table-cell>
          <table:table-cell office:value-type="float" office:value="48.15117" table:style-name="ce71">
            <text:p>48</text:p>
          </table:table-cell>
          <table:table-cell office:value-type="float" office:value="370.10487000000001" table:style-name="ce71">
            <text:p>370</text:p>
          </table:table-cell>
          <table:table-cell table:number-columns-repeated="16324"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0.39688729152903" table:style-name="ce71">
            <text:p>170</text:p>
          </table:table-cell>
          <table:table-cell office:value-type="float" office:value="73.633968633440801" table:style-name="ce71">
            <text:p>74</text:p>
          </table:table-cell>
          <table:table-cell office:value-type="float" office:value="96.762918658088296" table:style-name="ce71">
            <text:p>97</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24.59287123837601" table:style-name="ce71">
            <text:p>225</text:p>
          </table:table-cell>
          <table:table-cell office:value-type="float" office:value="115.953973292797" table:style-name="ce71">
            <text:p>116</text:p>
          </table:table-cell>
          <table:table-cell office:value-type="float" office:value="108.63889794557899" table:style-name="ce71">
            <text:p>109</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27.07156559973203" table:style-name="ce71">
            <text:p>227</text:p>
          </table:table-cell>
          <table:table-cell office:value-type="float" office:value="111.070102989981" table:style-name="ce71">
            <text:p>111</text:p>
          </table:table-cell>
          <table:table-cell office:value-type="float" office:value="116.00146260975001" table:style-name="ce71">
            <text:p>116</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23.144609082671" table:style-name="ce71">
            <text:p>223</text:p>
          </table:table-cell>
          <table:table-cell office:value-type="float" office:value="104.90510696032599" table:style-name="ce71">
            <text:p>105</text:p>
          </table:table-cell>
          <table:table-cell office:value-type="float" office:value="118.23950212234601" table:style-name="ce71">
            <text:p>11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79.49968999999999" table:style-name="ce71">
            <text:p>279</text:p>
          </table:table-cell>
          <table:table-cell office:value-type="float" office:value="137.51486" table:style-name="ce71">
            <text:p>138</text:p>
          </table:table-cell>
          <table:table-cell office:value-type="float" office:value="141.98482999999999" table:style-name="ce71">
            <text:p>142</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87.85778999999997" table:style-name="ce71">
            <text:p>288</text:p>
          </table:table-cell>
          <table:table-cell office:value-type="float" office:value="149.61912000000001" table:style-name="ce71">
            <text:p>150</text:p>
          </table:table-cell>
          <table:table-cell office:value-type="float" office:value="138.23867000000001" table:style-name="ce71">
            <text:p>13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10.33078999999998" table:style-name="ce71">
            <text:p>310</text:p>
          </table:table-cell>
          <table:table-cell office:value-type="float" office:value="99.337860000000006" table:style-name="ce71">
            <text:p>99</text:p>
          </table:table-cell>
          <table:table-cell office:value-type="float" office:value="210.99293" table:style-name="ce71">
            <text:p>211</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544.72658000000001" table:style-name="ce71">
            <text:p>545</text:p>
          </table:table-cell>
          <table:table-cell office:value-type="float" office:value="232.28098" table:style-name="ce71">
            <text:p>232</text:p>
          </table:table-cell>
          <table:table-cell office:value-type="float" office:value="312.44559999999996" table:style-name="ce71">
            <text:p>312</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294.02509999999995" table:style-name="ce71">
            <text:p>294</text:p>
          </table:table-cell>
          <table:table-cell office:value-type="float" office:value="78.12003" table:style-name="ce71">
            <text:p>78</text:p>
          </table:table-cell>
          <table:table-cell office:value-type="float" office:value="215.90506999999999" table:style-name="ce71">
            <text:p>216</text:p>
          </table:table-cell>
          <table:table-cell table:style-name="ce61"/>
          <table:table-cell office:value-type="string" table:style-name="ce56">
            <text:p>N</text:p>
          </table:table-cell>
          <table:table-cell office:value-type="string" table:style-name="ce57">
            <text:p><text:s/>Administrative And Support Service Activities<text:s/></text:p>
          </table:table-cell>
          <table:table-cell office:value-type="float" office:value="222.74682000000001" table:style-name="ce71">
            <text:p>223</text:p>
          </table:table-cell>
          <table:table-cell office:value-type="float" office:value="49.602890000000002" table:style-name="ce71">
            <text:p>50</text:p>
          </table:table-cell>
          <table:table-cell office:value-type="float" office:value="173.14394000000001" table:style-name="ce71">
            <text:p>173</text:p>
          </table:table-cell>
          <table:table-cell table:number-columns-repeated="16324"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2.230092769913202" table:style-name="ce71">
            <text:p>22</text:p>
          </table:table-cell>
          <table:table-cell office:value-type="float" office:value="2.6222466063533996" table:style-name="ce71">
            <text:p>3</text:p>
          </table:table-cell>
          <table:table-cell office:value-type="float" office:value="19.607846163559703" table:style-name="ce71">
            <text:p>20</text:p>
          </table:table-cell>
          <table:table-cell table:style-name="ce54"/>
          <table:table-cell office:value-type="string" table:style-name="ce56">
            <text:p>P - S</text:p>
          </table:table-cell>
          <table:table-cell office:value-type="string" table:style-name="ce57">
            <text:p>Others</text:p>
          </table:table-cell>
          <table:table-cell office:value-type="float" office:value="32.838250974505101" table:style-name="ce71">
            <text:p>33</text:p>
          </table:table-cell>
          <table:table-cell office:value-type="float" office:value="5.5384834778896801" table:style-name="ce71">
            <text:p>6</text:p>
          </table:table-cell>
          <table:table-cell office:value-type="float" office:value="27.299767496615402" table:style-name="ce71">
            <text:p>27</text:p>
          </table:table-cell>
          <table:table-cell table:style-name="ce54"/>
          <table:table-cell office:value-type="string" table:style-name="ce56">
            <text:p>P - S</text:p>
          </table:table-cell>
          <table:table-cell office:value-type="string" table:style-name="ce57">
            <text:p>Others</text:p>
          </table:table-cell>
          <table:table-cell office:value-type="float" office:value="37.366427607668101" table:style-name="ce71">
            <text:p>37</text:p>
          </table:table-cell>
          <table:table-cell office:value-type="float" office:value="4.72172866439705" table:style-name="ce71">
            <text:p>5</text:p>
          </table:table-cell>
          <table:table-cell office:value-type="float" office:value="32.644698943271003" table:style-name="ce71">
            <text:p>33</text:p>
          </table:table-cell>
          <table:table-cell table:style-name="ce54"/>
          <table:table-cell office:value-type="string" table:style-name="ce56">
            <text:p>P - S</text:p>
          </table:table-cell>
          <table:table-cell office:value-type="string" table:style-name="ce57">
            <text:p>Others</text:p>
          </table:table-cell>
          <table:table-cell office:value-type="float" office:value="41.306719479909901" table:style-name="ce71">
            <text:p>41</text:p>
          </table:table-cell>
          <table:table-cell office:value-type="float" office:value="4.0993876223156906" table:style-name="ce71">
            <text:p>4</text:p>
          </table:table-cell>
          <table:table-cell office:value-type="float" office:value="37.207331857594205" table:style-name="ce71">
            <text:p>37</text:p>
          </table:table-cell>
          <table:table-cell table:style-name="ce54"/>
          <table:table-cell office:value-type="string" table:style-name="ce56">
            <text:p>P - S</text:p>
          </table:table-cell>
          <table:table-cell office:value-type="string" table:style-name="ce57">
            <text:p>Others</text:p>
          </table:table-cell>
          <table:table-cell office:value-type="float" office:value="58.219610000000003" table:style-name="ce71">
            <text:p>58</text:p>
          </table:table-cell>
          <table:table-cell office:value-type="float" office:value="4.8043800000000001" table:style-name="ce71">
            <text:p>5</text:p>
          </table:table-cell>
          <table:table-cell office:value-type="float" office:value="53.415230000000001" table:style-name="ce71">
            <text:p>53</text:p>
          </table:table-cell>
          <table:table-cell table:style-name="ce54"/>
          <table:table-cell office:value-type="string" table:style-name="ce56">
            <text:p>P - S</text:p>
          </table:table-cell>
          <table:table-cell office:value-type="string" table:style-name="ce57">
            <text:p>Others</text:p>
          </table:table-cell>
          <table:table-cell office:value-type="float" office:value="48.882210000000001" table:style-name="ce71">
            <text:p>49</text:p>
          </table:table-cell>
          <table:table-cell office:value-type="float" office:value="5.0429700000000004" table:style-name="ce71">
            <text:p>5</text:p>
          </table:table-cell>
          <table:table-cell office:value-type="float" office:value="43.83925" table:style-name="ce71">
            <text:p>44</text:p>
          </table:table-cell>
          <table:table-cell table:style-name="ce60"/>
          <table:table-cell office:value-type="string" table:style-name="ce56">
            <text:p>P - S</text:p>
          </table:table-cell>
          <table:table-cell office:value-type="string" table:style-name="ce57">
            <text:p>Others</text:p>
          </table:table-cell>
          <table:table-cell office:value-type="float" office:value="47.322489999999995" table:style-name="ce71">
            <text:p>47</text:p>
          </table:table-cell>
          <table:table-cell office:value-type="float" office:value="16.001270000000002" table:style-name="ce71">
            <text:p>16</text:p>
          </table:table-cell>
          <table:table-cell office:value-type="float" office:value="31.32122" table:style-name="ce71">
            <text:p>31</text:p>
          </table:table-cell>
          <table:table-cell table:style-name="ce35"/>
          <table:table-cell office:value-type="string" table:style-name="ce56">
            <text:p>P - S</text:p>
          </table:table-cell>
          <table:table-cell office:value-type="string" table:style-name="ce57">
            <text:p>Others</text:p>
          </table:table-cell>
          <table:table-cell office:value-type="float" office:value="34.886470000000003" table:style-name="ce71">
            <text:p>35</text:p>
          </table:table-cell>
          <table:table-cell office:value-type="float" office:value="2.46584" table:style-name="ce71">
            <text:p>2</text:p>
          </table:table-cell>
          <table:table-cell office:value-type="float" office:value="32.420630000000003" table:style-name="ce71">
            <text:p>32</text:p>
          </table:table-cell>
          <table:table-cell table:style-name="ce35"/>
          <table:table-cell office:value-type="string" table:style-name="ce56">
            <text:p>P - S</text:p>
          </table:table-cell>
          <table:table-cell office:value-type="string" table:style-name="ce57">
            <text:p>Others</text:p>
          </table:table-cell>
          <table:table-cell office:value-type="float" office:value="43.529170000000001" table:style-name="ce71">
            <text:p>44</text:p>
          </table:table-cell>
          <table:table-cell office:value-type="float" office:value="4.20709" table:style-name="ce71">
            <text:p>4</text:p>
          </table:table-cell>
          <table:table-cell office:value-type="float" office:value="39.322069999999997" table:style-name="ce71">
            <text:p>39</text:p>
          </table:table-cell>
          <table:table-cell table:style-name="ce35"/>
          <table:table-cell office:value-type="string" table:style-name="ce56">
            <text:p>P - S</text:p>
          </table:table-cell>
          <table:table-cell office:value-type="string" table:style-name="ce57">
            <text:p>Others</text:p>
          </table:table-cell>
          <table:table-cell office:value-type="float" office:value="28.227640000000001" table:style-name="ce71">
            <text:p>28</text:p>
          </table:table-cell>
          <table:table-cell office:value-type="float" office:value="1.1322699999999999" table:style-name="ce71">
            <text:p>1</text:p>
          </table:table-cell>
          <table:table-cell office:value-type="float" office:value="27.095369999999999" table:style-name="ce71">
            <text:p>27</text:p>
          </table:table-cell>
          <table:table-cell table:number-columns-repeated="16324" table:style-name="ce35"/>
        </table:table-row>
        <table:table-row table:style-name="ro34">
          <table:table-cell table:style-name="ce59"/>
          <table:table-cell table:style-name="ce62"/>
          <table:table-cell office:value-type="string" table:style-name="ce63">
            <text:p>TOTAL EXPORTS</text:p>
          </table:table-cell>
          <table:table-cell office:value-type="float" office:value="9115.7632061040495" table:style-name="ce72">
            <text:p>9,116</text:p>
          </table:table-cell>
          <table:table-cell table:style-name="ce72"/>
          <table:table-cell office:value-type="float" office:value="1127.59859697816" table:style-name="ce72">
            <text:p>1,128</text:p>
          </table:table-cell>
          <table:table-cell table:style-name="ce60"/>
          <table:table-cell table:style-name="ce62"/>
          <table:table-cell office:value-type="string" table:style-name="ce63">
            <text:p>TOTAL EXPORTS</text:p>
          </table:table-cell>
          <table:table-cell office:value-type="float" office:value="9295.3739029669086" table:style-name="ce72">
            <text:p>9,295</text:p>
          </table:table-cell>
          <table:table-cell office:value-type="float" office:value="7937.3349120064395" table:style-name="ce72">
            <text:p>7,937</text:p>
          </table:table-cell>
          <table:table-cell office:value-type="float" office:value="1358.0389909604698" table:style-name="ce72">
            <text:p>1,358</text:p>
          </table:table-cell>
          <table:table-cell table:style-name="ce60"/>
          <table:table-cell table:style-name="ce62"/>
          <table:table-cell office:value-type="string" table:style-name="ce63">
            <text:p>TOTAL EXPORTS</text:p>
          </table:table-cell>
          <table:table-cell office:value-type="float" office:value="9946.0350167174311" table:style-name="ce72">
            <text:p>9,946</text:p>
          </table:table-cell>
          <table:table-cell office:value-type="float" office:value="8410.8903359455599" table:style-name="ce72">
            <text:p>8,411</text:p>
          </table:table-cell>
          <table:table-cell office:value-type="float" office:value="1535.1446807718601" table:style-name="ce72">
            <text:p>1,535</text:p>
          </table:table-cell>
          <table:table-cell table:style-name="ce60"/>
          <table:table-cell table:style-name="ce62"/>
          <table:table-cell office:value-type="string" table:style-name="ce63">
            <text:p>TOTAL EXPORTS</text:p>
          </table:table-cell>
          <table:table-cell office:value-type="float" office:value="9589.1958866941895" table:style-name="ce72">
            <text:p>9,589</text:p>
          </table:table-cell>
          <table:table-cell office:value-type="float" office:value="8004.2547152797006" table:style-name="ce72">
            <text:p>8,004</text:p>
          </table:table-cell>
          <table:table-cell office:value-type="float" office:value="1584.9411714145001" table:style-name="ce72">
            <text:p>1,585</text:p>
          </table:table-cell>
          <table:table-cell table:style-name="ce60"/>
          <table:table-cell table:style-name="ce62"/>
          <table:table-cell office:value-type="string" table:style-name="ce63">
            <text:p>TOTAL EXPORTS</text:p>
          </table:table-cell>
          <table:table-cell office:value-type="float" office:value="9439.8073899999999" table:style-name="ce72">
            <text:p>9,440</text:p>
          </table:table-cell>
          <table:table-cell office:value-type="float" office:value="7851.2690300000004" table:style-name="ce72">
            <text:p>7,851</text:p>
          </table:table-cell>
          <table:table-cell office:value-type="float" office:value="1588.53855" table:style-name="ce72">
            <text:p>1,589</text:p>
          </table:table-cell>
          <table:table-cell table:style-name="ce60"/>
          <table:table-cell table:style-name="ce62"/>
          <table:table-cell office:value-type="string" table:style-name="ce63">
            <text:p>TOTAL EXPORTS</text:p>
          </table:table-cell>
          <table:table-cell office:value-type="float" office:value="9638.4204000000009" table:style-name="ce72">
            <text:p>9,638</text:p>
          </table:table-cell>
          <table:table-cell office:value-type="float" office:value="7807.0465400000003" table:style-name="ce72">
            <text:p>7,807</text:p>
          </table:table-cell>
          <table:table-cell office:value-type="float" office:value="1831.3738600000001" table:style-name="ce72">
            <text:p>1,831</text:p>
          </table:table-cell>
          <table:table-cell table:style-name="ce60"/>
          <table:table-cell table:style-name="ce62"/>
          <table:table-cell office:value-type="string" table:style-name="ce63">
            <text:p>TOTAL EXPORTS</text:p>
          </table:table-cell>
          <table:table-cell office:value-type="float" office:value="10323.42778" table:style-name="ce72">
            <text:p>10,323</text:p>
          </table:table-cell>
          <table:table-cell office:value-type="float" office:value="8181.9662400000007" table:style-name="ce72">
            <text:p>8,182</text:p>
          </table:table-cell>
          <table:table-cell office:value-type="float" office:value="2141.4615400000002" table:style-name="ce72">
            <text:p>2,141</text:p>
          </table:table-cell>
          <table:table-cell table:style-name="ce61"/>
          <table:table-cell table:style-name="ce62"/>
          <table:table-cell office:value-type="string" table:style-name="ce63">
            <text:p>TOTAL EXPORTS</text:p>
          </table:table-cell>
          <table:table-cell office:value-type="float" office:value="11662.455699999999" table:style-name="ce72">
            <text:p>11,662</text:p>
          </table:table-cell>
          <table:table-cell office:value-type="float" office:value="9097.2491799999989" table:style-name="ce72">
            <text:p>9,097</text:p>
          </table:table-cell>
          <table:table-cell office:value-type="float" office:value="2565.2065299999999" table:style-name="ce72">
            <text:p>2,565</text:p>
          </table:table-cell>
          <table:table-cell table:style-name="ce61"/>
          <table:table-cell table:style-name="ce62"/>
          <table:table-cell office:value-type="string" table:style-name="ce63">
            <text:p>TOTAL EXPORTS</text:p>
          </table:table-cell>
          <table:table-cell office:value-type="float" office:value="11756.232759999999" table:style-name="ce72">
            <text:p>11,756</text:p>
          </table:table-cell>
          <table:table-cell office:value-type="float" office:value="9233.9952699999994" table:style-name="ce72">
            <text:p>9,234</text:p>
          </table:table-cell>
          <table:table-cell office:value-type="float" office:value="2522.2375000000002" table:style-name="ce72">
            <text:p>2,522</text:p>
          </table:table-cell>
          <table:table-cell table:style-name="ce61"/>
          <table:table-cell table:style-name="ce62"/>
          <table:table-cell office:value-type="string" table:style-name="ce63">
            <text:p>TOTAL EXPORTS</text:p>
          </table:table-cell>
          <table:table-cell office:value-type="float" office:value="10277.49409" table:style-name="ce72">
            <text:p>10,277</text:p>
          </table:table-cell>
          <table:table-cell office:value-type="float" office:value="7943.2807000000003" table:style-name="ce72">
            <text:p>7,943</text:p>
          </table:table-cell>
          <table:table-cell office:value-type="float" office:value="2334.2133900000003" table:style-name="ce72">
            <text:p>2,334</text:p>
          </table:table-cell>
          <table:table-cell table:number-columns-repeated="16324" table:style-name="ce61"/>
        </table:table-row>
        <table:table-row table:style-name="ro31">
          <table:table-cell table:style-name="ce23"/>
          <table:table-cell office:value-type="string" table:style-name="ce64">
            <text:p>Note: figures may not add due to rounding</text:p>
          </table:table-cell>
          <table:table-cell table:style-name="ce64"/>
          <table:table-cell table:number-columns-repeated="4"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91">
            <text:p>Note: figures may not add due to rounding</text:p>
          </table:table-cell>
          <table:table-cell table:number-columns-repeated="5" table:style-name="ce89"/>
          <table:table-cell office:value-type="string" table:style-name="ce91">
            <text:p>Note: figures may not add due to rounding</text:p>
          </table:table-cell>
          <table:table-cell table:number-columns-repeated="4" table:style-name="ce89"/>
          <table:table-cell table:style-name="ce21"/>
          <table:table-cell office:value-type="string" table:style-name="ce91">
            <text:p>Note: figures may not add due to rounding</text:p>
          </table:table-cell>
          <table:table-cell table:number-columns-repeated="4" table:style-name="ce35"/>
          <table:table-cell table:style-name="ce21"/>
          <table:table-cell office:value-type="string" table:style-name="ce91">
            <text:p>Note: figures may not add due to rounding</text:p>
          </table:table-cell>
          <table:table-cell table:number-columns-repeated="4" table:style-name="ce35"/>
          <table:table-cell table:style-name="ce21"/>
          <table:table-cell office:value-type="string" table:style-name="ce91">
            <text:p>Note: figures may not add due to rounding</text:p>
          </table:table-cell>
          <table:table-cell table:number-columns-repeated="4" table:style-name="ce35"/>
          <table:table-cell table:number-columns-repeated="16324"/>
        </table:table-row>
        <table:table-row table:style-name="ro31">
          <table:table-cell table:style-name="ce23"/>
          <table:table-cell office:value-type="string" table:style-name="ce69">
            <text:p>*Cells have been suppressed to protect confidentiality</text:p>
          </table:table-cell>
          <table:table-cell table:style-name="ce21"/>
          <table:table-cell table:number-columns-repeated="3" table:style-name="ce66"/>
          <table:table-cell table:style-name="ce67"/>
          <table:table-cell office:value-type="string" table:style-name="ce69">
            <text:p>*Cells have been suppressed to protect confidentiality</text:p>
          </table:table-cell>
          <table:table-cell table:number-columns-repeated="5" table:style-name="ce21"/>
          <table:table-cell office:value-type="string" table:style-name="ce69">
            <text:p>*Cells have been suppressed to protect confidentiality</text:p>
          </table:table-cell>
          <table:table-cell table:number-columns-repeated="5" table:style-name="ce21"/>
          <table:table-cell office:value-type="string" table:style-name="ce69">
            <text:p>*Cells have been suppressed to protect confidentiality</text:p>
          </table:table-cell>
          <table:table-cell table:number-columns-repeated="5" table:style-name="ce21"/>
          <table:table-cell office:value-type="string" table:style-name="ce69">
            <text:p>*Cells have been suppressed to protect confidentiality</text:p>
          </table:table-cell>
          <table:table-cell table:number-columns-repeated="5" table:style-name="ce21"/>
          <table:table-cell office:value-type="string" table:style-name="ce92">
            <text:p>*Cells have been suppressed to protect confidentiality</text:p>
          </table:table-cell>
          <table:table-cell table:number-columns-repeated="5" table:style-name="ce89"/>
          <table:table-cell office:value-type="string" table:style-name="ce92">
            <text:p>*Cells have been suppressed to protect confidentiality</text:p>
          </table:table-cell>
          <table:table-cell table:number-columns-repeated="4" table:style-name="ce89"/>
          <table:table-cell table:style-name="ce21"/>
          <table:table-cell office:value-type="string" table:style-name="ce92">
            <text:p>*Cells have been suppressed to protect confidentiality</text:p>
          </table:table-cell>
          <table:table-cell table:number-columns-repeated="4" table:style-name="ce35"/>
          <table:table-cell table:style-name="ce21"/>
          <table:table-cell office:value-type="string" table:style-name="ce92">
            <text:p>*Cells have been suppressed to protect confidentiality</text:p>
          </table:table-cell>
          <table:table-cell table:number-columns-repeated="4" table:style-name="ce35"/>
          <table:table-cell table:style-name="ce21"/>
          <table:table-cell office:value-type="string" table:style-name="ce92">
            <text:p>*Cells have been suppressed to protect confidentiality</text:p>
          </table:table-cell>
          <table:table-cell table:number-columns-repeated="4" table:style-name="ce35"/>
          <table:table-cell table:number-columns-repeated="16324"/>
        </table:table-row>
        <table:table-row table:style-name="ro31">
          <table:table-cell table:style-name="ce23"/>
          <table:table-cell table:number-columns-repeated="2" table:style-name="ce21"/>
          <table:table-cell table:number-columns-repeated="3" table:style-name="ce66"/>
          <table:table-cell table:style-name="ce67"/>
          <table:table-cell table:number-columns-repeated="24" table:style-name="ce21"/>
          <table:table-cell table:number-columns-repeated="11" table:style-name="ce89"/>
          <table:table-cell table:number-columns-repeated="2" table:style-name="ce21"/>
          <table:table-cell table:number-columns-repeated="4" table:style-name="ce35"/>
          <table:table-cell table:number-columns-repeated="2" table:style-name="ce21"/>
          <table:table-cell table:number-columns-repeated="4" table:style-name="ce35"/>
          <table:table-cell table:number-columns-repeated="2" table:style-name="ce21"/>
          <table:table-cell table:number-columns-repeated="4" table:style-name="ce35"/>
          <table:table-cell table:number-columns-repeated="16324"/>
        </table:table-row>
        <table:table-row table:style-name="ro2">
          <table:table-cell table:style-name="ce23"/>
          <table:table-cell table:number-columns-repeated="6" table:style-name="ce21"/>
          <table:table-cell table:style-name="ce109"/>
          <table:table-cell table:style-name="ce142"/>
          <table:table-cell table:style-name="ce141"/>
          <table:table-cell office:value-type="string" table:style-name="ce111">
            <text:p>Annual change (£m)</text:p>
          </table:table-cell>
          <table:table-cell table:style-name="ce111"/>
          <table:table-cell table:style-name="ce21"/>
          <table:table-cell table:style-name="ce109"/>
          <table:table-cell table:style-name="ce142"/>
          <table:table-cell table:style-name="ce111"/>
          <table:table-cell office:value-type="string" table:style-name="ce111">
            <text:p>Annual change (£m)</text:p>
          </table:table-cell>
          <table:table-cell table:style-name="ce111"/>
          <table:table-cell table:style-name="ce21"/>
          <table:table-cell table:style-name="ce109"/>
          <table:table-cell table:style-name="ce142"/>
          <table:table-cell table:style-name="ce111"/>
          <table:table-cell office:value-type="string" table:style-name="ce111">
            <text:p>Annual change (£m)</text:p>
          </table:table-cell>
          <table:table-cell table:style-name="ce111"/>
          <table:table-cell table:style-name="ce21"/>
          <table:table-cell table:style-name="ce109"/>
          <table:table-cell table:style-name="ce142"/>
          <table:table-cell table:style-name="ce111"/>
          <table:table-cell office:value-type="string" table:style-name="ce111">
            <text:p>Annual change (£m)</text:p>
          </table:table-cell>
          <table:table-cell table:style-name="ce111"/>
          <table:table-cell table:style-name="ce21"/>
          <table:table-cell table:style-name="ce114"/>
          <table:table-cell table:style-name="ce144"/>
          <table:table-cell table:style-name="ce115"/>
          <table:table-cell office:value-type="string" table:style-name="ce115">
            <text:p>Annual change (£m)</text:p>
          </table:table-cell>
          <table:table-cell table:style-name="ce115"/>
          <table:table-cell table:style-name="ce89"/>
          <table:table-cell table:style-name="ce114"/>
          <table:table-cell table:style-name="ce144"/>
          <table:table-cell table:style-name="ce115"/>
          <table:table-cell office:value-type="string" table:style-name="ce115">
            <text:p>Annual change (£m)</text:p>
          </table:table-cell>
          <table:table-cell table:style-name="ce115"/>
          <table:table-cell table:style-name="ce21"/>
          <table:table-cell table:style-name="ce114"/>
          <table:table-cell table:style-name="ce142"/>
          <table:table-cell table:style-name="ce115"/>
          <table:table-cell office:value-type="string" table:style-name="ce115">
            <text:p>Annual change (£m)</text:p>
          </table:table-cell>
          <table:table-cell table:style-name="ce115"/>
          <table:table-cell table:style-name="ce21"/>
          <table:table-cell table:style-name="ce114"/>
          <table:table-cell table:style-name="ce142"/>
          <table:table-cell table:style-name="ce115"/>
          <table:table-cell office:value-type="string" table:style-name="ce115">
            <text:p>Annual change (£m)</text:p>
          </table:table-cell>
          <table:table-cell table:style-name="ce115"/>
          <table:table-cell table:style-name="ce21"/>
          <table:table-cell table:style-name="ce114"/>
          <table:table-cell table:style-name="ce142"/>
          <table:table-cell table:style-name="ce115"/>
          <table:table-cell office:value-type="string" table:style-name="ce115">
            <text:p>Annual change (£m)</text:p>
          </table:table-cell>
          <table:table-cell table:style-name="ce115"/>
          <table:table-cell table:number-columns-repeated="16324"/>
        </table:table-row>
        <table:table-row table:style-name="ro37">
          <table:table-cell table:style-name="ce23"/>
          <table:table-cell table:style-name="ce21"/>
          <table:table-cell table:style-name="ce67"/>
          <table:table-cell table:number-columns-repeated="3" table:style-name="ce66"/>
          <table:table-cell table:style-name="ce67"/>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0"/>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A</text:p>
          </table:table-cell>
          <table:table-cell office:value-type="string" table:style-name="ce57">
            <text:p><text:s/>Agriculture, Forestry And Fishing<text:s/></text:p>
          </table:table-cell>
          <table:table-cell office:value-type="float" office:value="3.4344191150899981" table:style-name="ce71">
            <text:p>3</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4.4584891316472977" table:style-name="ce71">
            <text:p>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9.0538696499693003" table:style-name="ce71">
            <text:p>-9</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6.5826173962500008" table:style-name="ce71">
            <text:p>-7</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1.899269999999998" table:style-name="ce71">
            <text:p>-12</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A</text:p>
          </table:table-cell>
          <table:table-cell office:value-type="string" table:style-name="ce57">
            <text:p><text:s/>Agriculture, Forestry And Fishing<text:s/></text:p>
          </table:table-cell>
          <table:table-cell office:value-type="float" office:value="23.690999999999999" table:style-name="ce71">
            <text:p>24</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7.9783000000000044" table:style-name="ce71">
            <text:p>8</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1.5061899999999966" table:style-name="ce71">
            <text:p>2</text:p>
          </table:table-cell>
          <table:table-cell office:value-type="float" office:value="-0.55291999999999319" table:style-name="ce71">
            <text:p>-1</text:p>
          </table:table-cell>
          <table:table-cell office:value-type="float" office:value="2.0591099999999996" table:style-name="ce71">
            <text:p>2</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4.8809299999999993" table:style-name="ce71">
            <text:p>-5</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B</text:p>
          </table:table-cell>
          <table:table-cell office:value-type="string" table:style-name="ce57">
            <text:p><text:s/>Mining And Quarrying<text:s/></text:p>
          </table:table-cell>
          <table:table-cell office:value-type="float" office:value="4.468848871158599" table:style-name="ce71">
            <text:p>4</text:p>
          </table:table-cell>
          <table:table-cell office:value-type="float" office:value="-2.9589497709086032" table:style-name="ce71">
            <text:p>-3</text:p>
          </table:table-cell>
          <table:table-cell office:value-type="float" office:value="7.4277986420673994" table:style-name="ce71">
            <text:p>7</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7.615462079355602" table:style-name="ce71">
            <text:p>-8</text:p>
          </table:table-cell>
          <table:table-cell office:value-type="float" office:value="1.3496665235904999" table:style-name="ce71">
            <text:p>1</text:p>
          </table:table-cell>
          <table:table-cell office:value-type="float" office:value="-8.9651286029461996" table:style-name="ce71">
            <text:p>-9</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1.4338821282157" table:style-name="ce71">
            <text:p>-11</text:p>
          </table:table-cell>
          <table:table-cell office:value-type="float" office:value="-6.5786209437642036" table:style-name="ce71">
            <text:p>-7</text:p>
          </table:table-cell>
          <table:table-cell office:value-type="float" office:value="-4.8552611844514804" table:style-name="ce71">
            <text:p>-5</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7.0957196525104003" table:style-name="ce71">
            <text:p>-7</text:p>
          </table:table-cell>
          <table:table-cell office:value-type="float" office:value="-1.2923654254759995" table:style-name="ce71">
            <text:p>-1</text:p>
          </table:table-cell>
          <table:table-cell office:value-type="float" office:value="-5.8033542270344203" table:style-name="ce71">
            <text:p>-6</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728390000000001" table:style-name="ce71">
            <text:p>2</text:p>
          </table:table-cell>
          <table:table-cell office:value-type="float" office:value="1.8098900000000029" table:style-name="ce71">
            <text:p>2</text:p>
          </table:table-cell>
          <table:table-cell office:value-type="float" office:value="-8.1499999999999684E-2" table:style-name="ce71">
            <text:p>0</text:p>
          </table:table-cell>
          <table:table-cell table:style-name="ce60"/>
          <table:table-cell office:value-type="string" table:style-name="ce56">
            <text:p>B</text:p>
          </table:table-cell>
          <table:table-cell office:value-type="string" table:style-name="ce57">
            <text:p><text:s/>Mining And Quarrying<text:s/></text:p>
          </table:table-cell>
          <table:table-cell office:value-type="float" office:value="2.7120900000000034" table:style-name="ce71">
            <text:p>3</text:p>
          </table:table-cell>
          <table:table-cell office:value-type="float" office:value="-2.7393999999999998" table:style-name="ce71">
            <text:p>-3</text:p>
          </table:table-cell>
          <table:table-cell office:value-type="float" office:value="5.4514899999999997" table:style-name="ce71">
            <text:p>5</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7.2070899999999938" table:style-name="ce71">
            <text:p>7</text:p>
          </table:table-cell>
          <table:table-cell office:value-type="float" office:value="10.369499999999995" table:style-name="ce71">
            <text:p>10</text:p>
          </table:table-cell>
          <table:table-cell office:value-type="float" office:value="-3.1624100000000004" table:style-name="ce71">
            <text:p>-3</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5.1253899999999959" table:style-name="ce71">
            <text:p>-5</text:p>
          </table:table-cell>
          <table:table-cell office:value-type="float" office:value="-5.0846699999999956" table:style-name="ce71">
            <text:p>-5</text:p>
          </table:table-cell>
          <table:table-cell office:value-type="float" office:value="-4.0719999999999423E-2" table:style-name="ce71">
            <text:p>0</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2.150979999999997" table:style-name="ce71">
            <text:p>-2</text:p>
          </table:table-cell>
          <table:table-cell office:value-type="float" office:value="-1.8114899999999992" table:style-name="ce71">
            <text:p>-2</text:p>
          </table:table-cell>
          <table:table-cell office:value-type="float" office:value="-0.33949000000000051" table:style-name="ce71">
            <text:p>0</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C</text:p>
          </table:table-cell>
          <table:table-cell office:value-type="string" table:style-name="ce57">
            <text:p><text:s/>Manufacturing<text:s/></text:p>
          </table:table-cell>
          <table:table-cell office:value-type="float" office:value="117.3077283253906" table:style-name="ce71">
            <text:p>117</text:p>
          </table:table-cell>
          <table:table-cell office:value-type="float" office:value="34.546201198310882" table:style-name="ce71">
            <text:p>35</text:p>
          </table:table-cell>
          <table:table-cell office:value-type="float" office:value="82.761527127070977" table:style-name="ce71">
            <text:p>83</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448.47932953483996" table:style-name="ce71">
            <text:p>448</text:p>
          </table:table-cell>
          <table:table-cell office:value-type="float" office:value="485.01608311251948" table:style-name="ce71">
            <text:p>485</text:p>
          </table:table-cell>
          <table:table-cell office:value-type="float" office:value="-36.536753577681964" table:style-name="ce71">
            <text:p>-37</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395.06656424781977" table:style-name="ce71">
            <text:p>-395</text:p>
          </table:table-cell>
          <table:table-cell office:value-type="float" office:value="-409.84449965671047" table:style-name="ce71">
            <text:p>-410</text:p>
          </table:table-cell>
          <table:table-cell office:value-type="float" office:value="14.777935408887998" table:style-name="ce71">
            <text:p>1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91.688671254909423" table:style-name="ce71">
            <text:p>92</text:p>
          </table:table-cell>
          <table:table-cell office:value-type="float" office:value="103.21186200082047" table:style-name="ce71">
            <text:p>103</text:p>
          </table:table-cell>
          <table:table-cell office:value-type="float" office:value="-11.523190745905026" table:style-name="ce71">
            <text:p>-12</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88.319590000000062" table:style-name="ce71">
            <text:p>88</text:p>
          </table:table-cell>
          <table:table-cell office:value-type="float" office:value="71.861969999999928" table:style-name="ce71">
            <text:p>72</text:p>
          </table:table-cell>
          <table:table-cell office:value-type="float" office:value="16.457619999999991" table:style-name="ce71">
            <text:p>16</text:p>
          </table:table-cell>
          <table:table-cell table:style-name="ce60"/>
          <table:table-cell office:value-type="string" table:style-name="ce56">
            <text:p>C</text:p>
          </table:table-cell>
          <table:table-cell office:value-type="string" table:style-name="ce57">
            <text:p><text:s/>Manufacturing<text:s/></text:p>
          </table:table-cell>
          <table:table-cell office:value-type="float" office:value="349.63973000000078" table:style-name="ce71">
            <text:p>350</text:p>
          </table:table-cell>
          <table:table-cell office:value-type="float" office:value="215.13400000000001" table:style-name="ce71">
            <text:p>215</text:p>
          </table:table-cell>
          <table:table-cell office:value-type="float" office:value="134.50573" table:style-name="ce71">
            <text:p>135</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567.36610999999903" table:style-name="ce71">
            <text:p>567</text:p>
          </table:table-cell>
          <table:table-cell office:value-type="float" office:value="447.70049000000017" table:style-name="ce71">
            <text:p>448</text:p>
          </table:table-cell>
          <table:table-cell office:value-type="float" office:value="119.66561999999999" table:style-name="ce71">
            <text:p>120</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92.554369999999835" table:style-name="ce71">
            <text:p>93</text:p>
          </table:table-cell>
          <table:table-cell office:value-type="float" office:value="167.35878000000048" table:style-name="ce71">
            <text:p>167</text:p>
          </table:table-cell>
          <table:table-cell office:value-type="float" office:value="-74.804409999999962" table:style-name="ce71">
            <text:p>-75</text:p>
          </table:table-cell>
          <table:table-cell table:style-name="ce21"/>
          <table:table-cell office:value-type="string" table:style-name="ce56">
            <text:p>C</text:p>
          </table:table-cell>
          <table:table-cell office:value-type="string" table:style-name="ce57">
            <text:p><text:s/>Manufacturing<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style-name="ce23"/>
          <table:table-cell table:style-name="ce21"/>
          <table:table-cell table:style-name="ce67"/>
          <table:table-cell table:number-columns-repeated="3" table:style-name="ce66"/>
          <table:table-cell table:style-name="ce67"/>
          <table:table-cell office:value-type="string" table:style-name="ce56">
            <text:p>D</text:p>
          </table:table-cell>
          <table:table-cell office:value-type="string" table:style-name="ce57">
            <text:p><text:s/>Electricity, Gas, Steam And Air Conditioning Supply<text:s/></text:p>
          </table:table-cell>
          <table:table-cell office:value-type="float" office:value="-28.852649373598702" table:style-name="ce71">
            <text:p>-29</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4.1580215620813021" table:style-name="ce71">
            <text:p>-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4.548028382405104" table:style-name="ce71">
            <text:p>-15</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3.4926076596218003" table:style-name="ce71">
            <text:p>3</text:p>
          </table:table-cell>
          <table:table-cell office:value-type="float" office:value="2.8705981173465993" table:style-name="ce71">
            <text:p>3</text:p>
          </table:table-cell>
          <table:table-cell office:value-type="float" office:value="0.62199954227511034" table:style-name="ce71">
            <text:p>1</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D</text:p>
          </table:table-cell>
          <table:table-cell office:value-type="string" table:style-name="ce57">
            <text:p><text:s/>Electricity, Gas, Steam And Air Conditioning Supply<text:s/></text:p>
          </table:table-cell>
          <table:table-cell office:value-type="float" office:value="-34.411940000000001" table:style-name="ce71">
            <text:p>-34</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float" office:value="-3.4260000000000019" table:style-name="ce71">
            <text:p>-3</text:p>
          </table:table-cell>
          <table:table-cell office:value-type="float" office:value="-3.4260000000000019" table:style-name="ce71">
            <text:p>-3</text:p>
          </table:table-cell>
          <table:table-cell office:value-type="float" office:value="0" table:style-name="ce71">
            <text:p>0</text:p>
          </table:table-cell>
          <table:table-cell table:number-columns-repeated="16324"/>
        </table:table-row>
        <table:table-row table:style-name="ro22">
          <table:table-cell table:style-name="ce23"/>
          <table:table-cell table:style-name="ce21"/>
          <table:table-cell table:style-name="ce67"/>
          <table:table-cell table:number-columns-repeated="3" table:style-name="ce66"/>
          <table:table-cell table:style-name="ce67"/>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2.395800795098012" table:style-name="ce71">
            <text:p>-42</text:p>
          </table:table-cell>
          <table:table-cell office:value-type="float" office:value="-42.185066516706001" table:style-name="ce71">
            <text:p>-42</text:p>
          </table:table-cell>
          <table:table-cell office:value-type="float" office:value="-0.21073427839229986" table:style-name="ce71">
            <text:p>0</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5.053974477369991" table:style-name="ce71">
            <text:p>-25</text:p>
          </table:table-cell>
          <table:table-cell office:value-type="float" office:value="-30.137191732790996" table:style-name="ce71">
            <text:p>-30</text:p>
          </table:table-cell>
          <table:table-cell office:value-type="float" office:value="5.0832172554215891" table:style-name="ce71">
            <text:p>5</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9.746852557002001" table:style-name="ce71">
            <text:p>20</text:p>
          </table:table-cell>
          <table:table-cell office:value-type="float" office:value="23.258478310566005" table:style-name="ce71">
            <text:p>23</text:p>
          </table:table-cell>
          <table:table-cell office:value-type="float" office:value="-3.5116257535649886" table:style-name="ce71">
            <text:p>-4</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0.456685591208995" table:style-name="ce71">
            <text:p>-30</text:p>
          </table:table-cell>
          <table:table-cell office:value-type="float" office:value="-31.795998665728007" table:style-name="ce71">
            <text:p>-32</text:p>
          </table:table-cell>
          <table:table-cell office:value-type="float" office:value="1.3393130745197794" table:style-name="ce71">
            <text:p>1</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3.422090000000011" table:style-name="ce71">
            <text:p>-33</text:p>
          </table:table-cell>
          <table:table-cell office:value-type="float" office:value="-30.313309999999987" table:style-name="ce71">
            <text:p>-30</text:p>
          </table:table-cell>
          <table:table-cell office:value-type="float" office:value="-3.1087699999999998" table:style-name="ce71">
            <text:p>-3</text:p>
          </table:table-cell>
          <table:table-cell table:style-name="ce60"/>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0.918369999999982" table:style-name="ce71">
            <text:p>61</text:p>
          </table:table-cell>
          <table:table-cell office:value-type="float" office:value="60.16419999999998" table:style-name="ce71">
            <text:p>60</text:p>
          </table:table-cell>
          <table:table-cell office:value-type="float" office:value="0.75416000000000061" table:style-name="ce71">
            <text:p>1</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8.479860000000031" table:style-name="ce71">
            <text:p>38</text:p>
          </table:table-cell>
          <table:table-cell office:value-type="float" office:value="36.993470000000002" table:style-name="ce71">
            <text:p>37</text:p>
          </table:table-cell>
          <table:table-cell office:value-type="float" office:value="1.4863799999999996" table:style-name="ce71">
            <text:p>1</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4.811920000000015" table:style-name="ce71">
            <text:p>-35</text:p>
          </table:table-cell>
          <table:table-cell office:value-type="float" office:value="-42.832739999999987" table:style-name="ce71">
            <text:p>-43</text:p>
          </table:table-cell>
          <table:table-cell office:value-type="float" office:value="8.0208300000000001" table:style-name="ce71">
            <text:p>8</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4.218339999999998" table:style-name="ce71">
            <text:p>-34</text:p>
          </table:table-cell>
          <table:table-cell office:value-type="float" office:value="-26.654330000000002" table:style-name="ce71">
            <text:p>-27</text:p>
          </table:table-cell>
          <table:table-cell office:value-type="float" office:value="-7.5639999999999992" table:style-name="ce71">
            <text:p>-8</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F</text:p>
          </table:table-cell>
          <table:table-cell office:value-type="string" table:style-name="ce57">
            <text:p><text:s/>Construction<text:s/></text:p>
          </table:table-cell>
          <table:table-cell office:value-type="float" office:value="78.869980222827962" table:style-name="ce71">
            <text:p>79</text:p>
          </table:table-cell>
          <table:table-cell office:value-type="float" office:value="11.359129575125806" table:style-name="ce71">
            <text:p>11</text:p>
          </table:table-cell>
          <table:table-cell office:value-type="float" office:value="67.510850647702" table:style-name="ce71">
            <text:p>68</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44.623448303563976" table:style-name="ce71">
            <text:p>-45</text:p>
          </table:table-cell>
          <table:table-cell office:value-type="float" office:value="-27.034525957550201" table:style-name="ce71">
            <text:p>-27</text:p>
          </table:table-cell>
          <table:table-cell office:value-type="float" office:value="-17.588922346013987" table:style-name="ce71">
            <text:p>-18</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57.83013404372798" table:style-name="ce71">
            <text:p>58</text:p>
          </table:table-cell>
          <table:table-cell office:value-type="float" office:value="21.931395891323703" table:style-name="ce71">
            <text:p>22</text:p>
          </table:table-cell>
          <table:table-cell office:value-type="float" office:value="35.898738152404007" table:style-name="ce71">
            <text:p>36</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85.359257037980939" table:style-name="ce71">
            <text:p>-85</text:p>
          </table:table-cell>
          <table:table-cell office:value-type="float" office:value="-10.273858688704301" table:style-name="ce71">
            <text:p>-10</text:p>
          </table:table-cell>
          <table:table-cell office:value-type="float" office:value="-75.085398349276034" table:style-name="ce71">
            <text:p>-75</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48.074420000000003" table:style-name="ce71">
            <text:p>48</text:p>
          </table:table-cell>
          <table:table-cell office:value-type="float" office:value="21.833950000000009" table:style-name="ce71">
            <text:p>22</text:p>
          </table:table-cell>
          <table:table-cell office:value-type="float" office:value="26.240470000000016" table:style-name="ce71">
            <text:p>26</text:p>
          </table:table-cell>
          <table:table-cell table:style-name="ce60"/>
          <table:table-cell office:value-type="string" table:style-name="ce56">
            <text:p>F</text:p>
          </table:table-cell>
          <table:table-cell office:value-type="string" table:style-name="ce57">
            <text:p><text:s/>Construction<text:s/></text:p>
          </table:table-cell>
          <table:table-cell office:value-type="float" office:value="47.589579999999955" table:style-name="ce71">
            <text:p>48</text:p>
          </table:table-cell>
          <table:table-cell office:value-type="float" office:value="-17.716770000000011" table:style-name="ce71">
            <text:p>-18</text:p>
          </table:table-cell>
          <table:table-cell office:value-type="float" office:value="65.306349999999981" table:style-name="ce71">
            <text:p>65</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137.24342000000001" table:style-name="ce71">
            <text:p>137</text:p>
          </table:table-cell>
          <table:table-cell office:value-type="float" office:value="27.856679999999997" table:style-name="ce71">
            <text:p>28</text:p>
          </table:table-cell>
          <table:table-cell office:value-type="float" office:value="109.38674000000003" table:style-name="ce71">
            <text:p>109</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110.61043000000006" table:style-name="ce71">
            <text:p>111</text:p>
          </table:table-cell>
          <table:table-cell office:value-type="float" office:value="74.644709999999989" table:style-name="ce71">
            <text:p>75</text:p>
          </table:table-cell>
          <table:table-cell office:value-type="float" office:value="35.965710000000001" table:style-name="ce71">
            <text:p>36</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89.314940000000036" table:style-name="ce71">
            <text:p>-89</text:p>
          </table:table-cell>
          <table:table-cell office:value-type="float" office:value="-33.389089999999982" table:style-name="ce71">
            <text:p>-33</text:p>
          </table:table-cell>
          <table:table-cell office:value-type="float" office:value="-55.925840000000051" table:style-name="ce71">
            <text:p>-56</text:p>
          </table:table-cell>
          <table:table-cell table:number-columns-repeated="16324"/>
        </table:table-row>
        <table:table-row table:style-name="ro22">
          <table:table-cell table:number-columns-repeated="2"/>
          <table:table-cell table:style-name="ce67"/>
          <table:table-cell table:number-columns-repeated="3" table:style-name="ce66"/>
          <table:table-cell table:style-name="ce67"/>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52.318460995870055" table:style-name="ce71">
            <text:p>-52</text:p>
          </table:table-cell>
          <table:table-cell office:value-type="float" office:value="-95.380868659869975" table:style-name="ce71">
            <text:p>-95</text:p>
          </table:table-cell>
          <table:table-cell office:value-type="float" office:value="43.062407663995486" table:style-name="ce71">
            <text:p>43</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80.499983782080108" table:style-name="ce71">
            <text:p>80</text:p>
          </table:table-cell>
          <table:table-cell office:value-type="float" office:value="125.18306614102994" table:style-name="ce71">
            <text:p>125</text:p>
          </table:table-cell>
          <table:table-cell office:value-type="float" office:value="-44.683082358948191" table:style-name="ce71">
            <text:p>-45</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9.69183446866009" table:style-name="ce71">
            <text:p>-70</text:p>
          </table:table-cell>
          <table:table-cell office:value-type="float" office:value="-61.453760419829905" table:style-name="ce71">
            <text:p>-61</text:p>
          </table:table-cell>
          <table:table-cell office:value-type="float" office:value="-8.2380740488382003" table:style-name="ce71">
            <text:p>-8</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8.93723056238991" table:style-name="ce71">
            <text:p>-239</text:p>
          </table:table-cell>
          <table:table-cell office:value-type="float" office:value="-259.20553525645005" table:style-name="ce71">
            <text:p>-259</text:p>
          </table:table-cell>
          <table:table-cell office:value-type="float" office:value="20.268304694068412" table:style-name="ce71">
            <text:p>20</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8.90391000000022" table:style-name="ce71">
            <text:p>-159</text:p>
          </table:table-cell>
          <table:table-cell office:value-type="float" office:value="-123.4543000000001" table:style-name="ce71">
            <text:p>-123</text:p>
          </table:table-cell>
          <table:table-cell office:value-type="float" office:value="-35.44962000000001" table:style-name="ce71">
            <text:p>-35</text:p>
          </table:table-cell>
          <table:table-cell table:style-name="ce60"/>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10.55589000000009" table:style-name="ce71">
            <text:p>211</text:p>
          </table:table-cell>
          <table:table-cell office:value-type="float" office:value="194.41187000000014" table:style-name="ce71">
            <text:p>194</text:p>
          </table:table-cell>
          <table:table-cell office:value-type="float" office:value="16.144030000000001" table:style-name="ce71">
            <text:p>16</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72.80789000000004" table:style-name="ce71">
            <text:p>273</text:p>
          </table:table-cell>
          <table:table-cell office:value-type="float" office:value="292.26832999999988" table:style-name="ce71">
            <text:p>292</text:p>
          </table:table-cell>
          <table:table-cell office:value-type="float" office:value="-19.460439999999998" table:style-name="ce71">
            <text:p>-19</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4.47453999999971" table:style-name="ce71">
            <text:p>124</text:p>
          </table:table-cell>
          <table:table-cell office:value-type="float" office:value="94.104390000000194" table:style-name="ce71">
            <text:p>94</text:p>
          </table:table-cell>
          <table:table-cell office:value-type="float" office:value="30.370139999999999" table:style-name="ce71">
            <text:p>30</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5.99200999999971" table:style-name="ce71">
            <text:p>-266</text:p>
          </table:table-cell>
          <table:table-cell office:value-type="float" office:value="-303.89094" table:style-name="ce71">
            <text:p>-304</text:p>
          </table:table-cell>
          <table:table-cell office:value-type="float" office:value="37.898939999999996" table:style-name="ce71">
            <text:p>38</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H</text:p>
          </table:table-cell>
          <table:table-cell office:value-type="string" table:style-name="ce57">
            <text:p><text:s/>Transportation And Storage<text:s/></text:p>
          </table:table-cell>
          <table:table-cell office:value-type="float" office:value="3.5315279317769068" table:style-name="ce71">
            <text:p>4</text:p>
          </table:table-cell>
          <table:table-cell office:value-type="float" office:value="2.7147446116011977" table:style-name="ce71">
            <text:p>3</text:p>
          </table:table-cell>
          <table:table-cell office:value-type="float" office:value="0.81678332017605726" table:style-name="ce71">
            <text:p>1</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17.730042316683068" table:style-name="ce71">
            <text:p>18</text:p>
          </table:table-cell>
          <table:table-cell office:value-type="float" office:value="-14.711736716234297" table:style-name="ce71">
            <text:p>-15</text:p>
          </table:table-cell>
          <table:table-cell office:value-type="float" office:value="32.441779032917964" table:style-name="ce71">
            <text:p>32</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18.624571049696044" table:style-name="ce71">
            <text:p>-19</text:p>
          </table:table-cell>
          <table:table-cell office:value-type="float" office:value="-3.4587218623135012" table:style-name="ce71">
            <text:p>-3</text:p>
          </table:table-cell>
          <table:table-cell office:value-type="float" office:value="-15.165849187383969" table:style-name="ce71">
            <text:p>-15</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12.063034322394969" table:style-name="ce71">
            <text:p>-12</text:p>
          </table:table-cell>
          <table:table-cell office:value-type="float" office:value="-3.4679463672792998" table:style-name="ce71">
            <text:p>-3</text:p>
          </table:table-cell>
          <table:table-cell office:value-type="float" office:value="-8.595087955114991" table:style-name="ce71">
            <text:p>-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55.081299999999999" table:style-name="ce71">
            <text:p>55</text:p>
          </table:table-cell>
          <table:table-cell office:value-type="float" office:value="8.193760000000001" table:style-name="ce71">
            <text:p>8</text:p>
          </table:table-cell>
          <table:table-cell office:value-type="float" office:value="46.887539999999944" table:style-name="ce71">
            <text:p>47</text:p>
          </table:table-cell>
          <table:table-cell table:style-name="ce60"/>
          <table:table-cell office:value-type="string" table:style-name="ce56">
            <text:p>H</text:p>
          </table:table-cell>
          <table:table-cell office:value-type="string" table:style-name="ce57">
            <text:p><text:s/>Transportation And Storage<text:s/></text:p>
          </table:table-cell>
          <table:table-cell office:value-type="float" office:value="0.67758000000003449" table:style-name="ce71">
            <text:p>1</text:p>
          </table:table-cell>
          <table:table-cell office:value-type="float" office:value="-1.4447600000000005" table:style-name="ce71">
            <text:p>-1</text:p>
          </table:table-cell>
          <table:table-cell office:value-type="float" office:value="2.1223400000000652" table:style-name="ce71">
            <text:p>2</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11.28281000000004" table:style-name="ce71">
            <text:p>-11</text:p>
          </table:table-cell>
          <table:table-cell office:value-type="float" office:value="-2.3556600000000003" table:style-name="ce71">
            <text:p>-2</text:p>
          </table:table-cell>
          <table:table-cell office:value-type="float" office:value="-8.9271500000000401" table:style-name="ce71">
            <text:p>-9</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61.291319999999985" table:style-name="ce71">
            <text:p>61</text:p>
          </table:table-cell>
          <table:table-cell office:value-type="float" office:value="2.6276700000000002" table:style-name="ce71">
            <text:p>3</text:p>
          </table:table-cell>
          <table:table-cell office:value-type="float" office:value="58.66366000000005" table:style-name="ce71">
            <text:p>59</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65.33001999999999" table:style-name="ce71">
            <text:p>-65</text:p>
          </table:table-cell>
          <table:table-cell office:value-type="float" office:value="-4.9333900000000011" table:style-name="ce71">
            <text:p>-5</text:p>
          </table:table-cell>
          <table:table-cell office:value-type="float" office:value="-60.396640000000048" table:style-name="ce71">
            <text:p>-60</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I</text:p>
          </table:table-cell>
          <table:table-cell office:value-type="string" table:style-name="ce57">
            <text:p><text:s/>Accommodation And Food Service Activities<text:s/></text:p>
          </table:table-cell>
          <table:table-cell office:value-type="float" office:value="4.3716268339772313" table:style-name="ce71">
            <text:p>4</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3.3387270142073007" table:style-name="ce71">
            <text:p>3</text:p>
          </table:table-cell>
          <table:table-cell office:value-type="float" office:value="3.4034377941348994" table:style-name="ce71">
            <text:p>3</text:p>
          </table:table-cell>
          <table:table-cell office:value-type="float" office:value="-6.471077992758012E-2" table:style-name="ce71">
            <text:p>0</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2.5165277798430008" table:style-name="ce71">
            <text:p>-3</text:p>
          </table:table-cell>
          <table:table-cell office:value-type="float" office:value="-2.5889686789395396" table:style-name="ce71">
            <text:p>-3</text:p>
          </table:table-cell>
          <table:table-cell office:value-type="float" office:value="7.2440899096559264E-2" table:style-name="ce71">
            <text:p>0</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I</text:p>
          </table:table-cell>
          <table:table-cell office:value-type="string" table:style-name="ce57">
            <text:p><text:s/>Accommodation And Food Service Activities<text:s/></text:p>
          </table:table-cell>
          <table:table-cell office:value-type="float" office:value="1.2143600000000001" table:style-name="ce71">
            <text:p>1</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2.7490099999999997" table:style-name="ce71">
            <text:p>-3</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J</text:p>
          </table:table-cell>
          <table:table-cell office:value-type="string" table:style-name="ce57">
            <text:p><text:s/>Information And Communication<text:s/></text:p>
          </table:table-cell>
          <table:table-cell office:value-type="float" office:value="4.8495571372409927" table:style-name="ce71">
            <text:p>5</text:p>
          </table:table-cell>
          <table:table-cell office:value-type="float" office:value="-0.16480064588510146" table:style-name="ce71">
            <text:p>0</text:p>
          </table:table-cell>
          <table:table-cell office:value-type="float" office:value="5.0143577831269965" table:style-name="ce71">
            <text:p>5</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22.52462638811699" table:style-name="ce71">
            <text:p>223</text:p>
          </table:table-cell>
          <table:table-cell office:value-type="float" office:value="4.072221190117201" table:style-name="ce71">
            <text:p>4</text:p>
          </table:table-cell>
          <table:table-cell office:value-type="float" office:value="218.45240519799901" table:style-name="ce71">
            <text:p>218</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24.465915930026995" table:style-name="ce71">
            <text:p>-24</text:p>
          </table:table-cell>
          <table:table-cell office:value-type="float" office:value="-11.889521829628102" table:style-name="ce71">
            <text:p>-12</text:p>
          </table:table-cell>
          <table:table-cell office:value-type="float" office:value="-12.576394100399" table:style-name="ce71">
            <text:p>-1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51.740786692592962" table:style-name="ce71">
            <text:p>52</text:p>
          </table:table-cell>
          <table:table-cell office:value-type="float" office:value="18.902352000308198" table:style-name="ce71">
            <text:p>19</text:p>
          </table:table-cell>
          <table:table-cell office:value-type="float" office:value="32.838444692284952" table:style-name="ce71">
            <text:p>3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82.557090000000073" table:style-name="ce71">
            <text:p>83</text:p>
          </table:table-cell>
          <table:table-cell office:value-type="float" office:value="-14.337319999999998" table:style-name="ce71">
            <text:p>-14</text:p>
          </table:table-cell>
          <table:table-cell office:value-type="float" office:value="96.894400000000019" table:style-name="ce71">
            <text:p>97</text:p>
          </table:table-cell>
          <table:table-cell table:style-name="ce60"/>
          <table:table-cell office:value-type="string" table:style-name="ce56">
            <text:p>J</text:p>
          </table:table-cell>
          <table:table-cell office:value-type="string" table:style-name="ce57">
            <text:p><text:s/>Information And Communication<text:s/></text:p>
          </table:table-cell>
          <table:table-cell office:value-type="float" office:value="11.043589999999995" table:style-name="ce71">
            <text:p>11</text:p>
          </table:table-cell>
          <table:table-cell office:value-type="float" office:value="7.6586700000000008" table:style-name="ce71">
            <text:p>8</text:p>
          </table:table-cell>
          <table:table-cell office:value-type="float" office:value="3.3849199999999655" table:style-name="ce71">
            <text:p>3</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44.0713199999999" table:style-name="ce71">
            <text:p>144</text:p>
          </table:table-cell>
          <table:table-cell office:value-type="float" office:value="1.6808399999999999" table:style-name="ce71">
            <text:p>2</text:p>
          </table:table-cell>
          <table:table-cell office:value-type="float" office:value="142.39048000000014" table:style-name="ce71">
            <text:p>142</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87.721079999999915" table:style-name="ce71">
            <text:p>-88</text:p>
          </table:table-cell>
          <table:table-cell office:value-type="float" office:value="-5.3252900000000025" table:style-name="ce71">
            <text:p>-5</text:p>
          </table:table-cell>
          <table:table-cell office:value-type="float" office:value="-82.395790000000034" table:style-name="ce71">
            <text:p>-82</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7.4616799999998875" table:style-name="ce71">
            <text:p>7</text:p>
          </table:table-cell>
          <table:table-cell office:value-type="float" office:value="-0.29875999999999792" table:style-name="ce71">
            <text:p>0</text:p>
          </table:table-cell>
          <table:table-cell office:value-type="float" office:value="7.7604399999999032" table:style-name="ce71">
            <text:p>8</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L</text:p>
          </table:table-cell>
          <table:table-cell office:value-type="string" table:style-name="ce57">
            <text:p><text:s/>Real Estate Activities<text:s/></text:p>
          </table:table-cell>
          <table:table-cell office:value-type="float" office:value="9.1823165043038024" table:style-name="ce71">
            <text:p>9</text:p>
          </table:table-cell>
          <table:table-cell office:value-type="float" office:value="3.9049235683537296" table:style-name="ce71">
            <text:p>4</text:p>
          </table:table-cell>
          <table:table-cell office:value-type="float" office:value="5.2773929359500711" table:style-name="ce71">
            <text:p>5</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8.2695296685093016" table:style-name="ce71">
            <text:p>-8</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9931368779874017" table:style-name="ce71">
            <text:p>2</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0.62461999999999995" table:style-name="ce71">
            <text:p>1</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1.3493499999999998" table:style-name="ce71">
            <text:p>1</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3.5604699999999996" table:style-name="ce71">
            <text:p>4</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5.857149999999999" table:style-name="ce71">
            <text:p>-6</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M</text:p>
          </table:table-cell>
          <table:table-cell office:value-type="string" table:style-name="ce57">
            <text:p><text:s/>Professional, Scientific And Technical Activities<text:s/></text:p>
          </table:table-cell>
          <table:table-cell office:value-type="float" office:value="12.357460934209001" table:style-name="ce71">
            <text:p>12</text:p>
          </table:table-cell>
          <table:table-cell office:value-type="float" office:value="3.6876746789571939" table:style-name="ce71">
            <text:p>4</text:p>
          </table:table-cell>
          <table:table-cell office:value-type="float" office:value="8.669786255251978" table:style-name="ce71">
            <text:p>9</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43.656519320714011" table:style-name="ce71">
            <text:p>-44</text:p>
          </table:table-cell>
          <table:table-cell office:value-type="float" office:value="-55.055595042261402" table:style-name="ce71">
            <text:p>-55</text:p>
          </table:table-cell>
          <table:table-cell office:value-type="float" office:value="11.399075721548002" table:style-name="ce71">
            <text:p>11</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08.97860477951795" table:style-name="ce71">
            <text:p>109</text:p>
          </table:table-cell>
          <table:table-cell office:value-type="float" office:value="68.634255845331396" table:style-name="ce71">
            <text:p>69</text:p>
          </table:table-cell>
          <table:table-cell office:value-type="float" office:value="40.344348934185973" table:style-name="ce71">
            <text:p>40</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32.878022589945999" table:style-name="ce71">
            <text:p>33</text:p>
          </table:table-cell>
          <table:table-cell office:value-type="float" office:value="12.542632640678008" table:style-name="ce71">
            <text:p>13</text:p>
          </table:table-cell>
          <table:table-cell office:value-type="float" office:value="20.335589949268012" table:style-name="ce71">
            <text:p>20</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89.985450000000014" table:style-name="ce71">
            <text:p>90</text:p>
          </table:table-cell>
          <table:table-cell office:value-type="float" office:value="-1.8439900000000051" table:style-name="ce71">
            <text:p>-2</text:p>
          </table:table-cell>
          <table:table-cell office:value-type="float" office:value="91.829239999999999" table:style-name="ce71">
            <text:p>92</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0.160759999999982" table:style-name="ce71">
            <text:p>-10</text:p>
          </table:table-cell>
          <table:table-cell office:value-type="float" office:value="-40.135189999999994" table:style-name="ce71">
            <text:p>-40</text:p>
          </table:table-cell>
          <table:table-cell office:value-type="float" office:value="29.974430000000041" table:style-name="ce71">
            <text:p>30</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39.494649999999979" table:style-name="ce71">
            <text:p>-39</text:p>
          </table:table-cell>
          <table:table-cell office:value-type="float" office:value="-34.992840000000001" table:style-name="ce71">
            <text:p>-35</text:p>
          </table:table-cell>
          <table:table-cell office:value-type="float" office:value="-4.5018200000000093" table:style-name="ce71">
            <text:p>-5</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60.966709999999978" table:style-name="ce71">
            <text:p>61</text:p>
          </table:table-cell>
          <table:table-cell office:value-type="float" office:value="-4.8536399999999986" table:style-name="ce71">
            <text:p>-5</text:p>
          </table:table-cell>
          <table:table-cell office:value-type="float" office:value="65.820359999999994" table:style-name="ce71">
            <text:p>66</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30.305430000000001" table:style-name="ce71">
            <text:p>-30</text:p>
          </table:table-cell>
          <table:table-cell office:value-type="float" office:value="1.7058699999999973" table:style-name="ce71">
            <text:p>2</text:p>
          </table:table-cell>
          <table:table-cell office:value-type="float" office:value="-32.011300000000006" table:style-name="ce71">
            <text:p>-32</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N</text:p>
          </table:table-cell>
          <table:table-cell office:value-type="string" table:style-name="ce57">
            <text:p><text:s/>Administrative And Support Service Activities<text:s/></text:p>
          </table:table-cell>
          <table:table-cell office:value-type="float" office:value="54.19598394684698" table:style-name="ce71">
            <text:p>54</text:p>
          </table:table-cell>
          <table:table-cell office:value-type="float" office:value="42.320004659356201" table:style-name="ce71">
            <text:p>42</text:p>
          </table:table-cell>
          <table:table-cell office:value-type="float" office:value="11.875979287490694" table:style-name="ce71">
            <text:p>12</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4786943613560197" table:style-name="ce71">
            <text:p>2</text:p>
          </table:table-cell>
          <table:table-cell office:value-type="float" office:value="-4.8838703028160069" table:style-name="ce71">
            <text:p>-5</text:p>
          </table:table-cell>
          <table:table-cell office:value-type="float" office:value="7.3625646641710176" table:style-name="ce71">
            <text:p>7</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3.9269565170610292" table:style-name="ce71">
            <text:p>-4</text:p>
          </table:table-cell>
          <table:table-cell office:value-type="float" office:value="-6.1649960296550006" table:style-name="ce71">
            <text:p>-6</text:p>
          </table:table-cell>
          <table:table-cell office:value-type="float" office:value="2.2380395125960035" table:style-name="ce71">
            <text:p>2</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56.355080917328991" table:style-name="ce71">
            <text:p>56</text:p>
          </table:table-cell>
          <table:table-cell office:value-type="float" office:value="32.609753039674004" table:style-name="ce71">
            <text:p>33</text:p>
          </table:table-cell>
          <table:table-cell office:value-type="float" office:value="23.745327877653978" table:style-name="ce71">
            <text:p>2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8.358099999999979" table:style-name="ce71">
            <text:p>8</text:p>
          </table:table-cell>
          <table:table-cell office:value-type="float" office:value="12.104260000000011" table:style-name="ce71">
            <text:p>12</text:p>
          </table:table-cell>
          <table:table-cell office:value-type="float" office:value="-3.7461599999999748" table:style-name="ce71">
            <text:p>-4</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2.473000000000013" table:style-name="ce71">
            <text:p>22</text:p>
          </table:table-cell>
          <table:table-cell office:value-type="float" office:value="-50.281260000000003" table:style-name="ce71">
            <text:p>-50</text:p>
          </table:table-cell>
          <table:table-cell office:value-type="float" office:value="72.754259999999988" table:style-name="ce71">
            <text:p>73</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234.39579000000003" table:style-name="ce71">
            <text:p>234</text:p>
          </table:table-cell>
          <table:table-cell office:value-type="float" office:value="132.94311999999999" table:style-name="ce71">
            <text:p>133</text:p>
          </table:table-cell>
          <table:table-cell office:value-type="float" office:value="101.45266999999996" table:style-name="ce71">
            <text:p>101</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250.70148000000006" table:style-name="ce71">
            <text:p>-251</text:p>
          </table:table-cell>
          <table:table-cell office:value-type="float" office:value="-154.16095000000001" table:style-name="ce71">
            <text:p>-154</text:p>
          </table:table-cell>
          <table:table-cell office:value-type="float" office:value="-96.540529999999961" table:style-name="ce71">
            <text:p>-97</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71.278279999999938" table:style-name="ce71">
            <text:p>-71</text:p>
          </table:table-cell>
          <table:table-cell office:value-type="float" office:value="-28.517139999999998" table:style-name="ce71">
            <text:p>-29</text:p>
          </table:table-cell>
          <table:table-cell office:value-type="float" office:value="-42.76112999999998" table:style-name="ce71">
            <text:p>-43</text:p>
          </table:table-cell>
          <table:table-cell table:number-columns-repeated="16324"/>
        </table:table-row>
        <table:table-row table:style-name="ro31">
          <table:table-cell table:number-columns-repeated="2"/>
          <table:table-cell table:style-name="ce67"/>
          <table:table-cell table:number-columns-repeated="3" table:style-name="ce66"/>
          <table:table-cell table:style-name="ce67"/>
          <table:table-cell office:value-type="string" table:style-name="ce56">
            <text:p>P - S</text:p>
          </table:table-cell>
          <table:table-cell office:value-type="string" table:style-name="ce57">
            <text:p>Others</text:p>
          </table:table-cell>
          <table:table-cell office:value-type="float" office:value="10.608158204591899" table:style-name="ce71">
            <text:p>11</text:p>
          </table:table-cell>
          <table:table-cell office:value-type="float" office:value="2.9162368715362805" table:style-name="ce71">
            <text:p>3</text:p>
          </table:table-cell>
          <table:table-cell office:value-type="float" office:value="7.6919213330556993" table:style-name="ce71">
            <text:p>8</text:p>
          </table:table-cell>
          <table:table-cell table:style-name="ce54"/>
          <table:table-cell office:value-type="string" table:style-name="ce56">
            <text:p>P - S</text:p>
          </table:table-cell>
          <table:table-cell office:value-type="string" table:style-name="ce57">
            <text:p>Others</text:p>
          </table:table-cell>
          <table:table-cell office:value-type="float" office:value="4.5281766331629996" table:style-name="ce71">
            <text:p>5</text:p>
          </table:table-cell>
          <table:table-cell office:value-type="float" office:value="-0.81675481349263013" table:style-name="ce71">
            <text:p>-1</text:p>
          </table:table-cell>
          <table:table-cell office:value-type="float" office:value="5.3449314466556004" table:style-name="ce71">
            <text:p>5</text:p>
          </table:table-cell>
          <table:table-cell table:style-name="ce54"/>
          <table:table-cell office:value-type="string" table:style-name="ce56">
            <text:p>P - S</text:p>
          </table:table-cell>
          <table:table-cell office:value-type="string" table:style-name="ce57">
            <text:p>Others</text:p>
          </table:table-cell>
          <table:table-cell office:value-type="float" office:value="3.9402918722418008" table:style-name="ce71">
            <text:p>4</text:p>
          </table:table-cell>
          <table:table-cell office:value-type="float" office:value="-0.62234104208135932" table:style-name="ce71">
            <text:p>-1</text:p>
          </table:table-cell>
          <table:table-cell office:value-type="float" office:value="4.5626329143232027" table:style-name="ce71">
            <text:p>5</text:p>
          </table:table-cell>
          <table:table-cell table:style-name="ce54"/>
          <table:table-cell office:value-type="string" table:style-name="ce56">
            <text:p>P - S</text:p>
          </table:table-cell>
          <table:table-cell office:value-type="string" table:style-name="ce57">
            <text:p>Others</text:p>
          </table:table-cell>
          <table:table-cell office:value-type="float" office:value="16.912890520090102" table:style-name="ce71">
            <text:p>17</text:p>
          </table:table-cell>
          <table:table-cell office:value-type="float" office:value="0.70499237768430945" table:style-name="ce71">
            <text:p>1</text:p>
          </table:table-cell>
          <table:table-cell office:value-type="float" office:value="16.207898142405796" table:style-name="ce71">
            <text:p>16</text:p>
          </table:table-cell>
          <table:table-cell table:style-name="ce54"/>
          <table:table-cell office:value-type="string" table:style-name="ce56">
            <text:p>P - S</text:p>
          </table:table-cell>
          <table:table-cell office:value-type="string" table:style-name="ce57">
            <text:p>Others</text:p>
          </table:table-cell>
          <table:table-cell office:value-type="float" office:value="-9.3374000000000024" table:style-name="ce71">
            <text:p>-9</text:p>
          </table:table-cell>
          <table:table-cell office:value-type="float" office:value="0.2385900000000003" table:style-name="ce71">
            <text:p>0</text:p>
          </table:table-cell>
          <table:table-cell office:value-type="float" office:value="-9.5759800000000013" table:style-name="ce71">
            <text:p>-10</text:p>
          </table:table-cell>
          <table:table-cell table:style-name="ce60"/>
          <table:table-cell office:value-type="string" table:style-name="ce56">
            <text:p>P - S</text:p>
          </table:table-cell>
          <table:table-cell office:value-type="string" table:style-name="ce57">
            <text:p>Others</text:p>
          </table:table-cell>
          <table:table-cell office:value-type="float" office:value="-1.5597200000000058" table:style-name="ce71">
            <text:p>-2</text:p>
          </table:table-cell>
          <table:table-cell office:value-type="float" office:value="10.958300000000001" table:style-name="ce71">
            <text:p>11</text:p>
          </table:table-cell>
          <table:table-cell office:value-type="float" office:value="-12.51803" table:style-name="ce71">
            <text:p>-13</text:p>
          </table:table-cell>
          <table:table-cell table:style-name="ce21"/>
          <table:table-cell office:value-type="string" table:style-name="ce56">
            <text:p>P - S</text:p>
          </table:table-cell>
          <table:table-cell office:value-type="string" table:style-name="ce57">
            <text:p>Others</text:p>
          </table:table-cell>
          <table:table-cell office:value-type="float" office:value="-12.436019999999992" table:style-name="ce71">
            <text:p>-12</text:p>
          </table:table-cell>
          <table:table-cell office:value-type="float" office:value="-13.535430000000002" table:style-name="ce71">
            <text:p>-14</text:p>
          </table:table-cell>
          <table:table-cell office:value-type="float" office:value="1.0994100000000024" table:style-name="ce71">
            <text:p>1</text:p>
          </table:table-cell>
          <table:table-cell table:style-name="ce21"/>
          <table:table-cell office:value-type="string" table:style-name="ce56">
            <text:p>P - S</text:p>
          </table:table-cell>
          <table:table-cell office:value-type="string" table:style-name="ce57">
            <text:p>Others</text:p>
          </table:table-cell>
          <table:table-cell office:value-type="float" office:value="8.6426999999999978" table:style-name="ce71">
            <text:p>9</text:p>
          </table:table-cell>
          <table:table-cell office:value-type="float" office:value="1.74125" table:style-name="ce71">
            <text:p>2</text:p>
          </table:table-cell>
          <table:table-cell office:value-type="float" office:value="6.9014399999999938" table:style-name="ce71">
            <text:p>7</text:p>
          </table:table-cell>
          <table:table-cell table:style-name="ce21"/>
          <table:table-cell office:value-type="string" table:style-name="ce56">
            <text:p>P - S</text:p>
          </table:table-cell>
          <table:table-cell office:value-type="string" table:style-name="ce57">
            <text:p>Others</text:p>
          </table:table-cell>
          <table:table-cell office:value-type="float" office:value="-15.30153" table:style-name="ce71">
            <text:p>-15</text:p>
          </table:table-cell>
          <table:table-cell office:value-type="float" office:value="-3.0748199999999999" table:style-name="ce71">
            <text:p>-3</text:p>
          </table:table-cell>
          <table:table-cell office:value-type="float" office:value="-12.226699999999997" table:style-name="ce71">
            <text:p>-12</text:p>
          </table:table-cell>
          <table:table-cell table:number-columns-repeated="16324"/>
        </table:table-row>
        <table:table-row table:style-name="ro2">
          <table:table-cell table:number-columns-repeated="2"/>
          <table:table-cell table:number-columns-repeated="5" table:style-name="ce21"/>
          <table:table-cell table:style-name="ce62"/>
          <table:table-cell office:value-type="string" table:style-name="ce63">
            <text:p>TOTAL EXPORTS</text:p>
          </table:table-cell>
          <table:table-cell office:value-type="float" office:value="179.61069686285919" table:style-name="ce72">
            <text:p>180</text:p>
          </table:table-cell>
          <table:table-cell office:value-type="float" office:value="-50.829850486480609" table:style-name="ce72">
            <text:p>-51</text:p>
          </table:table-cell>
          <table:table-cell office:value-type="float" office:value="230.44039398230984" table:style-name="ce72">
            <text:p>230</text:p>
          </table:table-cell>
          <table:table-cell table:style-name="ce60"/>
          <table:table-cell table:style-name="ce62"/>
          <table:table-cell office:value-type="string" table:style-name="ce63">
            <text:p>TOTAL EXPORTS</text:p>
          </table:table-cell>
          <table:table-cell office:value-type="float" office:value="650.66111375052242" table:style-name="ce72">
            <text:p>651</text:p>
          </table:table-cell>
          <table:table-cell office:value-type="float" office:value="473.55542393912037" table:style-name="ce72">
            <text:p>474</text:p>
          </table:table-cell>
          <table:table-cell office:value-type="float" office:value="177.10568981139022" table:style-name="ce72">
            <text:p>177</text:p>
          </table:table-cell>
          <table:table-cell table:style-name="ce60"/>
          <table:table-cell table:style-name="ce62"/>
          <table:table-cell office:value-type="string" table:style-name="ce63">
            <text:p>TOTAL EXPORTS</text:p>
          </table:table-cell>
          <table:table-cell office:value-type="float" office:value="-356.83913002324152" table:style-name="ce72">
            <text:p>-357</text:p>
          </table:table-cell>
          <table:table-cell office:value-type="float" office:value="-406.63562066585928" table:style-name="ce72">
            <text:p>-407</text:p>
          </table:table-cell>
          <table:table-cell office:value-type="float" office:value="49.796490642640038" table:style-name="ce72">
            <text:p>50</text:p>
          </table:table-cell>
          <table:table-cell table:style-name="ce60"/>
          <table:table-cell table:style-name="ce62"/>
          <table:table-cell office:value-type="string" table:style-name="ce63">
            <text:p>TOTAL EXPORTS</text:p>
          </table:table-cell>
          <table:table-cell office:value-type="float" office:value="-149.3884966941896" table:style-name="ce72">
            <text:p>-149</text:p>
          </table:table-cell>
          <table:table-cell office:value-type="float" office:value="-152.98568527970019" table:style-name="ce72">
            <text:p>-153</text:p>
          </table:table-cell>
          <table:table-cell office:value-type="float" office:value="3.5973785854998823" table:style-name="ce72">
            <text:p>4</text:p>
          </table:table-cell>
          <table:table-cell table:style-name="ce60"/>
          <table:table-cell table:style-name="ce62"/>
          <table:table-cell office:value-type="string" table:style-name="ce63">
            <text:p>TOTAL EXPORTS</text:p>
          </table:table-cell>
          <table:table-cell office:value-type="float" office:value="198.61301000000094" table:style-name="ce72">
            <text:p>199</text:p>
          </table:table-cell>
          <table:table-cell office:value-type="float" office:value="-44.222490000000107" table:style-name="ce72">
            <text:p>-44</text:p>
          </table:table-cell>
          <table:table-cell office:value-type="float" office:value="242.83531000000016" table:style-name="ce72">
            <text:p>243</text:p>
          </table:table-cell>
          <table:table-cell table:style-name="ce60"/>
          <table:table-cell table:style-name="ce62"/>
          <table:table-cell office:value-type="string" table:style-name="ce63">
            <text:p>TOTAL EXPORTS</text:p>
          </table:table-cell>
          <table:table-cell office:value-type="float" office:value="685.0073799999991" table:style-name="ce72">
            <text:p>685</text:p>
          </table:table-cell>
          <table:table-cell office:value-type="float" office:value="374.91970000000038" table:style-name="ce72">
            <text:p>375</text:p>
          </table:table-cell>
          <table:table-cell office:value-type="float" office:value="310.08768000000009" table:style-name="ce72">
            <text:p>310</text:p>
          </table:table-cell>
          <table:table-cell table:style-name="ce21"/>
          <table:table-cell table:style-name="ce62"/>
          <table:table-cell office:value-type="string" table:style-name="ce63">
            <text:p>TOTAL EXPORTS</text:p>
          </table:table-cell>
          <table:table-cell office:value-type="float" office:value="1339.0279199999986" table:style-name="ce72">
            <text:p>1,339</text:p>
          </table:table-cell>
          <table:table-cell office:value-type="float" office:value="915.28293999999823" table:style-name="ce72">
            <text:p>915</text:p>
          </table:table-cell>
          <table:table-cell office:value-type="float" office:value="423.74498999999969" table:style-name="ce72">
            <text:p>424</text:p>
          </table:table-cell>
          <table:table-cell table:style-name="ce21"/>
          <table:table-cell table:style-name="ce62"/>
          <table:table-cell office:value-type="string" table:style-name="ce63">
            <text:p>TOTAL EXPORTS</text:p>
          </table:table-cell>
          <table:table-cell office:value-type="float" office:value="93.777060000000347" table:style-name="ce72">
            <text:p>94</text:p>
          </table:table-cell>
          <table:table-cell office:value-type="float" office:value="136.74609000000055" table:style-name="ce72">
            <text:p>137</text:p>
          </table:table-cell>
          <table:table-cell office:value-type="float" office:value="-42.969029999999748" table:style-name="ce72">
            <text:p>-43</text:p>
          </table:table-cell>
          <table:table-cell table:style-name="ce21"/>
          <table:table-cell table:style-name="ce62"/>
          <table:table-cell office:value-type="string" table:style-name="ce63">
            <text:p>TOTAL EXPORTS</text:p>
          </table:table-cell>
          <table:table-cell office:value-type="float" office:value="-1478.7386699999988" table:style-name="ce72">
            <text:p>-1,479</text:p>
          </table:table-cell>
          <table:table-cell office:value-type="float" office:value="-1290.7145699999992" table:style-name="ce72">
            <text:p>-1,291</text:p>
          </table:table-cell>
          <table:table-cell office:value-type="float" office:value="-188.02410999999984" table:style-name="ce72">
            <text:p>-188</text:p>
          </table:table-cell>
          <table:table-cell table:number-columns-repeated="16324"/>
        </table:table-row>
        <table:table-row table:number-rows-repeated="3" table:style-name="ro31">
          <table:table-cell table:number-columns-repeated="16384"/>
        </table:table-row>
        <table:table-row table:style-name="ro2">
          <table:table-cell table:number-columns-repeated="2"/>
          <table:table-cell table:number-columns-repeated="5"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09"/>
          <table:table-cell table:style-name="ce142"/>
          <table:table-cell table:style-name="ce111"/>
          <table:table-cell office:value-type="string" table:style-name="ce111">
            <text:p>Annual change (%)</text:p>
          </table:table-cell>
          <table:table-cell table:style-name="ce111"/>
          <table:table-cell table:style-name="ce21"/>
          <table:table-cell table:style-name="ce114"/>
          <table:table-cell table:style-name="ce144"/>
          <table:table-cell table:style-name="ce115"/>
          <table:table-cell office:value-type="string" table:style-name="ce115">
            <text:p>Annual change (%)</text:p>
          </table:table-cell>
          <table:table-cell table:style-name="ce115"/>
          <table:table-cell table:style-name="ce89"/>
          <table:table-cell table:style-name="ce114"/>
          <table:table-cell table:style-name="ce144"/>
          <table:table-cell table:style-name="ce145"/>
          <table:table-cell office:value-type="string" table:style-name="ce115">
            <text:p>Annual change (%)</text:p>
          </table:table-cell>
          <table:table-cell table:style-name="ce115"/>
          <table:table-cell table:style-name="ce21"/>
          <table:table-cell table:style-name="ce114"/>
          <table:table-cell table:style-name="ce142"/>
          <table:table-cell table:style-name="ce115"/>
          <table:table-cell office:value-type="string" table:style-name="ce115">
            <text:p>Annual change (%)</text:p>
          </table:table-cell>
          <table:table-cell table:style-name="ce115"/>
          <table:table-cell table:style-name="ce21"/>
          <table:table-cell table:style-name="ce114"/>
          <table:table-cell table:style-name="ce142"/>
          <table:table-cell table:style-name="ce115"/>
          <table:table-cell office:value-type="string" table:style-name="ce115">
            <text:p>Annual change (%)</text:p>
          </table:table-cell>
          <table:table-cell table:style-name="ce115"/>
          <table:table-cell table:style-name="ce21"/>
          <table:table-cell table:style-name="ce114"/>
          <table:table-cell table:style-name="ce142"/>
          <table:table-cell table:style-name="ce115"/>
          <table:table-cell office:value-type="string" table:style-name="ce115">
            <text:p>Annual change (%)</text:p>
          </table:table-cell>
          <table:table-cell table:style-name="ce115"/>
          <table:table-cell table:number-columns-repeated="16324"/>
        </table:table-row>
        <table:table-row table:style-name="ro37">
          <table:table-cell table:number-columns-repeated="2"/>
          <table:table-cell table:number-columns-repeated="5" table:style-name="ce21"/>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09"/>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0"/>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21"/>
          <table:table-cell table:style-name="ce114"/>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16324"/>
        </table:table-row>
        <table:table-row table:style-name="ro31">
          <table:table-cell table:number-columns-repeated="2"/>
          <table:table-cell table:number-columns-repeated="5" table:style-name="ce21"/>
          <table:table-cell office:value-type="string" table:style-name="ce56">
            <text:p>A</text:p>
          </table:table-cell>
          <table:table-cell office:value-type="string" table:style-name="ce57">
            <text:p><text:s/>Agriculture, Forestry And Fishing<text:s/></text:p>
          </table:table-cell>
          <table:table-cell office:value-type="float" office:value="13.577624079715589" table:style-name="ce73">
            <text:p>13.6</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15.519060295916221" table:style-name="ce73">
            <text:p>15.5</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27.280875169337371" table:style-name="ce73">
            <text:p>-27.3</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27.275582261340244" table:style-name="ce73">
            <text:p>-27.3</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A</text:p>
          </table:table-cell>
          <table:table-cell office:value-type="string" table:style-name="ce57">
            <text:p><text:s/>Agriculture, Forestry And Fishing<text:s/></text:p>
          </table:table-cell>
          <table:table-cell office:value-type="float" office:value="-67.797781566076694" table:style-name="ce73">
            <text:p>-67.8</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A</text:p>
          </table:table-cell>
          <table:table-cell office:value-type="string" table:style-name="ce57">
            <text:p><text:s/>Agriculture, Forestry And Fishing<text:s/></text:p>
          </table:table-cell>
          <table:table-cell office:value-type="float" office:value="419.17248334616096" table:style-name="ce73">
            <text:p>419.2</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27.189928721988508" table:style-name="ce73">
            <text:p>27.2</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4.0357545252490787" table:style-name="ce73">
            <text:p>4.0</text:p>
          </table:table-cell>
          <table:table-cell office:value-type="float" office:value="-1.4897757765131381" table:style-name="ce73">
            <text:p>-1.5</text:p>
          </table:table-cell>
          <table:table-cell office:value-type="float" office:value="995.5086056855539" table:style-name="ce73">
            <text:p>995.5</text:p>
          </table:table-cell>
          <table:table-cell table:style-name="ce21"/>
          <table:table-cell office:value-type="string" table:style-name="ce56">
            <text:p>A</text:p>
          </table:table-cell>
          <table:table-cell office:value-type="string" table:style-name="ce57">
            <text:p><text:s/>Agriculture, Forestry And Fishing<text:s/></text:p>
          </table:table-cell>
          <table:table-cell office:value-type="float" office:value="-12.570858575426488" table:style-name="ce73">
            <text:p>-12.6</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number-columns-repeated="7"/>
          <table:table-cell office:value-type="string" table:style-name="ce56">
            <text:p>B</text:p>
          </table:table-cell>
          <table:table-cell office:value-type="string" table:style-name="ce57">
            <text:p><text:s/>Mining And Quarrying<text:s/></text:p>
          </table:table-cell>
          <table:table-cell office:value-type="float" office:value="8.5906071483038478" table:style-name="ce73">
            <text:p>8.6</text:p>
          </table:table-cell>
          <table:table-cell office:value-type="float" office:value="-7.8722440056436067" table:style-name="ce73">
            <text:p>-7.9</text:p>
          </table:table-cell>
          <table:table-cell office:value-type="float" office:value="51.463799247175167" table:style-name="ce73">
            <text:p>51.5</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3.481312932966279" table:style-name="ce73">
            <text:p>-13.5</text:p>
          </table:table-cell>
          <table:table-cell office:value-type="float" office:value="3.8975970419645409" table:style-name="ce73">
            <text:p>3.9</text:p>
          </table:table-cell>
          <table:table-cell office:value-type="float" office:value="-41.009965104874681" table:style-name="ce73">
            <text:p>-41.0</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23.394820658896183" table:style-name="ce73">
            <text:p>-23.4</text:p>
          </table:table-cell>
          <table:table-cell office:value-type="float" office:value="-18.285204469351292" table:style-name="ce73">
            <text:p>-18.3</text:p>
          </table:table-cell>
          <table:table-cell office:value-type="float" office:value="-37.650159487166349" table:style-name="ce73">
            <text:p>-37.7</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18.95240482388748" table:style-name="ce73">
            <text:p>-19.0</text:p>
          </table:table-cell>
          <table:table-cell office:value-type="float" office:value="-4.3959180773106468" table:style-name="ce73">
            <text:p>-4.4</text:p>
          </table:table-cell>
          <table:table-cell office:value-type="float" office:value="-72.176855255718024" table:style-name="ce73">
            <text:p>-72.2</text:p>
          </table:table-cell>
          <table:table-cell table:style-name="ce54"/>
          <table:table-cell office:value-type="string" table:style-name="ce56">
            <text:p>B</text:p>
          </table:table-cell>
          <table:table-cell office:value-type="string" table:style-name="ce57">
            <text:p><text:s/>Mining And Quarrying<text:s/></text:p>
          </table:table-cell>
          <table:table-cell office:value-type="float" office:value="5.6959935354515396" table:style-name="ce73">
            <text:p>5.7</text:p>
          </table:table-cell>
          <table:table-cell office:value-type="float" office:value="6.4393199522536433" table:style-name="ce73">
            <text:p>6.4</text:p>
          </table:table-cell>
          <table:table-cell office:value-type="float" office:value="-3.6430930977913327" table:style-name="ce73">
            <text:p>-3.6</text:p>
          </table:table-cell>
          <table:table-cell table:style-name="ce60"/>
          <table:table-cell office:value-type="string" table:style-name="ce56">
            <text:p>B</text:p>
          </table:table-cell>
          <table:table-cell office:value-type="string" table:style-name="ce57">
            <text:p><text:s/>Mining And Quarrying<text:s/></text:p>
          </table:table-cell>
          <table:table-cell office:value-type="float" office:value="8.4561623953343101" table:style-name="ce73">
            <text:p>8.5</text:p>
          </table:table-cell>
          <table:table-cell office:value-type="float" office:value="-9.1567463567220209" table:style-name="ce73">
            <text:p>-9.2</text:p>
          </table:table-cell>
          <table:table-cell office:value-type="float" office:value="252.8977876331989" table:style-name="ce73">
            <text:p>252.9</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20.71929287922989" table:style-name="ce73">
            <text:p>20.7</text:p>
          </table:table-cell>
          <table:table-cell office:value-type="float" office:value="38.154948203172182" table:style-name="ce73">
            <text:p>38.2</text:p>
          </table:table-cell>
          <table:table-cell office:value-type="float" office:value="-41.571821061902703" table:style-name="ce73">
            <text:p>-41.6</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12.205771020965409" table:style-name="ce73">
            <text:p>-12.2</text:p>
          </table:table-cell>
          <table:table-cell office:value-type="float" office:value="-13.542204883287104" table:style-name="ce73">
            <text:p>-13.5</text:p>
          </table:table-cell>
          <table:table-cell office:value-type="float" office:value="-0.9161493827465903" table:style-name="ce73">
            <text:p>-0.9</text:p>
          </table:table-cell>
          <table:table-cell table:style-name="ce21"/>
          <table:table-cell office:value-type="string" table:style-name="ce56">
            <text:p>B</text:p>
          </table:table-cell>
          <table:table-cell office:value-type="string" table:style-name="ce57">
            <text:p><text:s/>Mining And Quarrying<text:s/></text:p>
          </table:table-cell>
          <table:table-cell office:value-type="float" office:value="-5.8345679802658941" table:style-name="ce73">
            <text:p>-5.8</text:p>
          </table:table-cell>
          <table:table-cell office:value-type="float" office:value="-5.5803108664639458" table:style-name="ce73">
            <text:p>-5.6</text:p>
          </table:table-cell>
          <table:table-cell office:value-type="float" office:value="-7.7087264445489065" table:style-name="ce73">
            <text:p>-7.7</text:p>
          </table:table-cell>
          <table:table-cell table:number-columns-repeated="16324"/>
        </table:table-row>
        <table:table-row table:style-name="ro31">
          <table:table-cell table:number-columns-repeated="7"/>
          <table:table-cell office:value-type="string" table:style-name="ce56">
            <text:p>C</text:p>
          </table:table-cell>
          <table:table-cell office:value-type="string" table:style-name="ce57">
            <text:p><text:s/>Manufacturing<text:s/></text:p>
          </table:table-cell>
          <table:table-cell office:value-type="float" office:value="2.1163254012807537" table:style-name="ce73">
            <text:p>2.1</text:p>
          </table:table-cell>
          <table:table-cell office:value-type="float" office:value="0.63671745251638601" table:style-name="ce73">
            <text:p>0.6</text:p>
          </table:table-cell>
          <table:table-cell office:value-type="float" office:value="70.544020981094704" table:style-name="ce73">
            <text:p>70.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7.9232447670169668" table:style-name="ce73">
            <text:p>7.9</text:p>
          </table:table-cell>
          <table:table-cell office:value-type="float" office:value="8.882723291648329" table:style-name="ce73">
            <text:p>8.9</text:p>
          </table:table-cell>
          <table:table-cell office:value-type="float" office:value="-18.261025911953674" table:style-name="ce73">
            <text:p>-18.3</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6.4671945027334461" table:style-name="ce73">
            <text:p>-6.5</text:p>
          </table:table-cell>
          <table:table-cell office:value-type="float" office:value="-6.8936642852579872" table:style-name="ce73">
            <text:p>-6.9</text:p>
          </table:table-cell>
          <table:table-cell office:value-type="float" office:value="9.0360744000496318" table:style-name="ce73">
            <text:p>9.0</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6047129784427641" table:style-name="ce73">
            <text:p>1.6</text:p>
          </table:table-cell>
          <table:table-cell office:value-type="float" office:value="1.8645816119400291" table:style-name="ce73">
            <text:p>1.9</text:p>
          </table:table-cell>
          <table:table-cell office:value-type="float" office:value="-6.4620241641409208" table:style-name="ce73">
            <text:p>-6.5</text:p>
          </table:table-cell>
          <table:table-cell table:style-name="ce54"/>
          <table:table-cell office:value-type="string" table:style-name="ce56">
            <text:p>C</text:p>
          </table:table-cell>
          <table:table-cell office:value-type="string" table:style-name="ce57">
            <text:p><text:s/>Manufacturing<text:s/></text:p>
          </table:table-cell>
          <table:table-cell office:value-type="float" office:value="1.5213350707386637" table:style-name="ce73">
            <text:p>1.5</text:p>
          </table:table-cell>
          <table:table-cell office:value-type="float" office:value="1.2744643652125269" table:style-name="ce73">
            <text:p>1.3</text:p>
          </table:table-cell>
          <table:table-cell office:value-type="float" office:value="9.8667673869968802" table:style-name="ce73">
            <text:p>9.9</text:p>
          </table:table-cell>
          <table:table-cell table:style-name="ce60"/>
          <table:table-cell office:value-type="string" table:style-name="ce56">
            <text:p>C</text:p>
          </table:table-cell>
          <table:table-cell office:value-type="string" table:style-name="ce57">
            <text:p><text:s/>Manufacturing<text:s/></text:p>
          </table:table-cell>
          <table:table-cell office:value-type="float" office:value="5.9324117788401836" table:style-name="ce73">
            <text:p>5.9</text:p>
          </table:table-cell>
          <table:table-cell office:value-type="float" office:value="3.7673647981778968" table:style-name="ce73">
            <text:p>3.8</text:p>
          </table:table-cell>
          <table:table-cell office:value-type="float" office:value="73.397674249569405" table:style-name="ce73">
            <text:p>73.4</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9.0875129589885049" table:style-name="ce73">
            <text:p>9.1</text:p>
          </table:table-cell>
          <table:table-cell office:value-type="float" office:value="7.5553642207085252" table:style-name="ce73">
            <text:p>7.6</text:p>
          </table:table-cell>
          <table:table-cell office:value-type="float" office:value="37.658900840362044" table:style-name="ce73">
            <text:p>37.7</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1.3589501963320867" table:style-name="ce73">
            <text:p>1.4</text:p>
          </table:table-cell>
          <table:table-cell office:value-type="float" office:value="2.6259367518282262" table:style-name="ce73">
            <text:p>2.6</text:p>
          </table:table-cell>
          <table:table-cell office:value-type="float" office:value="-17.100985907446546" table:style-name="ce73">
            <text:p>-17.1</text:p>
          </table:table-cell>
          <table:table-cell table:style-name="ce21"/>
          <table:table-cell office:value-type="string" table:style-name="ce56">
            <text:p>C</text:p>
          </table:table-cell>
          <table:table-cell office:value-type="string" table:style-name="ce57">
            <text:p><text:s/>Manufacturing<text:s/></text:p>
          </table:table-cell>
          <table:table-cell office:value-type="float" office:value="-12.984650535798561" table:style-name="ce73">
            <text:p>-13.0</text:p>
          </table:table-cell>
          <table:table-cell office:value-type="float" office:value="-13.489379757246695" table:style-name="ce73">
            <text:p>-13.5</text:p>
          </table:table-cell>
          <table:table-cell office:value-type="float" office:value="-3.8808149707853601" table:style-name="ce73">
            <text:p>-3.9</text:p>
          </table:table-cell>
          <table:table-cell table:number-columns-repeated="16324"/>
        </table:table-row>
        <table:table-row table:style-name="ro31">
          <table:table-cell table:number-columns-repeated="7"/>
          <table:table-cell office:value-type="string" table:style-name="ce56">
            <text:p>D</text:p>
          </table:table-cell>
          <table:table-cell office:value-type="string" table:style-name="ce57">
            <text:p><text:s/>Electricity, Gas, Steam And Air Conditioning Supply<text:s/></text:p>
          </table:table-cell>
          <table:table-cell office:value-type="float" office:value="-39.336095906945729" table:style-name="ce73">
            <text:p>-39.3</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9.3446262687135828" table:style-name="ce73">
            <text:p>-9.3</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36.064987558330678" table:style-name="ce73">
            <text:p>-36.1</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float" office:value="13.542308254488193" table:style-name="ce73">
            <text:p>13.5</text:p>
          </table:table-cell>
          <table:table-cell office:value-type="float" office:value="12.356202402897612" table:style-name="ce73">
            <text:p>12.4</text:p>
          </table:table-cell>
          <table:table-cell office:value-type="float" office:value="24.312998123303224" table:style-name="ce73">
            <text:p>24.3</text:p>
          </table:table-cell>
          <table:table-cell table:style-name="ce54"/>
          <table:table-cell office:value-type="string" table:style-name="ce56">
            <text:p>D</text:p>
          </table:table-cell>
          <table:table-cell office:value-type="string" table:style-name="ce57">
            <text:p><text:s/>Electricity, Gas, Steam And Air Conditioning Supply<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D</text:p>
          </table:table-cell>
          <table:table-cell office:value-type="string" table:style-name="ce57">
            <text:p><text:s/>Electricity, Gas, Steam And Air Conditioning Supply<text:s/></text:p>
          </table:table-cell>
          <table:table-cell office:value-type="float" office:value="-47.968319554428568" table:style-name="ce73">
            <text:p>-48.0</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24"/>
        </table:table-row>
        <table:table-row table:style-name="ro22">
          <table:table-cell table:number-columns-repeated="7"/>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3.103592319363877" table:style-name="ce73">
            <text:p>-23.1</text:p>
          </table:table-cell>
          <table:table-cell office:value-type="float" office:value="-23.544288472318893" table:style-name="ce73">
            <text:p>-23.5</text:p>
          </table:table-cell>
          <table:table-cell office:value-type="float" office:value="-4.86704511724089" table:style-name="ce73">
            <text:p>-4.9</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7.755268682610172" table:style-name="ce73">
            <text:p>-17.8</text:p>
          </table:table-cell>
          <table:table-cell office:value-type="float" office:value="-21.99984792370007" table:style-name="ce73">
            <text:p>-22.0</text:p>
          </table:table-cell>
          <table:table-cell office:value-type="float" office:value="123.40645392466291" table:style-name="ce73">
            <text:p>123.4</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7.01533152633727" table:style-name="ce73">
            <text:p>17.0</text:p>
          </table:table-cell>
          <table:table-cell office:value-type="float" office:value="21.767208926428435" table:style-name="ce73">
            <text:p>21.8</text:p>
          </table:table-cell>
          <table:table-cell office:value-type="float" office:value="-38.160293961655903" table:style-name="ce73">
            <text:p>-38.2</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2.42757948352347" table:style-name="ce73">
            <text:p>-22.4</text:p>
          </table:table-cell>
          <table:table-cell office:value-type="float" office:value="-24.437882186281925" table:style-name="ce73">
            <text:p>-24.4</text:p>
          </table:table-cell>
          <table:table-cell office:value-type="float" office:value="23.535215441996975" table:style-name="ce73">
            <text:p>23.5</text:p>
          </table:table-cell>
          <table:table-cell table:style-name="ce54"/>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1.726782089747203" table:style-name="ce73">
            <text:p>-31.7</text:p>
          </table:table-cell>
          <table:table-cell office:value-type="float" office:value="-30.833323246550027" table:style-name="ce73">
            <text:p>-30.8</text:p>
          </table:table-cell>
          <table:table-cell office:value-type="float" office:value="-44.221542278154025" table:style-name="ce73">
            <text:p>-44.2</text:p>
          </table:table-cell>
          <table:table-cell table:style-name="ce60"/>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4.701348152850798" table:style-name="ce73">
            <text:p>84.7</text:p>
          </table:table-cell>
          <table:table-cell office:value-type="float" office:value="88.476556525749302" table:style-name="ce73">
            <text:p>88.5</text:p>
          </table:table-cell>
          <table:table-cell office:value-type="float" office:value="19.232789795012792" table:style-name="ce73">
            <text:p>19.2</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8.967129866408982" table:style-name="ce73">
            <text:p>29.0</text:p>
          </table:table-cell>
          <table:table-cell office:value-type="float" office:value="28.864085148164438" table:style-name="ce73">
            <text:p>28.9</text:p>
          </table:table-cell>
          <table:table-cell office:value-type="float" office:value="31.791640465587811" table:style-name="ce73">
            <text:p>31.8</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0.319869997361664" table:style-name="ce73">
            <text:p>-20.3</text:p>
          </table:table-cell>
          <table:table-cell office:value-type="float" office:value="-25.93442890355243" table:style-name="ce73">
            <text:p>-25.9</text:p>
          </table:table-cell>
          <table:table-cell office:value-type="float" office:value="130.1710874814988" table:style-name="ce73">
            <text:p>130.2</text:p>
          </table:table-cell>
          <table:table-cell table:style-name="ce21"/>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5.066970590958693" table:style-name="ce73">
            <text:p>-25.1</text:p>
          </table:table-cell>
          <table:table-cell office:value-type="float" office:value="-21.789748938668264" table:style-name="ce73">
            <text:p>-21.8</text:p>
          </table:table-cell>
          <table:table-cell office:value-type="float" office:value="-53.332994890213982" table:style-name="ce73">
            <text:p>-53.3</text:p>
          </table:table-cell>
          <table:table-cell table:number-columns-repeated="16324"/>
        </table:table-row>
        <table:table-row table:style-name="ro31">
          <table:table-cell table:number-columns-repeated="7"/>
          <table:table-cell office:value-type="string" table:style-name="ce56">
            <text:p>F</text:p>
          </table:table-cell>
          <table:table-cell office:value-type="string" table:style-name="ce57">
            <text:p><text:s/>Construction<text:s/></text:p>
          </table:table-cell>
          <table:table-cell office:value-type="float" office:value="36.181626689963593" table:style-name="ce73">
            <text:p>36.2</text:p>
          </table:table-cell>
          <table:table-cell office:value-type="float" office:value="18.18268649007614" table:style-name="ce73">
            <text:p>18.2</text:p>
          </table:table-cell>
          <table:table-cell office:value-type="float" office:value="43.412188379493209" table:style-name="ce73">
            <text:p>43.4</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15.032145355095622" table:style-name="ce73">
            <text:p>-15.0</text:p>
          </table:table-cell>
          <table:table-cell office:value-type="float" office:value="-36.616590041754733" table:style-name="ce73">
            <text:p>-36.6</text:p>
          </table:table-cell>
          <table:table-cell office:value-type="float" office:value="-7.8866263834293351" table:style-name="ce73">
            <text:p>-7.9</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2.927536052890268" table:style-name="ce73">
            <text:p>22.9</text:p>
          </table:table-cell>
          <table:table-cell office:value-type="float" office:value="46.865128642960826" table:style-name="ce73">
            <text:p>46.9</text:p>
          </table:table-cell>
          <table:table-cell office:value-type="float" office:value="17.474651794615539" table:style-name="ce73">
            <text:p>17.5</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7.529900115978073" table:style-name="ce73">
            <text:p>-27.5</text:p>
          </table:table-cell>
          <table:table-cell office:value-type="float" office:value="-14.948528260837953" table:style-name="ce73">
            <text:p>-14.9</text:p>
          </table:table-cell>
          <table:table-cell office:value-type="float" office:value="-31.112912676031641" table:style-name="ce73">
            <text:p>-31.1</text:p>
          </table:table-cell>
          <table:table-cell table:style-name="ce54"/>
          <table:table-cell office:value-type="string" table:style-name="ce56">
            <text:p>F</text:p>
          </table:table-cell>
          <table:table-cell office:value-type="string" table:style-name="ce57">
            <text:p><text:s/>Construction<text:s/></text:p>
          </table:table-cell>
          <table:table-cell office:value-type="float" office:value="21.394847871561893" table:style-name="ce73">
            <text:p>21.4</text:p>
          </table:table-cell>
          <table:table-cell office:value-type="float" office:value="37.352126111358324" table:style-name="ce73">
            <text:p>37.4</text:p>
          </table:table-cell>
          <table:table-cell office:value-type="float" office:value="15.784068902482499" table:style-name="ce73">
            <text:p>15.8</text:p>
          </table:table-cell>
          <table:table-cell table:style-name="ce60"/>
          <table:table-cell office:value-type="string" table:style-name="ce56">
            <text:p>F</text:p>
          </table:table-cell>
          <table:table-cell office:value-type="string" table:style-name="ce57">
            <text:p><text:s/>Construction<text:s/></text:p>
          </table:table-cell>
          <table:table-cell office:value-type="float" office:value="17.446437790160925" table:style-name="ce73">
            <text:p>17.4</text:p>
          </table:table-cell>
          <table:table-cell office:value-type="float" office:value="-22.066435068014883" table:style-name="ce73">
            <text:p>-22.1</text:p>
          </table:table-cell>
          <table:table-cell office:value-type="float" office:value="33.927664317313436" table:style-name="ce73">
            <text:p>33.9</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42.839715409539849" table:style-name="ce73">
            <text:p>42.8</text:p>
          </table:table-cell>
          <table:table-cell office:value-type="float" office:value="44.51972182245764" table:style-name="ce73">
            <text:p>44.5</text:p>
          </table:table-cell>
          <table:table-cell office:value-type="float" office:value="42.431944622935816" table:style-name="ce73">
            <text:p>42.4</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24.171419166005599" table:style-name="ce73">
            <text:p>24.2</text:p>
          </table:table-cell>
          <table:table-cell office:value-type="float" office:value="82.545804556829211" table:style-name="ce73">
            <text:p>82.5</text:p>
          </table:table-cell>
          <table:table-cell office:value-type="float" office:value="9.795113902003024" table:style-name="ce73">
            <text:p>9.8</text:p>
          </table:table-cell>
          <table:table-cell table:style-name="ce21"/>
          <table:table-cell office:value-type="string" table:style-name="ce56">
            <text:p>F</text:p>
          </table:table-cell>
          <table:table-cell office:value-type="string" table:style-name="ce57">
            <text:p><text:s/>Construction<text:s/></text:p>
          </table:table-cell>
          <table:table-cell office:value-type="float" office:value="-15.718407190244704" table:style-name="ce73">
            <text:p>-15.7</text:p>
          </table:table-cell>
          <table:table-cell office:value-type="float" office:value="-20.226870618527776" table:style-name="ce73">
            <text:p>-20.2</text:p>
          </table:table-cell>
          <table:table-cell office:value-type="float" office:value="-13.872360130138532" table:style-name="ce73">
            <text:p>-13.9</text:p>
          </table:table-cell>
          <table:table-cell table:number-columns-repeated="16324"/>
        </table:table-row>
        <table:table-row table:style-name="ro22">
          <table:table-cell table:number-columns-repeated="7"/>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943312837363592" table:style-name="ce73">
            <text:p>-2.6</text:p>
          </table:table-cell>
          <table:table-cell office:value-type="float" office:value="-4.8680539841411647" table:style-name="ce73">
            <text:p>-4.9</text:p>
          </table:table-cell>
          <table:table-cell office:value-type="float" office:value="75.122371664969961" table:style-name="ce73">
            <text:p>75.1</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4.0980951057848447" table:style-name="ce73">
            <text:p>4.1</text:p>
          </table:table-cell>
          <table:table-cell office:value-type="float" office:value="6.7160406514184592" table:style-name="ce73">
            <text:p>6.7</text:p>
          </table:table-cell>
          <table:table-cell office:value-type="float" office:value="-44.511525275429612" table:style-name="ce73">
            <text:p>-44.5</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3.4082022131297576" table:style-name="ce73">
            <text:p>-3.4</text:p>
          </table:table-cell>
          <table:table-cell office:value-type="float" office:value="-3.0894878438511193" table:style-name="ce73">
            <text:p>-3.1</text:p>
          </table:table-cell>
          <table:table-cell office:value-type="float" office:value="-14.789457937070955" table:style-name="ce73">
            <text:p>-14.8</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097260534858528" table:style-name="ce73">
            <text:p>-12.1</text:p>
          </table:table-cell>
          <table:table-cell office:value-type="float" office:value="-13.446566702585558" table:style-name="ce73">
            <text:p>-13.4</text:p>
          </table:table-cell>
          <table:table-cell office:value-type="float" office:value="42.702240440105342" table:style-name="ce73">
            <text:p>42.7</text:p>
          </table:table-cell>
          <table:table-cell table:style-name="ce54"/>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9.1524082106313109" table:style-name="ce73">
            <text:p>-9.2</text:p>
          </table:table-cell>
          <table:table-cell office:value-type="float" office:value="-7.3992731631572637" table:style-name="ce73">
            <text:p>-7.4</text:p>
          </table:table-cell>
          <table:table-cell office:value-type="float" office:value="-52.337627230149394" table:style-name="ce73">
            <text:p>-52.3</text:p>
          </table:table-cell>
          <table:table-cell table:style-name="ce60"/>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3.349185673951993" table:style-name="ce73">
            <text:p>13.3</text:p>
          </table:table-cell>
          <table:table-cell office:value-type="float" office:value="12.583203537595693" table:style-name="ce73">
            <text:p>12.6</text:p>
          </table:table-cell>
          <table:table-cell office:value-type="float" office:value="50.007914394440412" table:style-name="ce73">
            <text:p>50.0</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258993963128157" table:style-name="ce73">
            <text:p>15.3</text:p>
          </table:table-cell>
          <table:table-cell office:value-type="float" office:value="16.802604289192935" table:style-name="ce73">
            <text:p>16.8</text:p>
          </table:table-cell>
          <table:table-cell office:value-type="float" office:value="-40.18511994759946" table:style-name="ce73">
            <text:p>-40.2</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0405249164942418" table:style-name="ce73">
            <text:p>6.0</text:p>
          </table:table-cell>
          <table:table-cell office:value-type="float" office:value="4.6318256062869256" table:style-name="ce73">
            <text:p>4.6</text:p>
          </table:table-cell>
          <table:table-cell office:value-type="float" office:value="104.84559080925784" table:style-name="ce73">
            <text:p>104.8</text:p>
          </table:table-cell>
          <table:table-cell table:style-name="ce21"/>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172810815872772" table:style-name="ce73">
            <text:p>-12.2</text:p>
          </table:table-cell>
          <table:table-cell office:value-type="float" office:value="-14.295398458643849" table:style-name="ce73">
            <text:p>-14.3</text:p>
          </table:table-cell>
          <table:table-cell office:value-type="float" office:value="63.871015365200748" table:style-name="ce73">
            <text:p>63.9</text:p>
          </table:table-cell>
          <table:table-cell table:number-columns-repeated="16324"/>
        </table:table-row>
        <table:table-row table:style-name="ro31">
          <table:table-cell table:number-columns-repeated="7"/>
          <table:table-cell office:value-type="string" table:style-name="ce56">
            <text:p>H</text:p>
          </table:table-cell>
          <table:table-cell office:value-type="string" table:style-name="ce57">
            <text:p><text:s/>Transportation And Storage<text:s/></text:p>
          </table:table-cell>
          <table:table-cell office:value-type="float" office:value="1.165381134889476" table:style-name="ce73">
            <text:p>1.2</text:p>
          </table:table-cell>
          <table:table-cell office:value-type="float" office:value="9.9633087400614055" table:style-name="ce73">
            <text:p>10.0</text:p>
          </table:table-cell>
          <table:table-cell office:value-type="float" office:value="0.29616252330102455" table:style-name="ce73">
            <text:p>0.3</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5.783399432346382" table:style-name="ce73">
            <text:p>5.8</text:p>
          </table:table-cell>
          <table:table-cell office:value-type="float" office:value="-49.101047079988241" table:style-name="ce73">
            <text:p>-49.1</text:p>
          </table:table-cell>
          <table:table-cell office:value-type="float" office:value="11.728530096522" table:style-name="ce73">
            <text:p>11.7</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5.7430444243048742" table:style-name="ce73">
            <text:p>-5.7</text:p>
          </table:table-cell>
          <table:table-cell office:value-type="float" office:value="-22.679506504623916" table:style-name="ce73">
            <text:p>-22.7</text:p>
          </table:table-cell>
          <table:table-cell office:value-type="float" office:value="-4.9072882910406745" table:style-name="ce73">
            <text:p>-4.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3.9463813659278646" table:style-name="ce73">
            <text:p>-3.9</text:p>
          </table:table-cell>
          <table:table-cell office:value-type="float" office:value="-29.410046852103385" table:style-name="ce73">
            <text:p>-29.4</text:p>
          </table:table-cell>
          <table:table-cell office:value-type="float" office:value="-2.9246771539699239" table:style-name="ce73">
            <text:p>-2.9</text:p>
          </table:table-cell>
          <table:table-cell table:style-name="ce54"/>
          <table:table-cell office:value-type="string" table:style-name="ce56">
            <text:p>H</text:p>
          </table:table-cell>
          <table:table-cell office:value-type="string" table:style-name="ce57">
            <text:p><text:s/>Transportation And Storage<text:s/></text:p>
          </table:table-cell>
          <table:table-cell office:value-type="float" office:value="18.760004546162502" table:style-name="ce73">
            <text:p>18.8</text:p>
          </table:table-cell>
          <table:table-cell office:value-type="float" office:value="98.438205810835498" table:style-name="ce73">
            <text:p>98.4</text:p>
          </table:table-cell>
          <table:table-cell office:value-type="float" office:value="16.435246096985075" table:style-name="ce73">
            <text:p>16.4</text:p>
          </table:table-cell>
          <table:table-cell table:style-name="ce60"/>
          <table:table-cell office:value-type="string" table:style-name="ce56">
            <text:p>H</text:p>
          </table:table-cell>
          <table:table-cell office:value-type="string" table:style-name="ce57">
            <text:p><text:s/>Transportation And Storage<text:s/></text:p>
          </table:table-cell>
          <table:table-cell office:value-type="float" office:value="0.19432072877472617" table:style-name="ce73">
            <text:p>0.2</text:p>
          </table:table-cell>
          <table:table-cell office:value-type="float" office:value="-8.7468336651022707" table:style-name="ce73">
            <text:p>-8.7</text:p>
          </table:table-cell>
          <table:table-cell office:value-type="float" office:value="0.63892408211901719" table:style-name="ce73">
            <text:p>0.6</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3.2294809086606637" table:style-name="ce73">
            <text:p>-3.2</text:p>
          </table:table-cell>
          <table:table-cell office:value-type="float" office:value="-15.628590915001633" table:style-name="ce73">
            <text:p>-15.6</text:p>
          </table:table-cell>
          <table:table-cell office:value-type="float" office:value="-2.6704296746967682" table:style-name="ce73">
            <text:p>-2.7</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18.128895713444081" table:style-name="ce73">
            <text:p>18.1</text:p>
          </table:table-cell>
          <table:table-cell office:value-type="float" office:value="20.662493807550465" table:style-name="ce73">
            <text:p>20.7</text:p>
          </table:table-cell>
          <table:table-cell office:value-type="float" office:value="18.0298727685506" table:style-name="ce73">
            <text:p>18.0</text:p>
          </table:table-cell>
          <table:table-cell table:style-name="ce21"/>
          <table:table-cell office:value-type="string" table:style-name="ce56">
            <text:p>H</text:p>
          </table:table-cell>
          <table:table-cell office:value-type="string" table:style-name="ce57">
            <text:p><text:s/>Transportation And Storage<text:s/></text:p>
          </table:table-cell>
          <table:table-cell office:value-type="float" office:value="-16.357955525103733" table:style-name="ce73">
            <text:p>-16.4</text:p>
          </table:table-cell>
          <table:table-cell office:value-type="float" office:value="-32.150302676416793" table:style-name="ce73">
            <text:p>-32.2</text:p>
          </table:table-cell>
          <table:table-cell office:value-type="float" office:value="-15.72694422795548" table:style-name="ce73">
            <text:p>-15.7</text:p>
          </table:table-cell>
          <table:table-cell table:number-columns-repeated="16324"/>
        </table:table-row>
        <table:table-row table:style-name="ro31">
          <table:table-cell table:number-columns-repeated="7"/>
          <table:table-cell office:value-type="string" table:style-name="ce56">
            <text:p>I</text:p>
          </table:table-cell>
          <table:table-cell office:value-type="string" table:style-name="ce57">
            <text:p><text:s/>Accommodation And Food Service Activities<text:s/></text:p>
          </table:table-cell>
          <table:table-cell office:value-type="float" office:value="46.008627771119031" table:style-name="ce73">
            <text:p>46.0</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24.065705016331577" table:style-name="ce73">
            <text:p>24.1</text:p>
          </table:table-cell>
          <table:table-cell office:value-type="float" office:value="56.300351081839864" table:style-name="ce73">
            <text:p>56.3</text:p>
          </table:table-cell>
          <table:table-cell office:value-type="float" office:value="-0.8266329308934669" table:style-name="ce73">
            <text:p>-0.8</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float" office:value="-14.62068293487463" table:style-name="ce73">
            <text:p>-14.6</text:p>
          </table:table-cell>
          <table:table-cell office:value-type="float" office:value="-27.400603525711919" table:style-name="ce73">
            <text:p>-27.4</text:p>
          </table:table-cell>
          <table:table-cell office:value-type="float" office:value="0.93309280747897361" table:style-name="ce73">
            <text:p>0.9</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54"/>
          <table:table-cell office:value-type="string" table:style-name="ce56">
            <text:p>I</text:p>
          </table:table-cell>
          <table:table-cell office:value-type="string" table:style-name="ce57">
            <text:p><text:s/>Accommodation And Food Servic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I</text:p>
          </table:table-cell>
          <table:table-cell office:value-type="string" table:style-name="ce57">
            <text:p><text:s/>Accommodation And Food Service Activities<text:s/></text:p>
          </table:table-cell>
          <table:table-cell office:value-type="float" office:value="31.750630118075239" table:style-name="ce73">
            <text:p>31.8</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float" office:value="-54.554240490252106" table:style-name="ce73">
            <text:p>-54.6</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number-columns-repeated="7"/>
          <table:table-cell office:value-type="string" table:style-name="ce56">
            <text:p>J</text:p>
          </table:table-cell>
          <table:table-cell office:value-type="string" table:style-name="ce57">
            <text:p><text:s/>Information And Communication<text:s/></text:p>
          </table:table-cell>
          <table:table-cell office:value-type="float" office:value="1.9588636702049984" table:style-name="ce73">
            <text:p>2.0</text:p>
          </table:table-cell>
          <table:table-cell office:value-type="float" office:value="-0.65273762764714127" table:style-name="ce73">
            <text:p>-0.7</text:p>
          </table:table-cell>
          <table:table-cell office:value-type="float" office:value="2.2554451974317482" table:style-name="ce73">
            <text:p>2.3</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88.156679782369295" table:style-name="ce73">
            <text:p>88.2</text:p>
          </table:table-cell>
          <table:table-cell office:value-type="float" office:value="16.235108470877542" table:style-name="ce73">
            <text:p>16.2</text:p>
          </table:table-cell>
          <table:table-cell office:value-type="float" office:value="96.092025435939036" table:style-name="ce73">
            <text:p>96.1</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5.151325381094165" table:style-name="ce73">
            <text:p>-5.2</text:p>
          </table:table-cell>
          <table:table-cell office:value-type="float" office:value="-40.780345275693541" table:style-name="ce73">
            <text:p>-40.8</text:p>
          </table:table-cell>
          <table:table-cell office:value-type="float" office:value="-2.8211535372765" table:style-name="ce73">
            <text:p>-2.8</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1.485747503400175" table:style-name="ce73">
            <text:p>11.5</text:p>
          </table:table-cell>
          <table:table-cell office:value-type="float" office:value="109.48042768649273" table:style-name="ce73">
            <text:p>109.5</text:p>
          </table:table-cell>
          <table:table-cell office:value-type="float" office:value="7.5802132679888699" table:style-name="ce73">
            <text:p>7.6</text:p>
          </table:table-cell>
          <table:table-cell table:style-name="ce54"/>
          <table:table-cell office:value-type="string" table:style-name="ce56">
            <text:p>J</text:p>
          </table:table-cell>
          <table:table-cell office:value-type="string" table:style-name="ce57">
            <text:p><text:s/>Information And Communication<text:s/></text:p>
          </table:table-cell>
          <table:table-cell office:value-type="float" office:value="16.438465078290466" table:style-name="ce73">
            <text:p>16.4</text:p>
          </table:table-cell>
          <table:table-cell office:value-type="float" office:value="-39.641051474983591" table:style-name="ce73">
            <text:p>-39.6</text:p>
          </table:table-cell>
          <table:table-cell office:value-type="float" office:value="20.790508989657621" table:style-name="ce73">
            <text:p>20.8</text:p>
          </table:table-cell>
          <table:table-cell table:style-name="ce60"/>
          <table:table-cell office:value-type="string" table:style-name="ce56">
            <text:p>J</text:p>
          </table:table-cell>
          <table:table-cell office:value-type="string" table:style-name="ce57">
            <text:p><text:s/>Information And Communication<text:s/></text:p>
          </table:table-cell>
          <table:table-cell office:value-type="float" office:value="1.8885160928099542" table:style-name="ce73">
            <text:p>1.9</text:p>
          </table:table-cell>
          <table:table-cell office:value-type="float" office:value="35.082366263042516" table:style-name="ce73">
            <text:p>35.1</text:p>
          </table:table-cell>
          <table:table-cell office:value-type="float" office:value="0.60128731462326335" table:style-name="ce73">
            <text:p>0.6</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24.180357260791901" table:style-name="ce73">
            <text:p>24.2</text:p>
          </table:table-cell>
          <table:table-cell office:value-type="float" office:value="5.6998475035445164" table:style-name="ce73">
            <text:p>5.7</text:p>
          </table:table-cell>
          <table:table-cell office:value-type="float" office:value="25.142649934197454" table:style-name="ce73">
            <text:p>25.1</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1.855946829571378" table:style-name="ce73">
            <text:p>-11.9</text:p>
          </table:table-cell>
          <table:table-cell office:value-type="float" office:value="-17.084637336160842" table:style-name="ce73">
            <text:p>-17.1</text:p>
          </table:table-cell>
          <table:table-cell office:value-type="float" office:value="-11.625985303213573" table:style-name="ce73">
            <text:p>-11.6</text:p>
          </table:table-cell>
          <table:table-cell table:style-name="ce21"/>
          <table:table-cell office:value-type="string" table:style-name="ce56">
            <text:p>J</text:p>
          </table:table-cell>
          <table:table-cell office:value-type="string" table:style-name="ce57">
            <text:p><text:s/>Information And Communication<text:s/></text:p>
          </table:table-cell>
          <table:table-cell office:value-type="float" office:value="1.1441313244314129" table:style-name="ce73">
            <text:p>1.1</text:p>
          </table:table-cell>
          <table:table-cell office:value-type="float" office:value="-1.1559790069631057" table:style-name="ce73">
            <text:p>-1.2</text:p>
          </table:table-cell>
          <table:table-cell office:value-type="float" office:value="1.2390433703338555" table:style-name="ce73">
            <text:p>1.2</text:p>
          </table:table-cell>
          <table:table-cell table:number-columns-repeated="16324"/>
        </table:table-row>
        <table:table-row table:style-name="ro31">
          <table:table-cell table:number-columns-repeated="7"/>
          <table:table-cell office:value-type="string" table:style-name="ce56">
            <text:p>L</text:p>
          </table:table-cell>
          <table:table-cell office:value-type="string" table:style-name="ce57">
            <text:p><text:s/>Real Estate Activities<text:s/></text:p>
          </table:table-cell>
          <table:table-cell office:value-type="float" office:value="63.177407041388769" table:style-name="ce73">
            <text:p>63.2</text:p>
          </table:table-cell>
          <table:table-cell office:value-type="float" office:value="56.341755657521453" table:style-name="ce73">
            <text:p>56.3</text:p>
          </table:table-cell>
          <table:table-cell office:value-type="float" office:value="69.408359159011425" table:style-name="ce73">
            <text:p>69.4</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34.868263636289946" table:style-name="ce73">
            <text:p>-34.9</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12.903097524868921" table:style-name="ce73">
            <text:p>12.9</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style-name="ce60"/>
          <table:table-cell office:value-type="string" table:style-name="ce56">
            <text:p>L</text:p>
          </table:table-cell>
          <table:table-cell office:value-type="string" table:style-name="ce57">
            <text:p><text:s/>Real Estate Activities<text:s/></text:p>
          </table:table-cell>
          <table:table-cell office:value-type="float" office:value="31.797310092751907" table:style-name="ce73">
            <text:p>31.8</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52.118578601776747" table:style-name="ce73">
            <text:p>52.1</text:p>
          </table:table-cell>
          <table:table-cell office:value-type="string" table:style-name="ce73">
            <text:p>*</text:p>
          </table:table-cell>
          <table:table-cell office:value-type="string" table:style-name="ce73">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90.405118894968695" table:style-name="ce73">
            <text:p>90.4</text:p>
          </table:table-cell>
          <table:table-cell office:value-type="string" table:style-name="ce71">
            <text:p>*</text:p>
          </table:table-cell>
          <table:table-cell office:value-type="string" table:style-name="ce71">
            <text:p>*</text:p>
          </table:table-cell>
          <table:table-cell table:style-name="ce21"/>
          <table:table-cell office:value-type="string" table:style-name="ce56">
            <text:p>L</text:p>
          </table:table-cell>
          <table:table-cell office:value-type="string" table:style-name="ce57">
            <text:p><text:s/>Real Estate Activities<text:s/></text:p>
          </table:table-cell>
          <table:table-cell office:value-type="float" office:value="-78.10762226590316" table:style-name="ce73">
            <text:p>-78.1</text:p>
          </table:table-cell>
          <table:table-cell office:value-type="string" table:style-name="ce71">
            <text:p>*</text:p>
          </table:table-cell>
          <table:table-cell office:value-type="string" table:style-name="ce71">
            <text:p>*</text:p>
          </table:table-cell>
          <table:table-cell table:number-columns-repeated="16324"/>
        </table:table-row>
        <table:table-row table:style-name="ro31">
          <table:table-cell table:number-columns-repeated="7"/>
          <table:table-cell office:value-type="string" table:style-name="ce56">
            <text:p>M</text:p>
          </table:table-cell>
          <table:table-cell office:value-type="string" table:style-name="ce57">
            <text:p><text:s/>Professional, Scientific And Technical Activities<text:s/></text:p>
          </table:table-cell>
          <table:table-cell office:value-type="float" office:value="5.2205693326600695" table:style-name="ce73">
            <text:p>5.2</text:p>
          </table:table-cell>
          <table:table-cell office:value-type="float" office:value="3.7452773487995685" table:style-name="ce73">
            <text:p>3.7</text:p>
          </table:table-cell>
          <table:table-cell office:value-type="float" office:value="6.2713127238604196" table:style-name="ce73">
            <text:p>6.3</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7.528190367429236" table:style-name="ce73">
            <text:p>-17.5</text:p>
          </table:table-cell>
          <table:table-cell office:value-type="float" office:value="-53.896989484486738" table:style-name="ce73">
            <text:p>-53.9</text:p>
          </table:table-cell>
          <table:table-cell office:value-type="float" office:value="7.7589626371233056" table:style-name="ce73">
            <text:p>7.8</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53.054679289357843" table:style-name="ce73">
            <text:p>53.1</text:p>
          </table:table-cell>
          <table:table-cell office:value-type="float" office:value="145.73863256852127" table:style-name="ce73">
            <text:p>145.7</text:p>
          </table:table-cell>
          <table:table-cell office:value-type="float" office:value="25.483749733376861" table:style-name="ce73">
            <text:p>25.5</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10.457828801535856" table:style-name="ce73">
            <text:p>10.5</text:p>
          </table:table-cell>
          <table:table-cell office:value-type="float" office:value="10.837996994231759" table:style-name="ce73">
            <text:p>10.8</text:p>
          </table:table-cell>
          <table:table-cell office:value-type="float" office:value="10.236462699293693" table:style-name="ce73">
            <text:p>10.2</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5.912638058942477" table:style-name="ce73">
            <text:p>25.9</text:p>
          </table:table-cell>
          <table:table-cell office:value-type="float" office:value="-1.4375740229900869" table:style-name="ce73">
            <text:p>-1.4</text:p>
          </table:table-cell>
          <table:table-cell office:value-type="float" office:value="41.932316306805909" table:style-name="ce73">
            <text:p>41.9</text:p>
          </table:table-cell>
          <table:table-cell table:style-name="ce60"/>
          <table:table-cell office:value-type="string" table:style-name="ce56">
            <text:p>M</text:p>
          </table:table-cell>
          <table:table-cell office:value-type="string" table:style-name="ce57">
            <text:p><text:s/>Professional, Scientific And Technical Activities<text:s/></text:p>
          </table:table-cell>
          <table:table-cell office:value-type="float" office:value="-2.3237864035593132" table:style-name="ce73">
            <text:p>-2.3</text:p>
          </table:table-cell>
          <table:table-cell office:value-type="float" office:value="-31.745750135433916" table:style-name="ce73">
            <text:p>-31.7</text:p>
          </table:table-cell>
          <table:table-cell office:value-type="float" office:value="9.6435626426856302" table:style-name="ce73">
            <text:p>9.6</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9.2473962302179267" table:style-name="ce73">
            <text:p>-9.2</text:p>
          </table:table-cell>
          <table:table-cell office:value-type="float" office:value="-40.551765185513617" table:style-name="ce73">
            <text:p>-40.6</text:p>
          </table:table-cell>
          <table:table-cell office:value-type="float" office:value="-1.3209657590635266" table:style-name="ce73">
            <text:p>-1.3</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15.729497994245323" table:style-name="ce73">
            <text:p>15.7</text:p>
          </table:table-cell>
          <table:table-cell office:value-type="float" office:value="-9.4614820501164321" table:style-name="ce73">
            <text:p>-9.5</text:p>
          </table:table-cell>
          <table:table-cell office:value-type="float" office:value="19.572161782211914" table:style-name="ce73">
            <text:p>19.6</text:p>
          </table:table-cell>
          <table:table-cell table:style-name="ce21"/>
          <table:table-cell office:value-type="string" table:style-name="ce56">
            <text:p>M</text:p>
          </table:table-cell>
          <table:table-cell office:value-type="string" table:style-name="ce57">
            <text:p><text:s/>Professional, Scientific And Technical Activities<text:s/></text:p>
          </table:table-cell>
          <table:table-cell office:value-type="float" office:value="-6.7561375701751647" table:style-name="ce73">
            <text:p>-6.8</text:p>
          </table:table-cell>
          <table:table-cell office:value-type="float" office:value="3.6728581794067372" table:style-name="ce73">
            <text:p>3.7</text:p>
          </table:table-cell>
          <table:table-cell office:value-type="float" office:value="-7.9607094636358458" table:style-name="ce73">
            <text:p>-8.0</text:p>
          </table:table-cell>
          <table:table-cell table:number-columns-repeated="16324"/>
        </table:table-row>
        <table:table-row table:style-name="ro31">
          <table:table-cell table:number-columns-repeated="7"/>
          <table:table-cell office:value-type="string" table:style-name="ce56">
            <text:p>N</text:p>
          </table:table-cell>
          <table:table-cell office:value-type="string" table:style-name="ce57">
            <text:p><text:s/>Administrative And Support Service Activities<text:s/></text:p>
          </table:table-cell>
          <table:table-cell office:value-type="float" office:value="31.805735895940419" table:style-name="ce73">
            <text:p>31.8</text:p>
          </table:table-cell>
          <table:table-cell office:value-type="float" office:value="57.473480575290637" table:style-name="ce73">
            <text:p>57.5</text:p>
          </table:table-cell>
          <table:table-cell office:value-type="float" office:value="12.273275188664428" table:style-name="ce73">
            <text:p>12.3</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1036389301623066" table:style-name="ce73">
            <text:p>1.1</text:p>
          </table:table-cell>
          <table:table-cell office:value-type="float" office:value="-4.2119042272779028" table:style-name="ce73">
            <text:p>-4.2</text:p>
          </table:table-cell>
          <table:table-cell office:value-type="float" office:value="6.7770980775773175" table:style-name="ce73">
            <text:p>6.8</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1.7293915716348343" table:style-name="ce73">
            <text:p>-1.7</text:p>
          </table:table-cell>
          <table:table-cell office:value-type="float" office:value="-5.5505449834786864" table:style-name="ce73">
            <text:p>-5.6</text:p>
          </table:table-cell>
          <table:table-cell office:value-type="float" office:value="1.9293200811830926" table:style-name="ce73">
            <text:p>1.9</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5.254959619683426" table:style-name="ce73">
            <text:p>25.3</text:p>
          </table:table-cell>
          <table:table-cell office:value-type="float" office:value="31.085000515758175" table:style-name="ce73">
            <text:p>31.1</text:p>
          </table:table-cell>
          <table:table-cell office:value-type="float" office:value="20.082398395997949" table:style-name="ce73">
            <text:p>20.1</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2.9903789875401934" table:style-name="ce73">
            <text:p>3.0</text:p>
          </table:table-cell>
          <table:table-cell office:value-type="float" office:value="8.802146909795793" table:style-name="ce73">
            <text:p>8.8</text:p>
          </table:table-cell>
          <table:table-cell office:value-type="float" office:value="-2.6384227103698157" table:style-name="ce73">
            <text:p>-2.6</text:p>
          </table:table-cell>
          <table:table-cell table:style-name="ce60"/>
          <table:table-cell office:value-type="string" table:style-name="ce56">
            <text:p>N</text:p>
          </table:table-cell>
          <table:table-cell office:value-type="string" table:style-name="ce57">
            <text:p><text:s/>Administrative And Support Service Activities<text:s/></text:p>
          </table:table-cell>
          <table:table-cell office:value-type="float" office:value="7.8069799674346196" table:style-name="ce73">
            <text:p>7.8</text:p>
          </table:table-cell>
          <table:table-cell office:value-type="float" office:value="-33.606172793958415" table:style-name="ce73">
            <text:p>-33.6</text:p>
          </table:table-cell>
          <table:table-cell office:value-type="float" office:value="52.629455998093718" table:style-name="ce73">
            <text:p>52.6</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75.530948765992591" table:style-name="ce73">
            <text:p>75.5</text:p>
          </table:table-cell>
          <table:table-cell office:value-type="float" office:value="133.82925704258173" table:style-name="ce73">
            <text:p>133.8</text:p>
          </table:table-cell>
          <table:table-cell office:value-type="float" office:value="48.083445260464394" table:style-name="ce73">
            <text:p>48.1</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46.023360930909604" table:style-name="ce73">
            <text:p>-46.0</text:p>
          </table:table-cell>
          <table:table-cell office:value-type="float" office:value="-66.368305317120672" table:style-name="ce73">
            <text:p>-66.4</text:p>
          </table:table-cell>
          <table:table-cell office:value-type="float" office:value="-30.898348384486763" table:style-name="ce73">
            <text:p>-30.9</text:p>
          </table:table-cell>
          <table:table-cell table:style-name="ce21"/>
          <table:table-cell office:value-type="string" table:style-name="ce56">
            <text:p>N</text:p>
          </table:table-cell>
          <table:table-cell office:value-type="string" table:style-name="ce57">
            <text:p><text:s/>Administrative And Support Service Activities<text:s/></text:p>
          </table:table-cell>
          <table:table-cell office:value-type="float" office:value="-24.242243264265518" table:style-name="ce73">
            <text:p>-24.2</text:p>
          </table:table-cell>
          <table:table-cell office:value-type="float" office:value="-36.504261455096724" table:style-name="ce73">
            <text:p>-36.5</text:p>
          </table:table-cell>
          <table:table-cell office:value-type="float" office:value="-19.805523788765118" table:style-name="ce73">
            <text:p>-19.8</text:p>
          </table:table-cell>
          <table:table-cell table:number-columns-repeated="16324"/>
        </table:table-row>
        <table:table-row table:style-name="ro31">
          <table:table-cell table:number-columns-repeated="7"/>
          <table:table-cell office:value-type="string" table:style-name="ce56">
            <text:p>P - S</text:p>
          </table:table-cell>
          <table:table-cell office:value-type="string" table:style-name="ce57">
            <text:p>Others</text:p>
          </table:table-cell>
          <table:table-cell office:value-type="float" office:value="47.719810773571133" table:style-name="ce73">
            <text:p>47.7</text:p>
          </table:table-cell>
          <table:table-cell office:value-type="float" office:value="111.21138890867763" table:style-name="ce73">
            <text:p>111.2</text:p>
          </table:table-cell>
          <table:table-cell office:value-type="float" office:value="39.228792743951587" table:style-name="ce73">
            <text:p>39.2</text:p>
          </table:table-cell>
          <table:table-cell table:style-name="ce54"/>
          <table:table-cell office:value-type="string" table:style-name="ce56">
            <text:p>P - S</text:p>
          </table:table-cell>
          <table:table-cell office:value-type="string" table:style-name="ce57">
            <text:p>Others</text:p>
          </table:table-cell>
          <table:table-cell office:value-type="float" office:value="13.78933560340524" table:style-name="ce73">
            <text:p>13.8</text:p>
          </table:table-cell>
          <table:table-cell office:value-type="float" office:value="-14.746903493586604" table:style-name="ce73">
            <text:p>-14.7</text:p>
          </table:table-cell>
          <table:table-cell office:value-type="float" office:value="19.578670211452383" table:style-name="ce73">
            <text:p>19.6</text:p>
          </table:table-cell>
          <table:table-cell table:style-name="ce54"/>
          <table:table-cell office:value-type="string" table:style-name="ce56">
            <text:p>P - S</text:p>
          </table:table-cell>
          <table:table-cell office:value-type="string" table:style-name="ce57">
            <text:p>Others</text:p>
          </table:table-cell>
          <table:table-cell office:value-type="float" office:value="10.545005569205655" table:style-name="ce73">
            <text:p>10.5</text:p>
          </table:table-cell>
          <table:table-cell office:value-type="float" office:value="-13.180364360492755" table:style-name="ce73">
            <text:p>-13.2</text:p>
          </table:table-cell>
          <table:table-cell office:value-type="float" office:value="13.976642646489134" table:style-name="ce73">
            <text:p>14.0</text:p>
          </table:table-cell>
          <table:table-cell table:style-name="ce54"/>
          <table:table-cell office:value-type="string" table:style-name="ce56">
            <text:p>P - S</text:p>
          </table:table-cell>
          <table:table-cell office:value-type="string" table:style-name="ce57">
            <text:p>Others</text:p>
          </table:table-cell>
          <table:table-cell office:value-type="float" office:value="40.944647101099186" table:style-name="ce73">
            <text:p>40.9</text:p>
          </table:table-cell>
          <table:table-cell office:value-type="float" office:value="17.197504667442708" table:style-name="ce73">
            <text:p>17.2</text:p>
          </table:table-cell>
          <table:table-cell office:value-type="float" office:value="43.561033090035131" table:style-name="ce73">
            <text:p>43.6</text:p>
          </table:table-cell>
          <table:table-cell table:style-name="ce54"/>
          <table:table-cell office:value-type="string" table:style-name="ce56">
            <text:p>P - S</text:p>
          </table:table-cell>
          <table:table-cell office:value-type="string" table:style-name="ce57">
            <text:p>Others</text:p>
          </table:table-cell>
          <table:table-cell office:value-type="float" office:value="-16.03823866219647" table:style-name="ce73">
            <text:p>-16.0</text:p>
          </table:table-cell>
          <table:table-cell office:value-type="float" office:value="4.9660934397362464" table:style-name="ce73">
            <text:p>5.0</text:p>
          </table:table-cell>
          <table:table-cell office:value-type="float" office:value="-17.927433804927922" table:style-name="ce73">
            <text:p>-17.9</text:p>
          </table:table-cell>
          <table:table-cell table:style-name="ce60"/>
          <table:table-cell office:value-type="string" table:style-name="ce56">
            <text:p>P - S</text:p>
          </table:table-cell>
          <table:table-cell office:value-type="string" table:style-name="ce57">
            <text:p>Others</text:p>
          </table:table-cell>
          <table:table-cell office:value-type="float" office:value="-3.1907722666385294" table:style-name="ce73">
            <text:p>-3.2</text:p>
          </table:table-cell>
          <table:table-cell office:value-type="float" office:value="217.29853637836433" table:style-name="ce73">
            <text:p>217.3</text:p>
          </table:table-cell>
          <table:table-cell office:value-type="float" office:value="-28.554389046345452" table:style-name="ce73">
            <text:p>-28.6</text:p>
          </table:table-cell>
          <table:table-cell table:style-name="ce21"/>
          <table:table-cell office:value-type="string" table:style-name="ce56">
            <text:p>P - S</text:p>
          </table:table-cell>
          <table:table-cell office:value-type="string" table:style-name="ce57">
            <text:p>Others</text:p>
          </table:table-cell>
          <table:table-cell office:value-type="float" office:value="-26.279301871055377" table:style-name="ce73">
            <text:p>-26.3</text:p>
          </table:table-cell>
          <table:table-cell office:value-type="float" office:value="-84.589723190721728" table:style-name="ce73">
            <text:p>-84.6</text:p>
          </table:table-cell>
          <table:table-cell office:value-type="float" office:value="3.5101123136327459" table:style-name="ce73">
            <text:p>3.5</text:p>
          </table:table-cell>
          <table:table-cell table:style-name="ce21"/>
          <table:table-cell office:value-type="string" table:style-name="ce56">
            <text:p>P - S</text:p>
          </table:table-cell>
          <table:table-cell office:value-type="string" table:style-name="ce57">
            <text:p>Others</text:p>
          </table:table-cell>
          <table:table-cell office:value-type="float" office:value="24.77378766037377" table:style-name="ce73">
            <text:p>24.8</text:p>
          </table:table-cell>
          <table:table-cell office:value-type="float" office:value="70.614881744152086" table:style-name="ce73">
            <text:p>70.6</text:p>
          </table:table-cell>
          <table:table-cell office:value-type="float" office:value="21.287186584591332" table:style-name="ce73">
            <text:p>21.3</text:p>
          </table:table-cell>
          <table:table-cell table:style-name="ce21"/>
          <table:table-cell office:value-type="string" table:style-name="ce56">
            <text:p>P - S</text:p>
          </table:table-cell>
          <table:table-cell office:value-type="string" table:style-name="ce57">
            <text:p>Others</text:p>
          </table:table-cell>
          <table:table-cell office:value-type="float" office:value="-35.152358751614152" table:style-name="ce73">
            <text:p>-35.2</text:p>
          </table:table-cell>
          <table:table-cell office:value-type="float" office:value="-73.086622820049001" table:style-name="ce73">
            <text:p>-73.1</text:p>
          </table:table-cell>
          <table:table-cell office:value-type="float" office:value="-31.093734383769721" table:style-name="ce73">
            <text:p>-31.1</text:p>
          </table:table-cell>
          <table:table-cell table:number-columns-repeated="16324"/>
        </table:table-row>
        <table:table-row table:style-name="ro2">
          <table:table-cell table:number-columns-repeated="7"/>
          <table:table-cell table:style-name="ce62"/>
          <table:table-cell office:value-type="string" table:style-name="ce63">
            <text:p>TOTAL EXPORTS</text:p>
          </table:table-cell>
          <table:table-cell office:value-type="float" office:value="1.9703308741344798" table:style-name="ce74">
            <text:p>2.0</text:p>
          </table:table-cell>
          <table:table-cell office:value-type="float" office:value="-0.63631449773224003" table:style-name="ce74">
            <text:p>-0.6</text:p>
          </table:table-cell>
          <table:table-cell office:value-type="float" office:value="20.436385305893843" table:style-name="ce74">
            <text:p>20.4</text:p>
          </table:table-cell>
          <table:table-cell table:style-name="ce60"/>
          <table:table-cell table:style-name="ce62"/>
          <table:table-cell office:value-type="string" table:style-name="ce63">
            <text:p>TOTAL EXPORTS</text:p>
          </table:table-cell>
          <table:table-cell office:value-type="float" office:value="6.999837989764389" table:style-name="ce74">
            <text:p>7.0</text:p>
          </table:table-cell>
          <table:table-cell office:value-type="float" office:value="5.9661766725100005" table:style-name="ce74">
            <text:p>6.0</text:p>
          </table:table-cell>
          <table:table-cell office:value-type="float" office:value="13.041281656142484" table:style-name="ce74">
            <text:p>13.0</text:p>
          </table:table-cell>
          <table:table-cell table:style-name="ce60"/>
          <table:table-cell table:style-name="ce62"/>
          <table:table-cell office:value-type="string" table:style-name="ce63">
            <text:p>TOTAL EXPORTS</text:p>
          </table:table-cell>
          <table:table-cell office:value-type="float" office:value="-3.5877526011467027" table:style-name="ce74">
            <text:p>-3.6</text:p>
          </table:table-cell>
          <table:table-cell office:value-type="float" office:value="-4.834632297225701" table:style-name="ce74">
            <text:p>-4.8</text:p>
          </table:table-cell>
          <table:table-cell office:value-type="float" office:value="3.243765311918529" table:style-name="ce74">
            <text:p>3.2</text:p>
          </table:table-cell>
          <table:table-cell table:style-name="ce60"/>
          <table:table-cell table:style-name="ce62"/>
          <table:table-cell office:value-type="string" table:style-name="ce63">
            <text:p>TOTAL EXPORTS</text:p>
          </table:table-cell>
          <table:table-cell office:value-type="float" office:value="-1.557883460295963" table:style-name="ce74">
            <text:p>-1.6</text:p>
          </table:table-cell>
          <table:table-cell office:value-type="float" office:value="-1.9113045589073845" table:style-name="ce74">
            <text:p>-1.9</text:p>
          </table:table-cell>
          <table:table-cell office:value-type="float" office:value="0.22697237287926325" table:style-name="ce74">
            <text:p>0.2</text:p>
          </table:table-cell>
          <table:table-cell table:style-name="ce60"/>
          <table:table-cell table:style-name="ce62"/>
          <table:table-cell office:value-type="string" table:style-name="ce63">
            <text:p>TOTAL EXPORTS</text:p>
          </table:table-cell>
          <table:table-cell office:value-type="float" office:value="2.1039943061804456" table:style-name="ce74">
            <text:p>2.1</text:p>
          </table:table-cell>
          <table:table-cell office:value-type="float" office:value="-0.5632527662856065" table:style-name="ce74">
            <text:p>-0.6</text:p>
          </table:table-cell>
          <table:table-cell office:value-type="float" office:value="15.286711801863429" table:style-name="ce74">
            <text:p>15.3</text:p>
          </table:table-cell>
          <table:table-cell table:style-name="ce60"/>
          <table:table-cell table:style-name="ce62"/>
          <table:table-cell office:value-type="string" table:style-name="ce63">
            <text:p>TOTAL EXPORTS</text:p>
          </table:table-cell>
          <table:table-cell office:value-type="float" office:value="7.1070502382319729" table:style-name="ce74">
            <text:p>7.1</text:p>
          </table:table-cell>
          <table:table-cell office:value-type="float" office:value="4.8023243883467401" table:style-name="ce74">
            <text:p>4.8</text:p>
          </table:table-cell>
          <table:table-cell office:value-type="float" office:value="16.931970406086286" table:style-name="ce74">
            <text:p>16.9</text:p>
          </table:table-cell>
          <table:table-cell table:style-name="ce21"/>
          <table:table-cell table:style-name="ce62"/>
          <table:table-cell office:value-type="string" table:style-name="ce63">
            <text:p>TOTAL EXPORTS</text:p>
          </table:table-cell>
          <table:table-cell office:value-type="float" office:value="12.970768513479142" table:style-name="ce74">
            <text:p>13.0</text:p>
          </table:table-cell>
          <table:table-cell office:value-type="float" office:value="11.186589056373302" table:style-name="ce74">
            <text:p>11.2</text:p>
          </table:table-cell>
          <table:table-cell office:value-type="float" office:value="19.787653529374133" table:style-name="ce74">
            <text:p>19.8</text:p>
          </table:table-cell>
          <table:table-cell table:style-name="ce21"/>
          <table:table-cell table:style-name="ce62"/>
          <table:table-cell office:value-type="string" table:style-name="ce63">
            <text:p>TOTAL EXPORTS</text:p>
          </table:table-cell>
          <table:table-cell office:value-type="float" office:value="0.80409360097290961" table:style-name="ce74">
            <text:p>0.8</text:p>
          </table:table-cell>
          <table:table-cell office:value-type="float" office:value="1.5031586724109118" table:style-name="ce74">
            <text:p>1.5</text:p>
          </table:table-cell>
          <table:table-cell office:value-type="float" office:value="-1.6750709737199894" table:style-name="ce74">
            <text:p>-1.7</text:p>
          </table:table-cell>
          <table:table-cell table:style-name="ce21"/>
          <table:table-cell table:style-name="ce62"/>
          <table:table-cell office:value-type="string" table:style-name="ce63">
            <text:p>TOTAL EXPORTS</text:p>
          </table:table-cell>
          <table:table-cell office:value-type="float" office:value="-12.578337807595425" table:style-name="ce74">
            <text:p>-12.6</text:p>
          </table:table-cell>
          <table:table-cell office:value-type="float" office:value="-13.977856087855667" table:style-name="ce74">
            <text:p>-14.0</text:p>
          </table:table-cell>
          <table:table-cell office:value-type="float" office:value="-7.4546552416257326" table:style-name="ce74">
            <text:p>-7.5</text:p>
          </table:table-cell>
          <table:table-cell table:number-columns-repeated="16324"/>
        </table:table-row>
        <table:table-row table:number-rows-repeated="1048514" table:style-name="ro31">
          <table:table-cell table:number-columns-repeated="16384"/>
        </table:table-row>
      </table:table>
      <table:table table:name="1_4" table:style-name="ta1">
        <table:table-column table:style-name="co9" table:default-cell-style-name="ce23"/>
        <table:table-column table:style-name="co28" table:default-cell-style-name="ce21"/>
        <table:table-column table:style-name="co29" table:default-cell-style-name="ce21"/>
        <table:table-column table:style-name="co30" table:number-columns-repeated="3" table:default-cell-style-name="ce21"/>
        <table:table-column table:style-name="co9" table:default-cell-style-name="ce21"/>
        <table:table-column table:style-name="co28" table:default-cell-style-name="ce21"/>
        <table:table-column table:style-name="co29" table:default-cell-style-name="ce21"/>
        <table:table-column table:style-name="co30" table:number-columns-repeated="3" table:default-cell-style-name="ce21"/>
        <table:table-column table:style-name="co9" table:default-cell-style-name="ce21"/>
        <table:table-column table:style-name="co31" table:default-cell-style-name="ce21"/>
        <table:table-column table:style-name="co29" table:default-cell-style-name="ce21"/>
        <table:table-column table:style-name="co30" table:number-columns-repeated="3" table:default-cell-style-name="ce21"/>
        <table:table-column table:style-name="co9" table:default-cell-style-name="ce21"/>
        <table:table-column table:style-name="co32" table:default-cell-style-name="ce21"/>
        <table:table-column table:style-name="co29" table:default-cell-style-name="ce21"/>
        <table:table-column table:style-name="co30" table:number-columns-repeated="3" table:default-cell-style-name="ce21"/>
        <table:table-column table:style-name="co9" table:default-cell-style-name="ce21"/>
        <table:table-column table:style-name="co12" table:default-cell-style-name="ce21"/>
        <table:table-column table:style-name="co29" table:default-cell-style-name="ce21"/>
        <table:table-column table:style-name="co33" table:number-columns-repeated="3" table:default-cell-style-name="ce21"/>
        <table:table-column table:style-name="co9" table:default-cell-style-name="ce21"/>
        <table:table-column table:style-name="co12" table:default-cell-style-name="ce21"/>
        <table:table-column table:style-name="co29" table:default-cell-style-name="ce21"/>
        <table:table-column table:style-name="co33" table:number-columns-repeated="3" table:default-cell-style-name="ce21"/>
        <table:table-column table:style-name="co9" table:default-cell-style-name="ce21"/>
        <table:table-column table:style-name="co12" table:default-cell-style-name="ce21"/>
        <table:table-column table:style-name="co29" table:default-cell-style-name="ce21"/>
        <table:table-column table:style-name="co33" table:number-columns-repeated="3" table:default-cell-style-name="ce21"/>
        <table:table-column table:style-name="co9" table:default-cell-style-name="ce21"/>
        <table:table-column table:style-name="co25" table:default-cell-style-name="ce21"/>
        <table:table-column table:style-name="co34" table:default-cell-style-name="ce21"/>
        <table:table-column table:style-name="co33" table:default-cell-style-name="ce21"/>
        <table:table-column table:style-name="co35" table:number-columns-repeated="2" table:default-cell-style-name="ce21"/>
        <table:table-column table:style-name="co9" table:default-cell-style-name="ce21"/>
        <table:table-column table:style-name="co22" table:default-cell-style-name="ce21"/>
        <table:table-column table:style-name="co36" table:default-cell-style-name="ce21"/>
        <table:table-column table:style-name="co35" table:default-cell-style-name="ce21"/>
        <table:table-column table:style-name="co37" table:number-columns-repeated="2" table:default-cell-style-name="ce21"/>
        <table:table-column table:style-name="co9" table:default-cell-style-name="ce21"/>
        <table:table-column table:style-name="co22" table:default-cell-style-name="ce21"/>
        <table:table-column table:style-name="co36" table:default-cell-style-name="ce21"/>
        <table:table-column table:style-name="co35" table:default-cell-style-name="ce21"/>
        <table:table-column table:style-name="co37" table:number-columns-repeated="2" table:default-cell-style-name="ce21"/>
        <table:table-column table:style-name="co3" table:number-columns-repeated="16324" table:default-cell-style-name="ce21"/>
        <table:table-row table:style-name="ro30">
          <table:table-cell office:value-type="string" table:style-name="ce112">
            <text:p><text:span text:style-name="T4">Table 1.4:<text:s/></text:span>External sales of goods and services by broad industry sector, 2011 - 2020 (£m)</text:p>
          </table:table-cell>
          <table:table-cell table:number-columns-repeated="7" table:style-name="ce112"/>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0"/>
          <table:table-cell table:style-name="ce104"/>
          <table:table-cell table:style-name="ce105"/>
          <table:table-cell office:value-type="float" office:value="2011" table:style-name="ce105">
            <text:p>2011</text:p>
          </table:table-cell>
          <table:table-cell table:style-name="ce105"/>
          <table:table-cell table:style-name="ce106"/>
          <table:table-cell table:style-name="ce50"/>
          <table:table-cell table:style-name="ce104"/>
          <table:table-cell table:style-name="ce105"/>
          <table:table-cell office:value-type="float" office:value="2012" table:style-name="ce105">
            <text:p>2012</text:p>
          </table:table-cell>
          <table:table-cell table:style-name="ce105"/>
          <table:table-cell table:style-name="ce106"/>
          <table:table-cell table:style-name="ce21"/>
          <table:table-cell table:style-name="ce104"/>
          <table:table-cell table:style-name="ce105"/>
          <table:table-cell office:value-type="float" office:value="2013" table:style-name="ce105">
            <text:p>2013</text:p>
          </table:table-cell>
          <table:table-cell table:style-name="ce105"/>
          <table:table-cell table:style-name="ce106"/>
          <table:table-cell table:style-name="ce21"/>
          <table:table-cell table:style-name="ce104"/>
          <table:table-cell table:style-name="ce105"/>
          <table:table-cell office:value-type="float" office:value="2014" table:style-name="ce105">
            <text:p>2014</text:p>
          </table:table-cell>
          <table:table-cell table:style-name="ce105"/>
          <table:table-cell table:style-name="ce106"/>
          <table:table-cell table:style-name="ce21"/>
          <table:table-cell table:style-name="ce104"/>
          <table:table-cell table:style-name="ce105"/>
          <table:table-cell office:value-type="float" office:value="2015" table:style-name="ce105">
            <text:p>2015</text:p>
          </table:table-cell>
          <table:table-cell table:style-name="ce105"/>
          <table:table-cell table:style-name="ce106"/>
          <table:table-cell table:style-name="ce21"/>
          <table:table-cell table:style-name="ce104"/>
          <table:table-cell table:style-name="ce105"/>
          <table:table-cell office:value-type="float" office:value="2016" table:style-name="ce105">
            <text:p>2016</text:p>
          </table:table-cell>
          <table:table-cell table:style-name="ce105"/>
          <table:table-cell table:style-name="ce106"/>
          <table:table-cell table:style-name="ce21"/>
          <table:table-cell table:style-name="ce104"/>
          <table:table-cell table:style-name="ce105"/>
          <table:table-cell office:value-type="float" office:value="2017" table:style-name="ce105">
            <text:p>2017</text:p>
          </table:table-cell>
          <table:table-cell table:style-name="ce105"/>
          <table:table-cell table:style-name="ce106"/>
          <table:table-cell table:style-name="ce21"/>
          <table:table-cell table:style-name="ce104"/>
          <table:table-cell table:style-name="ce105"/>
          <table:table-cell office:value-type="float" office:value="2018" table:style-name="ce105">
            <text:p>2018</text:p>
          </table:table-cell>
          <table:table-cell table:style-name="ce105"/>
          <table:table-cell table:style-name="ce106"/>
          <table:table-cell table:style-name="ce21"/>
          <table:table-cell table:style-name="ce104"/>
          <table:table-cell table:style-name="ce105"/>
          <table:table-cell office:value-type="float" office:value="2019" table:style-name="ce105">
            <text:p>2019</text:p>
          </table:table-cell>
          <table:table-cell table:style-name="ce105"/>
          <table:table-cell table:style-name="ce106"/>
          <table:table-cell table:style-name="ce21"/>
          <table:table-cell table:style-name="ce104"/>
          <table:table-cell table:style-name="ce105"/>
          <table:table-cell office:value-type="float" office:value="2020" table:style-name="ce105">
            <text:p>2020</text:p>
          </table:table-cell>
          <table:table-cell table:style-name="ce105"/>
          <table:table-cell table:style-name="ce106"/>
          <table:table-cell table:number-columns-repeated="16324"/>
        </table:table-row>
        <table:table-row table:style-name="ro2">
          <table:table-cell table:style-name="ce50"/>
          <table:table-cell table:number-columns-repeated="4" table:style-name="ce52"/>
          <table:table-cell table:number-columns-repeated="2" table:style-name="ce50"/>
          <table:table-cell table:number-columns-repeated="16377" table:style-name="ce21"/>
        </table:table-row>
        <table:table-row table:style-name="ro38">
          <table:table-cell table:style-name="ce70"/>
          <table:table-cell table:style-name="ce147"/>
          <table:table-cell table:style-name="ce62"/>
          <table:table-cell office:value-type="string" table:style-name="ce146">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6">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9"/>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8"/>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8"/>
          <table:table-cell table:style-name="ce147"/>
          <table:table-cell table:style-name="ce110"/>
          <table:table-cell office:value-type="string" table:style-name="ce148">
            <text:p>External Sales by industry section (£m)</text:p>
          </table:table-cell>
          <table:table-cell table:number-columns-repeated="2" table:style-name="ce118"/>
          <table:table-cell table:style-name="ce38"/>
          <table:table-cell table:style-name="ce147"/>
          <table:table-cell table:style-name="ce110"/>
          <table:table-cell office:value-type="string" table:style-name="ce148">
            <text:p>External Sales by industry section (£m)</text:p>
          </table:table-cell>
          <table:table-cell table:number-columns-repeated="2" table:style-name="ce118"/>
          <table:table-cell table:number-columns-repeated="16324" table:style-name="ce38"/>
        </table:table-row>
        <table:table-row table:style-name="ro39">
          <table:table-cell table:style-name="ce53"/>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number-columns-repeated="16324"/>
        </table:table-row>
        <table:table-row table:style-name="ro36">
          <table:table-cell table:style-name="ce55"/>
          <table:table-cell office:value-type="string" table:style-name="ce56">
            <text:p>C</text:p>
          </table:table-cell>
          <table:table-cell office:value-type="string" table:style-name="ce57">
            <text:p>Manufacturing</text:p>
          </table:table-cell>
          <table:table-cell office:value-type="float" office:value="12822.270005730201" table:style-name="ce71">
            <text:p>12,822</text:p>
          </table:table-cell>
          <table:table-cell office:value-type="float" office:value="12623.6913499605" table:style-name="ce71">
            <text:p>12,624</text:p>
          </table:table-cell>
          <table:table-cell office:value-type="float" office:value="198.57865576971298" table:style-name="ce71">
            <text:p>199</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3185.2997713852" table:style-name="ce71">
            <text:p>13,185</text:p>
          </table:table-cell>
          <table:table-cell office:value-type="float" office:value="12934.0861673251" table:style-name="ce71">
            <text:p>12,934</text:p>
          </table:table-cell>
          <table:table-cell office:value-type="float" office:value="251.21360406007301" table:style-name="ce71">
            <text:p>251</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3958.777711626601" table:style-name="ce71">
            <text:p>13,959</text:p>
          </table:table-cell>
          <table:table-cell office:value-type="float" office:value="13740.8041651652" table:style-name="ce71">
            <text:p>13,741</text:p>
          </table:table-cell>
          <table:table-cell office:value-type="float" office:value="217.973546461457" table:style-name="ce71">
            <text:p>218</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4171.348590761299" table:style-name="ce71">
            <text:p>14,171</text:p>
          </table:table-cell>
          <table:table-cell office:value-type="float" office:value="13834.9837601896" table:style-name="ce71">
            <text:p>13,835</text:p>
          </table:table-cell>
          <table:table-cell office:value-type="float" office:value="336.364830571688" table:style-name="ce71">
            <text:p>336</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4273.654859999999" table:style-name="ce71">
            <text:p>14,274</text:p>
          </table:table-cell>
          <table:table-cell office:value-type="float" office:value="13907.665570000001" table:style-name="ce71">
            <text:p>13,908</text:p>
          </table:table-cell>
          <table:table-cell office:value-type="float" office:value="365.98928999999998" table:style-name="ce71">
            <text:p>366</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4257.08973" table:style-name="ce71">
            <text:p>14,257</text:p>
          </table:table-cell>
          <table:table-cell office:value-type="float" office:value="13944.65127" table:style-name="ce71">
            <text:p>13,945</text:p>
          </table:table-cell>
          <table:table-cell office:value-type="float" office:value="312.43847" table:style-name="ce71">
            <text:p>312</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1716.665789999999" table:style-name="ce71">
            <text:p>11,717</text:p>
          </table:table-cell>
          <table:table-cell office:value-type="float" office:value="11256.61903" table:style-name="ce71">
            <text:p>11,257</text:p>
          </table:table-cell>
          <table:table-cell office:value-type="float" office:value="460.04676000000001" table:style-name="ce71">
            <text:p>460</text:p>
          </table:table-cell>
          <table:table-cell table:style-name="ce35"/>
          <table:table-cell office:value-type="string" table:style-name="ce56">
            <text:p>C</text:p>
          </table:table-cell>
          <table:table-cell office:value-type="string" table:style-name="ce57">
            <text:p>Manufacturing</text:p>
          </table:table-cell>
          <table:table-cell office:value-type="float" office:value="11272.80372" table:style-name="ce71">
            <text:p>11,273</text:p>
          </table:table-cell>
          <table:table-cell office:value-type="float" office:value="10678.191070000001" table:style-name="ce71">
            <text:p>10,678</text:p>
          </table:table-cell>
          <table:table-cell office:value-type="float" office:value="594.61266000000001" table:style-name="ce71">
            <text:p>595</text:p>
          </table:table-cell>
          <table:table-cell table:style-name="ce35"/>
          <table:table-cell office:value-type="string" table:style-name="ce56">
            <text:p>C</text:p>
          </table:table-cell>
          <table:table-cell office:value-type="string" table:style-name="ce57">
            <text:p>Manufacturing</text:p>
          </table:table-cell>
          <table:table-cell office:value-type="float" office:value="11249.36399" table:style-name="ce71">
            <text:p>11,249</text:p>
          </table:table-cell>
          <table:table-cell office:value-type="float" office:value="10733.49422" table:style-name="ce71">
            <text:p>10,733</text:p>
          </table:table-cell>
          <table:table-cell office:value-type="float" office:value="515.86977999999999" table:style-name="ce71">
            <text:p>516</text:p>
          </table:table-cell>
          <table:table-cell table:style-name="ce35"/>
          <table:table-cell office:value-type="string" table:style-name="ce56">
            <text:p>C</text:p>
          </table:table-cell>
          <table:table-cell office:value-type="string" table:style-name="ce57">
            <text:p>Manufacturing</text:p>
          </table:table-cell>
          <table:table-cell office:value-type="float" office:value="10279.000880000001" table:style-name="ce71">
            <text:p>10,279</text:p>
          </table:table-cell>
          <table:table-cell office:value-type="float" office:value="9798.4162699999997" table:style-name="ce71">
            <text:p>9,798</text:p>
          </table:table-cell>
          <table:table-cell office:value-type="float" office:value="480.58459999999997" table:style-name="ce71">
            <text:p>481</text:p>
          </table:table-cell>
          <table:table-cell table:number-columns-repeated="16324" table:style-name="ce35"/>
        </table:table-row>
        <table:table-row table:style-name="ro36">
          <table:table-cell table:style-name="ce55"/>
          <table:table-cell office:value-type="string" table:style-name="ce56">
            <text:p>G-S</text:p>
          </table:table-cell>
          <table:table-cell office:value-type="string" table:style-name="ce57">
            <text:p>Services</text:p>
          </table:table-cell>
          <table:table-cell office:value-type="float" office:value="5991.5017407506057" table:style-name="ce71">
            <text:p>5,992</text:p>
          </table:table-cell>
          <table:table-cell office:value-type="float" office:value="3819.543702015605" table:style-name="ce71">
            <text:p>3,820</text:p>
          </table:table-cell>
          <table:table-cell office:value-type="float" office:value="2171.9580387350006" table:style-name="ce71">
            <text:p>2,172</text:p>
          </table:table-cell>
          <table:table-cell table:style-name="ce54"/>
          <table:table-cell office:value-type="string" table:style-name="ce56">
            <text:p>G-S</text:p>
          </table:table-cell>
          <table:table-cell office:value-type="string" table:style-name="ce57">
            <text:p>Services</text:p>
          </table:table-cell>
          <table:table-cell office:value-type="float" office:value="6112.6120126232872" table:style-name="ce71">
            <text:p>6,113</text:p>
          </table:table-cell>
          <table:table-cell office:value-type="float" office:value="4086.5785363549908" table:style-name="ce71">
            <text:p>4,087</text:p>
          </table:table-cell>
          <table:table-cell office:value-type="float" office:value="2026.0334762682978" table:style-name="ce71">
            <text:p>2,026</text:p>
          </table:table-cell>
          <table:table-cell table:style-name="ce54"/>
          <table:table-cell office:value-type="string" table:style-name="ce56">
            <text:p>G-S</text:p>
          </table:table-cell>
          <table:table-cell office:value-type="string" table:style-name="ce57">
            <text:p>Services</text:p>
          </table:table-cell>
          <table:table-cell office:value-type="float" office:value="6304.5278325000863" table:style-name="ce71">
            <text:p>6,305</text:p>
          </table:table-cell>
          <table:table-cell office:value-type="float" office:value="3936.6870751693332" table:style-name="ce71">
            <text:p>3,937</text:p>
          </table:table-cell>
          <table:table-cell office:value-type="float" office:value="2367.8407573307545" table:style-name="ce71">
            <text:p>2,368</text:p>
          </table:table-cell>
          <table:table-cell table:style-name="ce54"/>
          <table:table-cell office:value-type="string" table:style-name="ce56">
            <text:p>G-S</text:p>
          </table:table-cell>
          <table:table-cell office:value-type="string" table:style-name="ce57">
            <text:p>Services</text:p>
          </table:table-cell>
          <table:table-cell office:value-type="float" office:value="6524.8941901673306" table:style-name="ce71">
            <text:p>6,525</text:p>
          </table:table-cell>
          <table:table-cell office:value-type="float" office:value="3789.7865714891041" table:style-name="ce71">
            <text:p>3,790</text:p>
          </table:table-cell>
          <table:table-cell office:value-type="float" office:value="2735.1076186782275" table:style-name="ce71">
            <text:p>2,735</text:p>
          </table:table-cell>
          <table:table-cell table:style-name="ce54"/>
          <table:table-cell office:value-type="string" table:style-name="ce56">
            <text:p>G-S</text:p>
          </table:table-cell>
          <table:table-cell office:value-type="string" table:style-name="ce57">
            <text:p>Services</text:p>
          </table:table-cell>
          <table:table-cell office:value-type="float" office:value="6749.1533999999992" table:style-name="ce71">
            <text:p>6,749</text:p>
          </table:table-cell>
          <table:table-cell office:value-type="float" office:value="3679.08131" table:style-name="ce71">
            <text:p>3,679</text:p>
          </table:table-cell>
          <table:table-cell office:value-type="float" office:value="3070.0720300000007" table:style-name="ce71">
            <text:p>3,070</text:p>
          </table:table-cell>
          <table:table-cell table:style-name="ce54"/>
          <table:table-cell office:value-type="string" table:style-name="ce56">
            <text:p>G-S</text:p>
          </table:table-cell>
          <table:table-cell office:value-type="string" table:style-name="ce57">
            <text:p>Services</text:p>
          </table:table-cell>
          <table:table-cell office:value-type="float" office:value="7130.89491" table:style-name="ce71">
            <text:p>7,131</text:p>
          </table:table-cell>
          <table:table-cell office:value-type="float" office:value="3770.4033599999998" table:style-name="ce71">
            <text:p>3,770</text:p>
          </table:table-cell>
          <table:table-cell office:value-type="float" office:value="3360.49154" table:style-name="ce71">
            <text:p>3,360</text:p>
          </table:table-cell>
          <table:table-cell table:style-name="ce54"/>
          <table:table-cell office:value-type="string" table:style-name="ce56">
            <text:p>G-S</text:p>
          </table:table-cell>
          <table:table-cell office:value-type="string" table:style-name="ce57">
            <text:p>Services</text:p>
          </table:table-cell>
          <table:table-cell office:value-type="float" office:value="7454.2756000000008" table:style-name="ce71">
            <text:p>7,454</text:p>
          </table:table-cell>
          <table:table-cell office:value-type="float" office:value="4219.6874999999991" table:style-name="ce71">
            <text:p>4,220</text:p>
          </table:table-cell>
          <table:table-cell office:value-type="float" office:value="3234.5881100000001" table:style-name="ce71">
            <text:p>3,235</text:p>
          </table:table-cell>
          <table:table-cell table:style-name="ce35"/>
          <table:table-cell office:value-type="string" table:style-name="ce56">
            <text:p>G-S</text:p>
          </table:table-cell>
          <table:table-cell office:value-type="string" table:style-name="ce57">
            <text:p>Services</text:p>
          </table:table-cell>
          <table:table-cell office:value-type="float" office:value="7826.2281599999997" table:style-name="ce71">
            <text:p>7,826</text:p>
          </table:table-cell>
          <table:table-cell office:value-type="float" office:value="4026.3355299999994" table:style-name="ce71">
            <text:p>4,026</text:p>
          </table:table-cell>
          <table:table-cell office:value-type="float" office:value="3799.8926600000004" table:style-name="ce71">
            <text:p>3,800</text:p>
          </table:table-cell>
          <table:table-cell table:style-name="ce35"/>
          <table:table-cell office:value-type="string" table:style-name="ce56">
            <text:p>G-S</text:p>
          </table:table-cell>
          <table:table-cell office:value-type="string" table:style-name="ce57">
            <text:p>Services</text:p>
          </table:table-cell>
          <table:table-cell office:value-type="float" office:value="8428.532439999999" table:style-name="ce71">
            <text:p>8,429</text:p>
          </table:table-cell>
          <table:table-cell office:value-type="float" office:value="4343.5114200000007" table:style-name="ce71">
            <text:p>4,344</text:p>
          </table:table-cell>
          <table:table-cell office:value-type="float" office:value="4085.0210300000003" table:style-name="ce71">
            <text:p>4,085</text:p>
          </table:table-cell>
          <table:table-cell table:style-name="ce35"/>
          <table:table-cell office:value-type="string" table:style-name="ce56">
            <text:p>G-S</text:p>
          </table:table-cell>
          <table:table-cell office:value-type="string" table:style-name="ce57">
            <text:p>Services</text:p>
          </table:table-cell>
          <table:table-cell office:value-type="float" office:value="8078.830539999999" table:style-name="ce71">
            <text:p>8,079</text:p>
          </table:table-cell>
          <table:table-cell office:value-type="float" office:value="4130.9153000000006" table:style-name="ce71">
            <text:p>4,131</text:p>
          </table:table-cell>
          <table:table-cell office:value-type="float" office:value="3947.9152599999998" table:style-name="ce71">
            <text:p>3,948</text:p>
          </table:table-cell>
          <table:table-cell table:number-columns-repeated="16324" table:style-name="ce35"/>
        </table:table-row>
        <table:table-row table:style-name="ro36">
          <table:table-cell table:style-name="ce58"/>
          <table:table-cell office:value-type="string" table:style-name="ce56">
            <text:p>F</text:p>
          </table:table-cell>
          <table:table-cell office:value-type="string" table:style-name="ce57">
            <text:p>Construction</text:p>
          </table:table-cell>
          <table:table-cell office:value-type="float" office:value="1162.9913229555102" table:style-name="ce71">
            <text:p>1,163</text:p>
          </table:table-cell>
          <table:table-cell office:value-type="float" office:value="289.18212203393398" table:style-name="ce71">
            <text:p>289</text:p>
          </table:table-cell>
          <table:table-cell office:value-type="float" office:value="873.80920092157294" table:style-name="ce71">
            <text:p>874</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186.36031652879" table:style-name="ce71">
            <text:p>1,186</text:p>
          </table:table-cell>
          <table:table-cell office:value-type="float" office:value="205.89614586777401" table:style-name="ce71">
            <text:p>206</text:p>
          </table:table-cell>
          <table:table-cell office:value-type="float" office:value="980.46417066101299" table:style-name="ce71">
            <text:p>980</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312.4228808021401" table:style-name="ce71">
            <text:p>1,312</text:p>
          </table:table-cell>
          <table:table-cell office:value-type="float" office:value="118.5667466368" table:style-name="ce71">
            <text:p>119</text:p>
          </table:table-cell>
          <table:table-cell office:value-type="float" office:value="1193.8561341653401" table:style-name="ce71">
            <text:p>1,194</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572.7280423318198" table:style-name="ce71">
            <text:p>1,573</text:p>
          </table:table-cell>
          <table:table-cell office:value-type="float" office:value="368.88030185032" table:style-name="ce71">
            <text:p>369</text:p>
          </table:table-cell>
          <table:table-cell office:value-type="float" office:value="1203.8477404815001" table:style-name="ce71">
            <text:p>1,204</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801.08482" table:style-name="ce71">
            <text:p>1,801</text:p>
          </table:table-cell>
          <table:table-cell office:value-type="float" office:value="396.96301" table:style-name="ce71">
            <text:p>397</text:p>
          </table:table-cell>
          <table:table-cell office:value-type="float" office:value="1404.1218100000001" table:style-name="ce71">
            <text:p>1,404</text:p>
          </table:table-cell>
          <table:table-cell table:style-name="ce54"/>
          <table:table-cell office:value-type="string" table:style-name="ce56">
            <text:p>F</text:p>
          </table:table-cell>
          <table:table-cell office:value-type="string" table:style-name="ce57">
            <text:p>Construction</text:p>
          </table:table-cell>
          <table:table-cell office:value-type="float" office:value="2091.4866200000001" table:style-name="ce71">
            <text:p>2,091</text:p>
          </table:table-cell>
          <table:table-cell office:value-type="float" office:value="479.14456999999999" table:style-name="ce71">
            <text:p>479</text:p>
          </table:table-cell>
          <table:table-cell office:value-type="float" office:value="1612.34205" table:style-name="ce71">
            <text:p>1,612</text:p>
          </table:table-cell>
          <table:table-cell table:style-name="ce54"/>
          <table:table-cell office:value-type="string" table:style-name="ce56">
            <text:p>F</text:p>
          </table:table-cell>
          <table:table-cell office:value-type="string" table:style-name="ce57">
            <text:p>Construction</text:p>
          </table:table-cell>
          <table:table-cell office:value-type="float" office:value="2401.6831299999999" table:style-name="ce71">
            <text:p>2,402</text:p>
          </table:table-cell>
          <table:table-cell office:value-type="float" office:value="468.63229999999999" table:style-name="ce71">
            <text:p>469</text:p>
          </table:table-cell>
          <table:table-cell office:value-type="float" office:value="1933.0508300000001" table:style-name="ce71">
            <text:p>1,933</text:p>
          </table:table-cell>
          <table:table-cell table:style-name="ce35"/>
          <table:table-cell office:value-type="string" table:style-name="ce56">
            <text:p>F</text:p>
          </table:table-cell>
          <table:table-cell office:value-type="string" table:style-name="ce57">
            <text:p>Construction</text:p>
          </table:table-cell>
          <table:table-cell office:value-type="float" office:value="2715.8024500000001" table:style-name="ce71">
            <text:p>2,716</text:p>
          </table:table-cell>
          <table:table-cell office:value-type="float" office:value="509.17669000000001" table:style-name="ce71">
            <text:p>509</text:p>
          </table:table-cell>
          <table:table-cell office:value-type="float" office:value="2206.6257500000002" table:style-name="ce71">
            <text:p>2,207</text:p>
          </table:table-cell>
          <table:table-cell table:style-name="ce35"/>
          <table:table-cell office:value-type="string" table:style-name="ce56">
            <text:p>F</text:p>
          </table:table-cell>
          <table:table-cell office:value-type="string" table:style-name="ce57">
            <text:p>Construction</text:p>
          </table:table-cell>
          <table:table-cell office:value-type="float" office:value="2430.7213099999999" table:style-name="ce71">
            <text:p>2,431</text:p>
          </table:table-cell>
          <table:table-cell office:value-type="float" office:value="613.84523999999999" table:style-name="ce71">
            <text:p>614</text:p>
          </table:table-cell>
          <table:table-cell office:value-type="float" office:value="1816.87607" table:style-name="ce71">
            <text:p>1,817</text:p>
          </table:table-cell>
          <table:table-cell table:style-name="ce35"/>
          <table:table-cell office:value-type="string" table:style-name="ce56">
            <text:p>F</text:p>
          </table:table-cell>
          <table:table-cell office:value-type="string" table:style-name="ce57">
            <text:p>Construction</text:p>
          </table:table-cell>
          <table:table-cell office:value-type="float" office:value="2492.9817499999999" table:style-name="ce71">
            <text:p>2,493</text:p>
          </table:table-cell>
          <table:table-cell office:value-type="float" office:value="355.12180999999998" table:style-name="ce71">
            <text:p>355</text:p>
          </table:table-cell>
          <table:table-cell office:value-type="float" office:value="2137.8599399999998" table:style-name="ce71">
            <text:p>2,138</text:p>
          </table:table-cell>
          <table:table-cell table:number-columns-repeated="16324" table:style-name="ce35"/>
        </table:table-row>
        <table:table-row table:style-name="ro36">
          <table:table-cell table:style-name="ce55"/>
          <table:table-cell office:value-type="string" table:style-name="ce56">
            <text:p>A, B, D, E</text:p>
          </table:table-cell>
          <table:table-cell office:value-type="string" table:style-name="ce57">
            <text:p>Other Production &amp; Agriculture</text:p>
          </table:table-cell>
          <table:table-cell office:value-type="float" office:value="531.43668659624677" table:style-name="ce71">
            <text:p>531</text:p>
          </table:table-cell>
          <table:table-cell office:value-type="float" office:value="477.02011153545783" table:style-name="ce71">
            <text:p>477</text:p>
          </table:table-cell>
          <table:table-cell office:value-type="float" office:value="54.41707363033359" table:style-name="ce71">
            <text:p>54</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422.97185920680602" table:style-name="ce71">
            <text:p>423</text:p>
          </table:table-cell>
          <table:table-cell office:value-type="float" office:value="362.08186455627077" table:style-name="ce71">
            <text:p>362</text:p>
          </table:table-cell>
          <table:table-cell office:value-type="float" office:value="60.88999465053557" table:style-name="ce71">
            <text:p>61</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421.25669338881568" table:style-name="ce71">
            <text:p>421</text:p>
          </table:table-cell>
          <table:table-cell office:value-type="float" office:value="350.2776717930879" table:style-name="ce71">
            <text:p>350</text:p>
          </table:table-cell>
          <table:table-cell office:value-type="float" office:value="70.979021595728085" table:style-name="ce71">
            <text:p>71</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394.93321170730383" table:style-name="ce71">
            <text:p>395</text:p>
          </table:table-cell>
          <table:table-cell office:value-type="float" office:value="362.88996067401865" table:style-name="ce71">
            <text:p>363</text:p>
          </table:table-cell>
          <table:table-cell office:value-type="float" office:value="32.043251033285259" table:style-name="ce71">
            <text:p>32</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343.51567" table:style-name="ce71">
            <text:p>344</text:p>
          </table:table-cell>
          <table:table-cell office:value-type="float" office:value="309.56286" table:style-name="ce71">
            <text:p>310</text:p>
          </table:table-cell>
          <table:table-cell office:value-type="float" office:value="33.952780000000004" table:style-name="ce71">
            <text:p>34</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332.56213000000002" table:style-name="ce71">
            <text:p>333</text:p>
          </table:table-cell>
          <table:table-cell office:value-type="float" office:value="277.69809000000004" table:style-name="ce71">
            <text:p>278</text:p>
          </table:table-cell>
          <table:table-cell office:value-type="float" office:value="54.86401" table:style-name="ce71">
            <text:p>55</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385.02909999999997" table:style-name="ce71">
            <text:p>385</text:p>
          </table:table-cell>
          <table:table-cell office:value-type="float" office:value="336.56289000000004" table:style-name="ce71">
            <text:p>337</text:p>
          </table:table-cell>
          <table:table-cell office:value-type="float" office:value="48.466200000000001" table:style-name="ce71">
            <text:p>48</text:p>
          </table:table-cell>
          <table:table-cell table:style-name="ce35"/>
          <table:table-cell office:value-type="string" table:style-name="ce56">
            <text:p>A, B, D, E</text:p>
          </table:table-cell>
          <table:table-cell office:value-type="string" table:style-name="ce57">
            <text:p>Other Production &amp; Agriculture</text:p>
          </table:table-cell>
          <table:table-cell office:value-type="float" office:value="427.00091999999995" table:style-name="ce71">
            <text:p>427</text:p>
          </table:table-cell>
          <table:table-cell office:value-type="float" office:value="395.09734000000003" table:style-name="ce71">
            <text:p>395</text:p>
          </table:table-cell>
          <table:table-cell office:value-type="float" office:value="31.903580000000002" table:style-name="ce71">
            <text:p>32</text:p>
          </table:table-cell>
          <table:table-cell table:style-name="ce35"/>
          <table:table-cell office:value-type="string" table:style-name="ce56">
            <text:p>A, B, D, E</text:p>
          </table:table-cell>
          <table:table-cell office:value-type="string" table:style-name="ce57">
            <text:p>Other Production &amp; Agriculture</text:p>
          </table:table-cell>
          <table:table-cell office:value-type="float" office:value="491.78084999999999" table:style-name="ce71">
            <text:p>492</text:p>
          </table:table-cell>
          <table:table-cell office:value-type="float" office:value="399.69298000000003" table:style-name="ce71">
            <text:p>400</text:p>
          </table:table-cell>
          <table:table-cell office:value-type="float" office:value="92.087869999999995" table:style-name="ce71">
            <text:p>92</text:p>
          </table:table-cell>
          <table:table-cell table:style-name="ce35"/>
          <table:table-cell office:value-type="string" table:style-name="ce56">
            <text:p>A, B, D, E</text:p>
          </table:table-cell>
          <table:table-cell office:value-type="string" table:style-name="ce57">
            <text:p>Other Production &amp; Agriculture</text:p>
          </table:table-cell>
          <table:table-cell office:value-type="float" office:value="346.26636000000008" table:style-name="ce71">
            <text:p>346</text:p>
          </table:table-cell>
          <table:table-cell office:value-type="float" office:value="309.85196999999999" table:style-name="ce71">
            <text:p>310</text:p>
          </table:table-cell>
          <table:table-cell office:value-type="float" office:value="36.414389999999997" table:style-name="ce71">
            <text:p>36</text:p>
          </table:table-cell>
          <table:table-cell table:number-columns-repeated="16324" table:style-name="ce35"/>
        </table:table-row>
        <table:table-row table:style-name="ro34">
          <table:table-cell table:style-name="ce59"/>
          <table:table-cell table:style-name="ce62"/>
          <table:table-cell office:value-type="string" table:style-name="ce63">
            <text:p>TOTAL</text:p>
          </table:table-cell>
          <table:table-cell office:value-type="float" office:value="20508.1997560325" table:style-name="ce72">
            <text:p>20,508</text:p>
          </table:table-cell>
          <table:table-cell office:value-type="float" office:value="17209.4372855455" table:style-name="ce72">
            <text:p>17,209</text:p>
          </table:table-cell>
          <table:table-cell office:value-type="float" office:value="3298.76296905662" table:style-name="ce72">
            <text:p>3,299</text:p>
          </table:table-cell>
          <table:table-cell table:style-name="ce60"/>
          <table:table-cell table:style-name="ce62"/>
          <table:table-cell office:value-type="string" table:style-name="ce63">
            <text:p>TOTAL</text:p>
          </table:table-cell>
          <table:table-cell office:value-type="float" office:value="20907.243959743999" table:style-name="ce72">
            <text:p>20,907</text:p>
          </table:table-cell>
          <table:table-cell office:value-type="float" office:value="17588.642714104102" table:style-name="ce72">
            <text:p>17,589</text:p>
          </table:table-cell>
          <table:table-cell office:value-type="float" office:value="3318.6012456399199" table:style-name="ce72">
            <text:p>3,319</text:p>
          </table:table-cell>
          <table:table-cell table:style-name="ce60"/>
          <table:table-cell table:style-name="ce62"/>
          <table:table-cell office:value-type="string" table:style-name="ce63">
            <text:p>TOTAL</text:p>
          </table:table-cell>
          <table:table-cell office:value-type="float" office:value="21996.985118317702" table:style-name="ce72">
            <text:p>21,997</text:p>
          </table:table-cell>
          <table:table-cell office:value-type="float" office:value="18146.335658764401" table:style-name="ce72">
            <text:p>18,146</text:p>
          </table:table-cell>
          <table:table-cell office:value-type="float" office:value="3850.6494595532799" table:style-name="ce72">
            <text:p>3,851</text:p>
          </table:table-cell>
          <table:table-cell table:style-name="ce60"/>
          <table:table-cell table:style-name="ce62"/>
          <table:table-cell office:value-type="string" table:style-name="ce63">
            <text:p>TOTAL</text:p>
          </table:table-cell>
          <table:table-cell office:value-type="float" office:value="22663.9040349678" table:style-name="ce72">
            <text:p>22,664</text:p>
          </table:table-cell>
          <table:table-cell office:value-type="float" office:value="18356.540594203099" table:style-name="ce72">
            <text:p>18,357</text:p>
          </table:table-cell>
          <table:table-cell office:value-type="float" office:value="4307.3634407647005" table:style-name="ce72">
            <text:p>4,307</text:p>
          </table:table-cell>
          <table:table-cell table:style-name="ce60"/>
          <table:table-cell table:style-name="ce62"/>
          <table:table-cell office:value-type="string" table:style-name="ce63">
            <text:p>TOTAL</text:p>
          </table:table-cell>
          <table:table-cell office:value-type="float" office:value="23167.408729999999" table:style-name="ce72">
            <text:p>23,167</text:p>
          </table:table-cell>
          <table:table-cell office:value-type="float" office:value="18293.27276" table:style-name="ce72">
            <text:p>18,293</text:p>
          </table:table-cell>
          <table:table-cell office:value-type="float" office:value="4874.1359000000002" table:style-name="ce72">
            <text:p>4,874</text:p>
          </table:table-cell>
          <table:table-cell table:style-name="ce60"/>
          <table:table-cell table:style-name="ce62"/>
          <table:table-cell office:value-type="string" table:style-name="ce63">
            <text:p>TOTAL</text:p>
          </table:table-cell>
          <table:table-cell office:value-type="float" office:value="23812.033380000001" table:style-name="ce72">
            <text:p>23,812</text:p>
          </table:table-cell>
          <table:table-cell office:value-type="float" office:value="18471.897300000001" table:style-name="ce72">
            <text:p>18,472</text:p>
          </table:table-cell>
          <table:table-cell office:value-type="float" office:value="5340.1360700000005" table:style-name="ce72">
            <text:p>5,340</text:p>
          </table:table-cell>
          <table:table-cell table:style-name="ce60"/>
          <table:table-cell table:style-name="ce62"/>
          <table:table-cell office:value-type="string" table:style-name="ce63">
            <text:p>TOTAL</text:p>
          </table:table-cell>
          <table:table-cell office:value-type="float" office:value="21957.65364" table:style-name="ce72">
            <text:p>21,958</text:p>
          </table:table-cell>
          <table:table-cell office:value-type="float" office:value="16281.50172" table:style-name="ce72">
            <text:p>16,282</text:p>
          </table:table-cell>
          <table:table-cell office:value-type="float" office:value="5676.1519200000002" table:style-name="ce72">
            <text:p>5,676</text:p>
          </table:table-cell>
          <table:table-cell table:style-name="ce61"/>
          <table:table-cell table:style-name="ce62"/>
          <table:table-cell office:value-type="string" table:style-name="ce63">
            <text:p>TOTAL</text:p>
          </table:table-cell>
          <table:table-cell office:value-type="float" office:value="22241.83526" table:style-name="ce72">
            <text:p>22,242</text:p>
          </table:table-cell>
          <table:table-cell office:value-type="float" office:value="15608.80062" table:style-name="ce72">
            <text:p>15,609</text:p>
          </table:table-cell>
          <table:table-cell office:value-type="float" office:value="6633.0346399999999" table:style-name="ce72">
            <text:p>6,633</text:p>
          </table:table-cell>
          <table:table-cell table:style-name="ce61"/>
          <table:table-cell table:style-name="ce62"/>
          <table:table-cell office:value-type="string" table:style-name="ce63">
            <text:p>TOTAL</text:p>
          </table:table-cell>
          <table:table-cell office:value-type="float" office:value="22600.398579999997" table:style-name="ce72">
            <text:p>22,600</text:p>
          </table:table-cell>
          <table:table-cell office:value-type="float" office:value="16090.54385" table:style-name="ce72">
            <text:p>16,091</text:p>
          </table:table-cell>
          <table:table-cell office:value-type="float" office:value="6509.85473" table:style-name="ce72">
            <text:p>6,510</text:p>
          </table:table-cell>
          <table:table-cell table:style-name="ce61"/>
          <table:table-cell table:style-name="ce62"/>
          <table:table-cell office:value-type="string" table:style-name="ce63">
            <text:p>TOTAL</text:p>
          </table:table-cell>
          <table:table-cell office:value-type="float" office:value="21197.079530000003" table:style-name="ce72">
            <text:p>21,197</text:p>
          </table:table-cell>
          <table:table-cell office:value-type="float" office:value="14594.305349999999" table:style-name="ce72">
            <text:p>14,594</text:p>
          </table:table-cell>
          <table:table-cell office:value-type="float" office:value="6602.7741799999994" table:style-name="ce72">
            <text:p>6,603</text:p>
          </table:table-cell>
          <table:table-cell table:number-columns-repeated="16324" table:style-name="ce61"/>
        </table:table-row>
        <table:table-row table:style-name="ro31">
          <table:table-cell table:style-name="ce23"/>
          <table:table-cell office:value-type="string" table:style-name="ce64">
            <text:p>Note: figures may not add due to rounding</text:p>
          </table:table-cell>
          <table:table-cell table:style-name="ce64"/>
          <table:table-cell table:number-columns-repeated="4"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5" table:style-name="ce21"/>
          <table:table-cell office:value-type="string" table:style-name="ce64">
            <text:p>Note: figures may not add due to rounding</text:p>
          </table:table-cell>
          <table:table-cell table:number-columns-repeated="16328" table:style-name="ce21"/>
        </table:table-row>
        <table:table-row table:number-rows-repeated="2" table:style-name="ro31">
          <table:table-cell table:style-name="ce23"/>
          <table:table-cell table:number-columns-repeated="2" table:style-name="ce21"/>
          <table:table-cell table:number-columns-repeated="3" table:style-name="ce66"/>
          <table:table-cell table:style-name="ce67"/>
          <table:table-cell table:number-columns-repeated="16377" table:style-name="ce21"/>
        </table:table-row>
        <table:table-row table:style-name="ro21">
          <table:table-cell table:style-name="ce23"/>
          <table:table-cell table:number-columns-repeated="6" table:style-name="ce21"/>
          <table:table-cell table:style-name="ce147"/>
          <table:table-cell table:style-name="ce110"/>
          <table:table-cell table:style-name="ce148"/>
          <table:table-cell office:value-type="string" table:style-name="ce149">
            <text:p>Annual change (£m)</text:p>
          </table:table-cell>
          <table:table-cell table:style-name="ce118"/>
          <table:table-cell table:style-name="ce21"/>
          <table:table-cell table:style-name="ce147"/>
          <table:table-cell table:style-name="ce110"/>
          <table:table-cell table:style-name="ce14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style-name="ce21"/>
          <table:table-cell table:style-name="ce147"/>
          <table:table-cell table:style-name="ce110"/>
          <table:table-cell table:style-name="ce118"/>
          <table:table-cell office:value-type="string" table:style-name="ce149">
            <text:p>Annual change (£m)</text:p>
          </table:table-cell>
          <table:table-cell table:style-name="ce118"/>
          <table:table-cell table:number-columns-repeated="16324"/>
        </table:table-row>
        <table:table-row table:style-name="ro39">
          <table:table-cell table:number-columns-repeated="2"/>
          <table:table-cell table:style-name="ce67"/>
          <table:table-cell table:number-columns-repeated="3" table:style-name="ce66"/>
          <table:table-cell table:style-name="ce67"/>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number-columns-repeated="16324"/>
        </table:table-row>
        <table:table-row table:style-name="ro36">
          <table:table-cell table:number-columns-repeated="2"/>
          <table:table-cell table:style-name="ce67"/>
          <table:table-cell table:number-columns-repeated="3" table:style-name="ce66"/>
          <table:table-cell table:style-name="ce67"/>
          <table:table-cell office:value-type="string" table:style-name="ce56">
            <text:p>C</text:p>
          </table:table-cell>
          <table:table-cell office:value-type="string" table:style-name="ce57">
            <text:p>Manufacturing</text:p>
          </table:table-cell>
          <table:table-cell office:value-type="float" office:value="363.02976565499921" table:style-name="ce71">
            <text:p>363</text:p>
          </table:table-cell>
          <table:table-cell office:value-type="float" office:value="310.39481736460039" table:style-name="ce71">
            <text:p>310</text:p>
          </table:table-cell>
          <table:table-cell office:value-type="float" office:value="52.634948290360029" table:style-name="ce71">
            <text:p>53</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773.47794024140057" table:style-name="ce71">
            <text:p>773</text:p>
          </table:table-cell>
          <table:table-cell office:value-type="float" office:value="806.7179978401" table:style-name="ce71">
            <text:p>807</text:p>
          </table:table-cell>
          <table:table-cell office:value-type="float" office:value="-33.240057598616005" table:style-name="ce71">
            <text:p>-33</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212.57087913469877" table:style-name="ce71">
            <text:p>213</text:p>
          </table:table-cell>
          <table:table-cell office:value-type="float" office:value="94.179595024399532" table:style-name="ce71">
            <text:p>94</text:p>
          </table:table-cell>
          <table:table-cell office:value-type="float" office:value="118.391284110231" table:style-name="ce71">
            <text:p>118</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02.30626923869931" table:style-name="ce71">
            <text:p>102</text:p>
          </table:table-cell>
          <table:table-cell office:value-type="float" office:value="72.681809810401319" table:style-name="ce71">
            <text:p>73</text:p>
          </table:table-cell>
          <table:table-cell office:value-type="float" office:value="29.62445942831198" table:style-name="ce71">
            <text:p>30</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6.565129999999044" table:style-name="ce71">
            <text:p>-17</text:p>
          </table:table-cell>
          <table:table-cell office:value-type="float" office:value="36.985699999999269" table:style-name="ce71">
            <text:p>37</text:p>
          </table:table-cell>
          <table:table-cell office:value-type="float" office:value="-53.550819999999987" table:style-name="ce71">
            <text:p>-54</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2540.4239400000006" table:style-name="ce71">
            <text:p>-2,540</text:p>
          </table:table-cell>
          <table:table-cell office:value-type="float" office:value="-2688.0322400000005" table:style-name="ce71">
            <text:p>-2,688</text:p>
          </table:table-cell>
          <table:table-cell office:value-type="float" office:value="147.60829000000001" table:style-name="ce71">
            <text:p>148</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443.86206999999922" table:style-name="ce71">
            <text:p>-444</text:p>
          </table:table-cell>
          <table:table-cell office:value-type="float" office:value="-578.42795999999908" table:style-name="ce71">
            <text:p>-578</text:p>
          </table:table-cell>
          <table:table-cell office:value-type="float" office:value="134.5659" table:style-name="ce71">
            <text:p>135</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23.439730000000054" table:style-name="ce71">
            <text:p>-23</text:p>
          </table:table-cell>
          <table:table-cell office:value-type="float" office:value="55.303149999999732" table:style-name="ce71">
            <text:p>55</text:p>
          </table:table-cell>
          <table:table-cell office:value-type="float" office:value="-78.742880000000014" table:style-name="ce71">
            <text:p>-79</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970.36310999999841" table:style-name="ce71">
            <text:p>-970</text:p>
          </table:table-cell>
          <table:table-cell office:value-type="float" office:value="-935.07795000000078" table:style-name="ce71">
            <text:p>-935</text:p>
          </table:table-cell>
          <table:table-cell office:value-type="float" office:value="-35.285180000000025" table:style-name="ce71">
            <text:p>-35</text:p>
          </table:table-cell>
          <table:table-cell table:number-columns-repeated="16324"/>
        </table:table-row>
        <table:table-row table:style-name="ro36">
          <table:table-cell table:number-columns-repeated="2"/>
          <table:table-cell table:style-name="ce67"/>
          <table:table-cell table:number-columns-repeated="3" table:style-name="ce66"/>
          <table:table-cell table:style-name="ce67"/>
          <table:table-cell office:value-type="string" table:style-name="ce56">
            <text:p>G-S</text:p>
          </table:table-cell>
          <table:table-cell office:value-type="string" table:style-name="ce57">
            <text:p>Services</text:p>
          </table:table-cell>
          <table:table-cell office:value-type="float" office:value="121.11027187268155" table:style-name="ce71">
            <text:p>121</text:p>
          </table:table-cell>
          <table:table-cell office:value-type="float" office:value="267.03483433938572" table:style-name="ce71">
            <text:p>267</text:p>
          </table:table-cell>
          <table:table-cell office:value-type="float" office:value="-145.92456246670281" table:style-name="ce71">
            <text:p>-146</text:p>
          </table:table-cell>
          <table:table-cell table:style-name="ce54"/>
          <table:table-cell office:value-type="string" table:style-name="ce56">
            <text:p>G-S</text:p>
          </table:table-cell>
          <table:table-cell office:value-type="string" table:style-name="ce57">
            <text:p>Services</text:p>
          </table:table-cell>
          <table:table-cell office:value-type="float" office:value="191.91581987679911" table:style-name="ce71">
            <text:p>192</text:p>
          </table:table-cell>
          <table:table-cell office:value-type="float" office:value="-149.89146118565759" table:style-name="ce71">
            <text:p>-150</text:p>
          </table:table-cell>
          <table:table-cell office:value-type="float" office:value="341.8072810624567" table:style-name="ce71">
            <text:p>342</text:p>
          </table:table-cell>
          <table:table-cell table:style-name="ce54"/>
          <table:table-cell office:value-type="string" table:style-name="ce56">
            <text:p>G-S</text:p>
          </table:table-cell>
          <table:table-cell office:value-type="string" table:style-name="ce57">
            <text:p>Services</text:p>
          </table:table-cell>
          <table:table-cell office:value-type="float" office:value="220.3663576672443" table:style-name="ce71">
            <text:p>220</text:p>
          </table:table-cell>
          <table:table-cell office:value-type="float" office:value="-146.90050368022912" table:style-name="ce71">
            <text:p>-147</text:p>
          </table:table-cell>
          <table:table-cell office:value-type="float" office:value="367.26686134747297" table:style-name="ce71">
            <text:p>367</text:p>
          </table:table-cell>
          <table:table-cell table:style-name="ce54"/>
          <table:table-cell office:value-type="string" table:style-name="ce56">
            <text:p>G-S</text:p>
          </table:table-cell>
          <table:table-cell office:value-type="string" table:style-name="ce57">
            <text:p>Services</text:p>
          </table:table-cell>
          <table:table-cell office:value-type="float" office:value="224.2592098326686" table:style-name="ce71">
            <text:p>224</text:p>
          </table:table-cell>
          <table:table-cell office:value-type="float" office:value="-110.70526148910403" table:style-name="ce71">
            <text:p>-111</text:p>
          </table:table-cell>
          <table:table-cell office:value-type="float" office:value="334.96441132177324" table:style-name="ce71">
            <text:p>335</text:p>
          </table:table-cell>
          <table:table-cell table:style-name="ce54"/>
          <table:table-cell office:value-type="string" table:style-name="ce56">
            <text:p>G-S</text:p>
          </table:table-cell>
          <table:table-cell office:value-type="string" table:style-name="ce57">
            <text:p>Services</text:p>
          </table:table-cell>
          <table:table-cell office:value-type="float" office:value="381.74151000000074" table:style-name="ce71">
            <text:p>382</text:p>
          </table:table-cell>
          <table:table-cell office:value-type="float" office:value="91.322049999999763" table:style-name="ce71">
            <text:p>91</text:p>
          </table:table-cell>
          <table:table-cell office:value-type="float" office:value="290.41950999999926" table:style-name="ce71">
            <text:p>290</text:p>
          </table:table-cell>
          <table:table-cell table:style-name="ce54"/>
          <table:table-cell office:value-type="string" table:style-name="ce56">
            <text:p>G-S</text:p>
          </table:table-cell>
          <table:table-cell office:value-type="string" table:style-name="ce57">
            <text:p>Services</text:p>
          </table:table-cell>
          <table:table-cell office:value-type="float" office:value="323.38069000000087" table:style-name="ce71">
            <text:p>323</text:p>
          </table:table-cell>
          <table:table-cell office:value-type="float" office:value="449.2841399999993" table:style-name="ce71">
            <text:p>449</text:p>
          </table:table-cell>
          <table:table-cell office:value-type="float" office:value="-125.90342999999984" table:style-name="ce71">
            <text:p>-126</text:p>
          </table:table-cell>
          <table:table-cell table:style-name="ce21"/>
          <table:table-cell office:value-type="string" table:style-name="ce56">
            <text:p>G-S</text:p>
          </table:table-cell>
          <table:table-cell office:value-type="string" table:style-name="ce57">
            <text:p>Services</text:p>
          </table:table-cell>
          <table:table-cell office:value-type="float" office:value="371.95255999999881" table:style-name="ce71">
            <text:p>372</text:p>
          </table:table-cell>
          <table:table-cell office:value-type="float" office:value="-193.35196999999971" table:style-name="ce71">
            <text:p>-193</text:p>
          </table:table-cell>
          <table:table-cell office:value-type="float" office:value="565.30455000000029" table:style-name="ce71">
            <text:p>565</text:p>
          </table:table-cell>
          <table:table-cell table:style-name="ce21"/>
          <table:table-cell office:value-type="string" table:style-name="ce56">
            <text:p>G-S</text:p>
          </table:table-cell>
          <table:table-cell office:value-type="string" table:style-name="ce57">
            <text:p>Services</text:p>
          </table:table-cell>
          <table:table-cell office:value-type="float" office:value="602.30427999999938" table:style-name="ce71">
            <text:p>602</text:p>
          </table:table-cell>
          <table:table-cell office:value-type="float" office:value="317.17589000000135" table:style-name="ce71">
            <text:p>317</text:p>
          </table:table-cell>
          <table:table-cell office:value-type="float" office:value="285.1283699999999" table:style-name="ce71">
            <text:p>285</text:p>
          </table:table-cell>
          <table:table-cell table:style-name="ce21"/>
          <table:table-cell office:value-type="string" table:style-name="ce56">
            <text:p>G-S</text:p>
          </table:table-cell>
          <table:table-cell office:value-type="string" table:style-name="ce57">
            <text:p>Services</text:p>
          </table:table-cell>
          <table:table-cell office:value-type="float" office:value="-349.70190000000002" table:style-name="ce71">
            <text:p>-350</text:p>
          </table:table-cell>
          <table:table-cell office:value-type="float" office:value="-212.59612000000016" table:style-name="ce71">
            <text:p>-213</text:p>
          </table:table-cell>
          <table:table-cell office:value-type="float" office:value="-137.10577000000058" table:style-name="ce71">
            <text:p>-137</text:p>
          </table:table-cell>
          <table:table-cell table:number-columns-repeated="16324"/>
        </table:table-row>
        <table:table-row table:style-name="ro36">
          <table:table-cell table:number-columns-repeated="2"/>
          <table:table-cell table:style-name="ce67"/>
          <table:table-cell table:number-columns-repeated="3" table:style-name="ce66"/>
          <table:table-cell table:style-name="ce67"/>
          <table:table-cell office:value-type="string" table:style-name="ce56">
            <text:p>F</text:p>
          </table:table-cell>
          <table:table-cell office:value-type="string" table:style-name="ce57">
            <text:p>Construction</text:p>
          </table:table-cell>
          <table:table-cell office:value-type="float" office:value="23.368993573279795" table:style-name="ce71">
            <text:p>23</text:p>
          </table:table-cell>
          <table:table-cell office:value-type="float" office:value="-83.285976166159969" table:style-name="ce71">
            <text:p>-83</text:p>
          </table:table-cell>
          <table:table-cell office:value-type="float" office:value="106.65496973944005" table:style-name="ce71">
            <text:p>107</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26.06256427335006" table:style-name="ce71">
            <text:p>126</text:p>
          </table:table-cell>
          <table:table-cell office:value-type="float" office:value="-87.329399230974005" table:style-name="ce71">
            <text:p>-87</text:p>
          </table:table-cell>
          <table:table-cell office:value-type="float" office:value="213.39196350432712" table:style-name="ce71">
            <text:p>213</text:p>
          </table:table-cell>
          <table:table-cell table:style-name="ce54"/>
          <table:table-cell office:value-type="string" table:style-name="ce56">
            <text:p>F</text:p>
          </table:table-cell>
          <table:table-cell office:value-type="string" table:style-name="ce57">
            <text:p>Construction</text:p>
          </table:table-cell>
          <table:table-cell office:value-type="float" office:value="260.30516152967971" table:style-name="ce71">
            <text:p>260</text:p>
          </table:table-cell>
          <table:table-cell office:value-type="float" office:value="250.31355521351998" table:style-name="ce71">
            <text:p>250</text:p>
          </table:table-cell>
          <table:table-cell office:value-type="float" office:value="9.9916063161599595" table:style-name="ce71">
            <text:p>10</text:p>
          </table:table-cell>
          <table:table-cell table:style-name="ce54"/>
          <table:table-cell office:value-type="string" table:style-name="ce56">
            <text:p>F</text:p>
          </table:table-cell>
          <table:table-cell office:value-type="string" table:style-name="ce57">
            <text:p>Construction</text:p>
          </table:table-cell>
          <table:table-cell office:value-type="float" office:value="228.35677766818026" table:style-name="ce71">
            <text:p>228</text:p>
          </table:table-cell>
          <table:table-cell office:value-type="float" office:value="28.082708149680002" table:style-name="ce71">
            <text:p>28</text:p>
          </table:table-cell>
          <table:table-cell office:value-type="float" office:value="200.27406951850003" table:style-name="ce71">
            <text:p>200</text:p>
          </table:table-cell>
          <table:table-cell table:style-name="ce54"/>
          <table:table-cell office:value-type="string" table:style-name="ce56">
            <text:p>F</text:p>
          </table:table-cell>
          <table:table-cell office:value-type="string" table:style-name="ce57">
            <text:p>Construction</text:p>
          </table:table-cell>
          <table:table-cell office:value-type="float" office:value="290.40180000000009" table:style-name="ce71">
            <text:p>290</text:p>
          </table:table-cell>
          <table:table-cell office:value-type="float" office:value="82.18155999999999" table:style-name="ce71">
            <text:p>82</text:p>
          </table:table-cell>
          <table:table-cell office:value-type="float" office:value="208.22023999999988" table:style-name="ce71">
            <text:p>208</text:p>
          </table:table-cell>
          <table:table-cell table:style-name="ce54"/>
          <table:table-cell office:value-type="string" table:style-name="ce56">
            <text:p>F</text:p>
          </table:table-cell>
          <table:table-cell office:value-type="string" table:style-name="ce57">
            <text:p>Construction</text:p>
          </table:table-cell>
          <table:table-cell office:value-type="float" office:value="310.19650999999976" table:style-name="ce71">
            <text:p>310</text:p>
          </table:table-cell>
          <table:table-cell office:value-type="float" office:value="-10.512270000000001" table:style-name="ce71">
            <text:p>-11</text:p>
          </table:table-cell>
          <table:table-cell office:value-type="float" office:value="320.70878000000016" table:style-name="ce71">
            <text:p>321</text:p>
          </table:table-cell>
          <table:table-cell table:style-name="ce21"/>
          <table:table-cell office:value-type="string" table:style-name="ce56">
            <text:p>F</text:p>
          </table:table-cell>
          <table:table-cell office:value-type="string" table:style-name="ce57">
            <text:p>Construction</text:p>
          </table:table-cell>
          <table:table-cell office:value-type="float" office:value="314.11932000000024" table:style-name="ce71">
            <text:p>314</text:p>
          </table:table-cell>
          <table:table-cell office:value-type="float" office:value="40.544390000000021" table:style-name="ce71">
            <text:p>41</text:p>
          </table:table-cell>
          <table:table-cell office:value-type="float" office:value="273.57492000000002" table:style-name="ce71">
            <text:p>274</text:p>
          </table:table-cell>
          <table:table-cell table:style-name="ce21"/>
          <table:table-cell office:value-type="string" table:style-name="ce56">
            <text:p>F</text:p>
          </table:table-cell>
          <table:table-cell office:value-type="string" table:style-name="ce57">
            <text:p>Construction</text:p>
          </table:table-cell>
          <table:table-cell office:value-type="float" office:value="-285.08114000000023" table:style-name="ce71">
            <text:p>-285</text:p>
          </table:table-cell>
          <table:table-cell office:value-type="float" office:value="104.66854999999998" table:style-name="ce71">
            <text:p>105</text:p>
          </table:table-cell>
          <table:table-cell office:value-type="float" office:value="-389.74968000000013" table:style-name="ce71">
            <text:p>-390</text:p>
          </table:table-cell>
          <table:table-cell table:style-name="ce21"/>
          <table:table-cell office:value-type="string" table:style-name="ce56">
            <text:p>F</text:p>
          </table:table-cell>
          <table:table-cell office:value-type="string" table:style-name="ce57">
            <text:p>Construction</text:p>
          </table:table-cell>
          <table:table-cell office:value-type="float" office:value="62.260440000000017" table:style-name="ce71">
            <text:p>62</text:p>
          </table:table-cell>
          <table:table-cell office:value-type="float" office:value="-258.72343000000001" table:style-name="ce71">
            <text:p>-259</text:p>
          </table:table-cell>
          <table:table-cell office:value-type="float" office:value="320.9838699999998" table:style-name="ce71">
            <text:p>321</text:p>
          </table:table-cell>
          <table:table-cell table:number-columns-repeated="16324"/>
        </table:table-row>
        <table:table-row table:style-name="ro36">
          <table:table-cell table:number-columns-repeated="2"/>
          <table:table-cell table:style-name="ce67"/>
          <table:table-cell table:number-columns-repeated="3" table:style-name="ce66"/>
          <table:table-cell table:style-name="ce67"/>
          <table:table-cell office:value-type="string" table:style-name="ce56">
            <text:p>A, B, D, E</text:p>
          </table:table-cell>
          <table:table-cell office:value-type="string" table:style-name="ce57">
            <text:p>Other Production &amp; Agriculture</text:p>
          </table:table-cell>
          <table:table-cell office:value-type="float" office:value="-108.46482738944076" table:style-name="ce71">
            <text:p>-108</text:p>
          </table:table-cell>
          <table:table-cell office:value-type="float" office:value="-114.93824697918706" table:style-name="ce71">
            <text:p>-115</text:p>
          </table:table-cell>
          <table:table-cell office:value-type="float" office:value="6.47292102020198" table:style-name="ce71">
            <text:p>6</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1.7151658179903393" table:style-name="ce71">
            <text:p>-2</text:p>
          </table:table-cell>
          <table:table-cell office:value-type="float" office:value="-11.804192763182868" table:style-name="ce71">
            <text:p>-12</text:p>
          </table:table-cell>
          <table:table-cell office:value-type="float" office:value="10.089026945192515" table:style-name="ce71">
            <text:p>10</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26.323481681511851" table:style-name="ce71">
            <text:p>-26</text:p>
          </table:table-cell>
          <table:table-cell office:value-type="float" office:value="12.612288880930748" table:style-name="ce71">
            <text:p>13</text:p>
          </table:table-cell>
          <table:table-cell office:value-type="float" office:value="-38.935770562442826" table:style-name="ce71">
            <text:p>-39</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51.417541707303826" table:style-name="ce71">
            <text:p>-51</text:p>
          </table:table-cell>
          <table:table-cell office:value-type="float" office:value="-53.327100674018652" table:style-name="ce71">
            <text:p>-53</text:p>
          </table:table-cell>
          <table:table-cell office:value-type="float" office:value="1.9095289667147455" table:style-name="ce71">
            <text:p>2</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10.953539999999975" table:style-name="ce71">
            <text:p>-11</text:p>
          </table:table-cell>
          <table:table-cell office:value-type="float" office:value="-31.864769999999965" table:style-name="ce71">
            <text:p>-32</text:p>
          </table:table-cell>
          <table:table-cell office:value-type="float" office:value="20.911229999999996" table:style-name="ce71">
            <text:p>21</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52.466969999999947" table:style-name="ce71">
            <text:p>52</text:p>
          </table:table-cell>
          <table:table-cell office:value-type="float" office:value="58.864800000000002" table:style-name="ce71">
            <text:p>59</text:p>
          </table:table-cell>
          <table:table-cell office:value-type="float" office:value="-6.3978099999999998" table:style-name="ce71">
            <text:p>-6</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41.97181999999998" table:style-name="ce71">
            <text:p>42</text:p>
          </table:table-cell>
          <table:table-cell office:value-type="float" office:value="58.534449999999993" table:style-name="ce71">
            <text:p>59</text:p>
          </table:table-cell>
          <table:table-cell office:value-type="float" office:value="-16.562619999999999" table:style-name="ce71">
            <text:p>-17</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64.779930000000036" table:style-name="ce71">
            <text:p>65</text:p>
          </table:table-cell>
          <table:table-cell office:value-type="float" office:value="4.5956400000000031" table:style-name="ce71">
            <text:p>5</text:p>
          </table:table-cell>
          <table:table-cell office:value-type="float" office:value="60.18428999999999" table:style-name="ce71">
            <text:p>60</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145.51448999999991" table:style-name="ce71">
            <text:p>-146</text:p>
          </table:table-cell>
          <table:table-cell office:value-type="float" office:value="-89.84101000000004" table:style-name="ce71">
            <text:p>-90</text:p>
          </table:table-cell>
          <table:table-cell office:value-type="float" office:value="-55.673479999999998" table:style-name="ce71">
            <text:p>-56</text:p>
          </table:table-cell>
          <table:table-cell table:number-columns-repeated="16324"/>
        </table:table-row>
        <table:table-row table:style-name="ro2">
          <table:table-cell table:number-columns-repeated="2"/>
          <table:table-cell table:style-name="ce67"/>
          <table:table-cell table:number-columns-repeated="3" table:style-name="ce66"/>
          <table:table-cell table:style-name="ce67"/>
          <table:table-cell table:style-name="ce62"/>
          <table:table-cell office:value-type="string" table:style-name="ce63">
            <text:p>TOTAL</text:p>
          </table:table-cell>
          <table:table-cell office:value-type="float" office:value="399.04420371149899" table:style-name="ce72">
            <text:p>399</text:p>
          </table:table-cell>
          <table:table-cell office:value-type="float" office:value="379.20542855860185" table:style-name="ce72">
            <text:p>379</text:p>
          </table:table-cell>
          <table:table-cell office:value-type="float" office:value="19.83827658329983" table:style-name="ce72">
            <text:p>20</text:p>
          </table:table-cell>
          <table:table-cell table:style-name="ce60"/>
          <table:table-cell table:style-name="ce62"/>
          <table:table-cell office:value-type="string" table:style-name="ce63">
            <text:p>TOTAL</text:p>
          </table:table-cell>
          <table:table-cell office:value-type="float" office:value="1089.7411585737027" table:style-name="ce72">
            <text:p>1,090</text:p>
          </table:table-cell>
          <table:table-cell office:value-type="float" office:value="557.69294466029896" table:style-name="ce72">
            <text:p>558</text:p>
          </table:table-cell>
          <table:table-cell office:value-type="float" office:value="532.04821391336009" table:style-name="ce72">
            <text:p>532</text:p>
          </table:table-cell>
          <table:table-cell table:style-name="ce60"/>
          <table:table-cell table:style-name="ce62"/>
          <table:table-cell office:value-type="string" table:style-name="ce63">
            <text:p>TOTAL</text:p>
          </table:table-cell>
          <table:table-cell office:value-type="float" office:value="666.91891665009825" table:style-name="ce72">
            <text:p>667</text:p>
          </table:table-cell>
          <table:table-cell office:value-type="float" office:value="210.20493543869816" table:style-name="ce72">
            <text:p>210</text:p>
          </table:table-cell>
          <table:table-cell office:value-type="float" office:value="456.71398121142056" table:style-name="ce72">
            <text:p>457</text:p>
          </table:table-cell>
          <table:table-cell table:style-name="ce60"/>
          <table:table-cell table:style-name="ce62"/>
          <table:table-cell office:value-type="string" table:style-name="ce63">
            <text:p>TOTAL</text:p>
          </table:table-cell>
          <table:table-cell office:value-type="float" office:value="503.50469503219938" table:style-name="ce72">
            <text:p>504</text:p>
          </table:table-cell>
          <table:table-cell office:value-type="float" office:value="-63.267834203099483" table:style-name="ce72">
            <text:p>-63</text:p>
          </table:table-cell>
          <table:table-cell office:value-type="float" office:value="566.77245923529972" table:style-name="ce72">
            <text:p>567</text:p>
          </table:table-cell>
          <table:table-cell table:style-name="ce60"/>
          <table:table-cell table:style-name="ce62"/>
          <table:table-cell office:value-type="string" table:style-name="ce63">
            <text:p>TOTAL</text:p>
          </table:table-cell>
          <table:table-cell office:value-type="float" office:value="644.62465000000157" table:style-name="ce72">
            <text:p>645</text:p>
          </table:table-cell>
          <table:table-cell office:value-type="float" office:value="178.62454000000071" table:style-name="ce72">
            <text:p>179</text:p>
          </table:table-cell>
          <table:table-cell office:value-type="float" office:value="466.00017000000025" table:style-name="ce72">
            <text:p>466</text:p>
          </table:table-cell>
          <table:table-cell table:style-name="ce60"/>
          <table:table-cell table:style-name="ce62"/>
          <table:table-cell office:value-type="string" table:style-name="ce63">
            <text:p>TOTAL</text:p>
          </table:table-cell>
          <table:table-cell office:value-type="float" office:value="-1854.3797400000003" table:style-name="ce72">
            <text:p>-1,854</text:p>
          </table:table-cell>
          <table:table-cell office:value-type="float" office:value="-2190.3955800000003" table:style-name="ce72">
            <text:p>-2,190</text:p>
          </table:table-cell>
          <table:table-cell office:value-type="float" office:value="336.01584999999977" table:style-name="ce72">
            <text:p>336</text:p>
          </table:table-cell>
          <table:table-cell table:style-name="ce21"/>
          <table:table-cell table:style-name="ce62"/>
          <table:table-cell office:value-type="string" table:style-name="ce63">
            <text:p>TOTAL</text:p>
          </table:table-cell>
          <table:table-cell office:value-type="float" office:value="284.18161999999938" table:style-name="ce72">
            <text:p>284</text:p>
          </table:table-cell>
          <table:table-cell office:value-type="float" office:value="-672.70110000000022" table:style-name="ce72">
            <text:p>-673</text:p>
          </table:table-cell>
          <table:table-cell office:value-type="float" office:value="956.88271999999961" table:style-name="ce72">
            <text:p>957</text:p>
          </table:table-cell>
          <table:table-cell table:style-name="ce21"/>
          <table:table-cell table:style-name="ce62"/>
          <table:table-cell office:value-type="string" table:style-name="ce63">
            <text:p>TOTAL</text:p>
          </table:table-cell>
          <table:table-cell office:value-type="float" office:value="358.56331999999747" table:style-name="ce72">
            <text:p>359</text:p>
          </table:table-cell>
          <table:table-cell office:value-type="float" office:value="481.74323000000004" table:style-name="ce72">
            <text:p>482</text:p>
          </table:table-cell>
          <table:table-cell office:value-type="float" office:value="-123.17990999999984" table:style-name="ce72">
            <text:p>-123</text:p>
          </table:table-cell>
          <table:table-cell table:style-name="ce21"/>
          <table:table-cell table:style-name="ce62"/>
          <table:table-cell office:value-type="string" table:style-name="ce63">
            <text:p>TOTAL</text:p>
          </table:table-cell>
          <table:table-cell office:value-type="float" office:value="-1403.3190499999946" table:style-name="ce72">
            <text:p>-1,403</text:p>
          </table:table-cell>
          <table:table-cell office:value-type="float" office:value="-1496.2385000000013" table:style-name="ce72">
            <text:p>-1,496</text:p>
          </table:table-cell>
          <table:table-cell office:value-type="float" office:value="92.919449999999415" table:style-name="ce72">
            <text:p>93</text:p>
          </table:table-cell>
          <table:table-cell table:number-columns-repeated="16324"/>
        </table:table-row>
        <table:table-row table:number-rows-repeated="3" table:style-name="ro31">
          <table:table-cell table:number-columns-repeated="16384"/>
        </table:table-row>
        <table:table-row table:style-name="ro21">
          <table:table-cell table:number-columns-repeated="2"/>
          <table:table-cell table:number-columns-repeated="5" table:style-name="ce21"/>
          <table:table-cell table:style-name="ce147"/>
          <table:table-cell table:style-name="ce110"/>
          <table:table-cell table:style-name="ce148"/>
          <table:table-cell office:value-type="string" table:style-name="ce149">
            <text:p>Annual change (%)</text:p>
          </table:table-cell>
          <table:table-cell table:style-name="ce118"/>
          <table:table-cell table:style-name="ce21"/>
          <table:table-cell table:style-name="ce147"/>
          <table:table-cell table:style-name="ce110"/>
          <table:table-cell table:style-name="ce14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style-name="ce21"/>
          <table:table-cell table:style-name="ce147"/>
          <table:table-cell table:style-name="ce110"/>
          <table:table-cell table:style-name="ce118"/>
          <table:table-cell office:value-type="string" table:style-name="ce149">
            <text:p>Annual change (%)</text:p>
          </table:table-cell>
          <table:table-cell table:style-name="ce118"/>
          <table:table-cell table:number-columns-repeated="16324"/>
        </table:table-row>
        <table:table-row table:style-name="ro39">
          <table:table-cell table:number-columns-repeated="2"/>
          <table:table-cell table:number-columns-repeated="5"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54"/>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style-name="ce21"/>
          <table:table-cell table:style-name="ce117"/>
          <table:table-cell office:value-type="string" table:style-name="ce119">
            <text:p>INDUSTRIAL SECTOR</text:p>
          </table:table-cell>
          <table:table-cell office:value-type="string" table:style-name="ce119">
            <text:p>Total External Sales</text:p>
          </table:table-cell>
          <table:table-cell office:value-type="string" table:style-name="ce119">
            <text:p>External Sale of Goods</text:p>
          </table:table-cell>
          <table:table-cell office:value-type="string" table:style-name="ce119">
            <text:p>External Sale of Services</text:p>
          </table:table-cell>
          <table:table-cell table:number-columns-repeated="16324"/>
        </table:table-row>
        <table:table-row table:style-name="ro36">
          <table:table-cell table:number-columns-repeated="2"/>
          <table:table-cell table:number-columns-repeated="5" table:style-name="ce21"/>
          <table:table-cell office:value-type="string" table:style-name="ce56">
            <text:p>C</text:p>
          </table:table-cell>
          <table:table-cell office:value-type="string" table:style-name="ce57">
            <text:p>Manufacturing</text:p>
          </table:table-cell>
          <table:table-cell office:value-type="float" office:value="2.8312441205243939" table:style-name="ce73">
            <text:p>2.8</text:p>
          </table:table-cell>
          <table:table-cell office:value-type="float" office:value="2.4588276816952725" table:style-name="ce73">
            <text:p>2.5</text:p>
          </table:table-cell>
          <table:table-cell office:value-type="float" office:value="26.505843785849549" table:style-name="ce73">
            <text:p>26.5</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5.8662142966215001" table:style-name="ce73">
            <text:p>5.9</text:p>
          </table:table-cell>
          <table:table-cell office:value-type="float" office:value="6.2371472356360327" table:style-name="ce73">
            <text:p>6.2</text:p>
          </table:table-cell>
          <table:table-cell office:value-type="float" office:value="-13.231790421137891" table:style-name="ce73">
            <text:p>-13.2</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5228473690618585" table:style-name="ce73">
            <text:p>1.5</text:p>
          </table:table-cell>
          <table:table-cell office:value-type="float" office:value="0.68540089715533214" table:style-name="ce73">
            <text:p>0.7</text:p>
          </table:table-cell>
          <table:table-cell office:value-type="float" office:value="54.314519368140587" table:style-name="ce73">
            <text:p>54.3</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0.72192331296822132" table:style-name="ce73">
            <text:p>0.7</text:p>
          </table:table-cell>
          <table:table-cell office:value-type="float" office:value="0.52534799512771713" table:style-name="ce73">
            <text:p>0.5</text:p>
          </table:table-cell>
          <table:table-cell office:value-type="float" office:value="8.807240453159757" table:style-name="ce73">
            <text:p>8.8</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0.1160538780184506" table:style-name="ce73">
            <text:p>-0.1</text:p>
          </table:table-cell>
          <table:table-cell office:value-type="float" office:value="0.26593751348019556" table:style-name="ce73">
            <text:p>0.3</text:p>
          </table:table-cell>
          <table:table-cell office:value-type="float" office:value="-14.631799744741162" table:style-name="ce73">
            <text:p>-14.6</text:p>
          </table:table-cell>
          <table:table-cell table:style-name="ce54"/>
          <table:table-cell office:value-type="string" table:style-name="ce56">
            <text:p>C</text:p>
          </table:table-cell>
          <table:table-cell office:value-type="string" table:style-name="ce57">
            <text:p>Manufacturing</text:p>
          </table:table-cell>
          <table:table-cell office:value-type="float" office:value="-17.818671188232752" table:style-name="ce73">
            <text:p>-17.8</text:p>
          </table:table-cell>
          <table:table-cell office:value-type="float" office:value="-19.276439316793333" table:style-name="ce73">
            <text:p>-19.3</text:p>
          </table:table-cell>
          <table:table-cell office:value-type="float" office:value="47.243954945753003" table:style-name="ce73">
            <text:p>47.2</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3.788296755710391" table:style-name="ce73">
            <text:p>-3.8</text:p>
          </table:table-cell>
          <table:table-cell office:value-type="float" office:value="-5.1385585534913414" table:style-name="ce73">
            <text:p>-5.1</text:p>
          </table:table-cell>
          <table:table-cell office:value-type="float" office:value="29.250483146539281" table:style-name="ce73">
            <text:p>29.3</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0.20793167859752332" table:style-name="ce73">
            <text:p>-0.2</text:p>
          </table:table-cell>
          <table:table-cell office:value-type="float" office:value="0.51790747737575116" table:style-name="ce73">
            <text:p>0.5</text:p>
          </table:table-cell>
          <table:table-cell office:value-type="float" office:value="-13.24271837737192" table:style-name="ce73">
            <text:p>-13.2</text:p>
          </table:table-cell>
          <table:table-cell table:style-name="ce21"/>
          <table:table-cell office:value-type="string" table:style-name="ce56">
            <text:p>C</text:p>
          </table:table-cell>
          <table:table-cell office:value-type="string" table:style-name="ce57">
            <text:p>Manufacturing</text:p>
          </table:table-cell>
          <table:table-cell office:value-type="float" office:value="-8.6259375273356973" table:style-name="ce73">
            <text:p>-8.6</text:p>
          </table:table-cell>
          <table:table-cell office:value-type="float" office:value="-8.7117757818106014" table:style-name="ce73">
            <text:p>-8.7</text:p>
          </table:table-cell>
          <table:table-cell office:value-type="float" office:value="-6.8399393350779398" table:style-name="ce73">
            <text:p>-6.8</text:p>
          </table:table-cell>
          <table:table-cell table:number-columns-repeated="16324"/>
        </table:table-row>
        <table:table-row table:style-name="ro36">
          <table:table-cell table:number-columns-repeated="2"/>
          <table:table-cell table:number-columns-repeated="5" table:style-name="ce21"/>
          <table:table-cell office:value-type="string" table:style-name="ce56">
            <text:p>G-S</text:p>
          </table:table-cell>
          <table:table-cell office:value-type="string" table:style-name="ce57">
            <text:p>Services</text:p>
          </table:table-cell>
          <table:table-cell office:value-type="float" office:value="2.0213675487893465" table:style-name="ce73">
            <text:p>2.0</text:p>
          </table:table-cell>
          <table:table-cell office:value-type="float" office:value="6.9912757955477565" table:style-name="ce73">
            <text:p>7.0</text:p>
          </table:table-cell>
          <table:table-cell office:value-type="float" office:value="-6.7185718998371033" table:style-name="ce73">
            <text:p>-6.7</text:p>
          </table:table-cell>
          <table:table-cell table:style-name="ce54"/>
          <table:table-cell office:value-type="string" table:style-name="ce56">
            <text:p>G-S</text:p>
          </table:table-cell>
          <table:table-cell office:value-type="string" table:style-name="ce57">
            <text:p>Services</text:p>
          </table:table-cell>
          <table:table-cell office:value-type="float" office:value="3.1396695795589444" table:style-name="ce73">
            <text:p>3.1</text:p>
          </table:table-cell>
          <table:table-cell office:value-type="float" office:value="-3.6678962572771883" table:style-name="ce73">
            <text:p>-3.7</text:p>
          </table:table-cell>
          <table:table-cell office:value-type="float" office:value="16.870761765102881" table:style-name="ce73">
            <text:p>16.9</text:p>
          </table:table-cell>
          <table:table-cell table:style-name="ce54"/>
          <table:table-cell office:value-type="string" table:style-name="ce56">
            <text:p>G-S</text:p>
          </table:table-cell>
          <table:table-cell office:value-type="string" table:style-name="ce57">
            <text:p>Services</text:p>
          </table:table-cell>
          <table:table-cell office:value-type="float" office:value="3.4953665607001869" table:style-name="ce73">
            <text:p>3.5</text:p>
          </table:table-cell>
          <table:table-cell office:value-type="float" office:value="-3.7315768532074731" table:style-name="ce73">
            <text:p>-3.7</text:p>
          </table:table-cell>
          <table:table-cell office:value-type="float" office:value="15.510623347893107" table:style-name="ce73">
            <text:p>15.5</text:p>
          </table:table-cell>
          <table:table-cell table:style-name="ce54"/>
          <table:table-cell office:value-type="string" table:style-name="ce56">
            <text:p>G-S</text:p>
          </table:table-cell>
          <table:table-cell office:value-type="string" table:style-name="ce57">
            <text:p>Services</text:p>
          </table:table-cell>
          <table:table-cell office:value-type="float" office:value="3.4369784903273271" table:style-name="ce73">
            <text:p>3.4</text:p>
          </table:table-cell>
          <table:table-cell office:value-type="float" office:value="-2.9211476530617686" table:style-name="ce73">
            <text:p>-2.9</text:p>
          </table:table-cell>
          <table:table-cell office:value-type="float" office:value="12.246845756060184" table:style-name="ce73">
            <text:p>12.2</text:p>
          </table:table-cell>
          <table:table-cell table:style-name="ce54"/>
          <table:table-cell office:value-type="string" table:style-name="ce56">
            <text:p>G-S</text:p>
          </table:table-cell>
          <table:table-cell office:value-type="string" table:style-name="ce57">
            <text:p>Services</text:p>
          </table:table-cell>
          <table:table-cell office:value-type="float" office:value="5.6561391833233605" table:style-name="ce73">
            <text:p>5.7</text:p>
          </table:table-cell>
          <table:table-cell office:value-type="float" office:value="2.4821971113217871" table:style-name="ce73">
            <text:p>2.5</text:p>
          </table:table-cell>
          <table:table-cell office:value-type="float" office:value="9.4596969439834027" table:style-name="ce73">
            <text:p>9.5</text:p>
          </table:table-cell>
          <table:table-cell table:style-name="ce54"/>
          <table:table-cell office:value-type="string" table:style-name="ce56">
            <text:p>G-S</text:p>
          </table:table-cell>
          <table:table-cell office:value-type="string" table:style-name="ce57">
            <text:p>Services</text:p>
          </table:table-cell>
          <table:table-cell office:value-type="float" office:value="4.5349243549573055" table:style-name="ce73">
            <text:p>4.5</text:p>
          </table:table-cell>
          <table:table-cell office:value-type="float" office:value="11.916076268296115" table:style-name="ce73">
            <text:p>11.9</text:p>
          </table:table-cell>
          <table:table-cell office:value-type="float" office:value="-3.7465777997465173" table:style-name="ce73">
            <text:p>-3.7</text:p>
          </table:table-cell>
          <table:table-cell table:style-name="ce21"/>
          <table:table-cell office:value-type="string" table:style-name="ce56">
            <text:p>G-S</text:p>
          </table:table-cell>
          <table:table-cell office:value-type="string" table:style-name="ce57">
            <text:p>Services</text:p>
          </table:table-cell>
          <table:table-cell office:value-type="float" office:value="4.9897881425258648" table:style-name="ce73">
            <text:p>5.0</text:p>
          </table:table-cell>
          <table:table-cell office:value-type="float" office:value="-4.5821395541731409" table:style-name="ce73">
            <text:p>-4.6</text:p>
          </table:table-cell>
          <table:table-cell office:value-type="float" office:value="17.476863537966825" table:style-name="ce73">
            <text:p>17.5</text:p>
          </table:table-cell>
          <table:table-cell table:style-name="ce21"/>
          <table:table-cell office:value-type="string" table:style-name="ce56">
            <text:p>G-S</text:p>
          </table:table-cell>
          <table:table-cell office:value-type="string" table:style-name="ce57">
            <text:p>Services</text:p>
          </table:table-cell>
          <table:table-cell office:value-type="float" office:value="7.6959713885979957" table:style-name="ce73">
            <text:p>7.7</text:p>
          </table:table-cell>
          <table:table-cell office:value-type="float" office:value="7.8775325016194415" table:style-name="ce73">
            <text:p>7.9</text:p>
          </table:table-cell>
          <table:table-cell office:value-type="float" office:value="7.5035901145691808" table:style-name="ce73">
            <text:p>7.5</text:p>
          </table:table-cell>
          <table:table-cell table:style-name="ce21"/>
          <table:table-cell office:value-type="string" table:style-name="ce56">
            <text:p>G-S</text:p>
          </table:table-cell>
          <table:table-cell office:value-type="string" table:style-name="ce57">
            <text:p>Services</text:p>
          </table:table-cell>
          <table:table-cell office:value-type="float" office:value="-4.1490247856244844" table:style-name="ce73">
            <text:p>-4.1</text:p>
          </table:table-cell>
          <table:table-cell office:value-type="float" office:value="-4.8945679990867879" table:style-name="ce73">
            <text:p>-4.9</text:p>
          </table:table-cell>
          <table:table-cell office:value-type="float" office:value="-3.3563051204169825" table:style-name="ce73">
            <text:p>-3.4</text:p>
          </table:table-cell>
          <table:table-cell table:number-columns-repeated="16324"/>
        </table:table-row>
        <table:table-row table:style-name="ro36">
          <table:table-cell table:number-columns-repeated="2"/>
          <table:table-cell table:number-columns-repeated="5" table:style-name="ce21"/>
          <table:table-cell office:value-type="string" table:style-name="ce56">
            <text:p>F</text:p>
          </table:table-cell>
          <table:table-cell office:value-type="string" table:style-name="ce57">
            <text:p>Construction</text:p>
          </table:table-cell>
          <table:table-cell office:value-type="float" office:value="2.0093867522495494" table:style-name="ce73">
            <text:p>2.0</text:p>
          </table:table-cell>
          <table:table-cell office:value-type="float" office:value="-28.800527356385746" table:style-name="ce73">
            <text:p>-28.8</text:p>
          </table:table-cell>
          <table:table-cell office:value-type="float" office:value="12.205750365978654" table:style-name="ce73">
            <text:p>12.2</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0.625993007099275" table:style-name="ce73">
            <text:p>10.6</text:p>
          </table:table-cell>
          <table:table-cell office:value-type="float" office:value="-42.414295256918862" table:style-name="ce73">
            <text:p>-42.4</text:p>
          </table:table-cell>
          <table:table-cell office:value-type="float" office:value="21.764381594940051" table:style-name="ce73">
            <text:p>21.8</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9.833939604175733" table:style-name="ce73">
            <text:p>19.8</text:p>
          </table:table-cell>
          <table:table-cell office:value-type="float" office:value="211.11615382371403" table:style-name="ce73">
            <text:p>211.1</text:p>
          </table:table-cell>
          <table:table-cell office:value-type="float" office:value="0.83691879031516514" table:style-name="ce73">
            <text:p>0.8</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4.519788006679462" table:style-name="ce73">
            <text:p>14.5</text:p>
          </table:table-cell>
          <table:table-cell office:value-type="float" office:value="7.6129595450925107" table:style-name="ce73">
            <text:p>7.6</text:p>
          </table:table-cell>
          <table:table-cell office:value-type="float" office:value="16.636162762443437" table:style-name="ce73">
            <text:p>16.6</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6.123715928048302" table:style-name="ce73">
            <text:p>16.1</text:p>
          </table:table-cell>
          <table:table-cell office:value-type="float" office:value="20.702573773813331" table:style-name="ce73">
            <text:p>20.7</text:p>
          </table:table-cell>
          <table:table-cell office:value-type="float" office:value="14.829214852805389" table:style-name="ce73">
            <text:p>14.8</text:p>
          </table:table-cell>
          <table:table-cell table:style-name="ce54"/>
          <table:table-cell office:value-type="string" table:style-name="ce56">
            <text:p>F</text:p>
          </table:table-cell>
          <table:table-cell office:value-type="string" table:style-name="ce57">
            <text:p>Construction</text:p>
          </table:table-cell>
          <table:table-cell office:value-type="float" office:value="14.831388689448069" table:style-name="ce73">
            <text:p>14.8</text:p>
          </table:table-cell>
          <table:table-cell office:value-type="float" office:value="-2.1939662177534438" table:style-name="ce73">
            <text:p>-2.2</text:p>
          </table:table-cell>
          <table:table-cell office:value-type="float" office:value="19.890864968757725" table:style-name="ce73">
            <text:p>19.9</text:p>
          </table:table-cell>
          <table:table-cell table:style-name="ce21"/>
          <table:table-cell office:value-type="string" table:style-name="ce56">
            <text:p>F</text:p>
          </table:table-cell>
          <table:table-cell office:value-type="string" table:style-name="ce57">
            <text:p>Construction</text:p>
          </table:table-cell>
          <table:table-cell office:value-type="float" office:value="13.079132549846417" table:style-name="ce73">
            <text:p>13.1</text:p>
          </table:table-cell>
          <table:table-cell office:value-type="float" office:value="8.6516422363546042" table:style-name="ce73">
            <text:p>8.7</text:p>
          </table:table-cell>
          <table:table-cell office:value-type="float" office:value="14.152494893266724" table:style-name="ce73">
            <text:p>14.2</text:p>
          </table:table-cell>
          <table:table-cell table:style-name="ce21"/>
          <table:table-cell office:value-type="string" table:style-name="ce56">
            <text:p>F</text:p>
          </table:table-cell>
          <table:table-cell office:value-type="string" table:style-name="ce57">
            <text:p>Construction</text:p>
          </table:table-cell>
          <table:table-cell office:value-type="float" office:value="-10.497123603375504" table:style-name="ce73">
            <text:p>-10.5</text:p>
          </table:table-cell>
          <table:table-cell office:value-type="float" office:value="20.556430028248148" table:style-name="ce73">
            <text:p>20.6</text:p>
          </table:table-cell>
          <table:table-cell office:value-type="float" office:value="-17.66269971244558" table:style-name="ce73">
            <text:p>-17.7</text:p>
          </table:table-cell>
          <table:table-cell table:style-name="ce21"/>
          <table:table-cell office:value-type="string" table:style-name="ce56">
            <text:p>F</text:p>
          </table:table-cell>
          <table:table-cell office:value-type="string" table:style-name="ce57">
            <text:p>Construction</text:p>
          </table:table-cell>
          <table:table-cell office:value-type="float" office:value="2.5613977112003852" table:style-name="ce73">
            <text:p>2.6</text:p>
          </table:table-cell>
          <table:table-cell office:value-type="float" office:value="-42.147989939614099" table:style-name="ce73">
            <text:p>-42.1</text:p>
          </table:table-cell>
          <table:table-cell office:value-type="float" office:value="17.666800465922798" table:style-name="ce73">
            <text:p>17.7</text:p>
          </table:table-cell>
          <table:table-cell table:number-columns-repeated="16324"/>
        </table:table-row>
        <table:table-row table:style-name="ro36">
          <table:table-cell table:number-columns-repeated="2"/>
          <table:table-cell table:number-columns-repeated="5" table:style-name="ce21"/>
          <table:table-cell office:value-type="string" table:style-name="ce56">
            <text:p>A, B, D, E</text:p>
          </table:table-cell>
          <table:table-cell office:value-type="string" table:style-name="ce57">
            <text:p>Other Production &amp; Agriculture</text:p>
          </table:table-cell>
          <table:table-cell office:value-type="float" office:value="-20.409736498271851" table:style-name="ce73">
            <text:p>-20.4</text:p>
          </table:table-cell>
          <table:table-cell office:value-type="float" office:value="-24.095052640279189" table:style-name="ce73">
            <text:p>-24.1</text:p>
          </table:table-cell>
          <table:table-cell office:value-type="float" office:value="11.895018582171229" table:style-name="ce73">
            <text:p>11.9</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0.40550352952718149" table:style-name="ce73">
            <text:p>-0.4</text:p>
          </table:table-cell>
          <table:table-cell office:value-type="float" office:value="-3.2600894766295019" table:style-name="ce73">
            <text:p>-3.3</text:p>
          </table:table-cell>
          <table:table-cell office:value-type="float" office:value="16.569268897289639" table:style-name="ce73">
            <text:p>16.6</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6.2487984392014262" table:style-name="ce73">
            <text:p>-6.2</text:p>
          </table:table-cell>
          <table:table-cell office:value-type="float" office:value="3.6006545368329776" table:style-name="ce73">
            <text:p>3.6</text:p>
          </table:table-cell>
          <table:table-cell office:value-type="float" office:value="-54.85532159658031" table:style-name="ce73">
            <text:p>-54.9</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13.019300525530586" table:style-name="ce73">
            <text:p>-13.0</text:p>
          </table:table-cell>
          <table:table-cell office:value-type="float" office:value="-14.695116000170087" table:style-name="ce73">
            <text:p>-14.7</text:p>
          </table:table-cell>
          <table:table-cell office:value-type="float" office:value="5.9592235654590802" table:style-name="ce73">
            <text:p>6.0</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3.1886580312333277" table:style-name="ce73">
            <text:p>-3.2</text:p>
          </table:table-cell>
          <table:table-cell office:value-type="float" office:value="-10.29347318990397" table:style-name="ce73">
            <text:p>-10.3</text:p>
          </table:table-cell>
          <table:table-cell office:value-type="float" office:value="61.589154113448132" table:style-name="ce73">
            <text:p>61.6</text:p>
          </table:table-cell>
          <table:table-cell table:style-name="ce54"/>
          <table:table-cell office:value-type="string" table:style-name="ce56">
            <text:p>A, B, D, E</text:p>
          </table:table-cell>
          <table:table-cell office:value-type="string" table:style-name="ce57">
            <text:p>Other Production &amp; Agriculture</text:p>
          </table:table-cell>
          <table:table-cell office:value-type="float" office:value="15.776591880741183" table:style-name="ce73">
            <text:p>15.8</text:p>
          </table:table-cell>
          <table:table-cell office:value-type="float" office:value="21.19740902791229" table:style-name="ce73">
            <text:p>21.2</text:p>
          </table:table-cell>
          <table:table-cell office:value-type="float" office:value="-11.661214701586704" table:style-name="ce73">
            <text:p>-11.7</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10.900947486826317" table:style-name="ce73">
            <text:p>10.9</text:p>
          </table:table-cell>
          <table:table-cell office:value-type="float" office:value="17.391831285974511" table:style-name="ce73">
            <text:p>17.4</text:p>
          </table:table-cell>
          <table:table-cell office:value-type="float" office:value="-34.17354775080365" table:style-name="ce73">
            <text:p>-34.2</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15.170911107170459" table:style-name="ce73">
            <text:p>15.2</text:p>
          </table:table-cell>
          <table:table-cell office:value-type="float" office:value="1.163166524988501" table:style-name="ce73">
            <text:p>1.2</text:p>
          </table:table-cell>
          <table:table-cell office:value-type="float" office:value="188.64431515209262" table:style-name="ce73">
            <text:p>188.6</text:p>
          </table:table-cell>
          <table:table-cell table:style-name="ce21"/>
          <table:table-cell office:value-type="string" table:style-name="ce56">
            <text:p>A, B, D, E</text:p>
          </table:table-cell>
          <table:table-cell office:value-type="string" table:style-name="ce57">
            <text:p>Other Production &amp; Agriculture</text:p>
          </table:table-cell>
          <table:table-cell office:value-type="float" office:value="-29.589295719831288" table:style-name="ce73">
            <text:p>-29.6</text:p>
          </table:table-cell>
          <table:table-cell office:value-type="float" office:value="-22.477505109046454" table:style-name="ce73">
            <text:p>-22.5</text:p>
          </table:table-cell>
          <table:table-cell office:value-type="float" office:value="-60.456909254172132" table:style-name="ce73">
            <text:p>-60.5</text:p>
          </table:table-cell>
          <table:table-cell table:number-columns-repeated="16324"/>
        </table:table-row>
        <table:table-row table:style-name="ro2">
          <table:table-cell table:number-columns-repeated="2"/>
          <table:table-cell table:number-columns-repeated="5" table:style-name="ce21"/>
          <table:table-cell table:style-name="ce62"/>
          <table:table-cell office:value-type="string" table:style-name="ce63">
            <text:p>TOTAL</text:p>
          </table:table-cell>
          <table:table-cell office:value-type="float" office:value="1.9457788029108691" table:style-name="ce74">
            <text:p>1.9</text:p>
          </table:table-cell>
          <table:table-cell office:value-type="float" office:value="2.2034737235545925" table:style-name="ce74">
            <text:p>2.2</text:p>
          </table:table-cell>
          <table:table-cell office:value-type="float" office:value="0.60138533048263176" table:style-name="ce74">
            <text:p>0.6</text:p>
          </table:table-cell>
          <table:table-cell table:style-name="ce60"/>
          <table:table-cell table:style-name="ce62"/>
          <table:table-cell office:value-type="string" table:style-name="ce63">
            <text:p>TOTAL</text:p>
          </table:table-cell>
          <table:table-cell office:value-type="float" office:value="5.2122659527575825" table:style-name="ce74">
            <text:p>5.2</text:p>
          </table:table-cell>
          <table:table-cell office:value-type="float" office:value="3.1707560027533694" table:style-name="ce74">
            <text:p>3.2</text:p>
          </table:table-cell>
          <table:table-cell office:value-type="float" office:value="16.032303206430161" table:style-name="ce74">
            <text:p>16.0</text:p>
          </table:table-cell>
          <table:table-cell table:style-name="ce60"/>
          <table:table-cell table:style-name="ce62"/>
          <table:table-cell office:value-type="string" table:style-name="ce63">
            <text:p>TOTAL</text:p>
          </table:table-cell>
          <table:table-cell office:value-type="float" office:value="3.0318651081630739" table:style-name="ce74">
            <text:p>3.0</text:p>
          </table:table-cell>
          <table:table-cell office:value-type="float" office:value="1.1583877835808267" table:style-name="ce74">
            <text:p>1.2</text:p>
          </table:table-cell>
          <table:table-cell office:value-type="float" office:value="11.860700019793665" table:style-name="ce74">
            <text:p>11.9</text:p>
          </table:table-cell>
          <table:table-cell table:style-name="ce60"/>
          <table:table-cell table:style-name="ce62"/>
          <table:table-cell office:value-type="string" table:style-name="ce63">
            <text:p>TOTAL</text:p>
          </table:table-cell>
          <table:table-cell office:value-type="float" office:value="2.2216150150271967" table:style-name="ce74">
            <text:p>2.2</text:p>
          </table:table-cell>
          <table:table-cell office:value-type="float" office:value="-0.34466098815524721" table:style-name="ce74">
            <text:p>-0.3</text:p>
          </table:table-cell>
          <table:table-cell office:value-type="float" office:value="13.158222356427826" table:style-name="ce74">
            <text:p>13.2</text:p>
          </table:table-cell>
          <table:table-cell table:style-name="ce60"/>
          <table:table-cell table:style-name="ce62"/>
          <table:table-cell office:value-type="string" table:style-name="ce63">
            <text:p>TOTAL</text:p>
          </table:table-cell>
          <table:table-cell office:value-type="float" office:value="2.782463319539326" table:style-name="ce74">
            <text:p>2.8</text:p>
          </table:table-cell>
          <table:table-cell office:value-type="float" office:value="0.97644933382604149" table:style-name="ce74">
            <text:p>1.0</text:p>
          </table:table-cell>
          <table:table-cell office:value-type="float" office:value="9.5606724876095512" table:style-name="ce74">
            <text:p>9.6</text:p>
          </table:table-cell>
          <table:table-cell table:style-name="ce60"/>
          <table:table-cell table:style-name="ce62"/>
          <table:table-cell office:value-type="string" table:style-name="ce63">
            <text:p>TOTAL</text:p>
          </table:table-cell>
          <table:table-cell office:value-type="float" office:value="-7.7875740824280681" table:style-name="ce74">
            <text:p>-7.8</text:p>
          </table:table-cell>
          <table:table-cell office:value-type="float" office:value="-11.857989162813286" table:style-name="ce74">
            <text:p>-11.9</text:p>
          </table:table-cell>
          <table:table-cell office:value-type="float" office:value="6.292271312854389" table:style-name="ce74">
            <text:p>6.3</text:p>
          </table:table-cell>
          <table:table-cell table:style-name="ce21"/>
          <table:table-cell table:style-name="ce62"/>
          <table:table-cell office:value-type="string" table:style-name="ce63">
            <text:p>TOTAL</text:p>
          </table:table-cell>
          <table:table-cell office:value-type="float" office:value="1.2942258069063857" table:style-name="ce74">
            <text:p>1.3</text:p>
          </table:table-cell>
          <table:table-cell office:value-type="float" office:value="-4.1316895183793907" table:style-name="ce74">
            <text:p>-4.1</text:p>
          </table:table-cell>
          <table:table-cell office:value-type="float" office:value="16.857947663951876" table:style-name="ce74">
            <text:p>16.9</text:p>
          </table:table-cell>
          <table:table-cell table:style-name="ce21"/>
          <table:table-cell table:style-name="ce62"/>
          <table:table-cell office:value-type="string" table:style-name="ce63">
            <text:p>TOTAL</text:p>
          </table:table-cell>
          <table:table-cell office:value-type="float" office:value="1.6121121112916537" table:style-name="ce74">
            <text:p>1.6</text:p>
          </table:table-cell>
          <table:table-cell office:value-type="float" office:value="3.0863564839359197" table:style-name="ce74">
            <text:p>3.1</text:p>
          </table:table-cell>
          <table:table-cell office:value-type="float" office:value="-1.8570671899883193" table:style-name="ce74">
            <text:p>-1.9</text:p>
          </table:table-cell>
          <table:table-cell table:style-name="ce21"/>
          <table:table-cell table:style-name="ce62"/>
          <table:table-cell office:value-type="string" table:style-name="ce63">
            <text:p>TOTAL</text:p>
          </table:table-cell>
          <table:table-cell office:value-type="float" office:value="-6.2092668190456077" table:style-name="ce74">
            <text:p>-6.2</text:p>
          </table:table-cell>
          <table:table-cell office:value-type="float" office:value="-9.2988684158118193" table:style-name="ce74">
            <text:p>-9.3</text:p>
          </table:table-cell>
          <table:table-cell office:value-type="float" office:value="1.4273659529112015" table:style-name="ce74">
            <text:p>1.4</text:p>
          </table:table-cell>
          <table:table-cell table:number-columns-repeated="16324"/>
        </table:table-row>
        <table:table-row table:number-rows-repeated="1048544" table:style-name="ro31">
          <table:table-cell table:number-columns-repeated="16384"/>
        </table:table-row>
      </table:table>
      <table:table table:name="2_1" table:style-name="ta2">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2.1</text:span>: Sales &amp; exports of goods and services to broad destinations, 2020 (£m)</text:p>
          </table:table-cell>
          <table:table-cell table:number-columns-repeated="7" table:style-name="ce112"/>
          <table:table-cell table:number-columns-repeated="16376" table:style-name="ce35"/>
        </table:table-row>
        <table:table-row table:style-name="ro31">
          <table:table-cell office:value-type="string" table:style-name="ce150">
            <text:p><text:a xlink:href="#Contents.A1">Return to contents page</text:a></text:p>
          </table:table-cell>
          <table:table-cell table:style-name="ce150"/>
          <table:table-cell table:number-columns-repeated="16382"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7078.179919999995" table:style-name="ce45">
            <text:p>67,078</text:p>
          </table:table-cell>
          <table:table-cell office:value-type="float" office:value="44699.034189999998" table:style-name="ce45">
            <text:p>44,699</text:p>
          </table:table-cell>
          <table:table-cell office:value-type="float" office:value="22379.14573" table:style-name="ce45">
            <text:p>22,379</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NI Sales</text:p>
          </table:table-cell>
          <table:table-cell office:value-type="float" office:value="45881.10039" table:style-name="ce45">
            <text:p>45,881</text:p>
          </table:table-cell>
          <table:table-cell office:value-type="float" office:value="30104.72884" table:style-name="ce45">
            <text:p>30,105</text:p>
          </table:table-cell>
          <table:table-cell office:value-type="float" office:value="15776.37155" table:style-name="ce45">
            <text:p>15,776</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8"/>
          <table:table-cell office:value-type="string" table:style-name="ce44">
            <text:p>GB Sales</text:p>
          </table:table-cell>
          <table:table-cell office:value-type="float" office:value="10919.585439999999" table:style-name="ce45">
            <text:p>10,920</text:p>
          </table:table-cell>
          <table:table-cell office:value-type="float" office:value="6651.0246500000003" table:style-name="ce45">
            <text:p>6,651</text:p>
          </table:table-cell>
          <table:table-cell office:value-type="float" office:value="4268.5607900000005" table:style-name="ce45">
            <text:p>4,269</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IE Exports</text:p>
          </table:table-cell>
          <table:table-cell office:value-type="float" office:value="4097.1247999999996" table:style-name="ce45">
            <text:p>4,097</text:p>
          </table:table-cell>
          <table:table-cell office:value-type="float" office:value="3065.75578" table:style-name="ce45">
            <text:p>3,066</text:p>
          </table:table-cell>
          <table:table-cell office:value-type="float" office:value="1031.3690200000001" table:style-name="ce45">
            <text:p>1,031</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EU Exports</text:p>
          </table:table-cell>
          <table:table-cell office:value-type="float" office:value="2185.4748199999999" table:style-name="ce45">
            <text:p>2,185</text:p>
          </table:table-cell>
          <table:table-cell office:value-type="float" office:value="1828.2029299999999" table:style-name="ce45">
            <text:p>1,828</text:p>
          </table:table-cell>
          <table:table-cell office:value-type="float" office:value="357.27189000000004" table:style-name="ce45">
            <text:p>357</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OW Exports</text:p>
          </table:table-cell>
          <table:table-cell office:value-type="float" office:value="3994.8944700000002" table:style-name="ce45">
            <text:p>3,995</text:p>
          </table:table-cell>
          <table:table-cell office:value-type="float" office:value="3049.3219900000004" table:style-name="ce45">
            <text:p>3,049</text:p>
          </table:table-cell>
          <table:table-cell office:value-type="float" office:value="945.57247999999993" table:style-name="ce45">
            <text:p>946</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ternal</text:p>
          </table:table-cell>
          <table:table-cell office:value-type="float" office:value="21197.079530000003" table:style-name="ce45">
            <text:p>21,197</text:p>
          </table:table-cell>
          <table:table-cell office:value-type="float" office:value="14594.305349999999" table:style-name="ce45">
            <text:p>14,594</text:p>
          </table:table-cell>
          <table:table-cell office:value-type="float" office:value="6602.7741799999994" table:style-name="ce45">
            <text:p>6,60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ports</text:p>
          </table:table-cell>
          <table:table-cell office:value-type="float" office:value="10277.49409" table:style-name="ce45">
            <text:p>10,277</text:p>
          </table:table-cell>
          <table:table-cell office:value-type="float" office:value="7943.2807000000003" table:style-name="ce45">
            <text:p>7,943</text:p>
          </table:table-cell>
          <table:table-cell office:value-type="float" office:value="2334.2133900000003" table:style-name="ce45">
            <text:p>2,334</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2" table:style-name="ce69"/>
          <table:table-cell table:number-columns-repeated="3" table:style-name="ce35"/>
          <table:table-cell table:style-name="ce69"/>
          <table:table-cell table:number-columns-repeated="3" table:style-name="ce94"/>
          <table:table-cell table:number-columns-repeated="16370" table:style-name="ce69"/>
        </table:table-row>
        <table:table-row table:style-name="ro31">
          <table:table-cell table:style-name="ce23"/>
          <table:table-cell table:style-name="ce21"/>
          <table:table-cell table:number-columns-repeated="3" table:style-name="ce76"/>
          <table:table-cell table:number-columns-repeated="2" table:style-name="ce21"/>
          <table:table-cell table:number-columns-repeated="3" table:style-name="ce69"/>
          <table:table-cell table:style-name="ce21"/>
          <table:table-cell table:number-columns-repeated="3" table:style-name="ce94"/>
          <table:table-cell table:number-columns-repeated="16370"/>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5" table:style-name="ce21"/>
          <table:table-cell table:number-columns-repeated="3" table:style-name="ce94"/>
          <table:table-cell table:number-columns-repeated="16370"/>
        </table:table-row>
        <table:table-row table:style-name="ro31">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70" table:style-name="ce21"/>
        </table:table-row>
        <table:table-row table:style-name="ro41">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67"/>
          <table:table-cell table:number-columns-repeated="5" table:style-name="ce21"/>
          <table:table-cell table:number-columns-repeated="3" table:style-name="ce94"/>
          <table:table-cell table:number-columns-repeated="16370" table:style-name="ce21"/>
        </table:table-row>
        <table:table-row table:style-name="ro31">
          <table:table-cell/>
          <table:table-cell office:value-type="string" table:style-name="ce44">
            <text:p>Turnover</text:p>
          </table:table-cell>
          <table:table-cell office:value-type="float" office:value="66054.299029999995" table:style-name="ce45">
            <text:p>66,054</text:p>
          </table:table-cell>
          <table:table-cell office:value-type="float" office:value="43758.938820000003" table:style-name="ce45">
            <text:p>43,759</text:p>
          </table:table-cell>
          <table:table-cell office:value-type="float" office:value="21806.58496" table:style-name="ce45">
            <text:p>21,807</text:p>
          </table:table-cell>
          <table:table-cell table:style-name="ce67"/>
          <table:table-cell table:number-columns-repeated="4" table:style-name="ce21"/>
          <table:table-cell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5049.680240000002" table:style-name="ce45">
            <text:p>45,050</text:p>
          </table:table-cell>
          <table:table-cell office:value-type="float" office:value="29347.868329999998" table:style-name="ce45">
            <text:p>29,348</text:p>
          </table:table-cell>
          <table:table-cell office:value-type="float" office:value="15312.09439" table:style-name="ce45">
            <text:p>15,31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0412.43924" table:style-name="ce45">
            <text:p>10,412</text:p>
          </table:table-cell>
          <table:table-cell office:value-type="float" office:value="6187.8164699999998" table:style-name="ce45">
            <text:p>6,188</text:p>
          </table:table-cell>
          <table:table-cell office:value-type="float" office:value="4067.6359500000003" table:style-name="ce45">
            <text:p>4,06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867.5647100000001" table:style-name="ce45">
            <text:p>3,868</text:p>
          </table:table-cell>
          <table:table-cell office:value-type="float" office:value="2878.5964100000001" table:style-name="ce45">
            <text:p>2,879</text:p>
          </table:table-cell>
          <table:table-cell office:value-type="float" office:value="899.03820999999994" table:style-name="ce45">
            <text:p>89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2103.6480299999998" table:style-name="ce45">
            <text:p>2,104</text:p>
          </table:table-cell>
          <table:table-cell office:value-type="float" office:value="1762.6861799999999" table:style-name="ce45">
            <text:p>1,763</text:p>
          </table:table-cell>
          <table:table-cell office:value-type="float" office:value="308.72618" table:style-name="ce45">
            <text:p>30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3886.6704799999998" table:style-name="ce45">
            <text:p>3,887</text:p>
          </table:table-cell>
          <table:table-cell office:value-type="float" office:value="2995.8939599999999" table:style-name="ce45">
            <text:p>2,996</text:p>
          </table:table-cell>
          <table:table-cell office:value-type="float" office:value="853.83497999999997" table:style-name="ce45">
            <text:p>85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0572.829850000002" table:style-name="ce45">
            <text:p>20,573</text:p>
          </table:table-cell>
          <table:table-cell office:value-type="float" office:value="14036.692580000001" table:style-name="ce45">
            <text:p>14,037</text:p>
          </table:table-cell>
          <table:table-cell office:value-type="float" office:value="6320.5699699999996" table:style-name="ce45">
            <text:p>6,32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9998.7963" table:style-name="ce45">
            <text:p>9,999</text:p>
          </table:table-cell>
          <table:table-cell office:value-type="float" office:value="7721.7995999999994" table:style-name="ce45">
            <text:p>7,722</text:p>
          </table:table-cell>
          <table:table-cell office:value-type="float" office:value="2165.9374500000004" table:style-name="ce45">
            <text:p>2,166</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table:style-name="ce78"/>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31">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70" table:style-name="ce21"/>
        </table:table-row>
        <table:table-row table:style-name="ro4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Turnover</text:p>
          </table:table-cell>
          <table:table-cell office:value-type="float" office:value="68102.060819999999" table:style-name="ce45">
            <text:p>68,102</text:p>
          </table:table-cell>
          <table:table-cell office:value-type="float" office:value="45639.129560000001" table:style-name="ce45">
            <text:p>45,639</text:p>
          </table:table-cell>
          <table:table-cell office:value-type="float" office:value="22951.7065" table:style-name="ce45">
            <text:p>22,952</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NI Sales</text:p>
          </table:table-cell>
          <table:table-cell office:value-type="float" office:value="46712.520549999994" table:style-name="ce45">
            <text:p>46,713</text:p>
          </table:table-cell>
          <table:table-cell office:value-type="float" office:value="30861.589359999998" table:style-name="ce45">
            <text:p>30,862</text:p>
          </table:table-cell>
          <table:table-cell office:value-type="float" office:value="16240.648710000001" table:style-name="ce45">
            <text:p>16,24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GB Sales</text:p>
          </table:table-cell>
          <table:table-cell office:value-type="float" office:value="11426.73164" table:style-name="ce45">
            <text:p>11,427</text:p>
          </table:table-cell>
          <table:table-cell office:value-type="float" office:value="7114.2328299999999" table:style-name="ce45">
            <text:p>7,114</text:p>
          </table:table-cell>
          <table:table-cell office:value-type="float" office:value="4469.4856300000001" table:style-name="ce45">
            <text:p>4,469</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IE Exports</text:p>
          </table:table-cell>
          <table:table-cell office:value-type="float" office:value="4326.6849000000002" table:style-name="ce45">
            <text:p>4,327</text:p>
          </table:table-cell>
          <table:table-cell office:value-type="float" office:value="3252.9151499999998" table:style-name="ce45">
            <text:p>3,253</text:p>
          </table:table-cell>
          <table:table-cell office:value-type="float" office:value="1163.69983" table:style-name="ce45">
            <text:p>1,16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EU Exports</text:p>
          </table:table-cell>
          <table:table-cell office:value-type="float" office:value="2267.30161" table:style-name="ce45">
            <text:p>2,267</text:p>
          </table:table-cell>
          <table:table-cell office:value-type="float" office:value="1893.7196899999999" table:style-name="ce45">
            <text:p>1,894</text:p>
          </table:table-cell>
          <table:table-cell office:value-type="float" office:value="405.81759999999997" table:style-name="ce45">
            <text:p>40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OW Exports</text:p>
          </table:table-cell>
          <table:table-cell office:value-type="float" office:value="4103.1184599999997" table:style-name="ce45">
            <text:p>4,103</text:p>
          </table:table-cell>
          <table:table-cell office:value-type="float" office:value="3102.7500199999999" table:style-name="ce45">
            <text:p>3,103</text:p>
          </table:table-cell>
          <table:table-cell office:value-type="float" office:value="1037.30998" table:style-name="ce45">
            <text:p>1,03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ternal</text:p>
          </table:table-cell>
          <table:table-cell office:value-type="float" office:value="21821.32921" table:style-name="ce45">
            <text:p>21,821</text:p>
          </table:table-cell>
          <table:table-cell office:value-type="float" office:value="15151.918119999998" table:style-name="ce45">
            <text:p>15,152</text:p>
          </table:table-cell>
          <table:table-cell office:value-type="float" office:value="6884.9783899999993" table:style-name="ce45">
            <text:p>6,885</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ports</text:p>
          </table:table-cell>
          <table:table-cell office:value-type="float" office:value="10556.19189" table:style-name="ce45">
            <text:p>10,556</text:p>
          </table:table-cell>
          <table:table-cell office:value-type="float" office:value="8164.7618000000002" table:style-name="ce45">
            <text:p>8,165</text:p>
          </table:table-cell>
          <table:table-cell office:value-type="float" office:value="2502.4893199999997" table:style-name="ce45">
            <text:p>2,50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table:style-name="ce69"/>
          <table:table-cell table:number-columns-repeated="9" table:style-name="ce21"/>
          <table:table-cell table:number-columns-repeated="3" table:style-name="ce94"/>
          <table:table-cell table:number-columns-repeated="16370" table:style-name="ce21"/>
        </table:table-row>
        <table:table-row table:style-name="ro31">
          <table:table-cell/>
          <table:table-cell table:number-columns-repeated="10" table:style-name="ce21"/>
          <table:table-cell table:number-columns-repeated="3" table:style-name="ce94"/>
          <table:table-cell table:number-columns-repeated="16370" table:style-name="ce21"/>
        </table:table-row>
        <table:table-row table:style-name="ro2">
          <table:table-cell/>
          <table:table-cell office:value-type="string" table:style-name="ce50">
            <text:p>Coefficient of Variation as %</text:p>
          </table:table-cell>
          <table:table-cell table:number-columns-repeated="6"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31">
          <table:table-cell/>
          <table:table-cell table:number-columns-repeated="7"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77879999999999994" table:style-name="ce47">
            <text:p>0.8</text:p>
          </table:table-cell>
          <table:table-cell office:value-type="float" office:value="1.073" table:style-name="ce47">
            <text:p>1.1</text:p>
          </table:table-cell>
          <table:table-cell office:value-type="float" office:value="1.3053000000000001" table:style-name="ce47">
            <text:p>1.3</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0.92460000000000009" table:style-name="ce47">
            <text:p>0.9</text:p>
          </table:table-cell>
          <table:table-cell office:value-type="float" office:value="1.2827" table:style-name="ce47">
            <text:p>1.3</text:p>
          </table:table-cell>
          <table:table-cell office:value-type="float" office:value="1.5015000000000001" table:style-name="ce47">
            <text:p>1.5</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2.3695999999999997" table:style-name="ce47">
            <text:p>2.4</text:p>
          </table:table-cell>
          <table:table-cell office:value-type="float" office:value="3.5533000000000001" table:style-name="ce47">
            <text:p>3.6</text:p>
          </table:table-cell>
          <table:table-cell office:value-type="float" office:value="2.4015999999999997" table:style-name="ce47">
            <text:p>2.4</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2.8587000000000002" table:style-name="ce47">
            <text:p>2.9</text:p>
          </table:table-cell>
          <table:table-cell office:value-type="float" office:value="3.1147" table:style-name="ce47">
            <text:p>3.1</text:p>
          </table:table-cell>
          <table:table-cell office:value-type="float" office:value="6.5462000000000007" table:style-name="ce47">
            <text:p>6.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1.9102999999999999" table:style-name="ce47">
            <text:p>1.9</text:p>
          </table:table-cell>
          <table:table-cell office:value-type="float" office:value="1.8284000000000002" table:style-name="ce47">
            <text:p>1.8</text:p>
          </table:table-cell>
          <table:table-cell office:value-type="float" office:value="6.9325999999999999" table:style-name="ce47">
            <text:p>6.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ROW Exports</text:p>
          </table:table-cell>
          <table:table-cell office:value-type="float" office:value="1.3821999999999999" table:style-name="ce47">
            <text:p>1.4</text:p>
          </table:table-cell>
          <table:table-cell office:value-type="float" office:value="0.89390000000000003" table:style-name="ce47">
            <text:p>0.9</text:p>
          </table:table-cell>
          <table:table-cell office:value-type="float" office:value="4.9499000000000004" table:style-name="ce47">
            <text:p>4.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ternal</text:p>
          </table:table-cell>
          <table:table-cell office:value-type="float" office:value="1.5024999999999999" table:style-name="ce47">
            <text:p>1.5</text:p>
          </table:table-cell>
          <table:table-cell office:value-type="float" office:value="1.9494" table:style-name="ce47">
            <text:p>1.9</text:p>
          </table:table-cell>
          <table:table-cell office:value-type="float" office:value="2.1806000000000001" table:style-name="ce47">
            <text:p>2.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ports</text:p>
          </table:table-cell>
          <table:table-cell office:value-type="float" office:value="1.3835" table:style-name="ce47">
            <text:p>1.4</text:p>
          </table:table-cell>
          <table:table-cell office:value-type="float" office:value="1.4226000000000001" table:style-name="ce47">
            <text:p>1.4</text:p>
          </table:table-cell>
          <table:table-cell office:value-type="float" office:value="3.6781000000000001" table:style-name="ce47">
            <text:p>3.7</text:p>
          </table:table-cell>
          <table:table-cell table:number-columns-repeated="2" table:style-name="ce21"/>
          <table:table-cell table:number-columns-repeated="8" table:style-name="ce79"/>
          <table:table-cell table:number-columns-repeated="16369"/>
        </table:table-row>
        <table:table-row table:number-rows-repeated="4" table:style-name="ro31">
          <table:table-cell/>
          <table:table-cell table:number-columns-repeated="6" table:style-name="ce21"/>
          <table:table-cell table:number-columns-repeated="3" table:style-name="ce79"/>
          <table:table-cell table:number-columns-repeated="16374" table:style-name="ce21"/>
        </table:table-row>
        <table:table-row table:number-rows-repeated="1048520" table:style-name="ro31">
          <table:table-cell table:number-columns-repeated="16384"/>
        </table:table-row>
      </table:table>
      <table:table table:name="2_2"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2.2:<text:s/></text:span>Total sales of goods and services by industry sector, 2020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3" table:style-name="ce21"/>
          <table:table-cell table:number-columns-repeated="19" table:style-name="ce35"/>
          <table:table-cell table:number-columns-repeated="16355"/>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52.44598000000002" table:style-name="ce71">
            <text:p>152</text:p>
          </table:table-cell>
          <table:table-cell office:value-type="float" office:value="102.73722000000001" table:style-name="ce71">
            <text:p>103</text:p>
          </table:table-cell>
          <table:table-cell office:value-type="float" office:value="49.708760000000005" table:style-name="ce71">
            <text:p>50</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60.38231000000002" table:style-name="ce71">
            <text:p>460</text:p>
          </table:table-cell>
          <table:table-cell office:value-type="float" office:value="401.12397999999996" table:style-name="ce71">
            <text:p>401</text:p>
          </table:table-cell>
          <table:table-cell office:value-type="float" office:value="59.258330000000001" table:style-name="ce71">
            <text:p>59</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4661.772779999999" table:style-name="ce71">
            <text:p>14,662</text:p>
          </table:table-cell>
          <table:table-cell office:value-type="float" office:value="13811.804960000001" table:style-name="ce71">
            <text:p>13,812</text:p>
          </table:table-cell>
          <table:table-cell office:value-type="float" office:value="849.96781999999996" table:style-name="ce71">
            <text:p>850</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301.1816200000003" table:style-name="ce71">
            <text:p>2,301</text:p>
          </table:table-cell>
          <table:table-cell office:value-type="float" office:value="1456.44057" table:style-name="ce71">
            <text:p>1,456</text:p>
          </table:table-cell>
          <table:table-cell office:value-type="float" office:value="844.74105000000009" table:style-name="ce71">
            <text:p>845</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2.07980000000009" table:style-name="ce71">
            <text:p>852</text:p>
          </table:table-cell>
          <table:table-cell office:value-type="float" office:value="374.23928000000001" table:style-name="ce71">
            <text:p>374</text:p>
          </table:table-cell>
          <table:table-cell office:value-type="float" office:value="477.84052000000003" table:style-name="ce71">
            <text:p>478</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7255.3807800000004" table:style-name="ce71">
            <text:p>7,255</text:p>
          </table:table-cell>
          <table:table-cell office:value-type="float" office:value="1533.0278600000001" table:style-name="ce71">
            <text:p>1,533</text:p>
          </table:table-cell>
          <table:table-cell office:value-type="float" office:value="5722.3529100000005" table:style-name="ce71">
            <text:p>5,722</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198.916149999997" table:style-name="ce71">
            <text:p>26,199</text:p>
          </table:table-cell>
          <table:table-cell office:value-type="float" office:value="24555.487519999999" table:style-name="ce71">
            <text:p>24,555</text:p>
          </table:table-cell>
          <table:table-cell office:value-type="float" office:value="1643.4286299999999" table:style-name="ce71">
            <text:p>1,64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89.6764800000001" table:style-name="ce71">
            <text:p>3,090</text:p>
          </table:table-cell>
          <table:table-cell office:value-type="float" office:value="478.41080999999997" table:style-name="ce71">
            <text:p>478</text:p>
          </table:table-cell>
          <table:table-cell office:value-type="float" office:value="2611.26566" table:style-name="ce71">
            <text:p>2,611</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563.3466899999999" table:style-name="ce71">
            <text:p>1,563</text:p>
          </table:table-cell>
          <table:table-cell office:value-type="float" office:value="1031.6557499999999" table:style-name="ce71">
            <text:p>1,032</text:p>
          </table:table-cell>
          <table:table-cell office:value-type="float" office:value="531.69093000000009" table:style-name="ce71">
            <text:p>532</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006.7746000000002" table:style-name="ce71">
            <text:p>2,007</text:p>
          </table:table-cell>
          <table:table-cell office:value-type="float" office:value="209.7903" table:style-name="ce71">
            <text:p>210</text:p>
          </table:table-cell>
          <table:table-cell office:value-type="float" office:value="1796.9843000000001" table:style-name="ce71">
            <text:p>1,797</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163.06178" table:style-name="ce71">
            <text:p>1,163</text:p>
          </table:table-cell>
          <table:table-cell office:value-type="float" office:value="40.607939999999999" table:style-name="ce71">
            <text:p>41</text:p>
          </table:table-cell>
          <table:table-cell office:value-type="float" office:value="1122.4538400000001" table:style-name="ce71">
            <text:p>1,122</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844.0904399999999" table:style-name="ce71">
            <text:p>2,844</text:p>
          </table:table-cell>
          <table:table-cell office:value-type="float" office:value="301.08335" table:style-name="ce71">
            <text:p>301</text:p>
          </table:table-cell>
          <table:table-cell office:value-type="float" office:value="2543.0070900000001" table:style-name="ce71">
            <text:p>2,543</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328.16113" table:style-name="ce71">
            <text:p>2,328</text:p>
          </table:table-cell>
          <table:table-cell office:value-type="float" office:value="305.73656" table:style-name="ce71">
            <text:p>306</text:p>
          </table:table-cell>
          <table:table-cell office:value-type="float" office:value="2022.4245700000001" table:style-name="ce71">
            <text:p>2,022</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200.9093800000001" table:style-name="ce71">
            <text:p>2,201</text:p>
          </table:table-cell>
          <table:table-cell office:value-type="float" office:value="96.888080000000002" table:style-name="ce71">
            <text:p>97</text:p>
          </table:table-cell>
          <table:table-cell office:value-type="float" office:value="2104.0212999999999" table:style-name="ce71">
            <text:p>2,104</text:p>
          </table:table-cell>
          <table:table-cell table:style-name="ce54"/>
          <table:table-cell table:number-columns-repeated="3" table:style-name="ce35"/>
          <table:table-cell table:number-columns-repeated="2" table:style-name="ce21"/>
          <table:table-cell table:number-columns-repeated="3" table:style-name="ce94"/>
          <table:table-cell table:number-columns-repeated="14" table:style-name="ce21"/>
          <table:table-cell table:number-columns-repeated="16355" table:style-name="ce35"/>
        </table:table-row>
        <table:table-row table:style-name="ro34">
          <table:table-cell table:style-name="ce59"/>
          <table:table-cell table:style-name="ce62"/>
          <table:table-cell office:value-type="string" table:style-name="ce63">
            <text:p>TOTAL<text:s/></text:p>
          </table:table-cell>
          <table:table-cell office:value-type="float" office:value="67078.179919999995" table:style-name="ce72">
            <text:p>67,078</text:p>
          </table:table-cell>
          <table:table-cell office:value-type="float" office:value="44699.034189999998" table:style-name="ce72">
            <text:p>44,699</text:p>
          </table:table-cell>
          <table:table-cell office:value-type="float" office:value="22379.14573" table:style-name="ce72">
            <text:p>22,379</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6" table:style-name="ce69"/>
          <table:table-cell table:number-columns-repeated="3" table:style-name="ce94"/>
          <table:table-cell table:number-columns-repeated="16369"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34.63253" table:style-name="ce71">
            <text:p>135</text:p>
          </table:table-cell>
          <table:table-cell office:value-type="float" office:value="84.376689999999996" table:style-name="ce71">
            <text:p>84</text:p>
          </table:table-cell>
          <table:table-cell office:value-type="float" office:value="38.456489999999995" table:style-name="ce71">
            <text:p>3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410.11089000000004" table:style-name="ce71">
            <text:p>410</text:p>
          </table:table-cell>
          <table:table-cell office:value-type="float" office:value="354.71618000000001" table:style-name="ce71">
            <text:p>355</text:p>
          </table:table-cell>
          <table:table-cell office:value-type="float" office:value="48.383580000000002" table:style-name="ce71">
            <text:p>4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4556.499529999999" table:style-name="ce71">
            <text:p>14,556</text:p>
          </table:table-cell>
          <table:table-cell office:value-type="float" office:value="13697.891250000001" table:style-name="ce71">
            <text:p>13,698</text:p>
          </table:table-cell>
          <table:table-cell office:value-type="float" office:value="791.82587999999998" table:style-name="ce71">
            <text:p>79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205.46155" table:style-name="ce71">
            <text:p>2,205</text:p>
          </table:table-cell>
          <table:table-cell office:value-type="float" office:value="1436.5227600000001" table:style-name="ce71">
            <text:p>1,437</text:p>
          </table:table-cell>
          <table:table-cell office:value-type="float" office:value="766.00806" table:style-name="ce71">
            <text:p>766</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04.68240000000003" table:style-name="ce71">
            <text:p>805</text:p>
          </table:table-cell>
          <table:table-cell office:value-type="float" office:value="329.42627000000005" table:style-name="ce71">
            <text:p>329</text:p>
          </table:table-cell>
          <table:table-cell office:value-type="float" office:value="448.72496999999998" table:style-name="ce71">
            <text:p>44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6904.8872899999997" table:style-name="ce71">
            <text:p>6,905</text:p>
          </table:table-cell>
          <table:table-cell office:value-type="float" office:value="1296.80881" table:style-name="ce71">
            <text:p>1,297</text:p>
          </table:table-cell>
          <table:table-cell office:value-type="float" office:value="5387.2640599999995" table:style-name="ce71">
            <text:p>5,38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319.232820000001" table:style-name="ce71">
            <text:p>25,319</text:p>
          </table:table-cell>
          <table:table-cell office:value-type="float" office:value="23670.802520000001" table:style-name="ce71">
            <text:p>23,671</text:p>
          </table:table-cell>
          <table:table-cell office:value-type="float" office:value="1340.13156" table:style-name="ce71">
            <text:p>1,34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954.20534" table:style-name="ce71">
            <text:p>2,954</text:p>
          </table:table-cell>
          <table:table-cell office:value-type="float" office:value="439.56665999999996" table:style-name="ce71">
            <text:p>440</text:p>
          </table:table-cell>
          <table:table-cell office:value-type="float" office:value="2471.0353700000001" table:style-name="ce71">
            <text:p>2,47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434.89518" table:style-name="ce71">
            <text:p>1,435</text:p>
          </table:table-cell>
          <table:table-cell office:value-type="float" office:value="902.62653" table:style-name="ce71">
            <text:p>903</text:p>
          </table:table-cell>
          <table:table-cell office:value-type="float" office:value="436.84636" table:style-name="ce71">
            <text:p>43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862.69037" table:style-name="ce71">
            <text:p>1,863</text:p>
          </table:table-cell>
          <table:table-cell office:value-type="float" office:value="170.72351" table:style-name="ce71">
            <text:p>171</text:p>
          </table:table-cell>
          <table:table-cell office:value-type="float" office:value="1648.04467" table:style-name="ce71">
            <text:p>1,64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087.12787" table:style-name="ce71">
            <text:p>1,087</text:p>
          </table:table-cell>
          <table:table-cell office:value-type="float" office:value="15.1852" table:style-name="ce71">
            <text:p>15</text:p>
          </table:table-cell>
          <table:table-cell office:value-type="float" office:value="1039.66832" table:style-name="ce71">
            <text:p>1,04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718.2065499999999" table:style-name="ce71">
            <text:p>2,718</text:p>
          </table:table-cell>
          <table:table-cell office:value-type="float" office:value="238.46007" table:style-name="ce71">
            <text:p>238</text:p>
          </table:table-cell>
          <table:table-cell office:value-type="float" office:value="2424.3906899999997" table:style-name="ce71">
            <text:p>2,42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129.7206299999998" table:style-name="ce71">
            <text:p>2,130</text:p>
          </table:table-cell>
          <table:table-cell office:value-type="float" office:value="231.79276000000002" table:style-name="ce71">
            <text:p>232</text:p>
          </table:table-cell>
          <table:table-cell office:value-type="float" office:value="1845.1604499999999" table:style-name="ce71">
            <text:p>1,84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099.8269799999998" table:style-name="ce71">
            <text:p>2,100</text:p>
          </table:table-cell>
          <table:table-cell office:value-type="float" office:value="77.175869999999989" table:style-name="ce71">
            <text:p>77</text:p>
          </table:table-cell>
          <table:table-cell office:value-type="float" office:value="2003.2257400000001" table:style-name="ce71">
            <text:p>2,003</text:p>
          </table:table-cell>
          <table:table-cell table:number-columns-repeated="2"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6054.299029999995" table:style-name="ce72">
            <text:p>66,054</text:p>
          </table:table-cell>
          <table:table-cell office:value-type="float" office:value="43758.938820000003" table:style-name="ce72">
            <text:p>43,759</text:p>
          </table:table-cell>
          <table:table-cell office:value-type="float" office:value="21806.58496" table:style-name="ce72">
            <text:p>21,807</text:p>
          </table:table-cell>
          <table:table-cell table:style-name="ce21"/>
          <table:table-cell table:style-name="ce8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table:style-name="ce78"/>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table-cell table:number-columns-repeated="2"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70.25942999999998" table:style-name="ce71">
            <text:p>170</text:p>
          </table:table-cell>
          <table:table-cell office:value-type="float" office:value="121.09775" table:style-name="ce71">
            <text:p>121</text:p>
          </table:table-cell>
          <table:table-cell office:value-type="float" office:value="60.961040000000004" table:style-name="ce71">
            <text:p>6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510.65373" table:style-name="ce71">
            <text:p>511</text:p>
          </table:table-cell>
          <table:table-cell office:value-type="float" office:value="447.53179" table:style-name="ce71">
            <text:p>448</text:p>
          </table:table-cell>
          <table:table-cell office:value-type="float" office:value="70.133080000000007" table:style-name="ce71">
            <text:p>70</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4767.046039999999" table:style-name="ce71">
            <text:p>14,767</text:p>
          </table:table-cell>
          <table:table-cell office:value-type="float" office:value="13925.71867" table:style-name="ce71">
            <text:p>13,926</text:p>
          </table:table-cell>
          <table:table-cell office:value-type="float" office:value="908.10976000000005" table:style-name="ce71">
            <text:p>90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396.9017000000003" table:style-name="ce71">
            <text:p>2,397</text:p>
          </table:table-cell>
          <table:table-cell office:value-type="float" office:value="1476.3583799999999" table:style-name="ce71">
            <text:p>1,476</text:p>
          </table:table-cell>
          <table:table-cell office:value-type="float" office:value="923.47404000000006" table:style-name="ce71">
            <text:p>92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99.47719999999993" table:style-name="ce71">
            <text:p>899</text:p>
          </table:table-cell>
          <table:table-cell office:value-type="float" office:value="419.0523" table:style-name="ce71">
            <text:p>419</text:p>
          </table:table-cell>
          <table:table-cell office:value-type="float" office:value="506.95605999999998" table:style-name="ce71">
            <text:p>50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7605.8742599999996" table:style-name="ce71">
            <text:p>7,606</text:p>
          </table:table-cell>
          <table:table-cell office:value-type="float" office:value="1769.2469199999998" table:style-name="ce71">
            <text:p>1,769</text:p>
          </table:table-cell>
          <table:table-cell office:value-type="float" office:value="6057.4417699999995" table:style-name="ce71">
            <text:p>6,05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7078.599469999997" table:style-name="ce71">
            <text:p>27,079</text:p>
          </table:table-cell>
          <table:table-cell office:value-type="float" office:value="25440.17252" table:style-name="ce71">
            <text:p>25,440</text:p>
          </table:table-cell>
          <table:table-cell office:value-type="float" office:value="1946.7257" table:style-name="ce71">
            <text:p>1,94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225.14761" table:style-name="ce71">
            <text:p>3,225</text:p>
          </table:table-cell>
          <table:table-cell office:value-type="float" office:value="517.25496999999996" table:style-name="ce71">
            <text:p>517</text:p>
          </table:table-cell>
          <table:table-cell office:value-type="float" office:value="2751.49595" table:style-name="ce71">
            <text:p>2,75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691.7982" table:style-name="ce71">
            <text:p>1,692</text:p>
          </table:table-cell>
          <table:table-cell office:value-type="float" office:value="1160.68498" table:style-name="ce71">
            <text:p>1,161</text:p>
          </table:table-cell>
          <table:table-cell office:value-type="float" office:value="626.53549999999996" table:style-name="ce71">
            <text:p>62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150.8588399999999" table:style-name="ce71">
            <text:p>2,151</text:p>
          </table:table-cell>
          <table:table-cell office:value-type="float" office:value="248.85709" table:style-name="ce71">
            <text:p>249</text:p>
          </table:table-cell>
          <table:table-cell office:value-type="float" office:value="1945.9239299999999" table:style-name="ce71">
            <text:p>1,94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238.99569" table:style-name="ce71">
            <text:p>1,239</text:p>
          </table:table-cell>
          <table:table-cell office:value-type="float" office:value="66.03067999999999" table:style-name="ce71">
            <text:p>66</text:p>
          </table:table-cell>
          <table:table-cell office:value-type="float" office:value="1205.23936" table:style-name="ce71">
            <text:p>1,205</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969.97433" table:style-name="ce71">
            <text:p>2,970</text:p>
          </table:table-cell>
          <table:table-cell office:value-type="float" office:value="363.70663000000002" table:style-name="ce71">
            <text:p>364</text:p>
          </table:table-cell>
          <table:table-cell office:value-type="float" office:value="2661.6235000000001" table:style-name="ce71">
            <text:p>2,66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526.6016300000001" table:style-name="ce71">
            <text:p>2,527</text:p>
          </table:table-cell>
          <table:table-cell office:value-type="float" office:value="379.68034999999998" table:style-name="ce71">
            <text:p>380</text:p>
          </table:table-cell>
          <table:table-cell office:value-type="float" office:value="2199.68869" table:style-name="ce71">
            <text:p>2,200</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301.9917799999998" table:style-name="ce71">
            <text:p>2,302</text:p>
          </table:table-cell>
          <table:table-cell office:value-type="float" office:value="116.60028999999999" table:style-name="ce71">
            <text:p>117</text:p>
          </table:table-cell>
          <table:table-cell office:value-type="float" office:value="2204.8168599999999" table:style-name="ce71">
            <text:p>2,205</text:p>
          </table:table-cell>
          <table:table-cell table:number-columns-repeated="2" table:style-name="ce21"/>
          <table:table-cell table:style-name="ce8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8102.060819999999" table:style-name="ce72">
            <text:p>68,102</text:p>
          </table:table-cell>
          <table:table-cell office:value-type="float" office:value="45639.129560000001" table:style-name="ce72">
            <text:p>45,639</text:p>
          </table:table-cell>
          <table:table-cell office:value-type="float" office:value="22951.7065" table:style-name="ce72">
            <text:p>22,952</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2">
          <table:table-cell/>
          <table:table-cell office:value-type="string" table:style-name="ce50">
            <text:p>Coefficient of Variation as %</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5.9617800000000001" table:style-name="ce73">
            <text:p>6.0</text:p>
          </table:table-cell>
          <table:table-cell office:value-type="float" office:value="9.1180399999999988" table:style-name="ce73">
            <text:p>9.1</text:p>
          </table:table-cell>
          <table:table-cell office:value-type="float" office:value="11.549189999999999" table:style-name="ce73">
            <text:p>11.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5.5711700000000004" table:style-name="ce73">
            <text:p>5.6</text:p>
          </table:table-cell>
          <table:table-cell office:value-type="float" office:value="5.9027799999999999" table:style-name="ce73">
            <text:p>5.9</text:p>
          </table:table-cell>
          <table:table-cell office:value-type="float" office:value="9.3629800000000003" table:style-name="ce73">
            <text:p>9.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36632999999999999" table:style-name="ce73">
            <text:p>0.4</text:p>
          </table:table-cell>
          <table:table-cell office:value-type="float" office:value="0.42078999999999994" table:style-name="ce73">
            <text:p>0.4</text:p>
          </table:table-cell>
          <table:table-cell office:value-type="float" office:value="3.4900399999999996" table:style-name="ce73">
            <text:p>3.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1222499999999997" table:style-name="ce73">
            <text:p>2.1</text:p>
          </table:table-cell>
          <table:table-cell office:value-type="float" office:value="0.69774000000000003" table:style-name="ce73">
            <text:p>0.7</text:p>
          </table:table-cell>
          <table:table-cell office:value-type="float" office:value="4.7552900000000005" table:style-name="ce73">
            <text:p>4.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8380399999999999" table:style-name="ce73">
            <text:p>2.8</text:p>
          </table:table-cell>
          <table:table-cell office:value-type="float" office:value="6.1093999999999999" table:style-name="ce73">
            <text:p>6.1</text:p>
          </table:table-cell>
          <table:table-cell office:value-type="float" office:value="3.1087500000000001" table:style-name="ce73">
            <text:p>3.1</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4646999999999997" table:style-name="ce73">
            <text:p>2.5</text:p>
          </table:table-cell>
          <table:table-cell office:value-type="float" office:value="7.861559999999999" table:style-name="ce73">
            <text:p>7.9</text:p>
          </table:table-cell>
          <table:table-cell office:value-type="float" office:value="2.9876499999999999" table:style-name="ce73">
            <text:p>3.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1312" table:style-name="ce73">
            <text:p>1.7</text:p>
          </table:table-cell>
          <table:table-cell office:value-type="float" office:value="1.8381600000000002" table:style-name="ce73">
            <text:p>1.8</text:p>
          </table:table-cell>
          <table:table-cell office:value-type="float" office:value="9.415890000000001" table:style-name="ce73">
            <text:p>9.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23706" table:style-name="ce73">
            <text:p>2.2</text:p>
          </table:table-cell>
          <table:table-cell office:value-type="float" office:value="4.1425599999999996" table:style-name="ce73">
            <text:p>4.1</text:p>
          </table:table-cell>
          <table:table-cell office:value-type="float" office:value="2.7399" table:style-name="ce73">
            <text:p>2.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4.1920600000000006" table:style-name="ce73">
            <text:p>4.2</text:p>
          </table:table-cell>
          <table:table-cell office:value-type="float" office:value="6.3811200000000001" table:style-name="ce73">
            <text:p>6.4</text:p>
          </table:table-cell>
          <table:table-cell office:value-type="float" office:value="9.1011699999999998" table:style-name="ce73">
            <text:p>9.1</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3.6632100000000003" table:style-name="ce73">
            <text:p>3.7</text:p>
          </table:table-cell>
          <table:table-cell office:value-type="float" office:value="9.5009300000000003" table:style-name="ce73">
            <text:p>9.5</text:p>
          </table:table-cell>
          <table:table-cell office:value-type="float" office:value="4.2287299999999997" table:style-name="ce73">
            <text:p>4.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3310199999999996" table:style-name="ce73">
            <text:p>3.3</text:p>
          </table:table-cell>
          <table:table-cell office:value-type="float" office:value="31.941500000000001" table:style-name="ce73">
            <text:p>31.9</text:p>
          </table:table-cell>
          <table:table-cell office:value-type="float" office:value="3.7629600000000001" table:style-name="ce73">
            <text:p>3.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2582399999999998" table:style-name="ce73">
            <text:p>2.3</text:p>
          </table:table-cell>
          <table:table-cell office:value-type="float" office:value="10.6119" table:style-name="ce73">
            <text:p>10.6</text:p>
          </table:table-cell>
          <table:table-cell office:value-type="float" office:value="2.3797999999999999" table:style-name="ce73">
            <text:p>2.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4.3487199999999993" table:style-name="ce73">
            <text:p>4.3</text:p>
          </table:table-cell>
          <table:table-cell office:value-type="float" office:value="12.33952" table:style-name="ce73">
            <text:p>12.3</text:p>
          </table:table-cell>
          <table:table-cell office:value-type="float" office:value="4.4718999999999998" table:style-name="ce73">
            <text:p>4.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3432399999999998" table:style-name="ce73">
            <text:p>2.3</text:p>
          </table:table-cell>
          <table:table-cell office:value-type="float" office:value="10.380280000000001" table:style-name="ce73">
            <text:p>10.4</text:p>
          </table:table-cell>
          <table:table-cell office:value-type="float" office:value="2.4441899999999999" table:style-name="ce73">
            <text:p>2.4</text:p>
          </table:table-cell>
          <table:table-cell table:style-name="ce21"/>
          <table:table-cell table:style-name="ce81"/>
          <table:table-cell table:number-columns-repeated="4" table:style-name="ce79"/>
          <table:table-cell table:number-columns-repeated="3" table:style-name="ce94"/>
          <table:table-cell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77878000000000003" table:style-name="ce74">
            <text:p>0.8</text:p>
          </table:table-cell>
          <table:table-cell office:value-type="float" office:value="1.07304" table:style-name="ce74">
            <text:p>1.1</text:p>
          </table:table-cell>
          <table:table-cell office:value-type="float" office:value="1.3053399999999999" table:style-name="ce74">
            <text:p>1.3</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4" table:style-name="ro31">
          <table:table-cell table:number-columns-repeated="16384"/>
        </table:table-row>
        <table:table-row table:number-rows-repeated="13"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8"/>
          <table:table-cell table:number-columns-repeated="3" table:style-name="ce20"/>
          <table:table-cell table:style-name="ce95"/>
          <table:table-cell table:style-name="ce18"/>
          <table:table-cell table:number-columns-repeated="3" table:style-name="ce96"/>
          <table:table-cell table:style-name="ce95"/>
          <table:table-cell table:style-name="ce18"/>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number-rows-repeated="1048474" table:style-name="ro31">
          <table:table-cell table:number-columns-repeated="16384"/>
        </table:table-row>
      </table:table>
      <table:table table:name="2_3" table:style-name="ta2">
        <table:table-column table:style-name="co9" table:default-cell-style-name="ce23"/>
        <table:table-column table:style-name="co26" table:default-cell-style-name="ce21"/>
        <table:table-column table:style-name="co20" table:default-cell-style-name="ce21"/>
        <table:table-column table:style-name="co40" table:default-cell-style-name="ce21"/>
        <table:table-column table:style-name="co40" table:number-columns-repeated="2" table:default-cell-style-name="ce89"/>
        <table:table-column table:style-name="co39" table:default-cell-style-name="ce21"/>
        <table:table-column table:style-name="co3" table:default-cell-style-name="ce21"/>
        <table:table-column table:style-name="co3" table:number-columns-repeated="5" table:default-cell-style-name="ce17"/>
        <table:table-column table:style-name="co3" table:number-columns-repeated="16371" table:default-cell-style-name="ce21"/>
        <table:table-row table:style-name="ro30">
          <table:table-cell office:value-type="string" table:style-name="ce112">
            <text:p><text:span text:style-name="T4">Table 2.3:<text:s/></text:span>Exports of goods and services by industry sector, 2020 (£m)</text:p>
          </table:table-cell>
          <table:table-cell table:number-columns-repeated="2" table:style-name="ce112"/>
          <table:table-cell table:style-name="ce35"/>
          <table:table-cell table:number-columns-repeated="2" table:style-name="ce61"/>
          <table:table-cell table:number-columns-repeated="16378" table:style-name="ce35"/>
        </table:table-row>
        <table:table-row table:style-name="ro2">
          <table:table-cell office:value-type="string" table:style-name="ce108">
            <text:p><text:a xlink:href="#Contents.A1">Return to contents page</text:a></text:p>
          </table:table-cell>
          <table:table-cell table:number-columns-repeated="2"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number-columns-repeated="3"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21"/>
          <table:table-cell table:number-columns-repeated="4" table:style-name="ce17"/>
          <table:table-cell table:style-name="ce95"/>
          <table:table-cell table:number-columns-repeated="16371"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33.94641" table:style-name="ce71">
            <text:p>34</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4.715160000000004" table:style-name="ce71">
            <text:p>35</text:p>
          </table:table-cell>
          <table:table-cell office:value-type="float" office:value="30.650680000000001" table:style-name="ce71">
            <text:p>31</text:p>
          </table:table-cell>
          <table:table-cell office:value-type="float" office:value="4.0644799999999996" table:style-name="ce71">
            <text:p>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6006.9132599999994" table:style-name="ce71">
            <text:p>6,007</text:p>
          </table:table-cell>
          <table:table-cell office:value-type="float" office:value="5658.3629299999993" table:style-name="ce71">
            <text:p>5,658</text:p>
          </table:table-cell>
          <table:table-cell office:value-type="float" office:value="348.55033000000003" table:style-name="ce71">
            <text:p>349</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2.28934" table:style-name="ce71">
            <text:p>102</text:p>
          </table:table-cell>
          <table:table-cell office:value-type="float" office:value="95.670760000000001" table:style-name="ce71">
            <text:p>96</text:p>
          </table:table-cell>
          <table:table-cell office:value-type="float" office:value="6.6185900000000002" table:style-name="ce71">
            <text:p>7</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478.90383000000003" table:style-name="ce71">
            <text:p>479</text:p>
          </table:table-cell>
          <table:table-cell office:value-type="float" office:value="131.68385000000001" table:style-name="ce71">
            <text:p>132</text:p>
          </table:table-cell>
          <table:table-cell office:value-type="float" office:value="347.21997999999996" table:style-name="ce71">
            <text:p>347</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19.1402" table:style-name="ce71">
            <text:p>1,919</text:p>
          </table:table-cell>
          <table:table-cell office:value-type="float" office:value="1821.9045800000001" table:style-name="ce71">
            <text:p>1,822</text:p>
          </table:table-cell>
          <table:table-cell office:value-type="float" office:value="97.235619999999997" table:style-name="ce71">
            <text:p>97</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34.04764" table:style-name="ce71">
            <text:p>334</text:p>
          </table:table-cell>
          <table:table-cell office:value-type="float" office:value="10.411379999999999" table:style-name="ce71">
            <text:p>10</text:p>
          </table:table-cell>
          <table:table-cell office:value-type="float" office:value="323.63625999999999" table:style-name="ce71">
            <text:p>32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0.71450000000000002" table:style-name="ce71">
            <text:p>1</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659.6315699999999" table:style-name="ce71">
            <text:p>660</text:p>
          </table:table-cell>
          <table:table-cell office:value-type="float" office:value="25.545999999999999" table:style-name="ce71">
            <text:p>26</text:p>
          </table:table-cell>
          <table:table-cell office:value-type="float" office:value="634.08556999999996" table:style-name="ce71">
            <text:p>63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64167" table:style-name="ce71">
            <text:p>2</text:p>
          </table:table-cell>
          <table:table-cell office:value-type="string" table:style-name="ce71">
            <text:p>*</text:p>
          </table:table-cell>
          <table:table-cell office:value-type="string" table:style-name="ce71">
            <text:p>*</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418.25603999999998" table:style-name="ce71">
            <text:p>418</text:p>
          </table:table-cell>
          <table:table-cell office:value-type="float" office:value="48.15117" table:style-name="ce71">
            <text:p>48</text:p>
          </table:table-cell>
          <table:table-cell office:value-type="float" office:value="370.10487000000001" table:style-name="ce71">
            <text:p>370</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22.74682000000001" table:style-name="ce71">
            <text:p>223</text:p>
          </table:table-cell>
          <table:table-cell office:value-type="float" office:value="49.602890000000002" table:style-name="ce71">
            <text:p>50</text:p>
          </table:table-cell>
          <table:table-cell office:value-type="float" office:value="173.14394000000001" table:style-name="ce71">
            <text:p>173</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8.227640000000001" table:style-name="ce71">
            <text:p>28</text:p>
          </table:table-cell>
          <table:table-cell office:value-type="float" office:value="1.1322699999999999" table:style-name="ce71">
            <text:p>1</text:p>
          </table:table-cell>
          <table:table-cell office:value-type="float" office:value="27.095369999999999" table:style-name="ce71">
            <text:p>27</text:p>
          </table:table-cell>
          <table:table-cell table:style-name="ce54"/>
          <table:table-cell table:style-name="ce35"/>
          <table:table-cell table:style-name="ce18"/>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34">
          <table:table-cell table:style-name="ce59"/>
          <table:table-cell table:style-name="ce62"/>
          <table:table-cell office:value-type="string" table:style-name="ce63">
            <text:p>TOTAL<text:s/></text:p>
          </table:table-cell>
          <table:table-cell office:value-type="float" office:value="10277.49409" table:style-name="ce72">
            <text:p>10,277</text:p>
          </table:table-cell>
          <table:table-cell office:value-type="float" office:value="7943.2807000000003" table:style-name="ce72">
            <text:p>7,943</text:p>
          </table:table-cell>
          <table:table-cell office:value-type="float" office:value="2334.2133900000003" table:style-name="ce72">
            <text:p>2,334</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style-name="ce76"/>
          <table:table-cell table:number-columns-repeated="2" table:style-name="ce93"/>
          <table:table-cell table:number-columns-repeated="7" table:style-name="ce69"/>
          <table:table-cell table:style-name="ce89"/>
          <table:table-cell table:number-columns-repeated="3" table:style-name="ce99"/>
          <table:table-cell table:number-columns-repeated="16367" table:style-name="ce69"/>
        </table:table-row>
        <table:table-row table:style-name="ro2">
          <table:table-cell table:style-name="ce23"/>
          <table:table-cell office:value-type="string" table:style-name="ce64">
            <text:p>Note: figures may not add due to rounding</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office:value-type="string" table:style-name="ce50">
            <text:p>95% Confidence Intervals (lower)</text:p>
          </table:table-cell>
          <table:table-cell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style-name="ce21"/>
          <table:table-cell table:number-columns-repeated="4" table:style-name="ce98"/>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1.39574" table:style-name="ce71">
            <text:p>21</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B</text:p>
          </table:table-cell>
          <table:table-cell office:value-type="string" table:style-name="ce57">
            <text:p><text:s/>Mining And Quarrying<text:s/></text:p>
          </table:table-cell>
          <table:table-cell office:value-type="float" office:value="28.318000000000001" table:style-name="ce71">
            <text:p>28</text:p>
          </table:table-cell>
          <table:table-cell office:value-type="float" office:value="24.763729999999999" table:style-name="ce71">
            <text:p>25</text:p>
          </table:table-cell>
          <table:table-cell office:value-type="float" office:value="3.5261" table:style-name="ce71">
            <text:p>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C</text:p>
          </table:table-cell>
          <table:table-cell office:value-type="string" table:style-name="ce57">
            <text:p><text:s/>Manufacturing<text:s/></text:p>
          </table:table-cell>
          <table:table-cell office:value-type="float" office:value="5928.0329299999994" table:style-name="ce71">
            <text:p>5,928</text:p>
          </table:table-cell>
          <table:table-cell office:value-type="float" office:value="5586.1541299999999" table:style-name="ce71">
            <text:p>5,586</text:p>
          </table:table-cell>
          <table:table-cell office:value-type="float" office:value="335.10715000000005" table:style-name="ce71">
            <text:p>335</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4.997280000000003" table:style-name="ce71">
            <text:p>85</text:p>
          </table:table-cell>
          <table:table-cell office:value-type="float" office:value="78.865740000000002" table:style-name="ce71">
            <text:p>79</text:p>
          </table:table-cell>
          <table:table-cell office:value-type="float" office:value="4.7857799999999999" table:style-name="ce71">
            <text:p>5</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F</text:p>
          </table:table-cell>
          <table:table-cell office:value-type="string" table:style-name="ce57">
            <text:p><text:s/>Construction<text:s/></text:p>
          </table:table-cell>
          <table:table-cell office:value-type="float" office:value="389.28495000000004" table:style-name="ce71">
            <text:p>389</text:p>
          </table:table-cell>
          <table:table-cell office:value-type="float" office:value="75.034710000000004" table:style-name="ce71">
            <text:p>75</text:p>
          </table:table-cell>
          <table:table-cell office:value-type="float" office:value="278.62614000000002" table:style-name="ce71">
            <text:p>279</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02.3417899999999" table:style-name="ce71">
            <text:p>1,702</text:p>
          </table:table-cell>
          <table:table-cell office:value-type="float" office:value="1622.8703700000001" table:style-name="ce71">
            <text:p>1,623</text:p>
          </table:table-cell>
          <table:table-cell office:value-type="float" office:value="8.4822699999999998" table:style-name="ce71">
            <text:p>8</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271.52777000000003" table:style-name="ce71">
            <text:p>272</text:p>
          </table:table-cell>
          <table:table-cell office:value-type="float" office:value="1.8187200000000001" table:style-name="ce71">
            <text:p>2</text:p>
          </table:table-cell>
          <table:table-cell office:value-type="float" office:value="261.43335000000002" table:style-name="ce71">
            <text:p>261</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0.16511000000000001" table:style-name="ce71">
            <text:p>0</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567.88144999999997" table:style-name="ce71">
            <text:p>568</text:p>
          </table:table-cell>
          <table:table-cell office:value-type="float" office:value="10.889559999999999" table:style-name="ce71">
            <text:p>11</text:p>
          </table:table-cell>
          <table:table-cell office:value-type="float" office:value="541.63914" table:style-name="ce71">
            <text:p>542</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0.56207000000000007" table:style-name="ce71">
            <text:p>1</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61.04611999999997" table:style-name="ce71">
            <text:p>361</text:p>
          </table:table-cell>
          <table:table-cell office:value-type="float" office:value="24.702120000000001" table:style-name="ce71">
            <text:p>25</text:p>
          </table:table-cell>
          <table:table-cell office:value-type="float" office:value="318.56335999999999" table:style-name="ce71">
            <text:p>319</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02.58843999999999" table:style-name="ce71">
            <text:p>203</text:p>
          </table:table-cell>
          <table:table-cell office:value-type="float" office:value="45.086309999999997" table:style-name="ce71">
            <text:p>45</text:p>
          </table:table-cell>
          <table:table-cell office:value-type="float" office:value="153.36821" table:style-name="ce71">
            <text:p>153</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1.64424" table:style-name="ce71">
            <text:p>22</text:p>
          </table:table-cell>
          <table:table-cell office:value-type="float" office:value="7.5200000000000003E-2" table:style-name="ce71">
            <text:p>0</text:p>
          </table:table-cell>
          <table:table-cell office:value-type="float" office:value="20.615389999999998" table:style-name="ce71">
            <text:p>21</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998.7963" table:style-name="ce72">
            <text:p>9,999</text:p>
          </table:table-cell>
          <table:table-cell office:value-type="float" office:value="7721.7995999999994" table:style-name="ce72">
            <text:p>7,722</text:p>
          </table:table-cell>
          <table:table-cell office:value-type="float" office:value="2165.9374500000004" table:style-name="ce72">
            <text:p>2,166</text:p>
          </table:table-cell>
          <table:table-cell table:style-name="ce21"/>
          <table:table-cell table:style-name="ce8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style-name="ce78"/>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95% Confidence Intervals (upper)</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2" table:style-name="ce21"/>
          <table:table-cell table:style-name="ce76"/>
          <table:table-cell table:number-columns-repeated="2" table:style-name="ce93"/>
          <table:table-cell table:number-columns-repeated="2" table:style-name="ce21"/>
          <table:table-cell table:number-columns-repeated="4" table:style-name="ce17"/>
          <table:table-cell table:style-name="ce95"/>
          <table:table-cell table:style-name="ce21"/>
          <table:table-cell table:number-columns-repeated="3" table:style-name="ce99"/>
          <table:table-cell table:number-columns-repeated="16367"/>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46.497080000000004" table:style-name="ce71">
            <text:p>46</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41.112319999999997" table:style-name="ce71">
            <text:p>41</text:p>
          </table:table-cell>
          <table:table-cell office:value-type="float" office:value="36.537620000000004" table:style-name="ce71">
            <text:p>37</text:p>
          </table:table-cell>
          <table:table-cell office:value-type="float" office:value="4.6028599999999997" table:style-name="ce71">
            <text:p>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6085.7935900000002" table:style-name="ce71">
            <text:p>6,086</text:p>
          </table:table-cell>
          <table:table-cell office:value-type="float" office:value="5730.5717300000006" table:style-name="ce71">
            <text:p>5,731</text:p>
          </table:table-cell>
          <table:table-cell office:value-type="float" office:value="361.99352000000005" table:style-name="ce71">
            <text:p>36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9.58141000000001" table:style-name="ce71">
            <text:p>120</text:p>
          </table:table-cell>
          <table:table-cell office:value-type="float" office:value="112.47577" table:style-name="ce71">
            <text:p>112</text:p>
          </table:table-cell>
          <table:table-cell office:value-type="float" office:value="8.45139" table:style-name="ce71">
            <text:p>8</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568.52270999999996" table:style-name="ce71">
            <text:p>569</text:p>
          </table:table-cell>
          <table:table-cell office:value-type="float" office:value="188.33299" table:style-name="ce71">
            <text:p>188</text:p>
          </table:table-cell>
          <table:table-cell office:value-type="float" office:value="415.81382000000002" table:style-name="ce71">
            <text:p>416</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135.9386" table:style-name="ce71">
            <text:p>2,136</text:p>
          </table:table-cell>
          <table:table-cell office:value-type="float" office:value="2020.9387899999999" table:style-name="ce71">
            <text:p>2,021</text:p>
          </table:table-cell>
          <table:table-cell office:value-type="float" office:value="185.98895999999999" table:style-name="ce71">
            <text:p>186</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396.56751000000003" table:style-name="ce71">
            <text:p>397</text:p>
          </table:table-cell>
          <table:table-cell office:value-type="float" office:value="19.00403" table:style-name="ce71">
            <text:p>19</text:p>
          </table:table-cell>
          <table:table-cell office:value-type="float" office:value="385.83918" table:style-name="ce71">
            <text:p>386</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751.38169999999991" table:style-name="ce71">
            <text:p>751</text:p>
          </table:table-cell>
          <table:table-cell office:value-type="float" office:value="40.202440000000003" table:style-name="ce71">
            <text:p>40</text:p>
          </table:table-cell>
          <table:table-cell office:value-type="float" office:value="726.53200000000004" table:style-name="ce71">
            <text:p>727</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2.72126" table:style-name="ce71">
            <text:p>3</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75.46596999999997" table:style-name="ce71">
            <text:p>475</text:p>
          </table:table-cell>
          <table:table-cell office:value-type="float" office:value="71.600229999999996" table:style-name="ce71">
            <text:p>72</text:p>
          </table:table-cell>
          <table:table-cell office:value-type="float" office:value="421.64639" table:style-name="ce71">
            <text:p>42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42.90520000000001" table:style-name="ce71">
            <text:p>243</text:p>
          </table:table-cell>
          <table:table-cell office:value-type="float" office:value="54.11947" table:style-name="ce71">
            <text:p>54</text:p>
          </table:table-cell>
          <table:table-cell office:value-type="float" office:value="192.91965999999999" table:style-name="ce71">
            <text:p>193</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34.811039999999998" table:style-name="ce71">
            <text:p>35</text:p>
          </table:table-cell>
          <table:table-cell office:value-type="float" office:value="2.1893500000000001" table:style-name="ce71">
            <text:p>2</text:p>
          </table:table-cell>
          <table:table-cell office:value-type="float" office:value="33.57535" table:style-name="ce71">
            <text:p>34</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0556.19189" table:style-name="ce72">
            <text:p>10,556</text:p>
          </table:table-cell>
          <table:table-cell office:value-type="float" office:value="8164.7618000000002" table:style-name="ce72">
            <text:p>8,165</text:p>
          </table:table-cell>
          <table:table-cell office:value-type="float" office:value="2502.4893199999997" table:style-name="ce72">
            <text:p>2,502</text:p>
          </table:table-cell>
          <table:table-cell table:number-columns-repeated="2" table:style-name="ce21"/>
          <table:table-cell table:style-name="ce95"/>
          <table:table-cell table:number-columns-repeated="3" table:style-name="ce96"/>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Coefficient of Variation as %</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18.86326" table:style-name="ce73">
            <text:p>18.9</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9.401819999999999" table:style-name="ce73">
            <text:p>9.4</text:p>
          </table:table-cell>
          <table:table-cell office:value-type="float" office:value="9.7992699999999999" table:style-name="ce73">
            <text:p>9.8</text:p>
          </table:table-cell>
          <table:table-cell office:value-type="float" office:value="6.7582000000000004" table:style-name="ce73">
            <text:p>6.8</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0.66998000000000002" table:style-name="ce73">
            <text:p>0.7</text:p>
          </table:table-cell>
          <table:table-cell office:value-type="float" office:value="0.65108999999999995" table:style-name="ce73">
            <text:p>0.7</text:p>
          </table:table-cell>
          <table:table-cell office:value-type="float" office:value="1.9678" table:style-name="ce73">
            <text:p>2.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6250199999999992" table:style-name="ce73">
            <text:p>8.6</text:p>
          </table:table-cell>
          <table:table-cell office:value-type="float" office:value="8.9619699999999991" table:style-name="ce73">
            <text:p>9.0</text:p>
          </table:table-cell>
          <table:table-cell office:value-type="float" office:value="14.128470000000002" table:style-name="ce73">
            <text:p>14.1</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9.5476200000000002" table:style-name="ce73">
            <text:p>9.5</text:p>
          </table:table-cell>
          <table:table-cell office:value-type="float" office:value="21.948500000000003" table:style-name="ce73">
            <text:p>21.9</text:p>
          </table:table-cell>
          <table:table-cell office:value-type="float" office:value="10.07916" table:style-name="ce73">
            <text:p>10.1</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5.7635899999999998" table:style-name="ce73">
            <text:p>5.8</text:p>
          </table:table-cell>
          <table:table-cell office:value-type="float" office:value="5.5737299999999994" table:style-name="ce73">
            <text:p>5.6</text:p>
          </table:table-cell>
          <table:table-cell office:value-type="float" office:value="46.569680000000005" table:style-name="ce73">
            <text:p>46.6</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9.5489099999999993" table:style-name="ce73">
            <text:p>9.5</text:p>
          </table:table-cell>
          <table:table-cell office:value-type="float" office:value="42.107860000000002" table:style-name="ce73">
            <text:p>42.1</text:p>
          </table:table-cell>
          <table:table-cell office:value-type="float" office:value="9.8061299999999996" table:style-name="ce73">
            <text:p>9.8</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9.230290000000004" table:style-name="ce73">
            <text:p>39.2</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7.0965799999999994" table:style-name="ce73">
            <text:p>7.1</text:p>
          </table:table-cell>
          <table:table-cell office:value-type="float" office:value="29.271799999999999" table:style-name="ce73">
            <text:p>29.3</text:p>
          </table:table-cell>
          <table:table-cell office:value-type="float" office:value="7.43851" table:style-name="ce73">
            <text:p>7.4</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33.552239999999998" table:style-name="ce73">
            <text:p>33.6</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6.9786799999999998" table:style-name="ce73">
            <text:p>7.0</text:p>
          </table:table-cell>
          <table:table-cell office:value-type="float" office:value="24.846340000000001" table:style-name="ce73">
            <text:p>24.8</text:p>
          </table:table-cell>
          <table:table-cell office:value-type="float" office:value="7.1052" table:style-name="ce73">
            <text:p>7.1</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4.6173000000000002" table:style-name="ce73">
            <text:p>4.6</text:p>
          </table:table-cell>
          <table:table-cell office:value-type="float" office:value="4.6456499999999998" table:style-name="ce73">
            <text:p>4.6</text:p>
          </table:table-cell>
          <table:table-cell office:value-type="float" office:value="5.8273199999999994" table:style-name="ce73">
            <text:p>5.8</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11.89925" table:style-name="ce73">
            <text:p>11.9</text:p>
          </table:table-cell>
          <table:table-cell office:value-type="float" office:value="47.632069999999999" table:style-name="ce73">
            <text:p>47.6</text:p>
          </table:table-cell>
          <table:table-cell office:value-type="float" office:value="12.20176" table:style-name="ce73">
            <text:p>12.2</text:p>
          </table:table-cell>
          <table:table-cell table:style-name="ce21"/>
          <table:table-cell table:style-name="ce8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38354" table:style-name="ce74">
            <text:p>1.4</text:p>
          </table:table-cell>
          <table:table-cell office:value-type="float" office:value="1.42259" table:style-name="ce74">
            <text:p>1.4</text:p>
          </table:table-cell>
          <table:table-cell office:value-type="float" office:value="3.6781199999999998" table:style-name="ce74">
            <text:p>3.7</text:p>
          </table:table-cell>
          <table:table-cell table:number-columns-repeated="2" table:style-name="ce21"/>
          <table:table-cell table:style-name="ce95"/>
          <table:table-cell table:number-columns-repeated="3" table:style-name="ce97"/>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table-cell table:style-name="ce64"/>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31">
          <table:table-cell/>
          <table:table-cell table:number-columns-repeated="3" table:style-name="ce21"/>
          <table:table-cell table:number-columns-repeated="2" table:style-name="ce89"/>
          <table:table-cell table:number-columns-repeated="16378" table:style-name="ce21"/>
        </table:table-row>
        <table:table-row table:number-rows-repeated="12" table:style-name="ro2">
          <table:table-cell table:style-name="ce17"/>
          <table:table-cell table:number-columns-repeated="16383" table:style-name="ce17"/>
        </table:table-row>
        <table:table-row table:number-rows-repeated="4" table:style-name="ro2">
          <table:table-cell table:number-columns-repeated="16384" table:style-name="ce17"/>
        </table:table-row>
        <table:table-row table:number-rows-repeated="1048476" table:style-name="ro2">
          <table:table-cell table:number-columns-repeated="16384"/>
        </table:table-row>
      </table:table>
      <table:table table:name="3_1" table:style-name="ta2">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3.1</text:span>: Sales &amp; exports of goods and services to broad destinations, 2019 (£m)</text:p>
          </table:table-cell>
          <table:table-cell table:number-columns-repeated="7" table:style-name="ce112"/>
          <table:table-cell table:number-columns-repeated="16376" table:style-name="ce35"/>
        </table:table-row>
        <table:table-row table:style-name="ro31">
          <table:table-cell office:value-type="string" table:style-name="ce27">
            <text:p><text:a xlink:href="#Contents.A1">Return to contents page</text:a></text:p>
          </table:table-cell>
          <table:table-cell table:style-name="ce27"/>
          <table:table-cell table:number-columns-repeated="16382"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71332.356150000007" table:style-name="ce45">
            <text:p>71,332</text:p>
          </table:table-cell>
          <table:table-cell office:value-type="float" office:value="48289.00776" table:style-name="ce45">
            <text:p>48,289</text:p>
          </table:table-cell>
          <table:table-cell office:value-type="float" office:value="23043.348389999999" table:style-name="ce45">
            <text:p>23,04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NI Sales</text:p>
          </table:table-cell>
          <table:table-cell office:value-type="float" office:value="48731.957569999999" table:style-name="ce45">
            <text:p>48,732</text:p>
          </table:table-cell>
          <table:table-cell office:value-type="float" office:value="32198.463909999999" table:style-name="ce45">
            <text:p>32,198</text:p>
          </table:table-cell>
          <table:table-cell office:value-type="float" office:value="16533.49366" table:style-name="ce45">
            <text:p>16,53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8"/>
          <table:table-cell office:value-type="string" table:style-name="ce44">
            <text:p>GB Sales</text:p>
          </table:table-cell>
          <table:table-cell office:value-type="float" office:value="10844.16582" table:style-name="ce45">
            <text:p>10,844</text:p>
          </table:table-cell>
          <table:table-cell office:value-type="float" office:value="6856.5485799999997" table:style-name="ce45">
            <text:p>6,857</text:p>
          </table:table-cell>
          <table:table-cell office:value-type="float" office:value="3987.6172299999998" table:style-name="ce45">
            <text:p>3,988</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IE Exports</text:p>
          </table:table-cell>
          <table:table-cell office:value-type="float" office:value="4536.8325300000006" table:style-name="ce45">
            <text:p>4,537</text:p>
          </table:table-cell>
          <table:table-cell office:value-type="float" office:value="3400.0930099999996" table:style-name="ce45">
            <text:p>3,400</text:p>
          </table:table-cell>
          <table:table-cell office:value-type="float" office:value="1136.7395200000001" table:style-name="ce45">
            <text:p>1,137</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EU Exports</text:p>
          </table:table-cell>
          <table:table-cell office:value-type="float" office:value="2446.8043900000002" table:style-name="ce45">
            <text:p>2,447</text:p>
          </table:table-cell>
          <table:table-cell office:value-type="float" office:value="2052.5426200000002" table:style-name="ce45">
            <text:p>2,053</text:p>
          </table:table-cell>
          <table:table-cell office:value-type="float" office:value="394.26177000000001" table:style-name="ce45">
            <text:p>394</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OW Exports</text:p>
          </table:table-cell>
          <table:table-cell office:value-type="float" office:value="4772.59584" table:style-name="ce45">
            <text:p>4,773</text:p>
          </table:table-cell>
          <table:table-cell office:value-type="float" office:value="3781.3596400000001" table:style-name="ce45">
            <text:p>3,781</text:p>
          </table:table-cell>
          <table:table-cell office:value-type="float" office:value="991.23620999999991" table:style-name="ce45">
            <text:p>991</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ternal</text:p>
          </table:table-cell>
          <table:table-cell office:value-type="float" office:value="22600.398579999997" table:style-name="ce45">
            <text:p>22,600</text:p>
          </table:table-cell>
          <table:table-cell office:value-type="float" office:value="16090.54385" table:style-name="ce45">
            <text:p>16,091</text:p>
          </table:table-cell>
          <table:table-cell office:value-type="float" office:value="6509.85473" table:style-name="ce45">
            <text:p>6,510</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ports</text:p>
          </table:table-cell>
          <table:table-cell office:value-type="float" office:value="11756.232759999999" table:style-name="ce45">
            <text:p>11,756</text:p>
          </table:table-cell>
          <table:table-cell office:value-type="float" office:value="9233.9952699999994" table:style-name="ce45">
            <text:p>9,234</text:p>
          </table:table-cell>
          <table:table-cell office:value-type="float" office:value="2522.2375000000002" table:style-name="ce45">
            <text:p>2,522</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2" table:style-name="ce69"/>
          <table:table-cell table:number-columns-repeated="3" table:style-name="ce35"/>
          <table:table-cell table:style-name="ce69"/>
          <table:table-cell table:number-columns-repeated="3" table:style-name="ce94"/>
          <table:table-cell table:number-columns-repeated="16370" table:style-name="ce69"/>
        </table:table-row>
        <table:table-row table:style-name="ro31">
          <table:table-cell table:style-name="ce23"/>
          <table:table-cell table:style-name="ce21"/>
          <table:table-cell table:number-columns-repeated="3" table:style-name="ce76"/>
          <table:table-cell table:number-columns-repeated="2" table:style-name="ce21"/>
          <table:table-cell table:number-columns-repeated="3" table:style-name="ce69"/>
          <table:table-cell table:style-name="ce21"/>
          <table:table-cell table:number-columns-repeated="3" table:style-name="ce94"/>
          <table:table-cell table:number-columns-repeated="16370"/>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5" table:style-name="ce21"/>
          <table:table-cell table:number-columns-repeated="3" table:style-name="ce94"/>
          <table:table-cell table:number-columns-repeated="16370"/>
        </table:table-row>
        <table:table-row table:style-name="ro31">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70" table:style-name="ce21"/>
        </table:table-row>
        <table:table-row table:style-name="ro41">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67"/>
          <table:table-cell table:number-columns-repeated="5" table:style-name="ce21"/>
          <table:table-cell table:number-columns-repeated="3" table:style-name="ce94"/>
          <table:table-cell table:number-columns-repeated="16370" table:style-name="ce21"/>
        </table:table-row>
        <table:table-row table:style-name="ro31">
          <table:table-cell/>
          <table:table-cell office:value-type="string" table:style-name="ce44">
            <text:p>Turnover</text:p>
          </table:table-cell>
          <table:table-cell office:value-type="float" office:value="70201.011849999995" table:style-name="ce45">
            <text:p>70,201</text:p>
          </table:table-cell>
          <table:table-cell office:value-type="float" office:value="47219.031369999997" table:style-name="ce45">
            <text:p>47,219</text:p>
          </table:table-cell>
          <table:table-cell office:value-type="float" office:value="22473.412980000001" table:style-name="ce45">
            <text:p>22,473</text:p>
          </table:table-cell>
          <table:table-cell table:style-name="ce67"/>
          <table:table-cell table:number-columns-repeated="4" table:style-name="ce21"/>
          <table:table-cell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7724.066800000001" table:style-name="ce45">
            <text:p>47,724</text:p>
          </table:table-cell>
          <table:table-cell office:value-type="float" office:value="31236.45203" table:style-name="ce45">
            <text:p>31,236</text:p>
          </table:table-cell>
          <table:table-cell office:value-type="float" office:value="16053.12535" table:style-name="ce45">
            <text:p>16,05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0349.972519999999" table:style-name="ce45">
            <text:p>10,350</text:p>
          </table:table-cell>
          <table:table-cell office:value-type="float" office:value="6438.7550799999999" table:style-name="ce45">
            <text:p>6,439</text:p>
          </table:table-cell>
          <table:table-cell office:value-type="float" office:value="3744.2459100000001" table:style-name="ce45">
            <text:p>3,74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4235.1676900000002" table:style-name="ce45">
            <text:p>4,235</text:p>
          </table:table-cell>
          <table:table-cell office:value-type="float" office:value="3141.9157400000004" table:style-name="ce45">
            <text:p>3,142</text:p>
          </table:table-cell>
          <table:table-cell office:value-type="float" office:value="982.02895999999998" table:style-name="ce45">
            <text:p>98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2344.5840800000001" table:style-name="ce45">
            <text:p>2,345</text:p>
          </table:table-cell>
          <table:table-cell office:value-type="float" office:value="1965.2301100000002" table:style-name="ce45">
            <text:p>1,965</text:p>
          </table:table-cell>
          <table:table-cell office:value-type="float" office:value="342.11689000000001" table:style-name="ce45">
            <text:p>34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4628.9943899999998" table:style-name="ce45">
            <text:p>4,629</text:p>
          </table:table-cell>
          <table:table-cell office:value-type="float" office:value="3680.6308199999999" table:style-name="ce45">
            <text:p>3,681</text:p>
          </table:table-cell>
          <table:table-cell office:value-type="float" office:value="889.78952000000004" table:style-name="ce45">
            <text:p>89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1952.415199999999" table:style-name="ce45">
            <text:p>21,952</text:p>
          </table:table-cell>
          <table:table-cell office:value-type="float" office:value="15536.50058" table:style-name="ce45">
            <text:p>15,537</text:p>
          </table:table-cell>
          <table:table-cell office:value-type="float" office:value="6191.30339" table:style-name="ce45">
            <text:p>6,19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11394.85563" table:style-name="ce45">
            <text:p>11,395</text:p>
          </table:table-cell>
          <table:table-cell office:value-type="float" office:value="8931.7126800000005" table:style-name="ce45">
            <text:p>8,932</text:p>
          </table:table-cell>
          <table:table-cell office:value-type="float" office:value="2326.0235499999999" table:style-name="ce45">
            <text:p>2,326</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table:style-name="ce78"/>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31">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70" table:style-name="ce21"/>
        </table:table-row>
        <table:table-row table:style-name="ro4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Turnover</text:p>
          </table:table-cell>
          <table:table-cell office:value-type="float" office:value="72463.700440000001" table:style-name="ce45">
            <text:p>72,464</text:p>
          </table:table-cell>
          <table:table-cell office:value-type="float" office:value="49358.98414" table:style-name="ce45">
            <text:p>49,359</text:p>
          </table:table-cell>
          <table:table-cell office:value-type="float" office:value="23613.283800000001" table:style-name="ce45">
            <text:p>23,613</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NI Sales</text:p>
          </table:table-cell>
          <table:table-cell office:value-type="float" office:value="49739.848330000001" table:style-name="ce45">
            <text:p>49,740</text:p>
          </table:table-cell>
          <table:table-cell office:value-type="float" office:value="33160.475789999997" table:style-name="ce45">
            <text:p>33,160</text:p>
          </table:table-cell>
          <table:table-cell office:value-type="float" office:value="17013.861969999998" table:style-name="ce45">
            <text:p>17,01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GB Sales</text:p>
          </table:table-cell>
          <table:table-cell office:value-type="float" office:value="11338.359109999999" table:style-name="ce45">
            <text:p>11,338</text:p>
          </table:table-cell>
          <table:table-cell office:value-type="float" office:value="7274.3420900000001" table:style-name="ce45">
            <text:p>7,274</text:p>
          </table:table-cell>
          <table:table-cell office:value-type="float" office:value="4230.9885599999998" table:style-name="ce45">
            <text:p>4,23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IE Exports</text:p>
          </table:table-cell>
          <table:table-cell office:value-type="float" office:value="4838.4973600000003" table:style-name="ce45">
            <text:p>4,838</text:p>
          </table:table-cell>
          <table:table-cell office:value-type="float" office:value="3658.27027" table:style-name="ce45">
            <text:p>3,658</text:p>
          </table:table-cell>
          <table:table-cell office:value-type="float" office:value="1291.4500800000001" table:style-name="ce45">
            <text:p>1,29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EU Exports</text:p>
          </table:table-cell>
          <table:table-cell office:value-type="float" office:value="2549.0247100000001" table:style-name="ce45">
            <text:p>2,549</text:p>
          </table:table-cell>
          <table:table-cell office:value-type="float" office:value="2139.8551299999999" table:style-name="ce45">
            <text:p>2,140</text:p>
          </table:table-cell>
          <table:table-cell office:value-type="float" office:value="446.40665000000001" table:style-name="ce45">
            <text:p>44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OW Exports</text:p>
          </table:table-cell>
          <table:table-cell office:value-type="float" office:value="4916.1972999999998" table:style-name="ce45">
            <text:p>4,916</text:p>
          </table:table-cell>
          <table:table-cell office:value-type="float" office:value="3882.0884500000002" table:style-name="ce45">
            <text:p>3,882</text:p>
          </table:table-cell>
          <table:table-cell office:value-type="float" office:value="1092.6829" table:style-name="ce45">
            <text:p>1,09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ternal</text:p>
          </table:table-cell>
          <table:table-cell office:value-type="float" office:value="23248.381960000002" table:style-name="ce45">
            <text:p>23,248</text:p>
          </table:table-cell>
          <table:table-cell office:value-type="float" office:value="16644.58711" table:style-name="ce45">
            <text:p>16,645</text:p>
          </table:table-cell>
          <table:table-cell office:value-type="float" office:value="6828.40607" table:style-name="ce45">
            <text:p>6,82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ports</text:p>
          </table:table-cell>
          <table:table-cell office:value-type="float" office:value="12117.60989" table:style-name="ce45">
            <text:p>12,118</text:p>
          </table:table-cell>
          <table:table-cell office:value-type="float" office:value="9536.2778500000004" table:style-name="ce45">
            <text:p>9,536</text:p>
          </table:table-cell>
          <table:table-cell office:value-type="float" office:value="2718.4514399999998" table:style-name="ce45">
            <text:p>2,71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table:style-name="ce69"/>
          <table:table-cell table:number-columns-repeated="9" table:style-name="ce21"/>
          <table:table-cell table:number-columns-repeated="3" table:style-name="ce94"/>
          <table:table-cell table:number-columns-repeated="16370" table:style-name="ce21"/>
        </table:table-row>
        <table:table-row table:style-name="ro31">
          <table:table-cell/>
          <table:table-cell table:number-columns-repeated="10" table:style-name="ce21"/>
          <table:table-cell table:number-columns-repeated="3" table:style-name="ce94"/>
          <table:table-cell table:number-columns-repeated="16370" table:style-name="ce21"/>
        </table:table-row>
        <table:table-row table:style-name="ro2">
          <table:table-cell/>
          <table:table-cell office:value-type="string" table:style-name="ce50">
            <text:p>Coefficient of Variation as %</text:p>
          </table:table-cell>
          <table:table-cell table:number-columns-repeated="6"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31">
          <table:table-cell/>
          <table:table-cell table:number-columns-repeated="7"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80920000000000003" table:style-name="ce47">
            <text:p>0.8</text:p>
          </table:table-cell>
          <table:table-cell office:value-type="float" office:value="1.1305000000000001" table:style-name="ce47">
            <text:p>1.1</text:p>
          </table:table-cell>
          <table:table-cell office:value-type="float" office:value="1.2619" table:style-name="ce47">
            <text:p>1.3</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1.0552000000000001" table:style-name="ce47">
            <text:p>1.1</text:p>
          </table:table-cell>
          <table:table-cell office:value-type="float" office:value="1.5244" table:style-name="ce47">
            <text:p>1.5</text:p>
          </table:table-cell>
          <table:table-cell office:value-type="float" office:value="1.4823999999999999" table:style-name="ce47">
            <text:p>1.5</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2.3250999999999999" table:style-name="ce47">
            <text:p>2.3</text:p>
          </table:table-cell>
          <table:table-cell office:value-type="float" office:value="3.1088999999999998" table:style-name="ce47">
            <text:p>3.1</text:p>
          </table:table-cell>
          <table:table-cell office:value-type="float" office:value="3.1139000000000001" table:style-name="ce47">
            <text:p>3.1</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3.3924999999999996" table:style-name="ce47">
            <text:p>3.4</text:p>
          </table:table-cell>
          <table:table-cell office:value-type="float" office:value="3.8740999999999999" table:style-name="ce47">
            <text:p>3.9</text:p>
          </table:table-cell>
          <table:table-cell office:value-type="float" office:value="6.9439000000000002" table:style-name="ce47">
            <text:p>6.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2.1315" table:style-name="ce47">
            <text:p>2.1</text:p>
          </table:table-cell>
          <table:table-cell office:value-type="float" office:value="2.1703000000000001" table:style-name="ce47">
            <text:p>2.2</text:p>
          </table:table-cell>
          <table:table-cell office:value-type="float" office:value="6.7478999999999996" table:style-name="ce47">
            <text:p>6.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ROW Exports</text:p>
          </table:table-cell>
          <table:table-cell office:value-type="float" office:value="1.5350999999999999" table:style-name="ce47">
            <text:p>1.5</text:p>
          </table:table-cell>
          <table:table-cell office:value-type="float" office:value="1.3591" table:style-name="ce47">
            <text:p>1.4</text:p>
          </table:table-cell>
          <table:table-cell office:value-type="float" office:value="5.2215999999999996" table:style-name="ce47">
            <text:p>5.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ternal</text:p>
          </table:table-cell>
          <table:table-cell office:value-type="float" office:value="1.4628000000000001" table:style-name="ce47">
            <text:p>1.5</text:p>
          </table:table-cell>
          <table:table-cell office:value-type="float" office:value="1.7568000000000001" table:style-name="ce47">
            <text:p>1.8</text:p>
          </table:table-cell>
          <table:table-cell office:value-type="float" office:value="2.4965999999999999" table:style-name="ce47">
            <text:p>2.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ports</text:p>
          </table:table-cell>
          <table:table-cell office:value-type="float" office:value="1.5682999999999998" table:style-name="ce47">
            <text:p>1.6</text:p>
          </table:table-cell>
          <table:table-cell office:value-type="float" office:value="1.6702000000000001" table:style-name="ce47">
            <text:p>1.7</text:p>
          </table:table-cell>
          <table:table-cell office:value-type="float" office:value="3.9690999999999996" table:style-name="ce47">
            <text:p>4.0</text:p>
          </table:table-cell>
          <table:table-cell table:number-columns-repeated="2" table:style-name="ce21"/>
          <table:table-cell table:number-columns-repeated="8" table:style-name="ce79"/>
          <table:table-cell table:number-columns-repeated="16369"/>
        </table:table-row>
        <table:table-row table:number-rows-repeated="4" table:style-name="ro31">
          <table:table-cell/>
          <table:table-cell table:number-columns-repeated="6" table:style-name="ce21"/>
          <table:table-cell table:number-columns-repeated="3" table:style-name="ce79"/>
          <table:table-cell table:number-columns-repeated="16374" table:style-name="ce21"/>
        </table:table-row>
        <table:table-row table:number-rows-repeated="1048520" table:style-name="ro31">
          <table:table-cell table:number-columns-repeated="16384"/>
        </table:table-row>
      </table:table>
      <table:table table:name="3_2"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3.2:<text:s/></text:span>Total sales of goods and services by industry sector, 2019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3" table:style-name="ce21"/>
          <table:table-cell table:number-columns-repeated="19" table:style-name="ce35"/>
          <table:table-cell table:number-columns-repeated="16355"/>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72.80058" table:style-name="ce71">
            <text:p>173</text:p>
          </table:table-cell>
          <table:table-cell office:value-type="float" office:value="130.66571000000002" table:style-name="ce71">
            <text:p>131</text:p>
          </table:table-cell>
          <table:table-cell office:value-type="float" office:value="42.134869999999999" table:style-name="ce71">
            <text:p>42</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80.52334999999999" table:style-name="ce71">
            <text:p>481</text:p>
          </table:table-cell>
          <table:table-cell office:value-type="float" office:value="433.33271999999999" table:style-name="ce71">
            <text:p>433</text:p>
          </table:table-cell>
          <table:table-cell office:value-type="float" office:value="47.190629999999999" table:style-name="ce71">
            <text:p>47</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5554.901199999998" table:style-name="ce71">
            <text:p>15,555</text:p>
          </table:table-cell>
          <table:table-cell office:value-type="float" office:value="14676.421420000001" table:style-name="ce71">
            <text:p>14,676</text:p>
          </table:table-cell>
          <table:table-cell office:value-type="float" office:value="878.47978000000001" table:style-name="ce71">
            <text:p>878</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813.8097000000002" table:style-name="ce71">
            <text:p>2,814</text:p>
          </table:table-cell>
          <table:table-cell office:value-type="float" office:value="1996.46207" table:style-name="ce71">
            <text:p>1,996</text:p>
          </table:table-cell>
          <table:table-cell office:value-type="float" office:value="817.34762999999998" table:style-name="ce71">
            <text:p>817</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77.41863000000001" table:style-name="ce71">
            <text:p>977</text:p>
          </table:table-cell>
          <table:table-cell office:value-type="float" office:value="488.11984999999999" table:style-name="ce71">
            <text:p>488</text:p>
          </table:table-cell>
          <table:table-cell office:value-type="float" office:value="489.29876999999999" table:style-name="ce71">
            <text:p>489</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7299.3060999999998" table:style-name="ce71">
            <text:p>7,299</text:p>
          </table:table-cell>
          <table:table-cell office:value-type="float" office:value="1970.6983400000001" table:style-name="ce71">
            <text:p>1,971</text:p>
          </table:table-cell>
          <table:table-cell office:value-type="float" office:value="5328.6077599999999" table:style-name="ce71">
            <text:p>5,329</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7456.89113" table:style-name="ce71">
            <text:p>27,457</text:p>
          </table:table-cell>
          <table:table-cell office:value-type="float" office:value="25562.012139999999" table:style-name="ce71">
            <text:p>25,562</text:p>
          </table:table-cell>
          <table:table-cell office:value-type="float" office:value="1894.8789899999999" table:style-name="ce71">
            <text:p>1,895</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464.7373499999999" table:style-name="ce71">
            <text:p>3,465</text:p>
          </table:table-cell>
          <table:table-cell office:value-type="float" office:value="322.22653000000003" table:style-name="ce71">
            <text:p>322</text:p>
          </table:table-cell>
          <table:table-cell office:value-type="float" office:value="3142.5108100000002" table:style-name="ce71">
            <text:p>3,14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956.4915100000001" table:style-name="ce71">
            <text:p>1,956</text:p>
          </table:table-cell>
          <table:table-cell office:value-type="float" office:value="1416.47696" table:style-name="ce71">
            <text:p>1,416</text:p>
          </table:table-cell>
          <table:table-cell office:value-type="float" office:value="540.0145500000001" table:style-name="ce71">
            <text:p>540</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814.9188300000001" table:style-name="ce71">
            <text:p>1,815</text:p>
          </table:table-cell>
          <table:table-cell office:value-type="float" office:value="199.04073" table:style-name="ce71">
            <text:p>199</text:p>
          </table:table-cell>
          <table:table-cell office:value-type="float" office:value="1615.8781100000001" table:style-name="ce71">
            <text:p>1,616</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191.8495399999999" table:style-name="ce71">
            <text:p>1,192</text:p>
          </table:table-cell>
          <table:table-cell office:value-type="float" office:value="73.973100000000002" table:style-name="ce71">
            <text:p>74</text:p>
          </table:table-cell>
          <table:table-cell office:value-type="float" office:value="1117.87644" table:style-name="ce71">
            <text:p>1,118</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707.4648299999999" table:style-name="ce71">
            <text:p>2,707</text:p>
          </table:table-cell>
          <table:table-cell office:value-type="float" office:value="273.22472999999997" table:style-name="ce71">
            <text:p>273</text:p>
          </table:table-cell>
          <table:table-cell office:value-type="float" office:value="2434.2401" table:style-name="ce71">
            <text:p>2,434</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865.4629500000001" table:style-name="ce71">
            <text:p>2,865</text:p>
          </table:table-cell>
          <table:table-cell office:value-type="float" office:value="578.00513999999998" table:style-name="ce71">
            <text:p>578</text:p>
          </table:table-cell>
          <table:table-cell office:value-type="float" office:value="2287.4578099999999" table:style-name="ce71">
            <text:p>2,287</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575.7804599999999" table:style-name="ce71">
            <text:p>2,576</text:p>
          </table:table-cell>
          <table:table-cell office:value-type="float" office:value="168.34831" table:style-name="ce71">
            <text:p>168</text:p>
          </table:table-cell>
          <table:table-cell office:value-type="float" office:value="2407.4321500000001" table:style-name="ce71">
            <text:p>2,407</text:p>
          </table:table-cell>
          <table:table-cell table:style-name="ce54"/>
          <table:table-cell table:number-columns-repeated="3" table:style-name="ce35"/>
          <table:table-cell table:number-columns-repeated="2" table:style-name="ce21"/>
          <table:table-cell table:number-columns-repeated="3" table:style-name="ce94"/>
          <table:table-cell table:number-columns-repeated="14" table:style-name="ce21"/>
          <table:table-cell table:number-columns-repeated="16355" table:style-name="ce35"/>
        </table:table-row>
        <table:table-row table:style-name="ro34">
          <table:table-cell table:style-name="ce59"/>
          <table:table-cell table:style-name="ce62"/>
          <table:table-cell office:value-type="string" table:style-name="ce63">
            <text:p>TOTAL<text:s/></text:p>
          </table:table-cell>
          <table:table-cell office:value-type="float" office:value="71332.356150000007" table:style-name="ce72">
            <text:p>71,332</text:p>
          </table:table-cell>
          <table:table-cell office:value-type="float" office:value="48289.00776" table:style-name="ce72">
            <text:p>48,289</text:p>
          </table:table-cell>
          <table:table-cell office:value-type="float" office:value="23043.348389999999" table:style-name="ce72">
            <text:p>23,043</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6" table:style-name="ce69"/>
          <table:table-cell table:number-columns-repeated="3" table:style-name="ce94"/>
          <table:table-cell table:number-columns-repeated="16369"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45.78195000000002" table:style-name="ce71">
            <text:p>146</text:p>
          </table:table-cell>
          <table:table-cell office:value-type="float" office:value="105.26419" table:style-name="ce71">
            <text:p>105</text:p>
          </table:table-cell>
          <table:table-cell office:value-type="float" office:value="30.532610000000002" table:style-name="ce71">
            <text:p>3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461.56259" table:style-name="ce71">
            <text:p>462</text:p>
          </table:table-cell>
          <table:table-cell office:value-type="float" office:value="413.07229999999998" table:style-name="ce71">
            <text:p>413</text:p>
          </table:table-cell>
          <table:table-cell office:value-type="float" office:value="43.136360000000003" table:style-name="ce71">
            <text:p>4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5459.093510000001" table:style-name="ce71">
            <text:p>15,459</text:p>
          </table:table-cell>
          <table:table-cell office:value-type="float" office:value="14570.5101" table:style-name="ce71">
            <text:p>14,571</text:p>
          </table:table-cell>
          <table:table-cell office:value-type="float" office:value="824.90952000000004" table:style-name="ce71">
            <text:p>82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608.4292500000001" table:style-name="ce71">
            <text:p>2,608</text:p>
          </table:table-cell>
          <table:table-cell office:value-type="float" office:value="1796.7665900000002" table:style-name="ce71">
            <text:p>1,797</text:p>
          </table:table-cell>
          <table:table-cell office:value-type="float" office:value="627.52480000000003" table:style-name="ce71">
            <text:p>62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88.4683" table:style-name="ce71">
            <text:p>888</text:p>
          </table:table-cell>
          <table:table-cell office:value-type="float" office:value="409.85760999999997" table:style-name="ce71">
            <text:p>410</text:p>
          </table:table-cell>
          <table:table-cell office:value-type="float" office:value="424.91399999999999" table:style-name="ce71">
            <text:p>42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6888.9773800000003" table:style-name="ce71">
            <text:p>6,889</text:p>
          </table:table-cell>
          <table:table-cell office:value-type="float" office:value="1678.65392" table:style-name="ce71">
            <text:p>1,679</text:p>
          </table:table-cell>
          <table:table-cell office:value-type="float" office:value="4969.8911699999999" table:style-name="ce71">
            <text:p>4,97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517.68866" table:style-name="ce71">
            <text:p>26,518</text:p>
          </table:table-cell>
          <table:table-cell office:value-type="float" office:value="24605.597300000001" table:style-name="ce71">
            <text:p>24,606</text:p>
          </table:table-cell>
          <table:table-cell office:value-type="float" office:value="1728.96406" table:style-name="ce71">
            <text:p>1,72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319.0907499999998" table:style-name="ce71">
            <text:p>3,319</text:p>
          </table:table-cell>
          <table:table-cell office:value-type="float" office:value="251.32629999999997" table:style-name="ce71">
            <text:p>251</text:p>
          </table:table-cell>
          <table:table-cell office:value-type="float" office:value="2991.8386700000001" table:style-name="ce71">
            <text:p>2,99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775.1912" table:style-name="ce71">
            <text:p>1,775</text:p>
          </table:table-cell>
          <table:table-cell office:value-type="float" office:value="1192.1099299999998" table:style-name="ce71">
            <text:p>1,192</text:p>
          </table:table-cell>
          <table:table-cell office:value-type="float" office:value="459.42815999999999" table:style-name="ce71">
            <text:p>45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696.8939599999999" table:style-name="ce71">
            <text:p>1,697</text:p>
          </table:table-cell>
          <table:table-cell office:value-type="float" office:value="150.63387" table:style-name="ce71">
            <text:p>151</text:p>
          </table:table-cell>
          <table:table-cell office:value-type="float" office:value="1498.7115200000001" table:style-name="ce71">
            <text:p>1,49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080.9943999999998" table:style-name="ce71">
            <text:p>1,081</text:p>
          </table:table-cell>
          <table:table-cell office:value-type="float" office:value="55.165879999999994" table:style-name="ce71">
            <text:p>55</text:p>
          </table:table-cell>
          <table:table-cell office:value-type="float" office:value="1011.56681" table:style-name="ce71">
            <text:p>1,01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595.10356" table:style-name="ce71">
            <text:p>2,595</text:p>
          </table:table-cell>
          <table:table-cell office:value-type="float" office:value="209.26398" table:style-name="ce71">
            <text:p>209</text:p>
          </table:table-cell>
          <table:table-cell office:value-type="float" office:value="2322.3155200000001" table:style-name="ce71">
            <text:p>2,32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637.4520899999998" table:style-name="ce71">
            <text:p>2,637</text:p>
          </table:table-cell>
          <table:table-cell office:value-type="float" office:value="437.36846999999995" table:style-name="ce71">
            <text:p>437</text:p>
          </table:table-cell>
          <table:table-cell office:value-type="float" office:value="2092.16716" table:style-name="ce71">
            <text:p>2,09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432.7759300000002" table:style-name="ce71">
            <text:p>2,433</text:p>
          </table:table-cell>
          <table:table-cell office:value-type="float" office:value="124.87752999999999" table:style-name="ce71">
            <text:p>125</text:p>
          </table:table-cell>
          <table:table-cell office:value-type="float" office:value="2269.0953100000002" table:style-name="ce71">
            <text:p>2,269</text:p>
          </table:table-cell>
          <table:table-cell table:number-columns-repeated="2"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70201.011849999995" table:style-name="ce72">
            <text:p>70,201</text:p>
          </table:table-cell>
          <table:table-cell office:value-type="float" office:value="47219.031369999997" table:style-name="ce72">
            <text:p>47,219</text:p>
          </table:table-cell>
          <table:table-cell office:value-type="float" office:value="22473.412980000001" table:style-name="ce72">
            <text:p>22,473</text:p>
          </table:table-cell>
          <table:table-cell table:style-name="ce21"/>
          <table:table-cell table:style-name="ce8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table:style-name="ce78"/>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table-cell table:number-columns-repeated="2"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99.81922" table:style-name="ce71">
            <text:p>200</text:p>
          </table:table-cell>
          <table:table-cell office:value-type="float" office:value="156.06724" table:style-name="ce71">
            <text:p>156</text:p>
          </table:table-cell>
          <table:table-cell office:value-type="float" office:value="53.737130000000001" table:style-name="ce71">
            <text:p>5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499.48410999999999" table:style-name="ce71">
            <text:p>499</text:p>
          </table:table-cell>
          <table:table-cell office:value-type="float" office:value="453.59314000000001" table:style-name="ce71">
            <text:p>454</text:p>
          </table:table-cell>
          <table:table-cell office:value-type="float" office:value="51.244900000000001" table:style-name="ce71">
            <text:p>5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5650.70889" table:style-name="ce71">
            <text:p>15,651</text:p>
          </table:table-cell>
          <table:table-cell office:value-type="float" office:value="14782.33274" table:style-name="ce71">
            <text:p>14,782</text:p>
          </table:table-cell>
          <table:table-cell office:value-type="float" office:value="932.05004000000008" table:style-name="ce71">
            <text:p>93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019.1901499999999" table:style-name="ce71">
            <text:p>3,019</text:p>
          </table:table-cell>
          <table:table-cell office:value-type="float" office:value="2196.1575499999999" table:style-name="ce71">
            <text:p>2,196</text:p>
          </table:table-cell>
          <table:table-cell office:value-type="float" office:value="1007.1704599999999" table:style-name="ce71">
            <text:p>1,00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66.36895" table:style-name="ce71">
            <text:p>1,066</text:p>
          </table:table-cell>
          <table:table-cell office:value-type="float" office:value="566.38209999999992" table:style-name="ce71">
            <text:p>566</text:p>
          </table:table-cell>
          <table:table-cell office:value-type="float" office:value="553.68353999999999" table:style-name="ce71">
            <text:p>55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7709.6348099999996" table:style-name="ce71">
            <text:p>7,710</text:p>
          </table:table-cell>
          <table:table-cell office:value-type="float" office:value="2262.7427599999996" table:style-name="ce71">
            <text:p>2,263</text:p>
          </table:table-cell>
          <table:table-cell office:value-type="float" office:value="5687.3243400000001" table:style-name="ce71">
            <text:p>5,68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8396.09359" table:style-name="ce71">
            <text:p>28,396</text:p>
          </table:table-cell>
          <table:table-cell office:value-type="float" office:value="26518.42698" table:style-name="ce71">
            <text:p>26,518</text:p>
          </table:table-cell>
          <table:table-cell office:value-type="float" office:value="2060.7939099999999" table:style-name="ce71">
            <text:p>2,06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610.3839400000002" table:style-name="ce71">
            <text:p>3,610</text:p>
          </table:table-cell>
          <table:table-cell office:value-type="float" office:value="393.12677000000002" table:style-name="ce71">
            <text:p>393</text:p>
          </table:table-cell>
          <table:table-cell office:value-type="float" office:value="3293.1829500000003" table:style-name="ce71">
            <text:p>3,29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137.7918100000002" table:style-name="ce71">
            <text:p>2,138</text:p>
          </table:table-cell>
          <table:table-cell office:value-type="float" office:value="1640.8439900000001" table:style-name="ce71">
            <text:p>1,641</text:p>
          </table:table-cell>
          <table:table-cell office:value-type="float" office:value="620.60093000000006" table:style-name="ce71">
            <text:p>62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932.94371" table:style-name="ce71">
            <text:p>1,933</text:p>
          </table:table-cell>
          <table:table-cell office:value-type="float" office:value="247.44758999999999" table:style-name="ce71">
            <text:p>247</text:p>
          </table:table-cell>
          <table:table-cell office:value-type="float" office:value="1733.0446899999999" table:style-name="ce71">
            <text:p>1,73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302.70469" table:style-name="ce71">
            <text:p>1,303</text:p>
          </table:table-cell>
          <table:table-cell office:value-type="float" office:value="92.780320000000003" table:style-name="ce71">
            <text:p>93</text:p>
          </table:table-cell>
          <table:table-cell office:value-type="float" office:value="1224.18607" table:style-name="ce71">
            <text:p>1,22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819.8261000000002" table:style-name="ce71">
            <text:p>2,820</text:p>
          </table:table-cell>
          <table:table-cell office:value-type="float" office:value="337.18547999999998" table:style-name="ce71">
            <text:p>337</text:p>
          </table:table-cell>
          <table:table-cell office:value-type="float" office:value="2546.1646900000001" table:style-name="ce71">
            <text:p>2,54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093.47381" table:style-name="ce71">
            <text:p>3,093</text:p>
          </table:table-cell>
          <table:table-cell office:value-type="float" office:value="718.6418000000001" table:style-name="ce71">
            <text:p>719</text:p>
          </table:table-cell>
          <table:table-cell office:value-type="float" office:value="2482.7484599999998" table:style-name="ce71">
            <text:p>2,48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718.7849799999999" table:style-name="ce71">
            <text:p>2,719</text:p>
          </table:table-cell>
          <table:table-cell office:value-type="float" office:value="211.81907999999999" table:style-name="ce71">
            <text:p>212</text:p>
          </table:table-cell>
          <table:table-cell office:value-type="float" office:value="2545.76899" table:style-name="ce71">
            <text:p>2,546</text:p>
          </table:table-cell>
          <table:table-cell table:number-columns-repeated="2" table:style-name="ce21"/>
          <table:table-cell table:style-name="ce8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72463.700440000001" table:style-name="ce72">
            <text:p>72,464</text:p>
          </table:table-cell>
          <table:table-cell office:value-type="float" office:value="49358.98414" table:style-name="ce72">
            <text:p>49,359</text:p>
          </table:table-cell>
          <table:table-cell office:value-type="float" office:value="23613.283800000001" table:style-name="ce72">
            <text:p>23,613</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2">
          <table:table-cell/>
          <table:table-cell office:value-type="string" table:style-name="ce50">
            <text:p>Coefficient of Variation as %</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7.9774099999999999" table:style-name="ce73">
            <text:p>8.0</text:p>
          </table:table-cell>
          <table:table-cell office:value-type="float" office:value="9.9184099999999997" table:style-name="ce73">
            <text:p>9.9</text:p>
          </table:table-cell>
          <table:table-cell office:value-type="float" office:value="14.04898" table:style-name="ce73">
            <text:p>14.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2.0131900000000003" table:style-name="ce73">
            <text:p>2.0</text:p>
          </table:table-cell>
          <table:table-cell office:value-type="float" office:value="2.3854500000000001" table:style-name="ce73">
            <text:p>2.4</text:p>
          </table:table-cell>
          <table:table-cell office:value-type="float" office:value="4.3832899999999997" table:style-name="ce73">
            <text:p>4.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31424999999999997" table:style-name="ce73">
            <text:p>0.3</text:p>
          </table:table-cell>
          <table:table-cell office:value-type="float" office:value="0.36819000000000002" table:style-name="ce73">
            <text:p>0.4</text:p>
          </table:table-cell>
          <table:table-cell office:value-type="float" office:value="3.1112600000000001" table:style-name="ce73">
            <text:p>3.1</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7239900000000001" table:style-name="ce73">
            <text:p>3.7</text:p>
          </table:table-cell>
          <table:table-cell office:value-type="float" office:value="5.1032999999999999" table:style-name="ce73">
            <text:p>5.1</text:p>
          </table:table-cell>
          <table:table-cell office:value-type="float" office:value="11.84911" table:style-name="ce73">
            <text:p>11.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6431300000000002" table:style-name="ce73">
            <text:p>4.6</text:p>
          </table:table-cell>
          <table:table-cell office:value-type="float" office:value="8.1803100000000004" table:style-name="ce73">
            <text:p>8.2</text:p>
          </table:table-cell>
          <table:table-cell office:value-type="float" office:value="6.7135600000000002" table:style-name="ce73">
            <text:p>6.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8681000000000001" table:style-name="ce73">
            <text:p>2.9</text:p>
          </table:table-cell>
          <table:table-cell office:value-type="float" office:value="7.5608900000000006" table:style-name="ce73">
            <text:p>7.6</text:p>
          </table:table-cell>
          <table:table-cell office:value-type="float" office:value="3.4346399999999999" table:style-name="ce73">
            <text:p>3.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452300000000001" table:style-name="ce73">
            <text:p>1.7</text:p>
          </table:table-cell>
          <table:table-cell office:value-type="float" office:value="1.9089499999999999" table:style-name="ce73">
            <text:p>1.9</text:p>
          </table:table-cell>
          <table:table-cell office:value-type="float" office:value="4.4673299999999996" table:style-name="ce73">
            <text:p>4.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1447399999999996" table:style-name="ce73">
            <text:p>2.1</text:p>
          </table:table-cell>
          <table:table-cell office:value-type="float" office:value="11.226139999999999" table:style-name="ce73">
            <text:p>11.2</text:p>
          </table:table-cell>
          <table:table-cell office:value-type="float" office:value="2.44625" table:style-name="ce73">
            <text:p>2.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4.7278599999999997" table:style-name="ce73">
            <text:p>4.7</text:p>
          </table:table-cell>
          <table:table-cell office:value-type="float" office:value="8.0815300000000008" table:style-name="ce73">
            <text:p>8.1</text:p>
          </table:table-cell>
          <table:table-cell office:value-type="float" office:value="7.6137800000000002" table:style-name="ce73">
            <text:p>7.6</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3.3178800000000002" table:style-name="ce73">
            <text:p>3.3</text:p>
          </table:table-cell>
          <table:table-cell office:value-type="float" office:value="12.408199999999999" table:style-name="ce73">
            <text:p>12.4</text:p>
          </table:table-cell>
          <table:table-cell office:value-type="float" office:value="3.6994699999999998" table:style-name="ce73">
            <text:p>3.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4.7454599999999996" table:style-name="ce73">
            <text:p>4.7</text:p>
          </table:table-cell>
          <table:table-cell office:value-type="float" office:value="12.971640000000001" table:style-name="ce73">
            <text:p>13.0</text:p>
          </table:table-cell>
          <table:table-cell office:value-type="float" office:value="4.8520199999999996" table:style-name="ce73">
            <text:p>4.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1173700000000002" table:style-name="ce73">
            <text:p>2.1</text:p>
          </table:table-cell>
          <table:table-cell office:value-type="float" office:value="11.943660000000001" table:style-name="ce73">
            <text:p>11.9</text:p>
          </table:table-cell>
          <table:table-cell office:value-type="float" office:value="2.3458799999999997" table:style-name="ce73">
            <text:p>2.3</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4.0598000000000001" table:style-name="ce73">
            <text:p>4.1</text:p>
          </table:table-cell>
          <table:table-cell office:value-type="float" office:value="12.413970000000001" table:style-name="ce73">
            <text:p>12.4</text:p>
          </table:table-cell>
          <table:table-cell office:value-type="float" office:value="4.3558399999999997" table:style-name="ce73">
            <text:p>4.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8326000000000002" table:style-name="ce73">
            <text:p>2.8</text:p>
          </table:table-cell>
          <table:table-cell office:value-type="float" office:value="13.174449999999998" table:style-name="ce73">
            <text:p>13.2</text:p>
          </table:table-cell>
          <table:table-cell office:value-type="float" office:value="2.9317599999999997" table:style-name="ce73">
            <text:p>2.9</text:p>
          </table:table-cell>
          <table:table-cell table:style-name="ce21"/>
          <table:table-cell table:style-name="ce81"/>
          <table:table-cell table:number-columns-repeated="4" table:style-name="ce79"/>
          <table:table-cell table:number-columns-repeated="3" table:style-name="ce94"/>
          <table:table-cell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80919000000000008" table:style-name="ce74">
            <text:p>0.8</text:p>
          </table:table-cell>
          <table:table-cell office:value-type="float" office:value="1.1305000000000001" table:style-name="ce74">
            <text:p>1.1</text:p>
          </table:table-cell>
          <table:table-cell office:value-type="float" office:value="1.2619" table:style-name="ce74">
            <text:p>1.3</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4" table:style-name="ro31">
          <table:table-cell table:number-columns-repeated="16384"/>
        </table:table-row>
        <table:table-row table:number-rows-repeated="13"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8"/>
          <table:table-cell table:number-columns-repeated="3" table:style-name="ce20"/>
          <table:table-cell table:style-name="ce95"/>
          <table:table-cell table:style-name="ce18"/>
          <table:table-cell table:number-columns-repeated="3" table:style-name="ce96"/>
          <table:table-cell table:style-name="ce95"/>
          <table:table-cell table:style-name="ce18"/>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number-rows-repeated="1048474" table:style-name="ro31">
          <table:table-cell table:number-columns-repeated="16384"/>
        </table:table-row>
      </table:table>
      <table:table table:name="3_3" table:style-name="ta2">
        <table:table-column table:style-name="co9" table:default-cell-style-name="ce23"/>
        <table:table-column table:style-name="co26" table:default-cell-style-name="ce21"/>
        <table:table-column table:style-name="co20" table:default-cell-style-name="ce21"/>
        <table:table-column table:style-name="co40" table:default-cell-style-name="ce21"/>
        <table:table-column table:style-name="co40" table:number-columns-repeated="2" table:default-cell-style-name="ce89"/>
        <table:table-column table:style-name="co39" table:default-cell-style-name="ce21"/>
        <table:table-column table:style-name="co3" table:default-cell-style-name="ce21"/>
        <table:table-column table:style-name="co3" table:number-columns-repeated="5" table:default-cell-style-name="ce17"/>
        <table:table-column table:style-name="co3" table:number-columns-repeated="16371" table:default-cell-style-name="ce21"/>
        <table:table-row table:style-name="ro30">
          <table:table-cell office:value-type="string" table:style-name="ce112">
            <text:p><text:span text:style-name="T4">Table 3.3:<text:s/></text:span>Exports of goods and services by industry sector, 2019 (£m)</text:p>
          </table:table-cell>
          <table:table-cell table:number-columns-repeated="2" table:style-name="ce112"/>
          <table:table-cell table:style-name="ce35"/>
          <table:table-cell table:number-columns-repeated="2" table:style-name="ce61"/>
          <table:table-cell table:number-columns-repeated="16378" table:style-name="ce35"/>
        </table:table-row>
        <table:table-row table:style-name="ro2">
          <table:table-cell office:value-type="string" table:style-name="ce108">
            <text:p><text:a xlink:href="#Contents.A1">Return to contents page</text:a></text:p>
          </table:table-cell>
          <table:table-cell table:number-columns-repeated="2"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number-columns-repeated="3"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21"/>
          <table:table-cell table:number-columns-repeated="4" table:style-name="ce17"/>
          <table:table-cell table:style-name="ce95"/>
          <table:table-cell table:number-columns-repeated="16371"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38.82734" table:style-name="ce71">
            <text:p>39</text:p>
          </table:table-cell>
          <table:table-cell office:value-type="float" office:value="36.561390000000003" table:style-name="ce71">
            <text:p>37</text:p>
          </table:table-cell>
          <table:table-cell office:value-type="float" office:value="2.2659499999999997" table:style-name="ce71">
            <text:p>2</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6.866140000000001" table:style-name="ce71">
            <text:p>37</text:p>
          </table:table-cell>
          <table:table-cell office:value-type="float" office:value="32.46217" table:style-name="ce71">
            <text:p>32</text:p>
          </table:table-cell>
          <table:table-cell office:value-type="float" office:value="4.4039700000000002" table:style-name="ce71">
            <text:p>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6903.2800499999994" table:style-name="ce71">
            <text:p>6,903</text:p>
          </table:table-cell>
          <table:table-cell office:value-type="float" office:value="6540.6569900000004" table:style-name="ce71">
            <text:p>6,541</text:p>
          </table:table-cell>
          <table:table-cell office:value-type="float" office:value="362.62306000000001" table:style-name="ce71">
            <text:p>363</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6.50767999999999" table:style-name="ce71">
            <text:p>137</text:p>
          </table:table-cell>
          <table:table-cell office:value-type="float" office:value="122.32509" table:style-name="ce71">
            <text:p>122</text:p>
          </table:table-cell>
          <table:table-cell office:value-type="float" office:value="14.182589999999999" table:style-name="ce71">
            <text:p>1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68.21877000000006" table:style-name="ce71">
            <text:p>568</text:p>
          </table:table-cell>
          <table:table-cell office:value-type="float" office:value="165.07293999999999" table:style-name="ce71">
            <text:p>165</text:p>
          </table:table-cell>
          <table:table-cell office:value-type="float" office:value="403.14582000000001" table:style-name="ce71">
            <text:p>403</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185.1322099999998" table:style-name="ce71">
            <text:p>2,185</text:p>
          </table:table-cell>
          <table:table-cell office:value-type="float" office:value="2125.7955200000001" table:style-name="ce71">
            <text:p>2,126</text:p>
          </table:table-cell>
          <table:table-cell office:value-type="float" office:value="59.336680000000001" table:style-name="ce71">
            <text:p>59</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99.37765999999999" table:style-name="ce71">
            <text:p>399</text:p>
          </table:table-cell>
          <table:table-cell office:value-type="float" office:value="15.34477" table:style-name="ce71">
            <text:p>15</text:p>
          </table:table-cell>
          <table:table-cell office:value-type="float" office:value="384.03290000000004" table:style-name="ce71">
            <text:p>38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652.16989000000001" table:style-name="ce71">
            <text:p>652</text:p>
          </table:table-cell>
          <table:table-cell office:value-type="float" office:value="25.844759999999997" table:style-name="ce71">
            <text:p>26</text:p>
          </table:table-cell>
          <table:table-cell office:value-type="float" office:value="626.32513000000006" table:style-name="ce71">
            <text:p>626</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7.4988199999999994" table:style-name="ce71">
            <text:p>7</text:p>
          </table:table-cell>
          <table:table-cell office:value-type="string" table:style-name="ce71">
            <text:p>*</text:p>
          </table:table-cell>
          <table:table-cell office:value-type="string" table:style-name="ce71">
            <text:p>*</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448.56146999999999" table:style-name="ce71">
            <text:p>449</text:p>
          </table:table-cell>
          <table:table-cell office:value-type="float" office:value="46.445300000000003" table:style-name="ce71">
            <text:p>46</text:p>
          </table:table-cell>
          <table:table-cell office:value-type="float" office:value="402.11617000000001" table:style-name="ce71">
            <text:p>402</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94.02509999999995" table:style-name="ce71">
            <text:p>294</text:p>
          </table:table-cell>
          <table:table-cell office:value-type="float" office:value="78.12003" table:style-name="ce71">
            <text:p>78</text:p>
          </table:table-cell>
          <table:table-cell office:value-type="float" office:value="215.90506999999999" table:style-name="ce71">
            <text:p>216</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43.529170000000001" table:style-name="ce71">
            <text:p>44</text:p>
          </table:table-cell>
          <table:table-cell office:value-type="float" office:value="4.20709" table:style-name="ce71">
            <text:p>4</text:p>
          </table:table-cell>
          <table:table-cell office:value-type="float" office:value="39.322069999999997" table:style-name="ce71">
            <text:p>39</text:p>
          </table:table-cell>
          <table:table-cell table:style-name="ce54"/>
          <table:table-cell table:style-name="ce35"/>
          <table:table-cell table:style-name="ce18"/>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34">
          <table:table-cell table:style-name="ce59"/>
          <table:table-cell table:style-name="ce62"/>
          <table:table-cell office:value-type="string" table:style-name="ce63">
            <text:p>TOTAL<text:s/></text:p>
          </table:table-cell>
          <table:table-cell office:value-type="float" office:value="11756.232759999999" table:style-name="ce72">
            <text:p>11,756</text:p>
          </table:table-cell>
          <table:table-cell office:value-type="float" office:value="9233.9952699999994" table:style-name="ce72">
            <text:p>9,234</text:p>
          </table:table-cell>
          <table:table-cell office:value-type="float" office:value="2522.2375000000002" table:style-name="ce72">
            <text:p>2,522</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style-name="ce76"/>
          <table:table-cell table:number-columns-repeated="2" table:style-name="ce93"/>
          <table:table-cell table:number-columns-repeated="7" table:style-name="ce69"/>
          <table:table-cell table:style-name="ce89"/>
          <table:table-cell table:number-columns-repeated="3" table:style-name="ce99"/>
          <table:table-cell table:number-columns-repeated="16367" table:style-name="ce69"/>
        </table:table-row>
        <table:table-row table:style-name="ro2">
          <table:table-cell table:style-name="ce23"/>
          <table:table-cell office:value-type="string" table:style-name="ce64">
            <text:p>Note: figures may not add due to rounding</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office:value-type="string" table:style-name="ce50">
            <text:p>95% Confidence Intervals (lower)</text:p>
          </table:table-cell>
          <table:table-cell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style-name="ce21"/>
          <table:table-cell table:number-columns-repeated="4" table:style-name="ce98"/>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30.013770000000001" table:style-name="ce71">
            <text:p>30</text:p>
          </table:table-cell>
          <table:table-cell office:value-type="float" office:value="28.238880000000002" table:style-name="ce71">
            <text:p>28</text:p>
          </table:table-cell>
          <table:table-cell office:value-type="float" office:value="-0.78269000000000011" table:style-name="ce71">
            <text:p>-1</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B</text:p>
          </table:table-cell>
          <table:table-cell office:value-type="string" table:style-name="ce57">
            <text:p><text:s/>Mining And Quarrying<text:s/></text:p>
          </table:table-cell>
          <table:table-cell office:value-type="float" office:value="32.071770000000001" table:style-name="ce71">
            <text:p>32</text:p>
          </table:table-cell>
          <table:table-cell office:value-type="float" office:value="27.479580000000002" table:style-name="ce71">
            <text:p>27</text:p>
          </table:table-cell>
          <table:table-cell office:value-type="float" office:value="3.51362" table:style-name="ce71">
            <text:p>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C</text:p>
          </table:table-cell>
          <table:table-cell office:value-type="string" table:style-name="ce57">
            <text:p><text:s/>Manufacturing<text:s/></text:p>
          </table:table-cell>
          <table:table-cell office:value-type="float" office:value="6826.8105999999998" table:style-name="ce71">
            <text:p>6,827</text:p>
          </table:table-cell>
          <table:table-cell office:value-type="float" office:value="6468.8924200000001" table:style-name="ce71">
            <text:p>6,469</text:p>
          </table:table-cell>
          <table:table-cell office:value-type="float" office:value="353.02197999999999" table:style-name="ce71">
            <text:p>353</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6.26312" table:style-name="ce71">
            <text:p>106</text:p>
          </table:table-cell>
          <table:table-cell office:value-type="float" office:value="96.0197" table:style-name="ce71">
            <text:p>96</text:p>
          </table:table-cell>
          <table:table-cell office:value-type="float" office:value="7.0730900000000005" table:style-name="ce71">
            <text:p>7</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F</text:p>
          </table:table-cell>
          <table:table-cell office:value-type="string" table:style-name="ce57">
            <text:p><text:s/>Construction<text:s/></text:p>
          </table:table-cell>
          <table:table-cell office:value-type="float" office:value="402.96478000000002" table:style-name="ce71">
            <text:p>403</text:p>
          </table:table-cell>
          <table:table-cell office:value-type="float" office:value="73.971109999999996" table:style-name="ce71">
            <text:p>74</text:p>
          </table:table-cell>
          <table:table-cell office:value-type="float" office:value="266.91734000000002" table:style-name="ce71">
            <text:p>267</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06.53673" table:style-name="ce71">
            <text:p>1,907</text:p>
          </table:table-cell>
          <table:table-cell office:value-type="float" office:value="1848.0544199999999" table:style-name="ce71">
            <text:p>1,848</text:p>
          </table:table-cell>
          <table:table-cell office:value-type="float" office:value="25.58813" table:style-name="ce71">
            <text:p>26</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330.25700000000001" table:style-name="ce71">
            <text:p>330</text:p>
          </table:table-cell>
          <table:table-cell office:value-type="float" office:value="5.2797299999999998" table:style-name="ce71">
            <text:p>5</text:p>
          </table:table-cell>
          <table:table-cell office:value-type="float" office:value="314.81556" table:style-name="ce71">
            <text:p>315</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563.00810000000001" table:style-name="ce71">
            <text:p>563</text:p>
          </table:table-cell>
          <table:table-cell office:value-type="float" office:value="21.022849999999998" table:style-name="ce71">
            <text:p>21</text:p>
          </table:table-cell>
          <table:table-cell office:value-type="float" office:value="537.26922999999999" table:style-name="ce71">
            <text:p>537</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6.8030000000000007E-2" table:style-name="ce71">
            <text:p>0</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83.90681000000001" table:style-name="ce71">
            <text:p>384</text:p>
          </table:table-cell>
          <table:table-cell office:value-type="float" office:value="25.81184" table:style-name="ce71">
            <text:p>26</text:p>
          </table:table-cell>
          <table:table-cell office:value-type="float" office:value="340.49331999999998" table:style-name="ce71">
            <text:p>340</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49.71597" table:style-name="ce71">
            <text:p>250</text:p>
          </table:table-cell>
          <table:table-cell office:value-type="float" office:value="58.87171" table:style-name="ce71">
            <text:p>59</text:p>
          </table:table-cell>
          <table:table-cell office:value-type="float" office:value="177.74453" table:style-name="ce71">
            <text:p>178</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19.056720000000002" table:style-name="ce71">
            <text:p>19</text:p>
          </table:table-cell>
          <table:table-cell office:value-type="float" office:value="0.10909999999999999" table:style-name="ce71">
            <text:p>0</text:p>
          </table:table-cell>
          <table:table-cell office:value-type="float" office:value="17.748150000000003" table:style-name="ce71">
            <text:p>18</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1394.85563" table:style-name="ce72">
            <text:p>11,395</text:p>
          </table:table-cell>
          <table:table-cell office:value-type="float" office:value="8931.7126800000005" table:style-name="ce72">
            <text:p>8,932</text:p>
          </table:table-cell>
          <table:table-cell office:value-type="float" office:value="2326.0235499999999" table:style-name="ce72">
            <text:p>2,326</text:p>
          </table:table-cell>
          <table:table-cell table:style-name="ce21"/>
          <table:table-cell table:style-name="ce8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style-name="ce78"/>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95% Confidence Intervals (upper)</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2" table:style-name="ce21"/>
          <table:table-cell table:style-name="ce76"/>
          <table:table-cell table:number-columns-repeated="2" table:style-name="ce93"/>
          <table:table-cell table:number-columns-repeated="2" table:style-name="ce21"/>
          <table:table-cell table:number-columns-repeated="4" table:style-name="ce17"/>
          <table:table-cell table:style-name="ce95"/>
          <table:table-cell table:style-name="ce21"/>
          <table:table-cell table:number-columns-repeated="3" table:style-name="ce99"/>
          <table:table-cell table:number-columns-repeated="16367"/>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47.640920000000001" table:style-name="ce71">
            <text:p>48</text:p>
          </table:table-cell>
          <table:table-cell office:value-type="float" office:value="44.88391" table:style-name="ce71">
            <text:p>45</text:p>
          </table:table-cell>
          <table:table-cell office:value-type="float" office:value="5.3145899999999999" table:style-name="ce71">
            <text:p>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41.660510000000002" table:style-name="ce71">
            <text:p>42</text:p>
          </table:table-cell>
          <table:table-cell office:value-type="float" office:value="37.444749999999999" table:style-name="ce71">
            <text:p>37</text:p>
          </table:table-cell>
          <table:table-cell office:value-type="float" office:value="5.2943299999999995" table:style-name="ce71">
            <text:p>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6979.7494999999999" table:style-name="ce71">
            <text:p>6,980</text:p>
          </table:table-cell>
          <table:table-cell office:value-type="float" office:value="6612.4215599999998" table:style-name="ce71">
            <text:p>6,612</text:p>
          </table:table-cell>
          <table:table-cell office:value-type="float" office:value="372.22414000000003" table:style-name="ce71">
            <text:p>37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66.75224" table:style-name="ce71">
            <text:p>167</text:p>
          </table:table-cell>
          <table:table-cell office:value-type="float" office:value="148.63047" table:style-name="ce71">
            <text:p>149</text:p>
          </table:table-cell>
          <table:table-cell office:value-type="float" office:value="21.292099999999998" table:style-name="ce71">
            <text:p>21</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733.47275000000002" table:style-name="ce71">
            <text:p>733</text:p>
          </table:table-cell>
          <table:table-cell office:value-type="float" office:value="256.17478" table:style-name="ce71">
            <text:p>256</text:p>
          </table:table-cell>
          <table:table-cell office:value-type="float" office:value="539.37430000000006" table:style-name="ce71">
            <text:p>539</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63.7276900000002" table:style-name="ce71">
            <text:p>2,464</text:p>
          </table:table-cell>
          <table:table-cell office:value-type="float" office:value="2403.5366300000001" table:style-name="ce71">
            <text:p>2,404</text:p>
          </table:table-cell>
          <table:table-cell office:value-type="float" office:value="93.085239999999999" table:style-name="ce71">
            <text:p>93</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468.49832000000004" table:style-name="ce71">
            <text:p>468</text:p>
          </table:table-cell>
          <table:table-cell office:value-type="float" office:value="25.40981" table:style-name="ce71">
            <text:p>25</text:p>
          </table:table-cell>
          <table:table-cell office:value-type="float" office:value="453.25022999999999" table:style-name="ce71">
            <text:p>453</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741.33168000000001" table:style-name="ce71">
            <text:p>741</text:p>
          </table:table-cell>
          <table:table-cell office:value-type="float" office:value="30.66667" table:style-name="ce71">
            <text:p>31</text:p>
          </table:table-cell>
          <table:table-cell office:value-type="float" office:value="715.38102000000003" table:style-name="ce71">
            <text:p>71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14.92961" table:style-name="ce71">
            <text:p>15</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513.21614" table:style-name="ce71">
            <text:p>513</text:p>
          </table:table-cell>
          <table:table-cell office:value-type="float" office:value="67.078759999999988" table:style-name="ce71">
            <text:p>67</text:p>
          </table:table-cell>
          <table:table-cell office:value-type="float" office:value="463.73902000000004" table:style-name="ce71">
            <text:p>464</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38.33422999999999" table:style-name="ce71">
            <text:p>338</text:p>
          </table:table-cell>
          <table:table-cell office:value-type="float" office:value="97.368359999999996" table:style-name="ce71">
            <text:p>97</text:p>
          </table:table-cell>
          <table:table-cell office:value-type="float" office:value="254.06560999999999" table:style-name="ce71">
            <text:p>254</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68.001609999999999" table:style-name="ce71">
            <text:p>68</text:p>
          </table:table-cell>
          <table:table-cell office:value-type="float" office:value="8.3050899999999999" table:style-name="ce71">
            <text:p>8</text:p>
          </table:table-cell>
          <table:table-cell office:value-type="float" office:value="60.895989999999998" table:style-name="ce71">
            <text:p>61</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2117.60989" table:style-name="ce72">
            <text:p>12,118</text:p>
          </table:table-cell>
          <table:table-cell office:value-type="float" office:value="9536.2778500000004" table:style-name="ce72">
            <text:p>9,536</text:p>
          </table:table-cell>
          <table:table-cell office:value-type="float" office:value="2718.4514399999998" table:style-name="ce72">
            <text:p>2,718</text:p>
          </table:table-cell>
          <table:table-cell table:number-columns-repeated="2" table:style-name="ce21"/>
          <table:table-cell table:style-name="ce95"/>
          <table:table-cell table:number-columns-repeated="3" table:style-name="ce96"/>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Coefficient of Variation as %</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11.581329999999999" table:style-name="ce73">
            <text:p>11.6</text:p>
          </table:table-cell>
          <table:table-cell office:value-type="float" office:value="11.61384" table:style-name="ce73">
            <text:p>11.6</text:p>
          </table:table-cell>
          <table:table-cell office:value-type="float" office:value="68.643479999999997" table:style-name="ce73">
            <text:p>68.6</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6.6350999999999996" table:style-name="ce73">
            <text:p>6.6</text:p>
          </table:table-cell>
          <table:table-cell office:value-type="float" office:value="7.8310699999999995" table:style-name="ce73">
            <text:p>7.8</text:p>
          </table:table-cell>
          <table:table-cell office:value-type="float" office:value="10.31484" table:style-name="ce73">
            <text:p>10.3</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0.56516999999999995" table:style-name="ce73">
            <text:p>0.6</text:p>
          </table:table-cell>
          <table:table-cell office:value-type="float" office:value="0.55979999999999996" table:style-name="ce73">
            <text:p>0.6</text:p>
          </table:table-cell>
          <table:table-cell office:value-type="float" office:value="1.3508499999999999" table:style-name="ce73">
            <text:p>1.4</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30405" table:style-name="ce73">
            <text:p>11.3</text:p>
          </table:table-cell>
          <table:table-cell office:value-type="float" office:value="10.971680000000001" table:style-name="ce73">
            <text:p>11.0</text:p>
          </table:table-cell>
          <table:table-cell office:value-type="float" office:value="25.575710000000001" table:style-name="ce73">
            <text:p>25.6</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14.83817" table:style-name="ce73">
            <text:p>14.8</text:p>
          </table:table-cell>
          <table:table-cell office:value-type="float" office:value="28.15757" table:style-name="ce73">
            <text:p>28.2</text:p>
          </table:table-cell>
          <table:table-cell office:value-type="float" office:value="17.240490000000001" table:style-name="ce73">
            <text:p>17.2</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5048900000000005" table:style-name="ce73">
            <text:p>6.5</text:p>
          </table:table-cell>
          <table:table-cell office:value-type="float" office:value="6.6659600000000001" table:style-name="ce73">
            <text:p>6.7</text:p>
          </table:table-cell>
          <table:table-cell office:value-type="float" office:value="29.018559999999997" table:style-name="ce73">
            <text:p>29.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8.8301499999999997" table:style-name="ce73">
            <text:p>8.8</text:p>
          </table:table-cell>
          <table:table-cell office:value-type="float" office:value="33.46564" table:style-name="ce73">
            <text:p>33.5</text:p>
          </table:table-cell>
          <table:table-cell office:value-type="float" office:value="9.1958200000000012" table:style-name="ce73">
            <text:p>9.2</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6.9752900000000011" table:style-name="ce73">
            <text:p>7.0</text:p>
          </table:table-cell>
          <table:table-cell office:value-type="float" office:value="9.5189800000000009" table:style-name="ce73">
            <text:p>9.5</text:p>
          </table:table-cell>
          <table:table-cell office:value-type="float" office:value="7.2544899999999997" table:style-name="ce73">
            <text:p>7.3</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50.557540000000003" table:style-name="ce73">
            <text:p>50.6</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7.3539700000000003" table:style-name="ce73">
            <text:p>7.4</text:p>
          </table:table-cell>
          <table:table-cell office:value-type="float" office:value="22.665969999999998" table:style-name="ce73">
            <text:p>22.7</text:p>
          </table:table-cell>
          <table:table-cell office:value-type="float" office:value="7.8186900000000001" table:style-name="ce73">
            <text:p>7.8</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7.6886999999999999" table:style-name="ce73">
            <text:p>7.7</text:p>
          </table:table-cell>
          <table:table-cell office:value-type="float" office:value="12.57114" table:style-name="ce73">
            <text:p>12.6</text:p>
          </table:table-cell>
          <table:table-cell office:value-type="float" office:value="9.0176999999999996" table:style-name="ce73">
            <text:p>9.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8.684080000000002" table:style-name="ce73">
            <text:p>28.7</text:p>
          </table:table-cell>
          <table:table-cell office:value-type="float" office:value="49.697380000000003" table:style-name="ce73">
            <text:p>49.7</text:p>
          </table:table-cell>
          <table:table-cell office:value-type="float" office:value="27.992169999999998" table:style-name="ce73">
            <text:p>28.0</text:p>
          </table:table-cell>
          <table:table-cell table:style-name="ce21"/>
          <table:table-cell table:style-name="ce8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56833" table:style-name="ce74">
            <text:p>1.6</text:p>
          </table:table-cell>
          <table:table-cell office:value-type="float" office:value="1.6702000000000001" table:style-name="ce74">
            <text:p>1.7</text:p>
          </table:table-cell>
          <table:table-cell office:value-type="float" office:value="3.9690599999999998" table:style-name="ce74">
            <text:p>4.0</text:p>
          </table:table-cell>
          <table:table-cell table:number-columns-repeated="2" table:style-name="ce21"/>
          <table:table-cell table:style-name="ce95"/>
          <table:table-cell table:number-columns-repeated="3" table:style-name="ce97"/>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table-cell table:style-name="ce64"/>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31">
          <table:table-cell/>
          <table:table-cell table:number-columns-repeated="3" table:style-name="ce21"/>
          <table:table-cell table:number-columns-repeated="2" table:style-name="ce89"/>
          <table:table-cell table:number-columns-repeated="16378" table:style-name="ce21"/>
        </table:table-row>
        <table:table-row table:number-rows-repeated="12" table:style-name="ro2">
          <table:table-cell table:style-name="ce17"/>
          <table:table-cell table:number-columns-repeated="16383" table:style-name="ce17"/>
        </table:table-row>
        <table:table-row table:number-rows-repeated="4" table:style-name="ro2">
          <table:table-cell table:number-columns-repeated="16384" table:style-name="ce17"/>
        </table:table-row>
        <table:table-row table:number-rows-repeated="1048476" table:style-name="ro2">
          <table:table-cell table:number-columns-repeated="16384"/>
        </table:table-row>
      </table:table>
      <table:table table:name="4_1" table:style-name="ta2">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4.1</text:span>: Sales &amp; exports of goods and services to broad destinations, 2018 (£m)</text:p>
          </table:table-cell>
          <table:table-cell table:number-columns-repeated="7" table:style-name="ce112"/>
          <table:table-cell table:number-columns-repeated="16376" table:style-name="ce35"/>
        </table:table-row>
        <table:table-row table:style-name="ro31">
          <table:table-cell office:value-type="string" table:style-name="ce27">
            <text:p><text:a xlink:href="#Contents.A1">Return to contents page</text:a></text:p>
          </table:table-cell>
          <table:table-cell table:style-name="ce27"/>
          <table:table-cell table:number-columns-repeated="16382"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8773.455130000002" table:style-name="ce45">
            <text:p>68,773</text:p>
          </table:table-cell>
          <table:table-cell office:value-type="float" office:value="46370.604549999996" table:style-name="ce45">
            <text:p>46,371</text:p>
          </table:table-cell>
          <table:table-cell office:value-type="float" office:value="22402.850579999998" table:style-name="ce45">
            <text:p>22,40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NI Sales</text:p>
          </table:table-cell>
          <table:table-cell office:value-type="float" office:value="46531.619880000006" table:style-name="ce45">
            <text:p>46,532</text:p>
          </table:table-cell>
          <table:table-cell office:value-type="float" office:value="30761.803929999998" table:style-name="ce45">
            <text:p>30,762</text:p>
          </table:table-cell>
          <table:table-cell office:value-type="float" office:value="15769.815939999999" table:style-name="ce45">
            <text:p>15,770</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8"/>
          <table:table-cell office:value-type="string" table:style-name="ce44">
            <text:p>GB Sales</text:p>
          </table:table-cell>
          <table:table-cell office:value-type="float" office:value="10579.379550000001" table:style-name="ce45">
            <text:p>10,579</text:p>
          </table:table-cell>
          <table:table-cell office:value-type="float" office:value="6511.5514400000002" table:style-name="ce45">
            <text:p>6,512</text:p>
          </table:table-cell>
          <table:table-cell office:value-type="float" office:value="4067.8281099999999" table:style-name="ce45">
            <text:p>4,068</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IE Exports</text:p>
          </table:table-cell>
          <table:table-cell office:value-type="float" office:value="4097.0056500000001" table:style-name="ce45">
            <text:p>4,097</text:p>
          </table:table-cell>
          <table:table-cell office:value-type="float" office:value="3030.1057700000001" table:style-name="ce45">
            <text:p>3,030</text:p>
          </table:table-cell>
          <table:table-cell office:value-type="float" office:value="1066.8998799999999" table:style-name="ce45">
            <text:p>1,067</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EU Exports</text:p>
          </table:table-cell>
          <table:table-cell office:value-type="float" office:value="2706.6885899999997" table:style-name="ce45">
            <text:p>2,707</text:p>
          </table:table-cell>
          <table:table-cell office:value-type="float" office:value="2287.7488499999999" table:style-name="ce45">
            <text:p>2,288</text:p>
          </table:table-cell>
          <table:table-cell office:value-type="float" office:value="418.93973999999997" table:style-name="ce45">
            <text:p>419</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OW Exports</text:p>
          </table:table-cell>
          <table:table-cell office:value-type="float" office:value="4858.7614699999995" table:style-name="ce45">
            <text:p>4,859</text:p>
          </table:table-cell>
          <table:table-cell office:value-type="float" office:value="3779.3945600000002" table:style-name="ce45">
            <text:p>3,779</text:p>
          </table:table-cell>
          <table:table-cell office:value-type="float" office:value="1079.36691" table:style-name="ce45">
            <text:p>1,079</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ternal</text:p>
          </table:table-cell>
          <table:table-cell office:value-type="float" office:value="22241.83526" table:style-name="ce45">
            <text:p>22,242</text:p>
          </table:table-cell>
          <table:table-cell office:value-type="float" office:value="15608.80062" table:style-name="ce45">
            <text:p>15,609</text:p>
          </table:table-cell>
          <table:table-cell office:value-type="float" office:value="6633.0346399999999" table:style-name="ce45">
            <text:p>6,63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ports</text:p>
          </table:table-cell>
          <table:table-cell office:value-type="float" office:value="11662.455699999999" table:style-name="ce45">
            <text:p>11,662</text:p>
          </table:table-cell>
          <table:table-cell office:value-type="float" office:value="9097.2491799999989" table:style-name="ce45">
            <text:p>9,097</text:p>
          </table:table-cell>
          <table:table-cell office:value-type="float" office:value="2565.2065299999999" table:style-name="ce45">
            <text:p>2,565</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2" table:style-name="ce69"/>
          <table:table-cell table:number-columns-repeated="3" table:style-name="ce35"/>
          <table:table-cell table:style-name="ce69"/>
          <table:table-cell table:number-columns-repeated="3" table:style-name="ce94"/>
          <table:table-cell table:number-columns-repeated="16370" table:style-name="ce69"/>
        </table:table-row>
        <table:table-row table:style-name="ro31">
          <table:table-cell table:style-name="ce23"/>
          <table:table-cell table:style-name="ce21"/>
          <table:table-cell table:number-columns-repeated="3" table:style-name="ce76"/>
          <table:table-cell table:number-columns-repeated="2" table:style-name="ce21"/>
          <table:table-cell table:number-columns-repeated="3" table:style-name="ce69"/>
          <table:table-cell table:style-name="ce21"/>
          <table:table-cell table:number-columns-repeated="3" table:style-name="ce94"/>
          <table:table-cell table:number-columns-repeated="16370"/>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5" table:style-name="ce21"/>
          <table:table-cell table:number-columns-repeated="3" table:style-name="ce94"/>
          <table:table-cell table:number-columns-repeated="16370"/>
        </table:table-row>
        <table:table-row table:style-name="ro31">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70" table:style-name="ce21"/>
        </table:table-row>
        <table:table-row table:style-name="ro41">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67"/>
          <table:table-cell table:number-columns-repeated="5" table:style-name="ce21"/>
          <table:table-cell table:number-columns-repeated="3" table:style-name="ce94"/>
          <table:table-cell table:number-columns-repeated="16370" table:style-name="ce21"/>
        </table:table-row>
        <table:table-row table:style-name="ro31">
          <table:table-cell/>
          <table:table-cell office:value-type="string" table:style-name="ce44">
            <text:p>Turnover</text:p>
          </table:table-cell>
          <table:table-cell office:value-type="float" office:value="67813.490330000001" table:style-name="ce45">
            <text:p>67,813</text:p>
          </table:table-cell>
          <table:table-cell office:value-type="float" office:value="45479.042869999997" table:style-name="ce45">
            <text:p>45,479</text:p>
          </table:table-cell>
          <table:table-cell office:value-type="float" office:value="21820.425380000001" table:style-name="ce45">
            <text:p>21,820</text:p>
          </table:table-cell>
          <table:table-cell table:style-name="ce67"/>
          <table:table-cell table:number-columns-repeated="4" table:style-name="ce21"/>
          <table:table-cell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5677.67628" table:style-name="ce45">
            <text:p>45,678</text:p>
          </table:table-cell>
          <table:table-cell office:value-type="float" office:value="29917.0432" table:style-name="ce45">
            <text:p>29,917</text:p>
          </table:table-cell>
          <table:table-cell office:value-type="float" office:value="15329.56097" table:style-name="ce45">
            <text:p>15,33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0319.35326" table:style-name="ce45">
            <text:p>10,319</text:p>
          </table:table-cell>
          <table:table-cell office:value-type="float" office:value="6336.5738000000001" table:style-name="ce45">
            <text:p>6,337</text:p>
          </table:table-cell>
          <table:table-cell office:value-type="float" office:value="3891.7155200000002" table:style-name="ce45">
            <text:p>3,89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739.6149500000001" table:style-name="ce45">
            <text:p>3,740</text:p>
          </table:table-cell>
          <table:table-cell office:value-type="float" office:value="2863.5551800000003" table:style-name="ce45">
            <text:p>2,864</text:p>
          </table:table-cell>
          <table:table-cell office:value-type="float" office:value="751.81802000000005" table:style-name="ce45">
            <text:p>75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2507.9132100000002" table:style-name="ce45">
            <text:p>2,508</text:p>
          </table:table-cell>
          <table:table-cell office:value-type="float" office:value="2096.6413200000002" table:style-name="ce45">
            <text:p>2,097</text:p>
          </table:table-cell>
          <table:table-cell office:value-type="float" office:value="366.69034999999997" table:style-name="ce45">
            <text:p>36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4695.4180199999992" table:style-name="ce45">
            <text:p>4,695</text:p>
          </table:table-cell>
          <table:table-cell office:value-type="float" office:value="3639.2428799999998" table:style-name="ce45">
            <text:p>3,639</text:p>
          </table:table-cell>
          <table:table-cell office:value-type="float" office:value="998.00506000000007" table:style-name="ce45">
            <text:p>99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1655.04981" table:style-name="ce45">
            <text:p>21,655</text:p>
          </table:table-cell>
          <table:table-cell office:value-type="float" office:value="15193.731099999999" table:style-name="ce45">
            <text:p>15,194</text:p>
          </table:table-cell>
          <table:table-cell office:value-type="float" office:value="6242.3800499999998" table:style-name="ce45">
            <text:p>6,24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11191.096099999999" table:style-name="ce45">
            <text:p>11,191</text:p>
          </table:table-cell>
          <table:table-cell office:value-type="float" office:value="8774.1728399999993" table:style-name="ce45">
            <text:p>8,774</text:p>
          </table:table-cell>
          <table:table-cell office:value-type="float" office:value="2228.1560099999997" table:style-name="ce45">
            <text:p>2,22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table:style-name="ce78"/>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31">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70" table:style-name="ce21"/>
        </table:table-row>
        <table:table-row table:style-name="ro4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Turnover</text:p>
          </table:table-cell>
          <table:table-cell office:value-type="float" office:value="69733.419939999992" table:style-name="ce45">
            <text:p>69,733</text:p>
          </table:table-cell>
          <table:table-cell office:value-type="float" office:value="47262.166239999999" table:style-name="ce45">
            <text:p>47,262</text:p>
          </table:table-cell>
          <table:table-cell office:value-type="float" office:value="22985.27578" table:style-name="ce45">
            <text:p>22,985</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NI Sales</text:p>
          </table:table-cell>
          <table:table-cell office:value-type="float" office:value="47385.563479999997" table:style-name="ce45">
            <text:p>47,386</text:p>
          </table:table-cell>
          <table:table-cell office:value-type="float" office:value="31606.564670000003" table:style-name="ce45">
            <text:p>31,607</text:p>
          </table:table-cell>
          <table:table-cell office:value-type="float" office:value="16210.07091" table:style-name="ce45">
            <text:p>16,210</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GB Sales</text:p>
          </table:table-cell>
          <table:table-cell office:value-type="float" office:value="10839.405849999999" table:style-name="ce45">
            <text:p>10,839</text:p>
          </table:table-cell>
          <table:table-cell office:value-type="float" office:value="6686.5290800000002" table:style-name="ce45">
            <text:p>6,687</text:p>
          </table:table-cell>
          <table:table-cell office:value-type="float" office:value="4243.9407000000001" table:style-name="ce45">
            <text:p>4,24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IE Exports</text:p>
          </table:table-cell>
          <table:table-cell office:value-type="float" office:value="4454.3963400000002" table:style-name="ce45">
            <text:p>4,454</text:p>
          </table:table-cell>
          <table:table-cell office:value-type="float" office:value="3196.6563500000002" table:style-name="ce45">
            <text:p>3,197</text:p>
          </table:table-cell>
          <table:table-cell office:value-type="float" office:value="1381.9817399999999" table:style-name="ce45">
            <text:p>1,38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EU Exports</text:p>
          </table:table-cell>
          <table:table-cell office:value-type="float" office:value="2905.46396" table:style-name="ce45">
            <text:p>2,905</text:p>
          </table:table-cell>
          <table:table-cell office:value-type="float" office:value="2478.85637" table:style-name="ce45">
            <text:p>2,479</text:p>
          </table:table-cell>
          <table:table-cell office:value-type="float" office:value="471.18912999999998" table:style-name="ce45">
            <text:p>47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OW Exports</text:p>
          </table:table-cell>
          <table:table-cell office:value-type="float" office:value="5022.1049199999998" table:style-name="ce45">
            <text:p>5,022</text:p>
          </table:table-cell>
          <table:table-cell office:value-type="float" office:value="3919.5462499999999" table:style-name="ce45">
            <text:p>3,920</text:p>
          </table:table-cell>
          <table:table-cell office:value-type="float" office:value="1160.72876" table:style-name="ce45">
            <text:p>1,16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ternal</text:p>
          </table:table-cell>
          <table:table-cell office:value-type="float" office:value="22828.620699999999" table:style-name="ce45">
            <text:p>22,829</text:p>
          </table:table-cell>
          <table:table-cell office:value-type="float" office:value="16023.870140000001" table:style-name="ce45">
            <text:p>16,024</text:p>
          </table:table-cell>
          <table:table-cell office:value-type="float" office:value="7023.6892199999993" table:style-name="ce45">
            <text:p>7,02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ports</text:p>
          </table:table-cell>
          <table:table-cell office:value-type="float" office:value="12133.8153" table:style-name="ce45">
            <text:p>12,134</text:p>
          </table:table-cell>
          <table:table-cell office:value-type="float" office:value="9420.3255100000006" table:style-name="ce45">
            <text:p>9,420</text:p>
          </table:table-cell>
          <table:table-cell office:value-type="float" office:value="2902.25704" table:style-name="ce45">
            <text:p>2,90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table:style-name="ce69"/>
          <table:table-cell table:number-columns-repeated="9" table:style-name="ce21"/>
          <table:table-cell table:number-columns-repeated="3" table:style-name="ce94"/>
          <table:table-cell table:number-columns-repeated="16370" table:style-name="ce21"/>
        </table:table-row>
        <table:table-row table:style-name="ro31">
          <table:table-cell/>
          <table:table-cell table:number-columns-repeated="10" table:style-name="ce21"/>
          <table:table-cell table:number-columns-repeated="3" table:style-name="ce94"/>
          <table:table-cell table:number-columns-repeated="16370" table:style-name="ce21"/>
        </table:table-row>
        <table:table-row table:style-name="ro2">
          <table:table-cell/>
          <table:table-cell office:value-type="string" table:style-name="ce50">
            <text:p>Coefficient of Variation as %</text:p>
          </table:table-cell>
          <table:table-cell table:number-columns-repeated="6"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31">
          <table:table-cell/>
          <table:table-cell table:number-columns-repeated="7"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71199999999999997" table:style-name="ce47">
            <text:p>0.7</text:p>
          </table:table-cell>
          <table:table-cell office:value-type="float" office:value="0.98099999999999987" table:style-name="ce47">
            <text:p>1.0</text:p>
          </table:table-cell>
          <table:table-cell office:value-type="float" office:value="1.3259999999999998" table:style-name="ce47">
            <text:p>1.3</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0.93600000000000005" table:style-name="ce47">
            <text:p>0.9</text:p>
          </table:table-cell>
          <table:table-cell office:value-type="float" office:value="1.401" table:style-name="ce47">
            <text:p>1.4</text:p>
          </table:table-cell>
          <table:table-cell office:value-type="float" office:value="1.4239999999999999" table:style-name="ce47">
            <text:p>1.4</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254" table:style-name="ce47">
            <text:p>1.3</text:p>
          </table:table-cell>
          <table:table-cell office:value-type="float" office:value="1.371" table:style-name="ce47">
            <text:p>1.4</text:p>
          </table:table-cell>
          <table:table-cell office:value-type="float" office:value="2.2089999999999996" table:style-name="ce47">
            <text:p>2.2</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4.4510000000000005" table:style-name="ce47">
            <text:p>4.5</text:p>
          </table:table-cell>
          <table:table-cell office:value-type="float" office:value="2.8039999999999998" table:style-name="ce47">
            <text:p>2.8</text:p>
          </table:table-cell>
          <table:table-cell office:value-type="float" office:value="15.068000000000001" table:style-name="ce47">
            <text:p>15.1</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3.7470000000000003" table:style-name="ce47">
            <text:p>3.7</text:p>
          </table:table-cell>
          <table:table-cell office:value-type="float" office:value="4.2619999999999996" table:style-name="ce47">
            <text:p>4.3</text:p>
          </table:table-cell>
          <table:table-cell office:value-type="float" office:value="6.3630000000000004" table:style-name="ce47">
            <text:p>6.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ROW Exports</text:p>
          </table:table-cell>
          <table:table-cell office:value-type="float" office:value="1.7149999999999999" table:style-name="ce47">
            <text:p>1.7</text:p>
          </table:table-cell>
          <table:table-cell office:value-type="float" office:value="1.8919999999999999" table:style-name="ce47">
            <text:p>1.9</text:p>
          </table:table-cell>
          <table:table-cell office:value-type="float" office:value="3.8460000000000001" table:style-name="ce47">
            <text:p>3.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ternal</text:p>
          </table:table-cell>
          <table:table-cell office:value-type="float" office:value="1.3460000000000001" table:style-name="ce47">
            <text:p>1.3</text:p>
          </table:table-cell>
          <table:table-cell office:value-type="float" office:value="1.357" table:style-name="ce47">
            <text:p>1.4</text:p>
          </table:table-cell>
          <table:table-cell office:value-type="float" office:value="3.0049999999999999" table:style-name="ce47">
            <text:p>3.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ports</text:p>
          </table:table-cell>
          <table:table-cell office:value-type="float" office:value="2.0619999999999998" table:style-name="ce47">
            <text:p>2.1</text:p>
          </table:table-cell>
          <table:table-cell office:value-type="float" office:value="1.8120000000000001" table:style-name="ce47">
            <text:p>1.8</text:p>
          </table:table-cell>
          <table:table-cell office:value-type="float" office:value="6.7040000000000006" table:style-name="ce47">
            <text:p>6.7</text:p>
          </table:table-cell>
          <table:table-cell table:number-columns-repeated="2" table:style-name="ce21"/>
          <table:table-cell table:number-columns-repeated="8" table:style-name="ce79"/>
          <table:table-cell table:number-columns-repeated="16369"/>
        </table:table-row>
        <table:table-row table:number-rows-repeated="4" table:style-name="ro31">
          <table:table-cell/>
          <table:table-cell table:number-columns-repeated="6" table:style-name="ce21"/>
          <table:table-cell table:number-columns-repeated="3" table:style-name="ce79"/>
          <table:table-cell table:number-columns-repeated="16374" table:style-name="ce21"/>
        </table:table-row>
        <table:table-row table:number-rows-repeated="1048520" table:style-name="ro31">
          <table:table-cell table:number-columns-repeated="16384"/>
        </table:table-row>
      </table:table>
      <table:table table:name="4_2"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4.2:<text:s/></text:span>Total sales of goods and services by industry sector, 2018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3" table:style-name="ce21"/>
          <table:table-cell table:number-columns-repeated="19" table:style-name="ce35"/>
          <table:table-cell table:number-columns-repeated="16355"/>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73.65998000000002" table:style-name="ce71">
            <text:p>174</text:p>
          </table:table-cell>
          <table:table-cell office:value-type="float" office:value="140.61085" table:style-name="ce71">
            <text:p>141</text:p>
          </table:table-cell>
          <table:table-cell office:value-type="float" office:value="33.049129999999998" table:style-name="ce71">
            <text:p>3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30.54581999999999" table:style-name="ce71">
            <text:p>431</text:p>
          </table:table-cell>
          <table:table-cell office:value-type="float" office:value="382.56774999999999" table:style-name="ce71">
            <text:p>383</text:p>
          </table:table-cell>
          <table:table-cell office:value-type="float" office:value="47.978070000000002" table:style-name="ce71">
            <text:p>48</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5540.56302" table:style-name="ce71">
            <text:p>15,541</text:p>
          </table:table-cell>
          <table:table-cell office:value-type="float" office:value="14636.979599999999" table:style-name="ce71">
            <text:p>14,637</text:p>
          </table:table-cell>
          <table:table-cell office:value-type="float" office:value="903.58343000000002" table:style-name="ce71">
            <text:p>904</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402.1467599999996" table:style-name="ce71">
            <text:p>2,402</text:p>
          </table:table-cell>
          <table:table-cell office:value-type="float" office:value="1868.9567" table:style-name="ce71">
            <text:p>1,869</text:p>
          </table:table-cell>
          <table:table-cell office:value-type="float" office:value="533.19006000000002" table:style-name="ce71">
            <text:p>53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11.39841999999999" table:style-name="ce71">
            <text:p>911</text:p>
          </table:table-cell>
          <table:table-cell office:value-type="float" office:value="471.69938000000002" table:style-name="ce71">
            <text:p>472</text:p>
          </table:table-cell>
          <table:table-cell office:value-type="float" office:value="439.69903999999997" table:style-name="ce71">
            <text:p>440</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7667.09483" table:style-name="ce71">
            <text:p>7,667</text:p>
          </table:table-cell>
          <table:table-cell office:value-type="float" office:value="2044.03404" table:style-name="ce71">
            <text:p>2,044</text:p>
          </table:table-cell>
          <table:table-cell office:value-type="float" office:value="5623.0607900000005" table:style-name="ce71">
            <text:p>5,62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438.81453" table:style-name="ce71">
            <text:p>25,439</text:p>
          </table:table-cell>
          <table:table-cell office:value-type="float" office:value="24052.452440000001" table:style-name="ce71">
            <text:p>24,052</text:p>
          </table:table-cell>
          <table:table-cell office:value-type="float" office:value="1386.3620900000001" table:style-name="ce71">
            <text:p>1,386</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178.98486" table:style-name="ce71">
            <text:p>3,179</text:p>
          </table:table-cell>
          <table:table-cell office:value-type="float" office:value="241.02539000000002" table:style-name="ce71">
            <text:p>241</text:p>
          </table:table-cell>
          <table:table-cell office:value-type="float" office:value="2937.9594700000002" table:style-name="ce71">
            <text:p>2,938</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881.2038400000001" table:style-name="ce71">
            <text:p>1,881</text:p>
          </table:table-cell>
          <table:table-cell office:value-type="float" office:value="1377.61313" table:style-name="ce71">
            <text:p>1,378</text:p>
          </table:table-cell>
          <table:table-cell office:value-type="float" office:value="503.59071" table:style-name="ce71">
            <text:p>504</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141.51791" table:style-name="ce71">
            <text:p>2,142</text:p>
          </table:table-cell>
          <table:table-cell office:value-type="float" office:value="217.60151999999999" table:style-name="ce71">
            <text:p>218</text:p>
          </table:table-cell>
          <table:table-cell office:value-type="float" office:value="1923.9163899999999" table:style-name="ce71">
            <text:p>1,924</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067.6522600000001" table:style-name="ce71">
            <text:p>1,068</text:p>
          </table:table-cell>
          <table:table-cell office:value-type="float" office:value="71.360100000000003" table:style-name="ce71">
            <text:p>71</text:p>
          </table:table-cell>
          <table:table-cell office:value-type="float" office:value="996.29216000000008" table:style-name="ce71">
            <text:p>996</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512.2869999999998" table:style-name="ce71">
            <text:p>2,512</text:p>
          </table:table-cell>
          <table:table-cell office:value-type="float" office:value="257.33598999999998" table:style-name="ce71">
            <text:p>257</text:p>
          </table:table-cell>
          <table:table-cell office:value-type="float" office:value="2254.9510099999998" table:style-name="ce71">
            <text:p>2,255</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792.0040899999999" table:style-name="ce71">
            <text:p>2,792</text:p>
          </table:table-cell>
          <table:table-cell office:value-type="float" office:value="380.43028000000004" table:style-name="ce71">
            <text:p>380</text:p>
          </table:table-cell>
          <table:table-cell office:value-type="float" office:value="2411.5738099999999" table:style-name="ce71">
            <text:p>2,412</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635.5818100000001" table:style-name="ce71">
            <text:p>2,636</text:p>
          </table:table-cell>
          <table:table-cell office:value-type="float" office:value="227.93739000000002" table:style-name="ce71">
            <text:p>228</text:p>
          </table:table-cell>
          <table:table-cell office:value-type="float" office:value="2407.6444100000003" table:style-name="ce71">
            <text:p>2,408</text:p>
          </table:table-cell>
          <table:table-cell table:style-name="ce54"/>
          <table:table-cell table:number-columns-repeated="3" table:style-name="ce35"/>
          <table:table-cell table:number-columns-repeated="2" table:style-name="ce21"/>
          <table:table-cell table:number-columns-repeated="3" table:style-name="ce94"/>
          <table:table-cell table:number-columns-repeated="14" table:style-name="ce21"/>
          <table:table-cell table:number-columns-repeated="16355" table:style-name="ce35"/>
        </table:table-row>
        <table:table-row table:style-name="ro34">
          <table:table-cell table:style-name="ce59"/>
          <table:table-cell table:style-name="ce62"/>
          <table:table-cell office:value-type="string" table:style-name="ce63">
            <text:p>TOTAL<text:s/></text:p>
          </table:table-cell>
          <table:table-cell office:value-type="float" office:value="68773.455130000002" table:style-name="ce72">
            <text:p>68,773</text:p>
          </table:table-cell>
          <table:table-cell office:value-type="float" office:value="46370.604549999996" table:style-name="ce72">
            <text:p>46,371</text:p>
          </table:table-cell>
          <table:table-cell office:value-type="float" office:value="22402.850579999998" table:style-name="ce72">
            <text:p>22,403</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6" table:style-name="ce69"/>
          <table:table-cell table:number-columns-repeated="3" table:style-name="ce94"/>
          <table:table-cell table:number-columns-repeated="16369"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50.20741000000001" table:style-name="ce71">
            <text:p>150</text:p>
          </table:table-cell>
          <table:table-cell office:value-type="float" office:value="114.99614" table:style-name="ce71">
            <text:p>115</text:p>
          </table:table-cell>
          <table:table-cell office:value-type="float" office:value="19.15155" table:style-name="ce71">
            <text:p>1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408.23609000000005" table:style-name="ce71">
            <text:p>408</text:p>
          </table:table-cell>
          <table:table-cell office:value-type="float" office:value="359.82803000000001" table:style-name="ce71">
            <text:p>360</text:p>
          </table:table-cell>
          <table:table-cell office:value-type="float" office:value="34.405620000000006" table:style-name="ce71">
            <text:p>3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5407.530939999999" table:style-name="ce71">
            <text:p>15,408</text:p>
          </table:table-cell>
          <table:table-cell office:value-type="float" office:value="14499.711019999999" table:style-name="ce71">
            <text:p>14,500</text:p>
          </table:table-cell>
          <table:table-cell office:value-type="float" office:value="859.72152000000006" table:style-name="ce71">
            <text:p>86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259.7833100000003" table:style-name="ce71">
            <text:p>2,260</text:p>
          </table:table-cell>
          <table:table-cell office:value-type="float" office:value="1672.45929" table:style-name="ce71">
            <text:p>1,672</text:p>
          </table:table-cell>
          <table:table-cell office:value-type="float" office:value="387.17250999999999" table:style-name="ce71">
            <text:p>38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31.54751999999996" table:style-name="ce71">
            <text:p>832</text:p>
          </table:table-cell>
          <table:table-cell office:value-type="float" office:value="393.50433000000004" table:style-name="ce71">
            <text:p>394</text:p>
          </table:table-cell>
          <table:table-cell office:value-type="float" office:value="387.87248999999997" table:style-name="ce71">
            <text:p>38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7372.6486199999999" table:style-name="ce71">
            <text:p>7,373</text:p>
          </table:table-cell>
          <table:table-cell office:value-type="float" office:value="1794.6070199999999" table:style-name="ce71">
            <text:p>1,795</text:p>
          </table:table-cell>
          <table:table-cell office:value-type="float" office:value="5365.6772799999999" table:style-name="ce71">
            <text:p>5,366</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668.76655" table:style-name="ce71">
            <text:p>24,669</text:p>
          </table:table-cell>
          <table:table-cell office:value-type="float" office:value="23252.285749999999" table:style-name="ce71">
            <text:p>23,252</text:p>
          </table:table-cell>
          <table:table-cell office:value-type="float" office:value="1141.73882" table:style-name="ce71">
            <text:p>1,14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028.65175" table:style-name="ce71">
            <text:p>3,029</text:p>
          </table:table-cell>
          <table:table-cell office:value-type="float" office:value="215.73095000000001" table:style-name="ce71">
            <text:p>216</text:p>
          </table:table-cell>
          <table:table-cell office:value-type="float" office:value="2792.5098199999998" table:style-name="ce71">
            <text:p>2,79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771.4648099999999" table:style-name="ce71">
            <text:p>1,771</text:p>
          </table:table-cell>
          <table:table-cell office:value-type="float" office:value="1245.3054199999999" table:style-name="ce71">
            <text:p>1,245</text:p>
          </table:table-cell>
          <table:table-cell office:value-type="float" office:value="435.40361999999999" table:style-name="ce71">
            <text:p>43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054.5730800000001" table:style-name="ce71">
            <text:p>2,055</text:p>
          </table:table-cell>
          <table:table-cell office:value-type="float" office:value="188.05626000000001" table:style-name="ce71">
            <text:p>188</text:p>
          </table:table-cell>
          <table:table-cell office:value-type="float" office:value="1834.6965400000001" table:style-name="ce71">
            <text:p>1,83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005.69133" table:style-name="ce71">
            <text:p>1,006</text:p>
          </table:table-cell>
          <table:table-cell office:value-type="float" office:value="57.724830000000004" table:style-name="ce71">
            <text:p>58</text:p>
          </table:table-cell>
          <table:table-cell office:value-type="float" office:value="940.36180000000002" table:style-name="ce71">
            <text:p>94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377.7072799999996" table:style-name="ce71">
            <text:p>2,378</text:p>
          </table:table-cell>
          <table:table-cell office:value-type="float" office:value="182.54017000000002" table:style-name="ce71">
            <text:p>183</text:p>
          </table:table-cell>
          <table:table-cell office:value-type="float" office:value="2131.9808199999998" table:style-name="ce71">
            <text:p>2,13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441.6314400000001" table:style-name="ce71">
            <text:p>2,442</text:p>
          </table:table-cell>
          <table:table-cell office:value-type="float" office:value="254.09931" table:style-name="ce71">
            <text:p>254</text:p>
          </table:table-cell>
          <table:table-cell office:value-type="float" office:value="2082.5265399999998" table:style-name="ce71">
            <text:p>2,08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535.3306400000001" table:style-name="ce71">
            <text:p>2,535</text:p>
          </table:table-cell>
          <table:table-cell office:value-type="float" office:value="141.81147000000001" table:style-name="ce71">
            <text:p>142</text:p>
          </table:table-cell>
          <table:table-cell office:value-type="float" office:value="2304.5362300000002" table:style-name="ce71">
            <text:p>2,305</text:p>
          </table:table-cell>
          <table:table-cell table:number-columns-repeated="2"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7813.490330000001" table:style-name="ce72">
            <text:p>67,813</text:p>
          </table:table-cell>
          <table:table-cell office:value-type="float" office:value="45479.042869999997" table:style-name="ce72">
            <text:p>45,479</text:p>
          </table:table-cell>
          <table:table-cell office:value-type="float" office:value="21820.425380000001" table:style-name="ce72">
            <text:p>21,820</text:p>
          </table:table-cell>
          <table:table-cell table:style-name="ce21"/>
          <table:table-cell table:style-name="ce8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table:style-name="ce78"/>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table-cell table:number-columns-repeated="2"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97.11255" table:style-name="ce71">
            <text:p>197</text:p>
          </table:table-cell>
          <table:table-cell office:value-type="float" office:value="166.22556" table:style-name="ce71">
            <text:p>166</text:p>
          </table:table-cell>
          <table:table-cell office:value-type="float" office:value="46.946709999999996" table:style-name="ce71">
            <text:p>4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452.85554999999999" table:style-name="ce71">
            <text:p>453</text:p>
          </table:table-cell>
          <table:table-cell office:value-type="float" office:value="405.30746000000005" table:style-name="ce71">
            <text:p>405</text:p>
          </table:table-cell>
          <table:table-cell office:value-type="float" office:value="61.550530000000002" table:style-name="ce71">
            <text:p>6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5673.59511" table:style-name="ce71">
            <text:p>15,674</text:p>
          </table:table-cell>
          <table:table-cell office:value-type="float" office:value="14774.248180000001" table:style-name="ce71">
            <text:p>14,774</text:p>
          </table:table-cell>
          <table:table-cell office:value-type="float" office:value="947.44533999999999" table:style-name="ce71">
            <text:p>94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544.5102000000002" table:style-name="ce71">
            <text:p>2,545</text:p>
          </table:table-cell>
          <table:table-cell office:value-type="float" office:value="2065.4541100000001" table:style-name="ce71">
            <text:p>2,065</text:p>
          </table:table-cell>
          <table:table-cell office:value-type="float" office:value="679.20760999999993" table:style-name="ce71">
            <text:p>679</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91.24931000000004" table:style-name="ce71">
            <text:p>991</text:p>
          </table:table-cell>
          <table:table-cell office:value-type="float" office:value="549.89443000000006" table:style-name="ce71">
            <text:p>550</text:p>
          </table:table-cell>
          <table:table-cell office:value-type="float" office:value="491.52557999999999" table:style-name="ce71">
            <text:p>49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7961.5410400000001" table:style-name="ce71">
            <text:p>7,962</text:p>
          </table:table-cell>
          <table:table-cell office:value-type="float" office:value="2293.4610600000001" table:style-name="ce71">
            <text:p>2,293</text:p>
          </table:table-cell>
          <table:table-cell office:value-type="float" office:value="5880.4443099999999" table:style-name="ce71">
            <text:p>5,880</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208.862510000003" table:style-name="ce71">
            <text:p>26,209</text:p>
          </table:table-cell>
          <table:table-cell office:value-type="float" office:value="24852.619129999999" table:style-name="ce71">
            <text:p>24,853</text:p>
          </table:table-cell>
          <table:table-cell office:value-type="float" office:value="1630.9853500000002" table:style-name="ce71">
            <text:p>1,63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329.3179700000001" table:style-name="ce71">
            <text:p>3,329</text:p>
          </table:table-cell>
          <table:table-cell office:value-type="float" office:value="266.31983000000002" table:style-name="ce71">
            <text:p>266</text:p>
          </table:table-cell>
          <table:table-cell office:value-type="float" office:value="3083.40913" table:style-name="ce71">
            <text:p>3,08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990.9428700000001" table:style-name="ce71">
            <text:p>1,991</text:p>
          </table:table-cell>
          <table:table-cell office:value-type="float" office:value="1509.92084" table:style-name="ce71">
            <text:p>1,510</text:p>
          </table:table-cell>
          <table:table-cell office:value-type="float" office:value="571.77780000000007" table:style-name="ce71">
            <text:p>57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228.4627400000004" table:style-name="ce71">
            <text:p>2,228</text:p>
          </table:table-cell>
          <table:table-cell office:value-type="float" office:value="247.14678000000001" table:style-name="ce71">
            <text:p>247</text:p>
          </table:table-cell>
          <table:table-cell office:value-type="float" office:value="2013.13625" table:style-name="ce71">
            <text:p>2,01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129.6132" table:style-name="ce71">
            <text:p>1,130</text:p>
          </table:table-cell>
          <table:table-cell office:value-type="float" office:value="84.995380000000011" table:style-name="ce71">
            <text:p>85</text:p>
          </table:table-cell>
          <table:table-cell office:value-type="float" office:value="1052.22252" table:style-name="ce71">
            <text:p>1,052</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646.8667300000002" table:style-name="ce71">
            <text:p>2,647</text:p>
          </table:table-cell>
          <table:table-cell office:value-type="float" office:value="332.13182" table:style-name="ce71">
            <text:p>332</text:p>
          </table:table-cell>
          <table:table-cell office:value-type="float" office:value="2377.9212000000002" table:style-name="ce71">
            <text:p>2,37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142.3767499999999" table:style-name="ce71">
            <text:p>3,142</text:p>
          </table:table-cell>
          <table:table-cell office:value-type="float" office:value="506.76125999999999" table:style-name="ce71">
            <text:p>507</text:p>
          </table:table-cell>
          <table:table-cell office:value-type="float" office:value="2740.6210799999999" table:style-name="ce71">
            <text:p>2,74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735.8329700000004" table:style-name="ce71">
            <text:p>2,736</text:p>
          </table:table-cell>
          <table:table-cell office:value-type="float" office:value="314.06331" table:style-name="ce71">
            <text:p>314</text:p>
          </table:table-cell>
          <table:table-cell office:value-type="float" office:value="2510.7525900000001" table:style-name="ce71">
            <text:p>2,511</text:p>
          </table:table-cell>
          <table:table-cell table:number-columns-repeated="2" table:style-name="ce21"/>
          <table:table-cell table:style-name="ce8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9733.419939999992" table:style-name="ce72">
            <text:p>69,733</text:p>
          </table:table-cell>
          <table:table-cell office:value-type="float" office:value="47262.166239999999" table:style-name="ce72">
            <text:p>47,262</text:p>
          </table:table-cell>
          <table:table-cell office:value-type="float" office:value="22985.27578" table:style-name="ce72">
            <text:p>22,985</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2">
          <table:table-cell/>
          <table:table-cell office:value-type="string" table:style-name="ce50">
            <text:p>Coefficient of Variation as %</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6.8902500000000009" table:style-name="ce73">
            <text:p>6.9</text:p>
          </table:table-cell>
          <table:table-cell office:value-type="float" office:value="9.2942499999999999" table:style-name="ce73">
            <text:p>9.3</text:p>
          </table:table-cell>
          <table:table-cell office:value-type="float" office:value="21.454729999999998" table:style-name="ce73">
            <text:p>21.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2.6437400000000002" table:style-name="ce73">
            <text:p>2.6</text:p>
          </table:table-cell>
          <table:table-cell office:value-type="float" office:value="3.0326399999999998" table:style-name="ce73">
            <text:p>3.0</text:p>
          </table:table-cell>
          <table:table-cell office:value-type="float" office:value="14.4331" table:style-name="ce73">
            <text:p>14.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43674999999999997" table:style-name="ce73">
            <text:p>0.4</text:p>
          </table:table-cell>
          <table:table-cell office:value-type="float" office:value="0.47847999999999996" table:style-name="ce73">
            <text:p>0.5</text:p>
          </table:table-cell>
          <table:table-cell office:value-type="float" office:value="2.4766400000000002" table:style-name="ce73">
            <text:p>2.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02373" table:style-name="ce73">
            <text:p>3.0</text:p>
          </table:table-cell>
          <table:table-cell office:value-type="float" office:value="5.36416" table:style-name="ce73">
            <text:p>5.4</text:p>
          </table:table-cell>
          <table:table-cell office:value-type="float" office:value="13.97227" table:style-name="ce73">
            <text:p>14.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4700800000000003" table:style-name="ce73">
            <text:p>4.5</text:p>
          </table:table-cell>
          <table:table-cell office:value-type="float" office:value="8.4578100000000003" table:style-name="ce73">
            <text:p>8.5</text:p>
          </table:table-cell>
          <table:table-cell office:value-type="float" office:value="6.0136799999999999" table:style-name="ce73">
            <text:p>6.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1.9593800000000001" table:style-name="ce73">
            <text:p>2.0</text:p>
          </table:table-cell>
          <table:table-cell office:value-type="float" office:value="6.2258599999999999" table:style-name="ce73">
            <text:p>6.2</text:p>
          </table:table-cell>
          <table:table-cell office:value-type="float" office:value="2.33535" table:style-name="ce73">
            <text:p>2.3</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444199999999999" table:style-name="ce73">
            <text:p>1.5</text:p>
          </table:table-cell>
          <table:table-cell office:value-type="float" office:value="1.69733" table:style-name="ce73">
            <text:p>1.7</text:p>
          </table:table-cell>
          <table:table-cell office:value-type="float" office:value="9.0025399999999998" table:style-name="ce73">
            <text:p>9.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4127399999999999" table:style-name="ce73">
            <text:p>2.4</text:p>
          </table:table-cell>
          <table:table-cell office:value-type="float" office:value="5.3543399999999997" table:style-name="ce73">
            <text:p>5.4</text:p>
          </table:table-cell>
          <table:table-cell office:value-type="float" office:value="2.5258699999999998" table:style-name="ce73">
            <text:p>2.5</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9762500000000003" table:style-name="ce73">
            <text:p>3.0</text:p>
          </table:table-cell>
          <table:table-cell office:value-type="float" office:value="4.9000599999999999" table:style-name="ce73">
            <text:p>4.9</text:p>
          </table:table-cell>
          <table:table-cell office:value-type="float" office:value="6.9082599999999994" table:style-name="ce73">
            <text:p>6.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0714099999999998" table:style-name="ce73">
            <text:p>2.1</text:p>
          </table:table-cell>
          <table:table-cell office:value-type="float" office:value="6.9273899999999999" table:style-name="ce73">
            <text:p>6.9</text:p>
          </table:table-cell>
          <table:table-cell office:value-type="float" office:value="2.3660199999999998" table:style-name="ce73">
            <text:p>2.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96096" table:style-name="ce73">
            <text:p>3.0</text:p>
          </table:table-cell>
          <table:table-cell office:value-type="float" office:value="9.7488299999999999" table:style-name="ce73">
            <text:p>9.7</text:p>
          </table:table-cell>
          <table:table-cell office:value-type="float" office:value="2.8642099999999999" table:style-name="ce73">
            <text:p>2.9</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7330900000000002" table:style-name="ce73">
            <text:p>2.7</text:p>
          </table:table-cell>
          <table:table-cell office:value-type="float" office:value="14.8293" table:style-name="ce73">
            <text:p>14.8</text:p>
          </table:table-cell>
          <table:table-cell office:value-type="float" office:value="2.7823199999999999" table:style-name="ce73">
            <text:p>2.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6.4026299999999994" table:style-name="ce73">
            <text:p>6.4</text:p>
          </table:table-cell>
          <table:table-cell office:value-type="float" office:value="16.942550000000001" table:style-name="ce73">
            <text:p>16.9</text:p>
          </table:table-cell>
          <table:table-cell office:value-type="float" office:value="6.9614800000000008" table:style-name="ce73">
            <text:p>7.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94069" table:style-name="ce73">
            <text:p>1.9</text:p>
          </table:table-cell>
          <table:table-cell office:value-type="float" office:value="19.278010000000002" table:style-name="ce73">
            <text:p>19.3</text:p>
          </table:table-cell>
          <table:table-cell office:value-type="float" office:value="2.1849699999999999" table:style-name="ce73">
            <text:p>2.2</text:p>
          </table:table-cell>
          <table:table-cell table:style-name="ce21"/>
          <table:table-cell table:style-name="ce81"/>
          <table:table-cell table:number-columns-repeated="4" table:style-name="ce79"/>
          <table:table-cell table:number-columns-repeated="3" table:style-name="ce94"/>
          <table:table-cell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71216000000000002" table:style-name="ce74">
            <text:p>0.7</text:p>
          </table:table-cell>
          <table:table-cell office:value-type="float" office:value="0.98095999999999994" table:style-name="ce74">
            <text:p>1.0</text:p>
          </table:table-cell>
          <table:table-cell office:value-type="float" office:value="1.3264199999999999" table:style-name="ce74">
            <text:p>1.3</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4" table:style-name="ro31">
          <table:table-cell table:number-columns-repeated="16384"/>
        </table:table-row>
        <table:table-row table:number-rows-repeated="13"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8"/>
          <table:table-cell table:number-columns-repeated="3" table:style-name="ce20"/>
          <table:table-cell table:style-name="ce95"/>
          <table:table-cell table:style-name="ce18"/>
          <table:table-cell table:number-columns-repeated="3" table:style-name="ce96"/>
          <table:table-cell table:style-name="ce95"/>
          <table:table-cell table:style-name="ce18"/>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number-rows-repeated="1048474" table:style-name="ro31">
          <table:table-cell table:number-columns-repeated="16384"/>
        </table:table-row>
      </table:table>
      <table:table table:name="4_3" table:style-name="ta2">
        <table:table-column table:style-name="co9" table:default-cell-style-name="ce23"/>
        <table:table-column table:style-name="co26" table:default-cell-style-name="ce21"/>
        <table:table-column table:style-name="co20" table:default-cell-style-name="ce21"/>
        <table:table-column table:style-name="co40" table:default-cell-style-name="ce21"/>
        <table:table-column table:style-name="co40" table:number-columns-repeated="2" table:default-cell-style-name="ce89"/>
        <table:table-column table:style-name="co39" table:default-cell-style-name="ce21"/>
        <table:table-column table:style-name="co3" table:default-cell-style-name="ce21"/>
        <table:table-column table:style-name="co3" table:number-columns-repeated="5" table:default-cell-style-name="ce17"/>
        <table:table-column table:style-name="co3" table:number-columns-repeated="16371" table:default-cell-style-name="ce21"/>
        <table:table-row table:style-name="ro30">
          <table:table-cell office:value-type="string" table:style-name="ce112">
            <text:p><text:span text:style-name="T4">Table 4.3:<text:s/></text:span>Exports of goods and services by industry sector, 2018 (£m)</text:p>
          </table:table-cell>
          <table:table-cell table:number-columns-repeated="2" table:style-name="ce112"/>
          <table:table-cell table:style-name="ce35"/>
          <table:table-cell table:number-columns-repeated="2" table:style-name="ce61"/>
          <table:table-cell table:number-columns-repeated="16378" table:style-name="ce35"/>
        </table:table-row>
        <table:table-row table:style-name="ro2">
          <table:table-cell office:value-type="string" table:style-name="ce108">
            <text:p><text:a xlink:href="#Contents.A1">Return to contents page</text:a></text:p>
          </table:table-cell>
          <table:table-cell table:number-columns-repeated="2"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number-columns-repeated="3"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21"/>
          <table:table-cell table:number-columns-repeated="4" table:style-name="ce17"/>
          <table:table-cell table:style-name="ce95"/>
          <table:table-cell table:number-columns-repeated="16371"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37.321150000000003" table:style-name="ce71">
            <text:p>37</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1.991529999999997" table:style-name="ce71">
            <text:p>42</text:p>
          </table:table-cell>
          <table:table-cell office:value-type="float" office:value="37.546839999999996" table:style-name="ce71">
            <text:p>38</text:p>
          </table:table-cell>
          <table:table-cell office:value-type="float" office:value="4.4446899999999996" table:style-name="ce71">
            <text:p>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6810.7256799999996" table:style-name="ce71">
            <text:p>6,811</text:p>
          </table:table-cell>
          <table:table-cell office:value-type="float" office:value="6373.2982099999999" table:style-name="ce71">
            <text:p>6,373</text:p>
          </table:table-cell>
          <table:table-cell office:value-type="float" office:value="437.42746999999997" table:style-name="ce71">
            <text:p>437</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71.31960000000001" table:style-name="ce71">
            <text:p>171</text:p>
          </table:table-cell>
          <table:table-cell office:value-type="float" office:value="165.15782999999999" table:style-name="ce71">
            <text:p>165</text:p>
          </table:table-cell>
          <table:table-cell office:value-type="float" office:value="6.1617600000000001" table:style-name="ce71">
            <text:p>6</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457.60834" table:style-name="ce71">
            <text:p>458</text:p>
          </table:table-cell>
          <table:table-cell office:value-type="float" office:value="90.428229999999999" table:style-name="ce71">
            <text:p>90</text:p>
          </table:table-cell>
          <table:table-cell office:value-type="float" office:value="367.18011000000001" table:style-name="ce71">
            <text:p>367</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60.6576700000001" table:style-name="ce71">
            <text:p>2,061</text:p>
          </table:table-cell>
          <table:table-cell office:value-type="float" office:value="2031.6911299999999" table:style-name="ce71">
            <text:p>2,032</text:p>
          </table:table-cell>
          <table:table-cell office:value-type="float" office:value="28.966540000000002" table:style-name="ce71">
            <text:p>29</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38.08634000000001" table:style-name="ce71">
            <text:p>338</text:p>
          </table:table-cell>
          <table:table-cell office:value-type="float" office:value="12.7171" table:style-name="ce71">
            <text:p>13</text:p>
          </table:table-cell>
          <table:table-cell office:value-type="float" office:value="325.36923999999999" table:style-name="ce71">
            <text:p>325</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2.2900300000000002" table:style-name="ce71">
            <text:p>2</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739.89096999999992" table:style-name="ce71">
            <text:p>740</text:p>
          </table:table-cell>
          <table:table-cell office:value-type="float" office:value="31.17005" table:style-name="ce71">
            <text:p>31</text:p>
          </table:table-cell>
          <table:table-cell office:value-type="float" office:value="708.72092000000009" table:style-name="ce71">
            <text:p>709</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3.9383499999999998" table:style-name="ce71">
            <text:p>4</text:p>
          </table:table-cell>
          <table:table-cell office:value-type="string" table:style-name="ce71">
            <text:p>*</text:p>
          </table:table-cell>
          <table:table-cell office:value-type="string" table:style-name="ce71">
            <text:p>*</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387.59476000000001" table:style-name="ce71">
            <text:p>388</text:p>
          </table:table-cell>
          <table:table-cell office:value-type="float" office:value="51.298940000000002" table:style-name="ce71">
            <text:p>51</text:p>
          </table:table-cell>
          <table:table-cell office:value-type="float" office:value="336.29581000000002" table:style-name="ce71">
            <text:p>336</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544.72658000000001" table:style-name="ce71">
            <text:p>545</text:p>
          </table:table-cell>
          <table:table-cell office:value-type="float" office:value="232.28098" table:style-name="ce71">
            <text:p>232</text:p>
          </table:table-cell>
          <table:table-cell office:value-type="float" office:value="312.44559999999996" table:style-name="ce71">
            <text:p>312</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34.886470000000003" table:style-name="ce71">
            <text:p>35</text:p>
          </table:table-cell>
          <table:table-cell office:value-type="float" office:value="2.46584" table:style-name="ce71">
            <text:p>2</text:p>
          </table:table-cell>
          <table:table-cell office:value-type="float" office:value="32.420630000000003" table:style-name="ce71">
            <text:p>32</text:p>
          </table:table-cell>
          <table:table-cell table:style-name="ce54"/>
          <table:table-cell table:style-name="ce35"/>
          <table:table-cell table:style-name="ce18"/>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34">
          <table:table-cell table:style-name="ce59"/>
          <table:table-cell table:style-name="ce62"/>
          <table:table-cell office:value-type="string" table:style-name="ce63">
            <text:p>TOTAL<text:s/></text:p>
          </table:table-cell>
          <table:table-cell office:value-type="float" office:value="11662.455699999999" table:style-name="ce72">
            <text:p>11,662</text:p>
          </table:table-cell>
          <table:table-cell office:value-type="float" office:value="9097.2491799999989" table:style-name="ce72">
            <text:p>9,097</text:p>
          </table:table-cell>
          <table:table-cell office:value-type="float" office:value="2565.2065299999999" table:style-name="ce72">
            <text:p>2,565</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style-name="ce76"/>
          <table:table-cell table:number-columns-repeated="2" table:style-name="ce93"/>
          <table:table-cell table:number-columns-repeated="7" table:style-name="ce69"/>
          <table:table-cell table:style-name="ce89"/>
          <table:table-cell table:number-columns-repeated="3" table:style-name="ce99"/>
          <table:table-cell table:number-columns-repeated="16367" table:style-name="ce69"/>
        </table:table-row>
        <table:table-row table:style-name="ro2">
          <table:table-cell table:style-name="ce23"/>
          <table:table-cell office:value-type="string" table:style-name="ce64">
            <text:p>Note: figures may not add due to rounding</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office:value-type="string" table:style-name="ce50">
            <text:p>95% Confidence Intervals (lower)</text:p>
          </table:table-cell>
          <table:table-cell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style-name="ce21"/>
          <table:table-cell table:number-columns-repeated="4" table:style-name="ce98"/>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7.5246" table:style-name="ce71">
            <text:p>28</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B</text:p>
          </table:table-cell>
          <table:table-cell office:value-type="string" table:style-name="ce57">
            <text:p><text:s/>Mining And Quarrying<text:s/></text:p>
          </table:table-cell>
          <table:table-cell office:value-type="float" office:value="33.64479" table:style-name="ce71">
            <text:p>34</text:p>
          </table:table-cell>
          <table:table-cell office:value-type="float" office:value="28.958089999999999" table:style-name="ce71">
            <text:p>29</text:p>
          </table:table-cell>
          <table:table-cell office:value-type="float" office:value="3.9510100000000001" table:style-name="ce71">
            <text:p>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C</text:p>
          </table:table-cell>
          <table:table-cell office:value-type="string" table:style-name="ce57">
            <text:p><text:s/>Manufacturing<text:s/></text:p>
          </table:table-cell>
          <table:table-cell office:value-type="float" office:value="6738.8904699999994" table:style-name="ce71">
            <text:p>6,739</text:p>
          </table:table-cell>
          <table:table-cell office:value-type="float" office:value="6307.6110199999994" table:style-name="ce71">
            <text:p>6,308</text:p>
          </table:table-cell>
          <table:table-cell office:value-type="float" office:value="415.73207000000002" table:style-name="ce71">
            <text:p>416</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23.92466" table:style-name="ce71">
            <text:p>124</text:p>
          </table:table-cell>
          <table:table-cell office:value-type="float" office:value="119.07711" table:style-name="ce71">
            <text:p>119</text:p>
          </table:table-cell>
          <table:table-cell office:value-type="float" office:value="1.34738" table:style-name="ce71">
            <text:p>1</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F</text:p>
          </table:table-cell>
          <table:table-cell office:value-type="string" table:style-name="ce57">
            <text:p><text:s/>Construction<text:s/></text:p>
          </table:table-cell>
          <table:table-cell office:value-type="float" office:value="360.12508000000003" table:style-name="ce71">
            <text:p>360</text:p>
          </table:table-cell>
          <table:table-cell office:value-type="float" office:value="65.598470000000006" table:style-name="ce71">
            <text:p>66</text:p>
          </table:table-cell>
          <table:table-cell office:value-type="float" office:value="273.52209999999997" table:style-name="ce71">
            <text:p>27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72.4606999999999" table:style-name="ce71">
            <text:p>1,772</text:p>
          </table:table-cell>
          <table:table-cell office:value-type="float" office:value="1744.4238400000002" table:style-name="ce71">
            <text:p>1,744</text:p>
          </table:table-cell>
          <table:table-cell office:value-type="float" office:value="19.09704" table:style-name="ce71">
            <text:p>19</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275.88698999999997" table:style-name="ce71">
            <text:p>276</text:p>
          </table:table-cell>
          <table:table-cell office:value-type="float" office:value="8.2698999999999998" table:style-name="ce71">
            <text:p>8</text:p>
          </table:table-cell>
          <table:table-cell office:value-type="float" office:value="264.02524" table:style-name="ce71">
            <text:p>26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47109" table:style-name="ce71">
            <text:p>1</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666.10388999999998" table:style-name="ce71">
            <text:p>666</text:p>
          </table:table-cell>
          <table:table-cell office:value-type="float" office:value="29.35097" table:style-name="ce71">
            <text:p>29</text:p>
          </table:table-cell>
          <table:table-cell office:value-type="float" office:value="634.88798999999995" table:style-name="ce71">
            <text:p>635</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2.3763200000000002" table:style-name="ce71">
            <text:p>2</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43.65603000000004" table:style-name="ce71">
            <text:p>344</text:p>
          </table:table-cell>
          <table:table-cell office:value-type="float" office:value="40.767890000000001" table:style-name="ce71">
            <text:p>41</text:p>
          </table:table-cell>
          <table:table-cell office:value-type="float" office:value="294.25640999999996" table:style-name="ce71">
            <text:p>29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25.56640999999999" table:style-name="ce71">
            <text:p>226</text:p>
          </table:table-cell>
          <table:table-cell office:value-type="float" office:value="121.56005" table:style-name="ce71">
            <text:p>122</text:p>
          </table:table-cell>
          <table:table-cell office:value-type="float" office:value="13.012129999999999" table:style-name="ce71">
            <text:p>13</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2.03839" table:style-name="ce71">
            <text:p>22</text:p>
          </table:table-cell>
          <table:table-cell office:value-type="float" office:value="-6.1270000000000005E-2" table:style-name="ce71">
            <text:p>0</text:p>
          </table:table-cell>
          <table:table-cell office:value-type="float" office:value="20.774330000000003" table:style-name="ce71">
            <text:p>21</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1191.096099999999" table:style-name="ce72">
            <text:p>11,191</text:p>
          </table:table-cell>
          <table:table-cell office:value-type="float" office:value="8774.1728399999993" table:style-name="ce72">
            <text:p>8,774</text:p>
          </table:table-cell>
          <table:table-cell office:value-type="float" office:value="2228.1560099999997" table:style-name="ce72">
            <text:p>2,228</text:p>
          </table:table-cell>
          <table:table-cell table:style-name="ce21"/>
          <table:table-cell table:style-name="ce8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style-name="ce78"/>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95% Confidence Intervals (upper)</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2" table:style-name="ce21"/>
          <table:table-cell table:style-name="ce76"/>
          <table:table-cell table:number-columns-repeated="2" table:style-name="ce93"/>
          <table:table-cell table:number-columns-repeated="2" table:style-name="ce21"/>
          <table:table-cell table:number-columns-repeated="4" table:style-name="ce17"/>
          <table:table-cell table:style-name="ce95"/>
          <table:table-cell table:style-name="ce21"/>
          <table:table-cell table:number-columns-repeated="3" table:style-name="ce99"/>
          <table:table-cell table:number-columns-repeated="16367"/>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47.117690000000003" table:style-name="ce71">
            <text:p>47</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50.338269999999994" table:style-name="ce71">
            <text:p>50</text:p>
          </table:table-cell>
          <table:table-cell office:value-type="float" office:value="46.135580000000004" table:style-name="ce71">
            <text:p>46</text:p>
          </table:table-cell>
          <table:table-cell office:value-type="float" office:value="4.9383800000000004" table:style-name="ce71">
            <text:p>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6882.5608899999997" table:style-name="ce71">
            <text:p>6,883</text:p>
          </table:table-cell>
          <table:table-cell office:value-type="float" office:value="6438.9853899999998" table:style-name="ce71">
            <text:p>6,439</text:p>
          </table:table-cell>
          <table:table-cell office:value-type="float" office:value="459.12286999999998" table:style-name="ce71">
            <text:p>459</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18.71453" table:style-name="ce71">
            <text:p>219</text:p>
          </table:table-cell>
          <table:table-cell office:value-type="float" office:value="211.23854999999998" table:style-name="ce71">
            <text:p>211</text:p>
          </table:table-cell>
          <table:table-cell office:value-type="float" office:value="10.976139999999999" table:style-name="ce71">
            <text:p>11</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555.09159" table:style-name="ce71">
            <text:p>555</text:p>
          </table:table-cell>
          <table:table-cell office:value-type="float" office:value="115.25799000000001" table:style-name="ce71">
            <text:p>115</text:p>
          </table:table-cell>
          <table:table-cell office:value-type="float" office:value="460.83812" table:style-name="ce71">
            <text:p>461</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48.85464" table:style-name="ce71">
            <text:p>2,349</text:p>
          </table:table-cell>
          <table:table-cell office:value-type="float" office:value="2318.9584300000001" table:style-name="ce71">
            <text:p>2,319</text:p>
          </table:table-cell>
          <table:table-cell office:value-type="float" office:value="38.836030000000001" table:style-name="ce71">
            <text:p>39</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400.28568000000001" table:style-name="ce71">
            <text:p>400</text:p>
          </table:table-cell>
          <table:table-cell office:value-type="float" office:value="17.164290000000001" table:style-name="ce71">
            <text:p>17</text:p>
          </table:table-cell>
          <table:table-cell office:value-type="float" office:value="386.71323999999998" table:style-name="ce71">
            <text:p>387</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1089699999999998" table:style-name="ce71">
            <text:p>3</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813.6780500000001" table:style-name="ce71">
            <text:p>814</text:p>
          </table:table-cell>
          <table:table-cell office:value-type="float" office:value="32.989129999999996" table:style-name="ce71">
            <text:p>33</text:p>
          </table:table-cell>
          <table:table-cell office:value-type="float" office:value="782.55385000000001" table:style-name="ce71">
            <text:p>783</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5.5003799999999998" table:style-name="ce71">
            <text:p>6</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31.53348" table:style-name="ce71">
            <text:p>432</text:p>
          </table:table-cell>
          <table:table-cell office:value-type="float" office:value="61.83" table:style-name="ce71">
            <text:p>62</text:p>
          </table:table-cell>
          <table:table-cell office:value-type="float" office:value="378.33521999999999" table:style-name="ce71">
            <text:p>378</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863.88675999999998" table:style-name="ce71">
            <text:p>864</text:p>
          </table:table-cell>
          <table:table-cell office:value-type="float" office:value="343.00191999999998" table:style-name="ce71">
            <text:p>343</text:p>
          </table:table-cell>
          <table:table-cell office:value-type="float" office:value="611.87906999999996" table:style-name="ce71">
            <text:p>61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47.734550000000006" table:style-name="ce71">
            <text:p>48</text:p>
          </table:table-cell>
          <table:table-cell office:value-type="float" office:value="4.9929499999999996" table:style-name="ce71">
            <text:p>5</text:p>
          </table:table-cell>
          <table:table-cell office:value-type="float" office:value="44.066929999999999" table:style-name="ce71">
            <text:p>44</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2133.8153" table:style-name="ce72">
            <text:p>12,134</text:p>
          </table:table-cell>
          <table:table-cell office:value-type="float" office:value="9420.3255100000006" table:style-name="ce72">
            <text:p>9,420</text:p>
          </table:table-cell>
          <table:table-cell office:value-type="float" office:value="2902.25704" table:style-name="ce72">
            <text:p>2,902</text:p>
          </table:table-cell>
          <table:table-cell table:number-columns-repeated="2" table:style-name="ce21"/>
          <table:table-cell table:style-name="ce95"/>
          <table:table-cell table:number-columns-repeated="3" table:style-name="ce96"/>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Coefficient of Variation as %</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13.39251" table:style-name="ce73">
            <text:p>13.4</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10.14143" table:style-name="ce73">
            <text:p>10.1</text:p>
          </table:table-cell>
          <table:table-cell office:value-type="float" office:value="11.67079" table:style-name="ce73">
            <text:p>11.7</text:p>
          </table:table-cell>
          <table:table-cell office:value-type="float" office:value="5.6669499999999999" table:style-name="ce73">
            <text:p>5.7</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0.53813" table:style-name="ce73">
            <text:p>0.5</text:p>
          </table:table-cell>
          <table:table-cell office:value-type="float" office:value="0.52585000000000004" table:style-name="ce73">
            <text:p>0.5</text:p>
          </table:table-cell>
          <table:table-cell office:value-type="float" office:value="2.5305" table:style-name="ce73">
            <text:p>2.5</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4.114609999999999" table:style-name="ce73">
            <text:p>14.1</text:p>
          </table:table-cell>
          <table:table-cell office:value-type="float" office:value="14.23521" table:style-name="ce73">
            <text:p>14.2</text:p>
          </table:table-cell>
          <table:table-cell office:value-type="float" office:value="39.863849999999999" table:style-name="ce73">
            <text:p>39.9</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10.86876" table:style-name="ce73">
            <text:p>10.9</text:p>
          </table:table-cell>
          <table:table-cell office:value-type="float" office:value="14.009170000000001" table:style-name="ce73">
            <text:p>14.0</text:p>
          </table:table-cell>
          <table:table-cell office:value-type="float" office:value="13.01397" table:style-name="ce73">
            <text:p>13.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7.1355500000000003" table:style-name="ce73">
            <text:p>7.1</text:p>
          </table:table-cell>
          <table:table-cell office:value-type="float" office:value="7.2139400000000009" table:style-name="ce73">
            <text:p>7.2</text:p>
          </table:table-cell>
          <table:table-cell office:value-type="float" office:value="17.383710000000001" table:style-name="ce73">
            <text:p>17.4</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9.3864699999999992" table:style-name="ce73">
            <text:p>9.4</text:p>
          </table:table-cell>
          <table:table-cell office:value-type="float" office:value="17.841930000000001" table:style-name="ce73">
            <text:p>17.8</text:p>
          </table:table-cell>
          <table:table-cell office:value-type="float" office:value="9.6192100000000007" table:style-name="ce73">
            <text:p>9.6</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8.245459999999998" table:style-name="ce73">
            <text:p>18.2</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5.0881099999999995" table:style-name="ce73">
            <text:p>5.1</text:p>
          </table:table-cell>
          <table:table-cell office:value-type="float" office:value="2.9775399999999999" table:style-name="ce73">
            <text:p>3.0</text:p>
          </table:table-cell>
          <table:table-cell office:value-type="float" office:value="5.3151900000000003" table:style-name="ce73">
            <text:p>5.3</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20.23573" table:style-name="ce73">
            <text:p>20.2</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5.7838000000000003" table:style-name="ce73">
            <text:p>5.8</text:p>
          </table:table-cell>
          <table:table-cell office:value-type="float" office:value="10.47387" table:style-name="ce73">
            <text:p>10.5</text:p>
          </table:table-cell>
          <table:table-cell office:value-type="float" office:value="6.3779199999999996" table:style-name="ce73">
            <text:p>6.4</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9.89331" table:style-name="ce73">
            <text:p>29.9</text:p>
          </table:table-cell>
          <table:table-cell office:value-type="float" office:value="24.319800000000001" table:style-name="ce73">
            <text:p>24.3</text:p>
          </table:table-cell>
          <table:table-cell office:value-type="float" office:value="48.895609999999998" table:style-name="ce73">
            <text:p>48.9</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18.789929999999998" table:style-name="ce73">
            <text:p>18.8</text:p>
          </table:table-cell>
          <table:table-cell office:value-type="float" office:value="52.288040000000002" table:style-name="ce73">
            <text:p>52.3</text:p>
          </table:table-cell>
          <table:table-cell office:value-type="float" office:value="18.3278" table:style-name="ce73">
            <text:p>18.3</text:p>
          </table:table-cell>
          <table:table-cell table:style-name="ce21"/>
          <table:table-cell table:style-name="ce8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2.0620800000000004" table:style-name="ce74">
            <text:p>2.1</text:p>
          </table:table-cell>
          <table:table-cell office:value-type="float" office:value="1.8119199999999998" table:style-name="ce74">
            <text:p>1.8</text:p>
          </table:table-cell>
          <table:table-cell office:value-type="float" office:value="6.7037299999999993" table:style-name="ce74">
            <text:p>6.7</text:p>
          </table:table-cell>
          <table:table-cell table:number-columns-repeated="2" table:style-name="ce21"/>
          <table:table-cell table:style-name="ce95"/>
          <table:table-cell table:number-columns-repeated="3" table:style-name="ce97"/>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table-cell table:style-name="ce64"/>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31">
          <table:table-cell/>
          <table:table-cell table:number-columns-repeated="3" table:style-name="ce21"/>
          <table:table-cell table:number-columns-repeated="2" table:style-name="ce89"/>
          <table:table-cell table:number-columns-repeated="16378" table:style-name="ce21"/>
        </table:table-row>
        <table:table-row table:number-rows-repeated="12" table:style-name="ro2">
          <table:table-cell table:style-name="ce17"/>
          <table:table-cell table:number-columns-repeated="16383" table:style-name="ce17"/>
        </table:table-row>
        <table:table-row table:number-rows-repeated="4" table:style-name="ro2">
          <table:table-cell table:number-columns-repeated="16384" table:style-name="ce17"/>
        </table:table-row>
        <table:table-row table:number-rows-repeated="1048476" table:style-name="ro2">
          <table:table-cell table:number-columns-repeated="16384"/>
        </table:table-row>
      </table:table>
      <table:table table:name="5_1" table:style-name="ta3">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5.1</text:span>: Sales &amp; exports of goods and services to broad destinations, 2017 (£m)</text:p>
          </table:table-cell>
          <table:table-cell table:number-columns-repeated="7" table:style-name="ce112"/>
          <table:table-cell table:number-columns-repeated="16376" table:style-name="ce35"/>
        </table:table-row>
        <table:table-row table:style-name="ro31">
          <table:table-cell office:value-type="string" table:style-name="ce27">
            <text:p><text:a xlink:href="#Contents.A1">Return to contents page</text:a></text:p>
          </table:table-cell>
          <table:table-cell table:style-name="ce27"/>
          <table:table-cell table:number-columns-repeated="16382"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6141.044020000001" table:style-name="ce45">
            <text:p>66,141</text:p>
          </table:table-cell>
          <table:table-cell office:value-type="float" office:value="45792.196960000001" table:style-name="ce45">
            <text:p>45,792</text:p>
          </table:table-cell>
          <table:table-cell office:value-type="float" office:value="20348.84706" table:style-name="ce45">
            <text:p>20,349</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NI Sales</text:p>
          </table:table-cell>
          <table:table-cell office:value-type="float" office:value="44183.390380000004" table:style-name="ce45">
            <text:p>44,183</text:p>
          </table:table-cell>
          <table:table-cell office:value-type="float" office:value="29510.695239999997" table:style-name="ce45">
            <text:p>29,511</text:p>
          </table:table-cell>
          <table:table-cell office:value-type="float" office:value="14672.69514" table:style-name="ce45">
            <text:p>14,673</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8"/>
          <table:table-cell office:value-type="string" table:style-name="ce44">
            <text:p>GB Sales</text:p>
          </table:table-cell>
          <table:table-cell office:value-type="float" office:value="11634.225859999999" table:style-name="ce45">
            <text:p>11,634</text:p>
          </table:table-cell>
          <table:table-cell office:value-type="float" office:value="8099.5354800000005" table:style-name="ce45">
            <text:p>8,100</text:p>
          </table:table-cell>
          <table:table-cell office:value-type="float" office:value="3534.6903700000003" table:style-name="ce45">
            <text:p>3,535</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IE Exports</text:p>
          </table:table-cell>
          <table:table-cell office:value-type="float" office:value="3839.5129999999999" table:style-name="ce45">
            <text:p>3,840</text:p>
          </table:table-cell>
          <table:table-cell office:value-type="float" office:value="2957.3796699999998" table:style-name="ce45">
            <text:p>2,957</text:p>
          </table:table-cell>
          <table:table-cell office:value-type="float" office:value="882.13333" table:style-name="ce45">
            <text:p>882</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EU Exports</text:p>
          </table:table-cell>
          <table:table-cell office:value-type="float" office:value="2034.2977700000001" table:style-name="ce45">
            <text:p>2,034</text:p>
          </table:table-cell>
          <table:table-cell office:value-type="float" office:value="1676.4614199999999" table:style-name="ce45">
            <text:p>1,676</text:p>
          </table:table-cell>
          <table:table-cell office:value-type="float" office:value="357.83634999999998" table:style-name="ce45">
            <text:p>358</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ROW Exports</text:p>
          </table:table-cell>
          <table:table-cell office:value-type="float" office:value="4449.6170199999997" table:style-name="ce45">
            <text:p>4,450</text:p>
          </table:table-cell>
          <table:table-cell office:value-type="float" office:value="3548.1251499999998" table:style-name="ce45">
            <text:p>3,548</text:p>
          </table:table-cell>
          <table:table-cell office:value-type="float" office:value="901.49186999999995" table:style-name="ce45">
            <text:p>901</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ternal</text:p>
          </table:table-cell>
          <table:table-cell office:value-type="float" office:value="21957.65364" table:style-name="ce45">
            <text:p>21,958</text:p>
          </table:table-cell>
          <table:table-cell office:value-type="float" office:value="16281.50172" table:style-name="ce45">
            <text:p>16,282</text:p>
          </table:table-cell>
          <table:table-cell office:value-type="float" office:value="5676.1519200000002" table:style-name="ce45">
            <text:p>5,676</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2">
          <table:table-cell table:style-name="ce55"/>
          <table:table-cell office:value-type="string" table:style-name="ce44">
            <text:p>Exports</text:p>
          </table:table-cell>
          <table:table-cell office:value-type="float" office:value="10323.42778" table:style-name="ce45">
            <text:p>10,323</text:p>
          </table:table-cell>
          <table:table-cell office:value-type="float" office:value="8181.9662400000007" table:style-name="ce45">
            <text:p>8,182</text:p>
          </table:table-cell>
          <table:table-cell office:value-type="float" office:value="2141.4615400000002" table:style-name="ce45">
            <text:p>2,141</text:p>
          </table:table-cell>
          <table:table-cell table:style-name="ce54"/>
          <table:table-cell table:number-columns-repeated="5" table:style-name="ce35"/>
          <table:table-cell table:number-columns-repeated="3" table:style-name="ce94"/>
          <table:table-cell table:number-columns-repeated="16370"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2" table:style-name="ce69"/>
          <table:table-cell table:number-columns-repeated="3" table:style-name="ce35"/>
          <table:table-cell table:style-name="ce69"/>
          <table:table-cell table:number-columns-repeated="3" table:style-name="ce94"/>
          <table:table-cell table:number-columns-repeated="16370" table:style-name="ce69"/>
        </table:table-row>
        <table:table-row table:style-name="ro31">
          <table:table-cell table:style-name="ce23"/>
          <table:table-cell table:style-name="ce21"/>
          <table:table-cell table:number-columns-repeated="3" table:style-name="ce76"/>
          <table:table-cell table:number-columns-repeated="2" table:style-name="ce21"/>
          <table:table-cell table:number-columns-repeated="3" table:style-name="ce69"/>
          <table:table-cell table:style-name="ce21"/>
          <table:table-cell table:number-columns-repeated="3" table:style-name="ce94"/>
          <table:table-cell table:number-columns-repeated="16370"/>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5" table:style-name="ce21"/>
          <table:table-cell table:number-columns-repeated="3" table:style-name="ce94"/>
          <table:table-cell table:number-columns-repeated="16370"/>
        </table:table-row>
        <table:table-row table:style-name="ro31">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70" table:style-name="ce21"/>
        </table:table-row>
        <table:table-row table:style-name="ro41">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style-name="ce67"/>
          <table:table-cell table:number-columns-repeated="5" table:style-name="ce21"/>
          <table:table-cell table:number-columns-repeated="3" table:style-name="ce94"/>
          <table:table-cell table:number-columns-repeated="16370" table:style-name="ce21"/>
        </table:table-row>
        <table:table-row table:style-name="ro31">
          <table:table-cell/>
          <table:table-cell office:value-type="string" table:style-name="ce44">
            <text:p>Turnover</text:p>
          </table:table-cell>
          <table:table-cell office:value-type="float" office:value="65212.974020000001" table:style-name="ce45">
            <text:p>65,213</text:p>
          </table:table-cell>
          <table:table-cell office:value-type="float" office:value="44934.499479999999" table:style-name="ce45">
            <text:p>44,934</text:p>
          </table:table-cell>
          <table:table-cell office:value-type="float" office:value="19823.316709999999" table:style-name="ce45">
            <text:p>19,823</text:p>
          </table:table-cell>
          <table:table-cell table:style-name="ce67"/>
          <table:table-cell table:number-columns-repeated="4" table:style-name="ce21"/>
          <table:table-cell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3358.512950000004" table:style-name="ce45">
            <text:p>43,359</text:p>
          </table:table-cell>
          <table:table-cell office:value-type="float" office:value="28769.107210000002" table:style-name="ce45">
            <text:p>28,769</text:p>
          </table:table-cell>
          <table:table-cell office:value-type="float" office:value="14190.955480000001" table:style-name="ce45">
            <text:p>14,19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1306.50606" table:style-name="ce45">
            <text:p>11,307</text:p>
          </table:table-cell>
          <table:table-cell office:value-type="float" office:value="7839.7271100000007" table:style-name="ce45">
            <text:p>7,840</text:p>
          </table:table-cell>
          <table:table-cell office:value-type="float" office:value="3350.7926200000002" table:style-name="ce45">
            <text:p>3,351</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598.4008399999998" table:style-name="ce45">
            <text:p>3,598</text:p>
          </table:table-cell>
          <table:table-cell office:value-type="float" office:value="2761.2122899999999" table:style-name="ce45">
            <text:p>2,761</text:p>
          </table:table-cell>
          <table:table-cell office:value-type="float" office:value="748.75206000000003" table:style-name="ce45">
            <text:p>749</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1966.38337" table:style-name="ce45">
            <text:p>1,966</text:p>
          </table:table-cell>
          <table:table-cell office:value-type="float" office:value="1621.4814199999998" table:style-name="ce45">
            <text:p>1,621</text:p>
          </table:table-cell>
          <table:table-cell office:value-type="float" office:value="319.94171" table:style-name="ce45">
            <text:p>32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4268.8937100000003" table:style-name="ce45">
            <text:p>4,269</text:p>
          </table:table-cell>
          <table:table-cell office:value-type="float" office:value="3378.2913599999997" table:style-name="ce45">
            <text:p>3,378</text:p>
          </table:table-cell>
          <table:table-cell office:value-type="float" office:value="844.6410699999999" table:style-name="ce45">
            <text:p>84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1463.559819999999" table:style-name="ce45">
            <text:p>21,464</text:p>
          </table:table-cell>
          <table:table-cell office:value-type="float" office:value="15875.17987" table:style-name="ce45">
            <text:p>15,875</text:p>
          </table:table-cell>
          <table:table-cell office:value-type="float" office:value="5414.4325799999997" table:style-name="ce45">
            <text:p>5,41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9992.7557899999993" table:style-name="ce45">
            <text:p>9,993</text:p>
          </table:table-cell>
          <table:table-cell office:value-type="float" office:value="7897.8508499999998" table:style-name="ce45">
            <text:p>7,898</text:p>
          </table:table-cell>
          <table:table-cell office:value-type="float" office:value="1981.9796699999999" table:style-name="ce45">
            <text:p>1,98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table:style-name="ce78"/>
          <table:table-cell table:number-columns-repeated="3" table:style-name="ce77"/>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2" table:style-name="ce21"/>
          <table:table-cell table:number-columns-repeated="3" table:style-name="ce76"/>
          <table:table-cell table:style-name="ce21"/>
          <table:table-cell table:number-columns-repeated="3" table:style-name="ce94"/>
          <table:table-cell table:number-columns-repeated="16370" table:style-name="ce21"/>
        </table:table-row>
        <table:table-row table:style-name="ro31">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70" table:style-name="ce21"/>
        </table:table-row>
        <table:table-row table:style-name="ro4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Turnover</text:p>
          </table:table-cell>
          <table:table-cell office:value-type="float" office:value="67069.114020000008" table:style-name="ce45">
            <text:p>67,069</text:p>
          </table:table-cell>
          <table:table-cell office:value-type="float" office:value="46649.894439999996" table:style-name="ce45">
            <text:p>46,650</text:p>
          </table:table-cell>
          <table:table-cell office:value-type="float" office:value="20874.377410000001" table:style-name="ce45">
            <text:p>20,874</text:p>
          </table:table-cell>
          <table:table-cell table:number-columns-repeated="5" table:style-name="ce21"/>
          <table:table-cell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NI Sales</text:p>
          </table:table-cell>
          <table:table-cell office:value-type="float" office:value="45008.267810000005" table:style-name="ce45">
            <text:p>45,008</text:p>
          </table:table-cell>
          <table:table-cell office:value-type="float" office:value="30252.28326" table:style-name="ce45">
            <text:p>30,252</text:p>
          </table:table-cell>
          <table:table-cell office:value-type="float" office:value="15154.434810000001" table:style-name="ce45">
            <text:p>15,15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GB Sales</text:p>
          </table:table-cell>
          <table:table-cell office:value-type="float" office:value="11961.945659999999" table:style-name="ce45">
            <text:p>11,962</text:p>
          </table:table-cell>
          <table:table-cell office:value-type="float" office:value="8359.3438499999993" table:style-name="ce45">
            <text:p>8,359</text:p>
          </table:table-cell>
          <table:table-cell office:value-type="float" office:value="3718.5881300000001" table:style-name="ce45">
            <text:p>3,719</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IE Exports</text:p>
          </table:table-cell>
          <table:table-cell office:value-type="float" office:value="4080.6251600000001" table:style-name="ce45">
            <text:p>4,081</text:p>
          </table:table-cell>
          <table:table-cell office:value-type="float" office:value="3153.5470499999997" table:style-name="ce45">
            <text:p>3,154</text:p>
          </table:table-cell>
          <table:table-cell office:value-type="float" office:value="1015.51459" table:style-name="ce45">
            <text:p>1,01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EU Exports</text:p>
          </table:table-cell>
          <table:table-cell office:value-type="float" office:value="2102.21216" table:style-name="ce45">
            <text:p>2,102</text:p>
          </table:table-cell>
          <table:table-cell office:value-type="float" office:value="1731.4414199999999" table:style-name="ce45">
            <text:p>1,731</text:p>
          </table:table-cell>
          <table:table-cell office:value-type="float" office:value="395.73098999999996" table:style-name="ce45">
            <text:p>39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ROW Exports</text:p>
          </table:table-cell>
          <table:table-cell office:value-type="float" office:value="4630.3403200000002" table:style-name="ce45">
            <text:p>4,630</text:p>
          </table:table-cell>
          <table:table-cell office:value-type="float" office:value="3717.95894" table:style-name="ce45">
            <text:p>3,718</text:p>
          </table:table-cell>
          <table:table-cell office:value-type="float" office:value="958.34266000000002" table:style-name="ce45">
            <text:p>95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ternal</text:p>
          </table:table-cell>
          <table:table-cell office:value-type="float" office:value="22451.747460000002" table:style-name="ce45">
            <text:p>22,452</text:p>
          </table:table-cell>
          <table:table-cell office:value-type="float" office:value="16687.82357" table:style-name="ce45">
            <text:p>16,688</text:p>
          </table:table-cell>
          <table:table-cell office:value-type="float" office:value="5937.8712599999999" table:style-name="ce45">
            <text:p>5,93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office:value-type="string" table:style-name="ce44">
            <text:p>Exports</text:p>
          </table:table-cell>
          <table:table-cell office:value-type="float" office:value="10654.099779999999" table:style-name="ce45">
            <text:p>10,654</text:p>
          </table:table-cell>
          <table:table-cell office:value-type="float" office:value="8466.0816300000006" table:style-name="ce45">
            <text:p>8,466</text:p>
          </table:table-cell>
          <table:table-cell office:value-type="float" office:value="2300.9434100000003" table:style-name="ce45">
            <text:p>2,30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8"/>
        </table:table-row>
        <table:table-row table:style-name="ro31">
          <table:table-cell/>
          <table:table-cell table:style-name="ce69"/>
          <table:table-cell table:number-columns-repeated="9" table:style-name="ce21"/>
          <table:table-cell table:number-columns-repeated="3" table:style-name="ce94"/>
          <table:table-cell table:number-columns-repeated="16370" table:style-name="ce21"/>
        </table:table-row>
        <table:table-row table:style-name="ro31">
          <table:table-cell/>
          <table:table-cell table:number-columns-repeated="10" table:style-name="ce21"/>
          <table:table-cell table:number-columns-repeated="3" table:style-name="ce94"/>
          <table:table-cell table:number-columns-repeated="16370" table:style-name="ce21"/>
        </table:table-row>
        <table:table-row table:style-name="ro2">
          <table:table-cell/>
          <table:table-cell office:value-type="string" table:style-name="ce50">
            <text:p>Coefficient of Variation as %</text:p>
          </table:table-cell>
          <table:table-cell table:number-columns-repeated="6"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31">
          <table:table-cell/>
          <table:table-cell table:number-columns-repeated="7" table:style-name="ce21"/>
          <table:table-cell table:number-columns-repeated="2" table:style-name="ce76"/>
          <table:table-cell table:style-name="ce21"/>
          <table:table-cell table:number-columns-repeated="3" table:style-name="ce94"/>
          <table:table-cell table:number-columns-repeated="16370" table:style-name="ce21"/>
        </table:table-row>
        <table:table-row table:style-name="ro2">
          <table:table-cell/>
          <table:table-cell table:style-name="ce75"/>
          <table:table-cell office:value-type="string" table:style-name="ce110">
            <text:p>Total Sales</text:p>
          </table:table-cell>
          <table:table-cell office:value-type="string" table:style-name="ce110">
            <text:p>Goods</text:p>
          </table:table-cell>
          <table:table-cell office:value-type="string" table:style-name="ce110">
            <text:p>Services</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71590000000000009" table:style-name="ce47">
            <text:p>0.7</text:p>
          </table:table-cell>
          <table:table-cell office:value-type="float" office:value="0.9556" table:style-name="ce47">
            <text:p>1.0</text:p>
          </table:table-cell>
          <table:table-cell office:value-type="float" office:value="1.3176999999999999" table:style-name="ce47">
            <text:p>1.3</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0.95250000000000001" table:style-name="ce47">
            <text:p>1.0</text:p>
          </table:table-cell>
          <table:table-cell office:value-type="float" office:value="1.2821" table:style-name="ce47">
            <text:p>1.3</text:p>
          </table:table-cell>
          <table:table-cell office:value-type="float" office:value="1.6750999999999998" table:style-name="ce47">
            <text:p>1.7</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4372" table:style-name="ce47">
            <text:p>1.4</text:p>
          </table:table-cell>
          <table:table-cell office:value-type="float" office:value="1.6365999999999998" table:style-name="ce47">
            <text:p>1.6</text:p>
          </table:table-cell>
          <table:table-cell office:value-type="float" office:value="2.6544000000000003" table:style-name="ce47">
            <text:p>2.7</text:p>
          </table:table-cell>
          <table:table-cell table:number-columns-repeated="5" table:style-name="ce21"/>
          <table:table-cell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3.2039999999999997" table:style-name="ce47">
            <text:p>3.2</text:p>
          </table:table-cell>
          <table:table-cell office:value-type="float" office:value="3.3842999999999996" table:style-name="ce47">
            <text:p>3.4</text:p>
          </table:table-cell>
          <table:table-cell office:value-type="float" office:value="7.7144000000000004" table:style-name="ce47">
            <text:p>7.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1.7033" table:style-name="ce47">
            <text:p>1.7</text:p>
          </table:table-cell>
          <table:table-cell office:value-type="float" office:value="1.6732" table:style-name="ce47">
            <text:p>1.7</text:p>
          </table:table-cell>
          <table:table-cell office:value-type="float" office:value="5.4030000000000005" table:style-name="ce47">
            <text:p>5.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ROW Exports</text:p>
          </table:table-cell>
          <table:table-cell office:value-type="float" office:value="2.0722" table:style-name="ce47">
            <text:p>2.1</text:p>
          </table:table-cell>
          <table:table-cell office:value-type="float" office:value="2.4421000000000004" table:style-name="ce47">
            <text:p>2.4</text:p>
          </table:table-cell>
          <table:table-cell office:value-type="float" office:value="3.2175000000000002" table:style-name="ce47">
            <text:p>3.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ternal</text:p>
          </table:table-cell>
          <table:table-cell office:value-type="float" office:value="1.1480999999999999" table:style-name="ce47">
            <text:p>1.1</text:p>
          </table:table-cell>
          <table:table-cell office:value-type="float" office:value="1.2732999999999999" table:style-name="ce47">
            <text:p>1.3</text:p>
          </table:table-cell>
          <table:table-cell office:value-type="float" office:value="2.3525" table:style-name="ce47">
            <text:p>2.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9"/>
        </table:table-row>
        <table:table-row table:style-name="ro31">
          <table:table-cell/>
          <table:table-cell office:value-type="string" table:style-name="ce44">
            <text:p>Exports</text:p>
          </table:table-cell>
          <table:table-cell office:value-type="float" office:value="1.6341999999999999" table:style-name="ce47">
            <text:p>1.6</text:p>
          </table:table-cell>
          <table:table-cell office:value-type="float" office:value="1.7717000000000001" table:style-name="ce47">
            <text:p>1.8</text:p>
          </table:table-cell>
          <table:table-cell office:value-type="float" office:value="3.7997000000000005" table:style-name="ce47">
            <text:p>3.8</text:p>
          </table:table-cell>
          <table:table-cell table:number-columns-repeated="2" table:style-name="ce21"/>
          <table:table-cell table:number-columns-repeated="8" table:style-name="ce79"/>
          <table:table-cell table:number-columns-repeated="16369"/>
        </table:table-row>
        <table:table-row table:number-rows-repeated="4" table:style-name="ro31">
          <table:table-cell/>
          <table:table-cell table:number-columns-repeated="6" table:style-name="ce21"/>
          <table:table-cell table:number-columns-repeated="3" table:style-name="ce79"/>
          <table:table-cell table:number-columns-repeated="16374" table:style-name="ce21"/>
        </table:table-row>
        <table:table-row table:number-rows-repeated="1048520" table:style-name="ro31">
          <table:table-cell table:number-columns-repeated="16384"/>
        </table:table-row>
      </table:table>
      <table:table table:name="5_2" table:style-name="ta4">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5.2:<text:s/></text:span>Total sales of goods and services by industry sector, 2017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3" table:style-name="ce21"/>
          <table:table-cell table:number-columns-repeated="19" table:style-name="ce35"/>
          <table:table-cell table:number-columns-repeated="16355"/>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46.11094" table:style-name="ce71">
            <text:p>146</text:p>
          </table:table-cell>
          <table:table-cell office:value-type="float" office:value="109.82311999999999" table:style-name="ce71">
            <text:p>110</text:p>
          </table:table-cell>
          <table:table-cell office:value-type="float" office:value="36.287819999999996" table:style-name="ce71">
            <text:p>36</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70.19137999999998" table:style-name="ce71">
            <text:p>370</text:p>
          </table:table-cell>
          <table:table-cell office:value-type="float" office:value="292.95463000000001" table:style-name="ce71">
            <text:p>293</text:p>
          </table:table-cell>
          <table:table-cell office:value-type="float" office:value="77.236740000000012" table:style-name="ce71">
            <text:p>77</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5794.704589999999" table:style-name="ce71">
            <text:p>15,795</text:p>
          </table:table-cell>
          <table:table-cell office:value-type="float" office:value="15009.80226" table:style-name="ce71">
            <text:p>15,010</text:p>
          </table:table-cell>
          <table:table-cell office:value-type="float" office:value="784.90231999999992" table:style-name="ce71">
            <text:p>785</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010.7563799999998" table:style-name="ce71">
            <text:p>2,011</text:p>
          </table:table-cell>
          <table:table-cell office:value-type="float" office:value="1748.11743" table:style-name="ce71">
            <text:p>1,748</text:p>
          </table:table-cell>
          <table:table-cell office:value-type="float" office:value="262.63895000000002" table:style-name="ce71">
            <text:p>263</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24.67804000000001" table:style-name="ce71">
            <text:p>925</text:p>
          </table:table-cell>
          <table:table-cell office:value-type="float" office:value="445.17313999999999" table:style-name="ce71">
            <text:p>445</text:p>
          </table:table-cell>
          <table:table-cell office:value-type="float" office:value="479.50490000000002" table:style-name="ce71">
            <text:p>480</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7322.7317699999994" table:style-name="ce71">
            <text:p>7,323</text:p>
          </table:table-cell>
          <table:table-cell office:value-type="float" office:value="1966.5115800000001" table:style-name="ce71">
            <text:p>1,967</text:p>
          </table:table-cell>
          <table:table-cell office:value-type="float" office:value="5356.2201999999997" table:style-name="ce71">
            <text:p>5,356</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505.687289999998" table:style-name="ce71">
            <text:p>24,506</text:p>
          </table:table-cell>
          <table:table-cell office:value-type="float" office:value="23601.164390000002" table:style-name="ce71">
            <text:p>23,601</text:p>
          </table:table-cell>
          <table:table-cell office:value-type="float" office:value="904.52288999999996" table:style-name="ce71">
            <text:p>905</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94.7484900000004" table:style-name="ce71">
            <text:p>3,095</text:p>
          </table:table-cell>
          <table:table-cell office:value-type="float" office:value="308.00135" table:style-name="ce71">
            <text:p>308</text:p>
          </table:table-cell>
          <table:table-cell office:value-type="float" office:value="2786.7471399999999" table:style-name="ce71">
            <text:p>2,787</text:p>
          </table:table-cell>
          <table:table-cell table:style-name="ce54"/>
          <table:table-cell table:number-columns-repeated="5"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730.79556" table:style-name="ce71">
            <text:p>1,731</text:p>
          </table:table-cell>
          <table:table-cell office:value-type="float" office:value="1263.72307" table:style-name="ce71">
            <text:p>1,264</text:p>
          </table:table-cell>
          <table:table-cell office:value-type="float" office:value="467.07249000000002" table:style-name="ce71">
            <text:p>467</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941.12031" table:style-name="ce71">
            <text:p>1,941</text:p>
          </table:table-cell>
          <table:table-cell office:value-type="float" office:value="249.53934000000001" table:style-name="ce71">
            <text:p>250</text:p>
          </table:table-cell>
          <table:table-cell office:value-type="float" office:value="1691.58097" table:style-name="ce71">
            <text:p>1,692</text:p>
          </table:table-cell>
          <table:table-cell table:style-name="ce54"/>
          <table:table-cell table:number-columns-repeated="3" table:style-name="ce35"/>
          <table:table-cell table:number-columns-repeated="2" table:style-name="ce61"/>
          <table:table-cell table:number-columns-repeated="3" table:style-name="ce94"/>
          <table:table-cell table:number-columns-repeated="14" table:style-name="ce61"/>
          <table:table-cell table:number-columns-repeated="16355"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768.67951000000005" table:style-name="ce71">
            <text:p>769</text:p>
          </table:table-cell>
          <table:table-cell office:value-type="float" office:value="38.340910000000001" table:style-name="ce71">
            <text:p>38</text:p>
          </table:table-cell>
          <table:table-cell office:value-type="float" office:value="730.33861000000002" table:style-name="ce71">
            <text:p>730</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446.40933" table:style-name="ce71">
            <text:p>2,446</text:p>
          </table:table-cell>
          <table:table-cell office:value-type="float" office:value="302.75013999999999" table:style-name="ce71">
            <text:p>303</text:p>
          </table:table-cell>
          <table:table-cell office:value-type="float" office:value="2143.6591899999999" table:style-name="ce71">
            <text:p>2,144</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286.3330599999999" table:style-name="ce71">
            <text:p>2,286</text:p>
          </table:table-cell>
          <table:table-cell office:value-type="float" office:value="285.77984999999995" table:style-name="ce71">
            <text:p>286</text:p>
          </table:table-cell>
          <table:table-cell office:value-type="float" office:value="2000.55321" table:style-name="ce71">
            <text:p>2,001</text:p>
          </table:table-cell>
          <table:table-cell table:style-name="ce60"/>
          <table:table-cell table:number-columns-repeated="5" table:style-name="ce61"/>
          <table:table-cell table:number-columns-repeated="3" table:style-name="ce94"/>
          <table:table-cell table:number-columns-repeated="16369"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798.0973799999997" table:style-name="ce71">
            <text:p>2,798</text:p>
          </table:table-cell>
          <table:table-cell office:value-type="float" office:value="170.51573999999999" table:style-name="ce71">
            <text:p>171</text:p>
          </table:table-cell>
          <table:table-cell office:value-type="float" office:value="2627.5816299999997" table:style-name="ce71">
            <text:p>2,628</text:p>
          </table:table-cell>
          <table:table-cell table:style-name="ce54"/>
          <table:table-cell table:number-columns-repeated="3" table:style-name="ce35"/>
          <table:table-cell table:number-columns-repeated="2" table:style-name="ce21"/>
          <table:table-cell table:number-columns-repeated="3" table:style-name="ce94"/>
          <table:table-cell table:number-columns-repeated="14" table:style-name="ce21"/>
          <table:table-cell table:number-columns-repeated="16355" table:style-name="ce35"/>
        </table:table-row>
        <table:table-row table:style-name="ro34">
          <table:table-cell table:style-name="ce59"/>
          <table:table-cell table:style-name="ce62"/>
          <table:table-cell office:value-type="string" table:style-name="ce63">
            <text:p>TOTAL<text:s/></text:p>
          </table:table-cell>
          <table:table-cell office:value-type="float" office:value="66141.044020000001" table:style-name="ce72">
            <text:p>66,141</text:p>
          </table:table-cell>
          <table:table-cell office:value-type="float" office:value="45792.196960000001" table:style-name="ce72">
            <text:p>45,792</text:p>
          </table:table-cell>
          <table:table-cell office:value-type="float" office:value="20348.84706" table:style-name="ce72">
            <text:p>20,349</text:p>
          </table:table-cell>
          <table:table-cell table:style-name="ce60"/>
          <table:table-cell table:number-columns-repeated="3" table:style-name="ce61"/>
          <table:table-cell table:number-columns-repeated="2" table:style-name="ce35"/>
          <table:table-cell table:number-columns-repeated="3" table:style-name="ce94"/>
          <table:table-cell table:number-columns-repeated="14" table:style-name="ce35"/>
          <table:table-cell table:number-columns-repeated="16355"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6" table:style-name="ce69"/>
          <table:table-cell table:number-columns-repeated="3" table:style-name="ce94"/>
          <table:table-cell table:number-columns-repeated="16369"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5" table:style-name="ce21"/>
          <table:table-cell table:number-columns-repeated="3" table:style-name="ce94"/>
          <table:table-cell table:number-columns-repeated="16369"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5" table:style-name="ce21"/>
          <table:table-cell table:number-columns-repeated="3" table:style-name="ce94"/>
          <table:table-cell table:number-columns-repeated="16369"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28.15062" table:style-name="ce71">
            <text:p>128</text:p>
          </table:table-cell>
          <table:table-cell office:value-type="float" office:value="91.638109999999998" table:style-name="ce71">
            <text:p>92</text:p>
          </table:table-cell>
          <table:table-cell office:value-type="float" office:value="25.90343" table:style-name="ce71">
            <text:p>26</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53.19966999999997" table:style-name="ce71">
            <text:p>353</text:p>
          </table:table-cell>
          <table:table-cell office:value-type="float" office:value="279.21401000000003" table:style-name="ce71">
            <text:p>279</text:p>
          </table:table-cell>
          <table:table-cell office:value-type="float" office:value="64.546999999999997" table:style-name="ce71">
            <text:p>6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5541.461080000001" table:style-name="ce71">
            <text:p>15,541</text:p>
          </table:table-cell>
          <table:table-cell office:value-type="float" office:value="14752.57588" table:style-name="ce71">
            <text:p>14,753</text:p>
          </table:table-cell>
          <table:table-cell office:value-type="float" office:value="727.24258999999995" table:style-name="ce71">
            <text:p>72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1895.0738100000001" table:style-name="ce71">
            <text:p>1,895</text:p>
          </table:table-cell>
          <table:table-cell office:value-type="float" office:value="1634.7013899999999" table:style-name="ce71">
            <text:p>1,635</text:p>
          </table:table-cell>
          <table:table-cell office:value-type="float" office:value="217.29508999999999" table:style-name="ce71">
            <text:p>217</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7.75376000000006" table:style-name="ce71">
            <text:p>828</text:p>
          </table:table-cell>
          <table:table-cell office:value-type="float" office:value="376.38921999999997" table:style-name="ce71">
            <text:p>376</text:p>
          </table:table-cell>
          <table:table-cell office:value-type="float" office:value="387.74801000000002" table:style-name="ce71">
            <text:p>388</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6992.2009800000005" table:style-name="ce71">
            <text:p>6,992</text:p>
          </table:table-cell>
          <table:table-cell office:value-type="float" office:value="1673.3890800000001" table:style-name="ce71">
            <text:p>1,673</text:p>
          </table:table-cell>
          <table:table-cell office:value-type="float" office:value="5021.6286600000003" table:style-name="ce71">
            <text:p>5,022</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737.342280000001" table:style-name="ce71">
            <text:p>23,737</text:p>
          </table:table-cell>
          <table:table-cell office:value-type="float" office:value="22843.88594" table:style-name="ce71">
            <text:p>22,844</text:p>
          </table:table-cell>
          <table:table-cell office:value-type="float" office:value="730.00775999999996" table:style-name="ce71">
            <text:p>73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846.6288799999998" table:style-name="ce71">
            <text:p>2,847</text:p>
          </table:table-cell>
          <table:table-cell office:value-type="float" office:value="256.22068000000002" table:style-name="ce71">
            <text:p>256</text:p>
          </table:table-cell>
          <table:table-cell office:value-type="float" office:value="2534.0982799999997" table:style-name="ce71">
            <text:p>2,534</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610.65058" table:style-name="ce71">
            <text:p>1,611</text:p>
          </table:table-cell>
          <table:table-cell office:value-type="float" office:value="1134.79432" table:style-name="ce71">
            <text:p>1,135</text:p>
          </table:table-cell>
          <table:table-cell office:value-type="float" office:value="383.13281000000001" table:style-name="ce71">
            <text:p>38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835.7860600000001" table:style-name="ce71">
            <text:p>1,836</text:p>
          </table:table-cell>
          <table:table-cell office:value-type="float" office:value="203.43667000000002" table:style-name="ce71">
            <text:p>203</text:p>
          </table:table-cell>
          <table:table-cell office:value-type="float" office:value="1590.4673300000002" table:style-name="ce71">
            <text:p>1,590</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724.29849000000002" table:style-name="ce71">
            <text:p>724</text:p>
          </table:table-cell>
          <table:table-cell office:value-type="float" office:value="20.243689999999997" table:style-name="ce71">
            <text:p>20</text:p>
          </table:table-cell>
          <table:table-cell office:value-type="float" office:value="685.11661000000004" table:style-name="ce71">
            <text:p>68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306.93318" table:style-name="ce71">
            <text:p>2,307</text:p>
          </table:table-cell>
          <table:table-cell office:value-type="float" office:value="229.04892000000001" table:style-name="ce71">
            <text:p>229</text:p>
          </table:table-cell>
          <table:table-cell office:value-type="float" office:value="2012.86529" table:style-name="ce71">
            <text:p>2,013</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213.4814799999999" table:style-name="ce71">
            <text:p>2,213</text:p>
          </table:table-cell>
          <table:table-cell office:value-type="float" office:value="248.90431000000001" table:style-name="ce71">
            <text:p>249</text:p>
          </table:table-cell>
          <table:table-cell office:value-type="float" office:value="1934.84548" table:style-name="ce71">
            <text:p>1,935</text:p>
          </table:table-cell>
          <table:table-cell table:style-name="ce67"/>
          <table:table-cell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654.0049599999998" table:style-name="ce71">
            <text:p>2,654</text:p>
          </table:table-cell>
          <table:table-cell office:value-type="float" office:value="129.84995000000001" table:style-name="ce71">
            <text:p>130</text:p>
          </table:table-cell>
          <table:table-cell office:value-type="float" office:value="2489.4526900000001" table:style-name="ce71">
            <text:p>2,489</text:p>
          </table:table-cell>
          <table:table-cell table:number-columns-repeated="2" table:style-name="ce2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5212.974020000001" table:style-name="ce72">
            <text:p>65,213</text:p>
          </table:table-cell>
          <table:table-cell office:value-type="float" office:value="44934.499479999999" table:style-name="ce72">
            <text:p>44,934</text:p>
          </table:table-cell>
          <table:table-cell office:value-type="float" office:value="19823.316709999999" table:style-name="ce72">
            <text:p>19,823</text:p>
          </table:table-cell>
          <table:table-cell table:style-name="ce21"/>
          <table:table-cell table:style-name="ce81"/>
          <table:table-cell table:number-columns-repeated="4" table:style-name="ce76"/>
          <table:table-cell table:number-columns-repeated="3" table:style-name="ce94"/>
          <table:table-cell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table:style-name="ce78"/>
          <table:table-cell table:style-name="ce82"/>
          <table:table-cell table:number-columns-repeated="3" table:style-name="ce77"/>
          <table:table-cell table:number-columns-repeated="6" table:style-name="ce21"/>
          <table:table-cell table:number-columns-repeated="3" table:style-name="ce94"/>
          <table:table-cell table:number-columns-repeated="16369"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31">
          <table:table-cell/>
          <table:table-cell table:number-columns-repeated="2" table:style-name="ce21"/>
          <table:table-cell table:number-columns-repeated="3" table:style-name="ce76"/>
          <table:table-cell table:number-columns-repeated="6" table:style-name="ce21"/>
          <table:table-cell table:number-columns-repeated="3" table:style-name="ce94"/>
          <table:table-cell table:number-columns-repeated="16369"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64.07124999999999" table:style-name="ce71">
            <text:p>164</text:p>
          </table:table-cell>
          <table:table-cell office:value-type="float" office:value="128.00812999999999" table:style-name="ce71">
            <text:p>128</text:p>
          </table:table-cell>
          <table:table-cell office:value-type="float" office:value="46.672199999999997" table:style-name="ce71">
            <text:p>47</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87.18308000000002" table:style-name="ce71">
            <text:p>387</text:p>
          </table:table-cell>
          <table:table-cell office:value-type="float" office:value="306.69526000000002" table:style-name="ce71">
            <text:p>307</text:p>
          </table:table-cell>
          <table:table-cell office:value-type="float" office:value="89.926490000000001" table:style-name="ce71">
            <text:p>90</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6047.9481" table:style-name="ce71">
            <text:p>16,048</text:p>
          </table:table-cell>
          <table:table-cell office:value-type="float" office:value="15267.02864" table:style-name="ce71">
            <text:p>15,267</text:p>
          </table:table-cell>
          <table:table-cell office:value-type="float" office:value="842.56206000000009" table:style-name="ce71">
            <text:p>84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126.43896" table:style-name="ce71">
            <text:p>2,126</text:p>
          </table:table-cell>
          <table:table-cell office:value-type="float" office:value="1861.5334700000001" table:style-name="ce71">
            <text:p>1,862</text:p>
          </table:table-cell>
          <table:table-cell office:value-type="float" office:value="307.98280999999997" table:style-name="ce71">
            <text:p>308</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21.60232" table:style-name="ce71">
            <text:p>1,022</text:p>
          </table:table-cell>
          <table:table-cell office:value-type="float" office:value="513.95707000000004" table:style-name="ce71">
            <text:p>514</text:p>
          </table:table-cell>
          <table:table-cell office:value-type="float" office:value="571.26178000000004" table:style-name="ce71">
            <text:p>57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7653.2625699999999" table:style-name="ce71">
            <text:p>7,653</text:p>
          </table:table-cell>
          <table:table-cell office:value-type="float" office:value="2259.6340800000003" table:style-name="ce71">
            <text:p>2,260</text:p>
          </table:table-cell>
          <table:table-cell office:value-type="float" office:value="5690.8117300000004" table:style-name="ce71">
            <text:p>5,69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274.032289999999" table:style-name="ce71">
            <text:p>25,274</text:p>
          </table:table-cell>
          <table:table-cell office:value-type="float" office:value="24358.442850000003" table:style-name="ce71">
            <text:p>24,358</text:p>
          </table:table-cell>
          <table:table-cell office:value-type="float" office:value="1079.03802" table:style-name="ce71">
            <text:p>1,079</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342.8681000000001" table:style-name="ce71">
            <text:p>3,343</text:p>
          </table:table-cell>
          <table:table-cell office:value-type="float" office:value="359.78202000000005" table:style-name="ce71">
            <text:p>360</text:p>
          </table:table-cell>
          <table:table-cell office:value-type="float" office:value="3039.3960000000002" table:style-name="ce71">
            <text:p>3,039</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850.9405300000001" table:style-name="ce71">
            <text:p>1,851</text:p>
          </table:table-cell>
          <table:table-cell office:value-type="float" office:value="1392.65182" table:style-name="ce71">
            <text:p>1,393</text:p>
          </table:table-cell>
          <table:table-cell office:value-type="float" office:value="551.01217000000008" table:style-name="ce71">
            <text:p>551</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046.4545700000001" table:style-name="ce71">
            <text:p>2,046</text:p>
          </table:table-cell>
          <table:table-cell office:value-type="float" office:value="295.64201000000003" table:style-name="ce71">
            <text:p>296</text:p>
          </table:table-cell>
          <table:table-cell office:value-type="float" office:value="1792.69461" table:style-name="ce71">
            <text:p>1,793</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13.06054000000006" table:style-name="ce71">
            <text:p>813</text:p>
          </table:table-cell>
          <table:table-cell office:value-type="float" office:value="56.438120000000005" table:style-name="ce71">
            <text:p>56</text:p>
          </table:table-cell>
          <table:table-cell office:value-type="float" office:value="775.56061" table:style-name="ce71">
            <text:p>77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585.8854900000001" table:style-name="ce71">
            <text:p>2,586</text:p>
          </table:table-cell>
          <table:table-cell office:value-type="float" office:value="376.45135999999997" table:style-name="ce71">
            <text:p>376</text:p>
          </table:table-cell>
          <table:table-cell office:value-type="float" office:value="2274.45309" table:style-name="ce71">
            <text:p>2,274</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359.1846399999999" table:style-name="ce71">
            <text:p>2,359</text:p>
          </table:table-cell>
          <table:table-cell office:value-type="float" office:value="322.65539000000001" table:style-name="ce71">
            <text:p>323</text:p>
          </table:table-cell>
          <table:table-cell office:value-type="float" office:value="2066.2609400000001" table:style-name="ce71">
            <text:p>2,066</text:p>
          </table:table-cell>
          <table:table-cell table:number-columns-repeated="3" table:style-name="ce21"/>
          <table:table-cell table:number-columns-repeated="3" table:style-name="ce76"/>
          <table:table-cell table:number-columns-repeated="3" table:style-name="ce94"/>
          <table:table-cell table:number-columns-repeated="2"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942.1897899999999" table:style-name="ce71">
            <text:p>2,942</text:p>
          </table:table-cell>
          <table:table-cell office:value-type="float" office:value="211.18154000000001" table:style-name="ce71">
            <text:p>211</text:p>
          </table:table-cell>
          <table:table-cell office:value-type="float" office:value="2765.7105799999999" table:style-name="ce71">
            <text:p>2,766</text:p>
          </table:table-cell>
          <table:table-cell table:number-columns-repeated="2" table:style-name="ce21"/>
          <table:table-cell table:style-name="ce81"/>
          <table:table-cell table:number-columns-repeated="3" table:style-name="ce76"/>
          <table:table-cell table:number-columns-repeated="3" table:style-name="ce94"/>
          <table:table-cell table:number-columns-repeated="2"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7069.114020000008" table:style-name="ce72">
            <text:p>67,069</text:p>
          </table:table-cell>
          <table:table-cell office:value-type="float" office:value="46649.894439999996" table:style-name="ce72">
            <text:p>46,650</text:p>
          </table:table-cell>
          <table:table-cell office:value-type="float" office:value="20874.377410000001" table:style-name="ce72">
            <text:p>20,874</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2">
          <table:table-cell/>
          <table:table-cell office:value-type="string" table:style-name="ce50">
            <text:p>Coefficient of Variation as %</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6.2715499999999995" table:style-name="ce73">
            <text:p>6.3</text:p>
          </table:table-cell>
          <table:table-cell office:value-type="float" office:value="8.4481900000000003" table:style-name="ce73">
            <text:p>8.4</text:p>
          </table:table-cell>
          <table:table-cell office:value-type="float" office:value="14.600369999999998" table:style-name="ce73">
            <text:p>14.6</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2.3418299999999999" table:style-name="ce73">
            <text:p>2.3</text:p>
          </table:table-cell>
          <table:table-cell office:value-type="float" office:value="2.3930400000000001" table:style-name="ce73">
            <text:p>2.4</text:p>
          </table:table-cell>
          <table:table-cell office:value-type="float" office:value="8.3824899999999989" table:style-name="ce73">
            <text:p>8.4</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81802999999999992" table:style-name="ce73">
            <text:p>0.8</text:p>
          </table:table-cell>
          <table:table-cell office:value-type="float" office:value="0.87434999999999996" table:style-name="ce73">
            <text:p>0.9</text:p>
          </table:table-cell>
          <table:table-cell office:value-type="float" office:value="3.7480100000000003" table:style-name="ce73">
            <text:p>3.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9353000000000002" table:style-name="ce73">
            <text:p>2.9</text:p>
          </table:table-cell>
          <table:table-cell office:value-type="float" office:value="3.3101499999999997" table:style-name="ce73">
            <text:p>3.3</text:p>
          </table:table-cell>
          <table:table-cell office:value-type="float" office:value="8.8085300000000011" table:style-name="ce73">
            <text:p>8.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5.3479299999999999" table:style-name="ce73">
            <text:p>5.3</text:p>
          </table:table-cell>
          <table:table-cell office:value-type="float" office:value="7.8831899999999999" table:style-name="ce73">
            <text:p>7.9</text:p>
          </table:table-cell>
          <table:table-cell office:value-type="float" office:value="9.7631399999999999" table:style-name="ce73">
            <text:p>9.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30294" table:style-name="ce73">
            <text:p>2.3</text:p>
          </table:table-cell>
          <table:table-cell office:value-type="float" office:value="7.6049500000000005" table:style-name="ce73">
            <text:p>7.6</text:p>
          </table:table-cell>
          <table:table-cell office:value-type="float" office:value="3.1871400000000003" table:style-name="ce73">
            <text:p>3.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996799999999998" table:style-name="ce73">
            <text:p>1.6</text:p>
          </table:table-cell>
          <table:table-cell office:value-type="float" office:value="1.6370699999999998" table:style-name="ce73">
            <text:p>1.6</text:p>
          </table:table-cell>
          <table:table-cell office:value-type="float" office:value="9.8436800000000009" table:style-name="ce73">
            <text:p>9.8</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4.0905300000000002" table:style-name="ce73">
            <text:p>4.1</text:p>
          </table:table-cell>
          <table:table-cell office:value-type="float" office:value="8.5774699999999999" table:style-name="ce73">
            <text:p>8.6</text:p>
          </table:table-cell>
          <table:table-cell office:value-type="float" office:value="4.6255499999999996" table:style-name="ce73">
            <text:p>4.6</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5416299999999996" table:style-name="ce73">
            <text:p>3.5</text:p>
          </table:table-cell>
          <table:table-cell office:value-type="float" office:value="5.2052500000000004" table:style-name="ce73">
            <text:p>5.2</text:p>
          </table:table-cell>
          <table:table-cell office:value-type="float" office:value="9.1691000000000003" table:style-name="ce73">
            <text:p>9.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7686100000000002" table:style-name="ce73">
            <text:p>2.8</text:p>
          </table:table-cell>
          <table:table-cell office:value-type="float" office:value="9.4260800000000007" table:style-name="ce73">
            <text:p>9.4</text:p>
          </table:table-cell>
          <table:table-cell office:value-type="float" office:value="3.0497300000000003" table:style-name="ce73">
            <text:p>3.0</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9457500000000003" table:style-name="ce73">
            <text:p>2.9</text:p>
          </table:table-cell>
          <table:table-cell office:value-type="float" office:value="24.082039999999999" table:style-name="ce73">
            <text:p>24.1</text:p>
          </table:table-cell>
          <table:table-cell office:value-type="float" office:value="3.1591399999999998" table:style-name="ce73">
            <text:p>3.2</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9088099999999999" table:style-name="ce73">
            <text:p>2.9</text:p>
          </table:table-cell>
          <table:table-cell office:value-type="float" office:value="12.420360000000001" table:style-name="ce73">
            <text:p>12.4</text:p>
          </table:table-cell>
          <table:table-cell office:value-type="float" office:value="3.1129799999999999" table:style-name="ce73">
            <text:p>3.1</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62571" table:style-name="ce73">
            <text:p>1.6</text:p>
          </table:table-cell>
          <table:table-cell office:value-type="float" office:value="6.5834100000000007" table:style-name="ce73">
            <text:p>6.6</text:p>
          </table:table-cell>
          <table:table-cell office:value-type="float" office:value="1.6757500000000001" table:style-name="ce73">
            <text:p>1.7</text:p>
          </table:table-cell>
          <table:table-cell table:number-columns-repeated="2" table:style-name="ce21"/>
          <table:table-cell table:number-columns-repeated="4" table:style-name="ce79"/>
          <table:table-cell table:number-columns-repeated="3" table:style-name="ce94"/>
          <table:table-cell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62738" table:style-name="ce73">
            <text:p>2.6</text:p>
          </table:table-cell>
          <table:table-cell office:value-type="float" office:value="12.16771" table:style-name="ce73">
            <text:p>12.2</text:p>
          </table:table-cell>
          <table:table-cell office:value-type="float" office:value="2.68208" table:style-name="ce73">
            <text:p>2.7</text:p>
          </table:table-cell>
          <table:table-cell table:style-name="ce21"/>
          <table:table-cell table:style-name="ce81"/>
          <table:table-cell table:number-columns-repeated="4" table:style-name="ce79"/>
          <table:table-cell table:number-columns-repeated="3" table:style-name="ce94"/>
          <table:table-cell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71590000000000009" table:style-name="ce74">
            <text:p>0.7</text:p>
          </table:table-cell>
          <table:table-cell office:value-type="float" office:value="0.95562000000000014" table:style-name="ce74">
            <text:p>1.0</text:p>
          </table:table-cell>
          <table:table-cell office:value-type="float" office:value="1.3176600000000001" table:style-name="ce74">
            <text:p>1.3</text:p>
          </table:table-cell>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4" table:style-name="ro31">
          <table:table-cell table:number-columns-repeated="16384"/>
        </table:table-row>
        <table:table-row table:number-rows-repeated="13"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8"/>
          <table:table-cell table:number-columns-repeated="3" table:style-name="ce20"/>
          <table:table-cell table:style-name="ce95"/>
          <table:table-cell table:style-name="ce18"/>
          <table:table-cell table:number-columns-repeated="3" table:style-name="ce96"/>
          <table:table-cell table:style-name="ce95"/>
          <table:table-cell table:style-name="ce18"/>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style-name="ro2">
          <table:table-cell table:style-name="ce17"/>
          <table:table-cell table:number-columns-repeated="3" table:style-name="ce20"/>
          <table:table-cell table:number-columns-repeated="2" table:style-name="ce95"/>
          <table:table-cell table:number-columns-repeated="3" table:style-name="ce96"/>
          <table:table-cell table:number-columns-repeated="2" table:style-name="ce95"/>
          <table:table-cell table:number-columns-repeated="3" table:style-name="ce96"/>
          <table:table-cell table:number-columns-repeated="2" table:style-name="ce95"/>
          <table:table-cell table:number-columns-repeated="3" table:style-name="ce97"/>
          <table:table-cell table:number-columns-repeated="16365" table:style-name="ce17"/>
        </table:table-row>
        <table:table-row table:number-rows-repeated="1048474" table:style-name="ro31">
          <table:table-cell table:number-columns-repeated="16384"/>
        </table:table-row>
      </table:table>
      <table:table table:name="5_3" table:style-name="ta4">
        <table:table-column table:style-name="co9" table:default-cell-style-name="ce23"/>
        <table:table-column table:style-name="co26" table:default-cell-style-name="ce21"/>
        <table:table-column table:style-name="co20" table:default-cell-style-name="ce21"/>
        <table:table-column table:style-name="co40" table:default-cell-style-name="ce21"/>
        <table:table-column table:style-name="co40" table:number-columns-repeated="2" table:default-cell-style-name="ce89"/>
        <table:table-column table:style-name="co39" table:default-cell-style-name="ce21"/>
        <table:table-column table:style-name="co3" table:default-cell-style-name="ce21"/>
        <table:table-column table:style-name="co3" table:number-columns-repeated="5" table:default-cell-style-name="ce17"/>
        <table:table-column table:style-name="co3" table:number-columns-repeated="16371" table:default-cell-style-name="ce21"/>
        <table:table-row table:style-name="ro30">
          <table:table-cell office:value-type="string" table:style-name="ce112">
            <text:p><text:span text:style-name="T4">Table 5.3:<text:s/></text:span>Exports of goods and services by industry sector, 2017 (£m)</text:p>
          </table:table-cell>
          <table:table-cell table:number-columns-repeated="2" table:style-name="ce112"/>
          <table:table-cell table:style-name="ce35"/>
          <table:table-cell table:number-columns-repeated="2" table:style-name="ce61"/>
          <table:table-cell table:number-columns-repeated="16378" table:style-name="ce35"/>
        </table:table-row>
        <table:table-row table:style-name="ro2">
          <table:table-cell office:value-type="string" table:style-name="ce108">
            <text:p><text:a xlink:href="#Contents.A1">Return to contents page</text:a></text:p>
          </table:table-cell>
          <table:table-cell table:number-columns-repeated="2"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number-columns-repeated="3" table:style-name="ce108"/>
          <table:table-cell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style-name="ce21"/>
          <table:table-cell table:number-columns-repeated="4" table:style-name="ce17"/>
          <table:table-cell table:style-name="ce95"/>
          <table:table-cell table:number-columns-repeated="16371"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29.342849999999999" table:style-name="ce71">
            <text:p>29</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4.784440000000004" table:style-name="ce71">
            <text:p>35</text:p>
          </table:table-cell>
          <table:table-cell office:value-type="float" office:value="27.177340000000001" table:style-name="ce71">
            <text:p>27</text:p>
          </table:table-cell>
          <table:table-cell office:value-type="float" office:value="7.6071" table:style-name="ce71">
            <text:p>8</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6243.3595700000005" table:style-name="ce71">
            <text:p>6,243</text:p>
          </table:table-cell>
          <table:table-cell office:value-type="float" office:value="5925.5977199999998" table:style-name="ce71">
            <text:p>5,926</text:p>
          </table:table-cell>
          <table:table-cell office:value-type="float" office:value="317.76184999999998" table:style-name="ce71">
            <text:p>318</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37.326949999999997" table:style-name="ce71">
            <text:p>37</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2.83973999999998" table:style-name="ce71">
            <text:p>133</text:p>
          </table:table-cell>
          <table:table-cell office:value-type="float" office:value="128.16435999999999" table:style-name="ce71">
            <text:p>128</text:p>
          </table:table-cell>
          <table:table-cell office:value-type="float" office:value="4.6753800000000005" table:style-name="ce71">
            <text:p>5</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320.36491999999998" table:style-name="ce71">
            <text:p>320</text:p>
          </table:table-cell>
          <table:table-cell office:value-type="float" office:value="62.571550000000002" table:style-name="ce71">
            <text:p>63</text:p>
          </table:table-cell>
          <table:table-cell office:value-type="float" office:value="257.79336999999998" table:style-name="ce71">
            <text:p>258</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87.84978" table:style-name="ce71">
            <text:p>1,788</text:p>
          </table:table-cell>
          <table:table-cell office:value-type="float" office:value="1739.4228000000001" table:style-name="ce71">
            <text:p>1,739</text:p>
          </table:table-cell>
          <table:table-cell office:value-type="float" office:value="48.42698" table:style-name="ce71">
            <text:p>48</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49.36915000000005" table:style-name="ce71">
            <text:p>349</text:p>
          </table:table-cell>
          <table:table-cell office:value-type="float" office:value="15.072760000000001" table:style-name="ce71">
            <text:p>15</text:p>
          </table:table-cell>
          <table:table-cell office:value-type="float" office:value="334.29639000000003" table:style-name="ce71">
            <text:p>334</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5.03904" table:style-name="ce71">
            <text:p>5</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595.81965000000002" table:style-name="ce71">
            <text:p>596</text:p>
          </table:table-cell>
          <table:table-cell office:value-type="float" office:value="29.48921" table:style-name="ce71">
            <text:p>29</text:p>
          </table:table-cell>
          <table:table-cell office:value-type="float" office:value="566.33043999999995" table:style-name="ce71">
            <text:p>566</text:p>
          </table:table-cell>
          <table:table-cell table:style-name="ce54"/>
          <table:table-cell table:style-name="ce35"/>
          <table:table-cell table:style-name="ce17"/>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2.589" table:style-name="ce71">
            <text:p>3</text:p>
          </table:table-cell>
          <table:table-cell office:value-type="string" table:style-name="ce71">
            <text:p>*</text:p>
          </table:table-cell>
          <table:table-cell office:value-type="string" table:style-name="ce71">
            <text:p>*</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427.08940999999999" table:style-name="ce71">
            <text:p>427</text:p>
          </table:table-cell>
          <table:table-cell office:value-type="float" office:value="86.291780000000003" table:style-name="ce71">
            <text:p>86</text:p>
          </table:table-cell>
          <table:table-cell office:value-type="float" office:value="340.79763000000003" table:style-name="ce71">
            <text:p>341</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310.33078999999998" table:style-name="ce71">
            <text:p>310</text:p>
          </table:table-cell>
          <table:table-cell office:value-type="float" office:value="99.337860000000006" table:style-name="ce71">
            <text:p>99</text:p>
          </table:table-cell>
          <table:table-cell office:value-type="float" office:value="210.99293" table:style-name="ce71">
            <text:p>211</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47.322489999999995" table:style-name="ce71">
            <text:p>47</text:p>
          </table:table-cell>
          <table:table-cell office:value-type="float" office:value="16.001270000000002" table:style-name="ce71">
            <text:p>16</text:p>
          </table:table-cell>
          <table:table-cell office:value-type="float" office:value="31.32122" table:style-name="ce71">
            <text:p>31</text:p>
          </table:table-cell>
          <table:table-cell table:style-name="ce54"/>
          <table:table-cell table:style-name="ce35"/>
          <table:table-cell table:style-name="ce18"/>
          <table:table-cell table:number-columns-repeated="3" table:style-name="ce20"/>
          <table:table-cell table:style-name="ce95"/>
          <table:table-cell table:style-name="ce35"/>
          <table:table-cell table:number-columns-repeated="3" table:style-name="ce99"/>
          <table:table-cell table:number-columns-repeated="16367" table:style-name="ce35"/>
        </table:table-row>
        <table:table-row table:style-name="ro34">
          <table:table-cell table:style-name="ce59"/>
          <table:table-cell table:style-name="ce62"/>
          <table:table-cell office:value-type="string" table:style-name="ce63">
            <text:p>TOTAL<text:s/></text:p>
          </table:table-cell>
          <table:table-cell office:value-type="float" office:value="10323.42778" table:style-name="ce72">
            <text:p>10,323</text:p>
          </table:table-cell>
          <table:table-cell office:value-type="float" office:value="8181.9662400000007" table:style-name="ce72">
            <text:p>8,182</text:p>
          </table:table-cell>
          <table:table-cell office:value-type="float" office:value="2141.4615400000002" table:style-name="ce72">
            <text:p>2,141</text:p>
          </table:table-cell>
          <table:table-cell table:style-name="ce60"/>
          <table:table-cell table:style-name="ce61"/>
          <table:table-cell table:style-name="ce17"/>
          <table:table-cell table:number-columns-repeated="3" table:style-name="ce20"/>
          <table:table-cell table:style-name="ce95"/>
          <table:table-cell table:style-name="ce61"/>
          <table:table-cell table:number-columns-repeated="3" table:style-name="ce99"/>
          <table:table-cell table:number-columns-repeated="1636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style-name="ce76"/>
          <table:table-cell table:number-columns-repeated="2" table:style-name="ce93"/>
          <table:table-cell table:number-columns-repeated="7" table:style-name="ce69"/>
          <table:table-cell table:style-name="ce89"/>
          <table:table-cell table:number-columns-repeated="3" table:style-name="ce99"/>
          <table:table-cell table:number-columns-repeated="16367" table:style-name="ce69"/>
        </table:table-row>
        <table:table-row table:style-name="ro2">
          <table:table-cell table:style-name="ce23"/>
          <table:table-cell office:value-type="string" table:style-name="ce64">
            <text:p>Note: figures may not add due to rounding</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office:value-type="string" table:style-name="ce50">
            <text:p>95% Confidence Intervals (lower)</text:p>
          </table:table-cell>
          <table:table-cell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style-name="ce23"/>
          <table:table-cell table:number-columns-repeated="2" table:style-name="ce21"/>
          <table:table-cell table:style-name="ce76"/>
          <table:table-cell table:number-columns-repeated="2" table:style-name="ce93"/>
          <table:table-cell table:style-name="ce67"/>
          <table:table-cell table:style-name="ce21"/>
          <table:table-cell table:number-columns-repeated="5" table:style-name="ce17"/>
          <table:table-cell table:style-name="ce21"/>
          <table:table-cell table:number-columns-repeated="3" table:style-name="ce99"/>
          <table:table-cell table:number-columns-repeated="16367"/>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style-name="ce21"/>
          <table:table-cell table:number-columns-repeated="4" table:style-name="ce98"/>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0.883669999999999" table:style-name="ce71">
            <text:p>21</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B</text:p>
          </table:table-cell>
          <table:table-cell office:value-type="string" table:style-name="ce57">
            <text:p><text:s/>Mining And Quarrying<text:s/></text:p>
          </table:table-cell>
          <table:table-cell office:value-type="float" office:value="27.25778" table:style-name="ce71">
            <text:p>27</text:p>
          </table:table-cell>
          <table:table-cell office:value-type="float" office:value="21.661830000000002" table:style-name="ce71">
            <text:p>22</text:p>
          </table:table-cell>
          <table:table-cell office:value-type="float" office:value="3.43737" table:style-name="ce71">
            <text:p>3</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C</text:p>
          </table:table-cell>
          <table:table-cell office:value-type="string" table:style-name="ce57">
            <text:p><text:s/>Manufacturing<text:s/></text:p>
          </table:table-cell>
          <table:table-cell office:value-type="float" office:value="6095.66381" table:style-name="ce71">
            <text:p>6,096</text:p>
          </table:table-cell>
          <table:table-cell office:value-type="float" office:value="5782.1894699999993" table:style-name="ce71">
            <text:p>5,782</text:p>
          </table:table-cell>
          <table:table-cell office:value-type="float" office:value="299.34102000000001" table:style-name="ce71">
            <text:p>299</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1.665680000000002" table:style-name="ce71">
            <text:p>22</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3.14827000000001" table:style-name="ce71">
            <text:p>113</text:p>
          </table:table-cell>
          <table:table-cell office:value-type="float" office:value="108.88503999999999" table:style-name="ce71">
            <text:p>109</text:p>
          </table:table-cell>
          <table:table-cell office:value-type="float" office:value="3.6019200000000002" table:style-name="ce71">
            <text:p>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style-name="ce23"/>
          <table:table-cell office:value-type="string" table:style-name="ce56">
            <text:p>F</text:p>
          </table:table-cell>
          <table:table-cell office:value-type="string" table:style-name="ce57">
            <text:p><text:s/>Construction<text:s/></text:p>
          </table:table-cell>
          <table:table-cell office:value-type="float" office:value="259.66469000000001" table:style-name="ce71">
            <text:p>260</text:p>
          </table:table-cell>
          <table:table-cell office:value-type="float" office:value="32.855530000000002" table:style-name="ce71">
            <text:p>33</text:p>
          </table:table-cell>
          <table:table-cell office:value-type="float" office:value="204.5026" table:style-name="ce71">
            <text:p>205</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36.59184" table:style-name="ce71">
            <text:p>1,537</text:p>
          </table:table-cell>
          <table:table-cell office:value-type="float" office:value="1492.66392" table:style-name="ce71">
            <text:p>1,493</text:p>
          </table:table-cell>
          <table:table-cell office:value-type="float" office:value="24.43525" table:style-name="ce71">
            <text:p>2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229.49092000000002" table:style-name="ce71">
            <text:p>229</text:p>
          </table:table-cell>
          <table:table-cell office:value-type="float" office:value="12.410399999999999" table:style-name="ce71">
            <text:p>12</text:p>
          </table:table-cell>
          <table:table-cell office:value-type="float" office:value="214.12542999999999" table:style-name="ce71">
            <text:p>214</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94655" table:style-name="ce71">
            <text:p>2</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530.10457999999994" table:style-name="ce71">
            <text:p>530</text:p>
          </table:table-cell>
          <table:table-cell office:value-type="float" office:value="19.157550000000001" table:style-name="ce71">
            <text:p>19</text:p>
          </table:table-cell>
          <table:table-cell office:value-type="float" office:value="501.38145000000003" table:style-name="ce71">
            <text:p>501</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1.87432" table:style-name="ce71">
            <text:p>2</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64.67677000000003" table:style-name="ce71">
            <text:p>365</text:p>
          </table:table-cell>
          <table:table-cell office:value-type="float" office:value="64.416780000000003" table:style-name="ce71">
            <text:p>64</text:p>
          </table:table-cell>
          <table:table-cell office:value-type="float" office:value="288.37655999999998" table:style-name="ce71">
            <text:p>288</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03.04619000000002" table:style-name="ce71">
            <text:p>303</text:p>
          </table:table-cell>
          <table:table-cell office:value-type="float" office:value="94.211309999999997" table:style-name="ce71">
            <text:p>94</text:p>
          </table:table-cell>
          <table:table-cell office:value-type="float" office:value="207.16067999999999" table:style-name="ce71">
            <text:p>207</text:p>
          </table:table-cell>
          <table:table-cell table:style-name="ce67"/>
          <table:table-cell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34.303559999999997" table:style-name="ce71">
            <text:p>34</text:p>
          </table:table-cell>
          <table:table-cell office:value-type="float" office:value="5.1516000000000002" table:style-name="ce71">
            <text:p>5</text:p>
          </table:table-cell>
          <table:table-cell office:value-type="float" office:value="24.66703" table:style-name="ce71">
            <text:p>25</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992.7557899999993" table:style-name="ce72">
            <text:p>9,993</text:p>
          </table:table-cell>
          <table:table-cell office:value-type="float" office:value="7897.8508499999998" table:style-name="ce72">
            <text:p>7,898</text:p>
          </table:table-cell>
          <table:table-cell office:value-type="float" office:value="1981.9796699999999" table:style-name="ce72">
            <text:p>1,982</text:p>
          </table:table-cell>
          <table:table-cell table:style-name="ce21"/>
          <table:table-cell table:style-name="ce8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style-name="ce78"/>
          <table:table-cell table:style-name="ce82"/>
          <table:table-cell table:number-columns-repeated="3" table:style-name="ce77"/>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95% Confidence Intervals (upper)</text:p>
          </table:table-cell>
          <table:table-cell table:style-name="ce21"/>
          <table:table-cell table:style-name="ce76"/>
          <table:table-cell table:number-columns-repeated="2" table:style-name="ce93"/>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2" table:style-name="ce21"/>
          <table:table-cell table:style-name="ce76"/>
          <table:table-cell table:number-columns-repeated="2" table:style-name="ce93"/>
          <table:table-cell table:number-columns-repeated="2" table:style-name="ce21"/>
          <table:table-cell table:number-columns-repeated="4" table:style-name="ce17"/>
          <table:table-cell table:style-name="ce95"/>
          <table:table-cell table:style-name="ce21"/>
          <table:table-cell table:number-columns-repeated="3" table:style-name="ce99"/>
          <table:table-cell table:number-columns-repeated="16367"/>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37.802030000000002" table:style-name="ce71">
            <text:p>38</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42.311099999999996" table:style-name="ce71">
            <text:p>42</text:p>
          </table:table-cell>
          <table:table-cell office:value-type="float" office:value="32.69285" table:style-name="ce71">
            <text:p>33</text:p>
          </table:table-cell>
          <table:table-cell office:value-type="float" office:value="11.77683" table:style-name="ce71">
            <text:p>1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6391.0553200000004" table:style-name="ce71">
            <text:p>6,391</text:p>
          </table:table-cell>
          <table:table-cell office:value-type="float" office:value="6069.0059800000008" table:style-name="ce71">
            <text:p>6,069</text:p>
          </table:table-cell>
          <table:table-cell office:value-type="float" office:value="336.18268" table:style-name="ce71">
            <text:p>336</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52.988230000000001" table:style-name="ce71">
            <text:p>53</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52.53121999999999" table:style-name="ce71">
            <text:p>153</text:p>
          </table:table-cell>
          <table:table-cell office:value-type="float" office:value="147.44369" table:style-name="ce71">
            <text:p>147</text:p>
          </table:table-cell>
          <table:table-cell office:value-type="float" office:value="5.7488400000000004" table:style-name="ce71">
            <text:p>6</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381.06515000000002" table:style-name="ce71">
            <text:p>381</text:p>
          </table:table-cell>
          <table:table-cell office:value-type="float" office:value="92.287580000000005" table:style-name="ce71">
            <text:p>92</text:p>
          </table:table-cell>
          <table:table-cell office:value-type="float" office:value="311.08413000000002" table:style-name="ce71">
            <text:p>311</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39.1077299999999" table:style-name="ce71">
            <text:p>2,039</text:p>
          </table:table-cell>
          <table:table-cell office:value-type="float" office:value="1986.1816799999999" table:style-name="ce71">
            <text:p>1,986</text:p>
          </table:table-cell>
          <table:table-cell office:value-type="float" office:value="72.418720000000008" table:style-name="ce71">
            <text:p>72</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469.24736999999999" table:style-name="ce71">
            <text:p>469</text:p>
          </table:table-cell>
          <table:table-cell office:value-type="float" office:value="17.735119999999998" table:style-name="ce71">
            <text:p>18</text:p>
          </table:table-cell>
          <table:table-cell office:value-type="float" office:value="454.46734999999995" table:style-name="ce71">
            <text:p>454</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8.1315299999999997" table:style-name="ce71">
            <text:p>8</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661.53472999999997" table:style-name="ce71">
            <text:p>662</text:p>
          </table:table-cell>
          <table:table-cell office:value-type="float" office:value="39.820869999999999" table:style-name="ce71">
            <text:p>40</text:p>
          </table:table-cell>
          <table:table-cell office:value-type="float" office:value="631.27943999999991" table:style-name="ce71">
            <text:p>631</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3.3036799999999999" table:style-name="ce71">
            <text:p>3</text:p>
          </table:table-cell>
          <table:table-cell office:value-type="string" table:style-name="ce71">
            <text:p>*</text:p>
          </table:table-cell>
          <table:table-cell office:value-type="string" table:style-name="ce71">
            <text:p>*</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89.50205999999997" table:style-name="ce71">
            <text:p>490</text:p>
          </table:table-cell>
          <table:table-cell office:value-type="float" office:value="108.16678" table:style-name="ce71">
            <text:p>108</text:p>
          </table:table-cell>
          <table:table-cell office:value-type="float" office:value="393.21871000000004" table:style-name="ce71">
            <text:p>393</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17.61540000000002" table:style-name="ce71">
            <text:p>318</text:p>
          </table:table-cell>
          <table:table-cell office:value-type="float" office:value="104.46441" table:style-name="ce71">
            <text:p>104</text:p>
          </table:table-cell>
          <table:table-cell office:value-type="float" office:value="214.82518999999999" table:style-name="ce71">
            <text:p>215</text:p>
          </table:table-cell>
          <table:table-cell table:number-columns-repeated="2" table:style-name="ce21"/>
          <table:table-cell table:style-name="ce95"/>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60.341410000000003" table:style-name="ce71">
            <text:p>60</text:p>
          </table:table-cell>
          <table:table-cell office:value-type="float" office:value="26.850939999999998" table:style-name="ce71">
            <text:p>27</text:p>
          </table:table-cell>
          <table:table-cell office:value-type="float" office:value="37.9754" table:style-name="ce71">
            <text:p>38</text:p>
          </table:table-cell>
          <table:table-cell table:number-columns-repeated="2" table:style-name="ce21"/>
          <table:table-cell table:style-name="ce18"/>
          <table:table-cell table:number-columns-repeated="3" table:style-name="ce96"/>
          <table:table-cell table:style-name="ce95"/>
          <table:table-cell table:style-name="ce21"/>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0654.099779999999" table:style-name="ce72">
            <text:p>10,654</text:p>
          </table:table-cell>
          <table:table-cell office:value-type="float" office:value="8466.0816300000006" table:style-name="ce72">
            <text:p>8,466</text:p>
          </table:table-cell>
          <table:table-cell office:value-type="float" office:value="2300.9434100000003" table:style-name="ce72">
            <text:p>2,301</text:p>
          </table:table-cell>
          <table:table-cell table:number-columns-repeated="2" table:style-name="ce21"/>
          <table:table-cell table:style-name="ce95"/>
          <table:table-cell table:number-columns-repeated="3" table:style-name="ce96"/>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office:value-type="string" table:style-name="ce50">
            <text:p>Coefficient of Variation as %</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2">
          <table:table-cell/>
          <table:table-cell table:number-columns-repeated="3" table:style-name="ce21"/>
          <table:table-cell table:number-columns-repeated="2" table:style-name="ce89"/>
          <table:table-cell table:number-columns-repeated="2" table:style-name="ce21"/>
          <table:table-cell table:number-columns-repeated="5" table:style-name="ce17"/>
          <table:table-cell table:style-name="ce21"/>
          <table:table-cell table:number-columns-repeated="3" table:style-name="ce99"/>
          <table:table-cell table:number-columns-repeated="16367"/>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style-name="ce95"/>
          <table:table-cell table:number-columns-repeated="3" table:style-name="ce98"/>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14.708550000000001" table:style-name="ce73">
            <text:p>14.7</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11.039809999999999" table:style-name="ce73">
            <text:p>11.0</text:p>
          </table:table-cell>
          <table:table-cell office:value-type="float" office:value="10.35435" table:style-name="ce73">
            <text:p>10.4</text:p>
          </table:table-cell>
          <table:table-cell office:value-type="float" office:value="27.966139999999999" table:style-name="ce73">
            <text:p>28.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1.20696" table:style-name="ce73">
            <text:p>1.2</text:p>
          </table:table-cell>
          <table:table-cell office:value-type="float" office:value="1.2347699999999999" table:style-name="ce73">
            <text:p>1.2</text:p>
          </table:table-cell>
          <table:table-cell office:value-type="float" office:value="2.9576799999999999" table:style-name="ce73">
            <text:p>3.0</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1.406639999999999" table:style-name="ce73">
            <text:p>21.4</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5630000000000006" table:style-name="ce73">
            <text:p>7.6</text:p>
          </table:table-cell>
          <table:table-cell office:value-type="float" office:value="7.6748200000000004" table:style-name="ce73">
            <text:p>7.7</text:p>
          </table:table-cell>
          <table:table-cell office:value-type="float" office:value="11.714180000000001" table:style-name="ce73">
            <text:p>11.7</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9.6669499999999999" table:style-name="ce73">
            <text:p>9.7</text:p>
          </table:table-cell>
          <table:table-cell office:value-type="float" office:value="24.230239999999998" table:style-name="ce73">
            <text:p>24.2</text:p>
          </table:table-cell>
          <table:table-cell office:value-type="float" office:value="10.54688" table:style-name="ce73">
            <text:p>10.5</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7.1702199999999996" table:style-name="ce73">
            <text:p>7.2</text:p>
          </table:table-cell>
          <table:table-cell office:value-type="float" office:value="7.2378799999999996" table:style-name="ce73">
            <text:p>7.2</text:p>
          </table:table-cell>
          <table:table-cell office:value-type="float" office:value="25.27657" table:style-name="ce73">
            <text:p>25.3</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17.506509999999999" table:style-name="ce73">
            <text:p>17.5</text:p>
          </table:table-cell>
          <table:table-cell office:value-type="float" office:value="9.0119299999999996" table:style-name="ce73">
            <text:p>9.0</text:p>
          </table:table-cell>
          <table:table-cell office:value-type="float" office:value="18.340530000000001" table:style-name="ce73">
            <text:p>18.3</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1.311579999999999" table:style-name="ce73">
            <text:p>31.3</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5.6272200000000003" table:style-name="ce73">
            <text:p>5.6</text:p>
          </table:table-cell>
          <table:table-cell office:value-type="float" office:value="17.87519" table:style-name="ce73">
            <text:p>17.9</text:p>
          </table:table-cell>
          <table:table-cell office:value-type="float" office:value="5.8512199999999996" table:style-name="ce73">
            <text:p>5.9</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14.083950000000002" table:style-name="ce73">
            <text:p>14.1</text:p>
          </table:table-cell>
          <table:table-cell office:value-type="string" table:style-name="ce73">
            <text:p>*</text:p>
          </table:table-cell>
          <table:table-cell office:value-type="string" table:style-name="ce73">
            <text:p>*</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7.4558600000000004" table:style-name="ce73">
            <text:p>7.5</text:p>
          </table:table-cell>
          <table:table-cell office:value-type="float" office:value="12.93369" table:style-name="ce73">
            <text:p>12.9</text:p>
          </table:table-cell>
          <table:table-cell office:value-type="float" office:value="7.8478999999999992" table:style-name="ce73">
            <text:p>7.8</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19764" table:style-name="ce73">
            <text:p>1.2</text:p>
          </table:table-cell>
          <table:table-cell office:value-type="float" office:value="2.6330200000000001" table:style-name="ce73">
            <text:p>2.6</text:p>
          </table:table-cell>
          <table:table-cell office:value-type="float" office:value="0.92668000000000006" table:style-name="ce73">
            <text:p>0.9</text:p>
          </table:table-cell>
          <table:table-cell table:number-columns-repeated="2" table:style-name="ce2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14.03627" table:style-name="ce73">
            <text:p>14.0</text:p>
          </table:table-cell>
          <table:table-cell office:value-type="float" office:value="34.594409999999996" table:style-name="ce73">
            <text:p>34.6</text:p>
          </table:table-cell>
          <table:table-cell office:value-type="float" office:value="10.839269999999999" table:style-name="ce73">
            <text:p>10.8</text:p>
          </table:table-cell>
          <table:table-cell table:style-name="ce21"/>
          <table:table-cell table:style-name="ce81"/>
          <table:table-cell table:style-name="ce95"/>
          <table:table-cell table:number-columns-repeated="3" table:style-name="ce97"/>
          <table:table-cell table:style-name="ce17"/>
          <table:table-cell table:style-name="ce79"/>
          <table:table-cell table:number-columns-repeated="3" table:style-name="ce99"/>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63425" table:style-name="ce74">
            <text:p>1.6</text:p>
          </table:table-cell>
          <table:table-cell office:value-type="float" office:value="1.7716599999999998" table:style-name="ce74">
            <text:p>1.8</text:p>
          </table:table-cell>
          <table:table-cell office:value-type="float" office:value="3.7996599999999998" table:style-name="ce74">
            <text:p>3.8</text:p>
          </table:table-cell>
          <table:table-cell table:number-columns-repeated="2" table:style-name="ce21"/>
          <table:table-cell table:style-name="ce95"/>
          <table:table-cell table:number-columns-repeated="3" table:style-name="ce97"/>
          <table:table-cell table:style-name="ce17"/>
          <table:table-cell table:style-name="ce21"/>
          <table:table-cell table:number-columns-repeated="3" table:style-name="ce99"/>
          <table:table-cell table:number-columns-repeated="16367"/>
        </table:table-row>
        <table:table-row table:style-name="ro2">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2">
          <table:table-cell/>
          <table:table-cell table:style-name="ce64"/>
          <table:table-cell table:number-columns-repeated="2" table:style-name="ce21"/>
          <table:table-cell table:number-columns-repeated="2" table:style-name="ce89"/>
          <table:table-cell table:number-columns-repeated="2" table:style-name="ce21"/>
          <table:table-cell table:number-columns-repeated="5" table:style-name="ce17"/>
          <table:table-cell table:number-columns-repeated="16371" table:style-name="ce21"/>
        </table:table-row>
        <table:table-row table:style-name="ro31">
          <table:table-cell/>
          <table:table-cell table:number-columns-repeated="3" table:style-name="ce21"/>
          <table:table-cell table:number-columns-repeated="2" table:style-name="ce89"/>
          <table:table-cell table:number-columns-repeated="16378" table:style-name="ce21"/>
        </table:table-row>
        <table:table-row table:number-rows-repeated="12" table:style-name="ro2">
          <table:table-cell table:style-name="ce17"/>
          <table:table-cell table:number-columns-repeated="16383" table:style-name="ce17"/>
        </table:table-row>
        <table:table-row table:number-rows-repeated="4" table:style-name="ro2">
          <table:table-cell table:number-columns-repeated="16384" table:style-name="ce17"/>
        </table:table-row>
        <table:table-row table:number-rows-repeated="1048476" table:style-name="ro2">
          <table:table-cell table:number-columns-repeated="16384"/>
        </table:table-row>
      </table:table>
      <table:table table:name="6_1" table:style-name="ta3">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6" table:default-cell-style-name="ce21"/>
        <table:table-column table:style-name="co41" table:default-cell-style-name="ce21"/>
        <table:table-column table:style-name="co3" table:number-columns-repeated="16371" table:default-cell-style-name="ce21"/>
        <table:table-row table:style-name="ro30">
          <table:table-cell office:value-type="string" table:style-name="ce112">
            <text:p><text:span text:style-name="T4">Table 6.1</text:span>: Sales &amp; exports of goods and services to broad destinations, 2016 (£m)</text:p>
          </table:table-cell>
          <table:table-cell table:number-columns-repeated="7" table:style-name="ce112"/>
          <table:table-cell table:number-columns-repeated="16376" table:style-name="ce35"/>
        </table:table-row>
        <table:table-row table:style-name="ro31">
          <table:table-cell office:value-type="string" table:style-name="ce27">
            <text:p><text:a xlink:href="#Contents.A1">Return to contents page</text:a></text:p>
          </table:table-cell>
          <table:table-cell table:style-name="ce27"/>
          <table:table-cell table:number-columns-repeated="16382"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style-name="ce35"/>
          <table:table-cell table:number-columns-repeated="4" table:style-name="ce21"/>
          <table:table-cell table:number-columns-repeated="16373"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style-name="ce21"/>
          <table:table-cell table:number-columns-repeated="4" table:style-name="ce35"/>
          <table:table-cell table:number-columns-repeated="16373" table:style-name="ce21"/>
        </table:table-row>
        <table:table-row table:style-name="ro2">
          <table:table-cell table:style-name="ce55"/>
          <table:table-cell office:value-type="string" table:style-name="ce44">
            <text:p>Turnover</text:p>
          </table:table-cell>
          <table:table-cell office:value-type="float" office:value="67730.207609999998" table:style-name="ce45">
            <text:p>67,730</text:p>
          </table:table-cell>
          <table:table-cell office:value-type="float" office:value="48618.195229999998" table:style-name="ce45">
            <text:p>48,618</text:p>
          </table:table-cell>
          <table:table-cell office:value-type="float" office:value="19112.01238" table:style-name="ce45">
            <text:p>19,112</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NI Sales</text:p>
          </table:table-cell>
          <table:table-cell office:value-type="float" office:value="43918.174229999997" table:style-name="ce45">
            <text:p>43,918</text:p>
          </table:table-cell>
          <table:table-cell office:value-type="float" office:value="30146.297930000001" table:style-name="ce45">
            <text:p>30,146</text:p>
          </table:table-cell>
          <table:table-cell office:value-type="float" office:value="13771.8763" table:style-name="ce45">
            <text:p>13,772</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8"/>
          <table:table-cell office:value-type="string" table:style-name="ce44">
            <text:p>GB Sales</text:p>
          </table:table-cell>
          <table:table-cell office:value-type="float" office:value="14173.61298" table:style-name="ce45">
            <text:p>14,174</text:p>
          </table:table-cell>
          <table:table-cell office:value-type="float" office:value="10664.850759999999" table:style-name="ce45">
            <text:p>10,665</text:p>
          </table:table-cell>
          <table:table-cell office:value-type="float" office:value="3508.7622099999999" table:style-name="ce45">
            <text:p>3,509</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IE Exports</text:p>
          </table:table-cell>
          <table:table-cell office:value-type="float" office:value="3340.9483399999999" table:style-name="ce45">
            <text:p>3,341</text:p>
          </table:table-cell>
          <table:table-cell office:value-type="float" office:value="2643.7806800000003" table:style-name="ce45">
            <text:p>2,644</text:p>
          </table:table-cell>
          <table:table-cell office:value-type="float" office:value="697.16766000000007" table:style-name="ce45">
            <text:p>697</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REU Exports</text:p>
          </table:table-cell>
          <table:table-cell office:value-type="float" office:value="2226.1042900000002" table:style-name="ce45">
            <text:p>2,226</text:p>
          </table:table-cell>
          <table:table-cell office:value-type="float" office:value="1813.8083100000001" table:style-name="ce45">
            <text:p>1,814</text:p>
          </table:table-cell>
          <table:table-cell office:value-type="float" office:value="412.29597999999999" table:style-name="ce45">
            <text:p>412</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ROW Exports</text:p>
          </table:table-cell>
          <table:table-cell office:value-type="float" office:value="4071.3677699999998" table:style-name="ce45">
            <text:p>4,071</text:p>
          </table:table-cell>
          <table:table-cell office:value-type="float" office:value="3349.4575499999996" table:style-name="ce45">
            <text:p>3,349</text:p>
          </table:table-cell>
          <table:table-cell office:value-type="float" office:value="721.91021999999998" table:style-name="ce45">
            <text:p>722</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External</text:p>
          </table:table-cell>
          <table:table-cell office:value-type="float" office:value="23812.033380000001" table:style-name="ce45">
            <text:p>23,812</text:p>
          </table:table-cell>
          <table:table-cell office:value-type="float" office:value="18471.897300000001" table:style-name="ce45">
            <text:p>18,472</text:p>
          </table:table-cell>
          <table:table-cell office:value-type="float" office:value="5340.1360700000005" table:style-name="ce45">
            <text:p>5,340</text:p>
          </table:table-cell>
          <table:table-cell table:style-name="ce54"/>
          <table:table-cell table:number-columns-repeated="6" table:style-name="ce35"/>
          <table:table-cell table:number-columns-repeated="3" table:style-name="ce94"/>
          <table:table-cell table:number-columns-repeated="16369" table:style-name="ce35"/>
        </table:table-row>
        <table:table-row table:style-name="ro2">
          <table:table-cell table:style-name="ce55"/>
          <table:table-cell office:value-type="string" table:style-name="ce44">
            <text:p>Exports</text:p>
          </table:table-cell>
          <table:table-cell office:value-type="float" office:value="9638.4204000000009" table:style-name="ce45">
            <text:p>9,638</text:p>
          </table:table-cell>
          <table:table-cell office:value-type="float" office:value="7807.0465400000003" table:style-name="ce45">
            <text:p>7,807</text:p>
          </table:table-cell>
          <table:table-cell office:value-type="float" office:value="1831.3738600000001" table:style-name="ce45">
            <text:p>1,831</text:p>
          </table:table-cell>
          <table:table-cell table:style-name="ce54"/>
          <table:table-cell table:style-name="ce35"/>
          <table:table-cell table:number-columns-repeated="4" table:style-name="ce69"/>
          <table:table-cell table:style-name="ce35"/>
          <table:table-cell table:number-columns-repeated="3" table:style-name="ce94"/>
          <table:table-cell table:number-columns-repeated="16369"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7" table:style-name="ce69"/>
          <table:table-cell table:number-columns-repeated="3" table:style-name="ce94"/>
          <table:table-cell table:number-columns-repeated="16369" table:style-name="ce69"/>
        </table:table-row>
        <table:table-row table:style-name="ro31">
          <table:table-cell table:style-name="ce23"/>
          <table:table-cell table:style-name="ce21"/>
          <table:table-cell table:number-columns-repeated="3" table:style-name="ce76"/>
          <table:table-cell table:number-columns-repeated="7" table:style-name="ce21"/>
          <table:table-cell table:number-columns-repeated="3" table:style-name="ce94"/>
          <table:table-cell table:number-columns-repeated="16369"/>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6" table:style-name="ce21"/>
          <table:table-cell table:number-columns-repeated="3" table:style-name="ce94"/>
          <table:table-cell table:number-columns-repeated="16369"/>
        </table:table-row>
        <table:table-row table:style-name="ro31">
          <table:table-cell/>
          <table:table-cell table:style-name="ce21"/>
          <table:table-cell table:number-columns-repeated="3" table:style-name="ce76"/>
          <table:table-cell table:style-name="ce67"/>
          <table:table-cell table:number-columns-repeated="6" table:style-name="ce21"/>
          <table:table-cell table:number-columns-repeated="3" table:style-name="ce94"/>
          <table:table-cell table:number-columns-repeated="16369" table:style-name="ce21"/>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6" table:style-name="ce21"/>
          <table:table-cell table:number-columns-repeated="3" table:style-name="ce94"/>
          <table:table-cell table:number-columns-repeated="16369" table:style-name="ce21"/>
        </table:table-row>
        <table:table-row table:style-name="ro31">
          <table:table-cell/>
          <table:table-cell office:value-type="string" table:style-name="ce44">
            <text:p>Turnover</text:p>
          </table:table-cell>
          <table:table-cell office:value-type="float" office:value="66573.389970000004" table:style-name="ce45">
            <text:p>66,573</text:p>
          </table:table-cell>
          <table:table-cell office:value-type="float" office:value="47533.348259999999" table:style-name="ce45">
            <text:p>47,533</text:p>
          </table:table-cell>
          <table:table-cell office:value-type="float" office:value="18593.628280000001" table:style-name="ce45">
            <text:p>18,594</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NI Sales</text:p>
          </table:table-cell>
          <table:table-cell office:value-type="float" office:value="42825.861969999998" table:style-name="ce45">
            <text:p>42,826</text:p>
          </table:table-cell>
          <table:table-cell office:value-type="float" office:value="29111.38305" table:style-name="ce45">
            <text:p>29,111</text:p>
          </table:table-cell>
          <table:table-cell office:value-type="float" office:value="13327.986560000001" table:style-name="ce45">
            <text:p>13,328</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GB Sales</text:p>
          </table:table-cell>
          <table:table-cell office:value-type="float" office:value="13795.163189999999" table:style-name="ce45">
            <text:p>13,795</text:p>
          </table:table-cell>
          <table:table-cell office:value-type="float" office:value="10349.46487" table:style-name="ce45">
            <text:p>10,349</text:p>
          </table:table-cell>
          <table:table-cell office:value-type="float" office:value="3303.7739799999999" table:style-name="ce45">
            <text:p>3,304</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IE Exports</text:p>
          </table:table-cell>
          <table:table-cell office:value-type="float" office:value="3069.4595800000002" table:style-name="ce45">
            <text:p>3,069</text:p>
          </table:table-cell>
          <table:table-cell office:value-type="float" office:value="2391.57393" table:style-name="ce45">
            <text:p>2,392</text:p>
          </table:table-cell>
          <table:table-cell office:value-type="float" office:value="602.28852000000006" table:style-name="ce45">
            <text:p>602</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REU Exports</text:p>
          </table:table-cell>
          <table:table-cell office:value-type="float" office:value="2128.8684600000001" table:style-name="ce45">
            <text:p>2,129</text:p>
          </table:table-cell>
          <table:table-cell office:value-type="float" office:value="1752.0979600000001" table:style-name="ce45">
            <text:p>1,752</text:p>
          </table:table-cell>
          <table:table-cell office:value-type="float" office:value="337.02497" table:style-name="ce45">
            <text:p>337</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ROW Exports</text:p>
          </table:table-cell>
          <table:table-cell office:value-type="float" office:value="3982.2050099999997" table:style-name="ce45">
            <text:p>3,982</text:p>
          </table:table-cell>
          <table:table-cell office:value-type="float" office:value="3281.3870999999999" table:style-name="ce45">
            <text:p>3,281</text:p>
          </table:table-cell>
          <table:table-cell office:value-type="float" office:value="665.96605" table:style-name="ce45">
            <text:p>666</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External</text:p>
          </table:table-cell>
          <table:table-cell office:value-type="float" office:value="23314.095209999999" table:style-name="ce45">
            <text:p>23,314</text:p>
          </table:table-cell>
          <table:table-cell office:value-type="float" office:value="18047.126660000002" table:style-name="ce45">
            <text:p>18,047</text:p>
          </table:table-cell>
          <table:table-cell office:value-type="float" office:value="5087.7753400000001" table:style-name="ce45">
            <text:p>5,088</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31">
          <table:table-cell/>
          <table:table-cell office:value-type="string" table:style-name="ce44">
            <text:p>Exports</text:p>
          </table:table-cell>
          <table:table-cell office:value-type="float" office:value="9329.1259900000005" table:style-name="ce45">
            <text:p>9,329</text:p>
          </table:table-cell>
          <table:table-cell office:value-type="float" office:value="7532.88483" table:style-name="ce45">
            <text:p>7,533</text:p>
          </table:table-cell>
          <table:table-cell office:value-type="float" office:value="1693.5819299999998" table:style-name="ce45">
            <text:p>1,694</text:p>
          </table:table-cell>
          <table:table-cell table:style-name="ce67"/>
          <table:table-cell table:style-name="ce21"/>
          <table:table-cell table:number-columns-repeated="5" table:style-name="ce76"/>
          <table:table-cell table:number-columns-repeated="3" table:style-name="ce94"/>
          <table:table-cell table:number-columns-repeated="16369" table:style-name="ce21"/>
        </table:table-row>
        <table:table-row table:style-name="ro2">
          <table:table-cell/>
          <table:table-cell table:style-name="ce69"/>
          <table:table-cell table:number-columns-repeated="3" table:style-name="ce77"/>
          <table:table-cell table:number-columns-repeated="7" table:style-name="ce21"/>
          <table:table-cell table:number-columns-repeated="3" table:style-name="ce94"/>
          <table:table-cell table:number-columns-repeated="16369" table:style-name="ce21"/>
        </table:table-row>
        <table:table-row table:style-name="ro2">
          <table:table-cell/>
          <table:table-cell table:style-name="ce78"/>
          <table:table-cell table:number-columns-repeated="3" table:style-name="ce77"/>
          <table:table-cell table:number-columns-repeated="7" table:style-name="ce21"/>
          <table:table-cell table:number-columns-repeated="3" table:style-name="ce94"/>
          <table:table-cell table:number-columns-repeated="16369"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7" table:style-name="ce21"/>
          <table:table-cell table:number-columns-repeated="3" table:style-name="ce94"/>
          <table:table-cell table:number-columns-repeated="16369" table:style-name="ce21"/>
        </table:table-row>
        <table:table-row table:style-name="ro31">
          <table:table-cell/>
          <table:table-cell table:style-name="ce21"/>
          <table:table-cell table:number-columns-repeated="3" table:style-name="ce76"/>
          <table:table-cell table:number-columns-repeated="7" table:style-name="ce21"/>
          <table:table-cell table:number-columns-repeated="3" table:style-name="ce94"/>
          <table:table-cell table:number-columns-repeated="16369" table:style-name="ce21"/>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6" table:style-name="ce21"/>
          <table:table-cell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Turnover</text:p>
          </table:table-cell>
          <table:table-cell office:value-type="float" office:value="68887.025239999988" table:style-name="ce45">
            <text:p>68,887</text:p>
          </table:table-cell>
          <table:table-cell office:value-type="float" office:value="49703.042200000004" table:style-name="ce45">
            <text:p>49,703</text:p>
          </table:table-cell>
          <table:table-cell office:value-type="float" office:value="19630.39647" table:style-name="ce45">
            <text:p>19,630</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NI Sales</text:p>
          </table:table-cell>
          <table:table-cell office:value-type="float" office:value="45010.486490000003" table:style-name="ce45">
            <text:p>45,010</text:p>
          </table:table-cell>
          <table:table-cell office:value-type="float" office:value="31181.212820000001" table:style-name="ce45">
            <text:p>31,181</text:p>
          </table:table-cell>
          <table:table-cell office:value-type="float" office:value="14215.76605" table:style-name="ce45">
            <text:p>14,216</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GB Sales</text:p>
          </table:table-cell>
          <table:table-cell office:value-type="float" office:value="14552.062759999999" table:style-name="ce45">
            <text:p>14,552</text:p>
          </table:table-cell>
          <table:table-cell office:value-type="float" office:value="10980.236650000001" table:style-name="ce45">
            <text:p>10,980</text:p>
          </table:table-cell>
          <table:table-cell office:value-type="float" office:value="3713.75045" table:style-name="ce45">
            <text:p>3,714</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IE Exports</text:p>
          </table:table-cell>
          <table:table-cell office:value-type="float" office:value="3612.4370899999999" table:style-name="ce45">
            <text:p>3,612</text:p>
          </table:table-cell>
          <table:table-cell office:value-type="float" office:value="2895.9874300000001" table:style-name="ce45">
            <text:p>2,896</text:p>
          </table:table-cell>
          <table:table-cell office:value-type="float" office:value="792.04680000000008" table:style-name="ce45">
            <text:p>792</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REU Exports</text:p>
          </table:table-cell>
          <table:table-cell office:value-type="float" office:value="2323.3401200000003" table:style-name="ce45">
            <text:p>2,323</text:p>
          </table:table-cell>
          <table:table-cell office:value-type="float" office:value="1875.5186699999999" table:style-name="ce45">
            <text:p>1,876</text:p>
          </table:table-cell>
          <table:table-cell office:value-type="float" office:value="487.56698999999998" table:style-name="ce45">
            <text:p>488</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ROW Exports</text:p>
          </table:table-cell>
          <table:table-cell office:value-type="float" office:value="4160.5305399999997" table:style-name="ce45">
            <text:p>4,161</text:p>
          </table:table-cell>
          <table:table-cell office:value-type="float" office:value="3417.5279999999998" table:style-name="ce45">
            <text:p>3,418</text:p>
          </table:table-cell>
          <table:table-cell office:value-type="float" office:value="777.85440000000006" table:style-name="ce45">
            <text:p>778</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External</text:p>
          </table:table-cell>
          <table:table-cell office:value-type="float" office:value="24309.971539999999" table:style-name="ce45">
            <text:p>24,310</text:p>
          </table:table-cell>
          <table:table-cell office:value-type="float" office:value="18896.667949999999" table:style-name="ce45">
            <text:p>18,897</text:p>
          </table:table-cell>
          <table:table-cell office:value-type="float" office:value="5592.4967999999999" table:style-name="ce45">
            <text:p>5,592</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office:value-type="string" table:style-name="ce44">
            <text:p>Exports</text:p>
          </table:table-cell>
          <table:table-cell office:value-type="float" office:value="9947.7148100000013" table:style-name="ce45">
            <text:p>9,948</text:p>
          </table:table-cell>
          <table:table-cell office:value-type="float" office:value="8081.2082499999997" table:style-name="ce45">
            <text:p>8,081</text:p>
          </table:table-cell>
          <table:table-cell office:value-type="float" office:value="1969.16578" table:style-name="ce45">
            <text:p>1,969</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8"/>
        </table:table-row>
        <table:table-row table:style-name="ro31">
          <table:table-cell/>
          <table:table-cell table:style-name="ce69"/>
          <table:table-cell table:number-columns-repeated="6" table:style-name="ce21"/>
          <table:table-cell table:number-columns-repeated="3" table:style-name="ce76"/>
          <table:table-cell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2">
          <table:table-cell/>
          <table:table-cell office:value-type="string" table:style-name="ce50">
            <text:p>Coefficient of Variation as %</text:p>
          </table:table-cell>
          <table:table-cell table:number-columns-repeated="10" table:style-name="ce21"/>
          <table:table-cell table:number-columns-repeated="3" table:style-name="ce94"/>
          <table:table-cell table:number-columns-repeated="16369" table:style-name="ce21"/>
        </table:table-row>
        <table:table-row table:style-name="ro31">
          <table:table-cell/>
          <table:table-cell table:number-columns-repeated="11" table:style-name="ce21"/>
          <table:table-cell table:number-columns-repeated="3" table:style-name="ce94"/>
          <table:table-cell table:number-columns-repeated="16369" table:style-name="ce21"/>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6" table:style-name="ce21"/>
          <table:table-cell table:style-name="ce79"/>
          <table:table-cell table:number-columns-repeated="3" table:style-name="ce94"/>
          <table:table-cell table:number-columns-repeated="16369" table:style-name="ce21"/>
        </table:table-row>
        <table:table-row table:style-name="ro31">
          <table:table-cell/>
          <table:table-cell office:value-type="string" table:style-name="ce44">
            <text:p>Turnover</text:p>
          </table:table-cell>
          <table:table-cell office:value-type="float" office:value="0.87139999999999995" table:style-name="ce47">
            <text:p>0.9</text:p>
          </table:table-cell>
          <table:table-cell office:value-type="float" office:value="1.1384000000000001" table:style-name="ce47">
            <text:p>1.1</text:p>
          </table:table-cell>
          <table:table-cell office:value-type="float" office:value="1.3839000000000001" table:style-name="ce47">
            <text:p>1.4</text:p>
          </table:table-cell>
          <table:table-cell table:number-columns-repeated="6" table:style-name="ce21"/>
          <table:table-cell table:style-name="ce79"/>
          <table:table-cell table:number-columns-repeated="3" table:style-name="ce94"/>
          <table:table-cell table:number-columns-repeated="16369" table:style-name="ce21"/>
        </table:table-row>
        <table:table-row table:style-name="ro31">
          <table:table-cell/>
          <table:table-cell office:value-type="string" table:style-name="ce44">
            <text:p>NI Sales</text:p>
          </table:table-cell>
          <table:table-cell office:value-type="float" office:value="1.2689999999999999" table:style-name="ce47">
            <text:p>1.3</text:p>
          </table:table-cell>
          <table:table-cell office:value-type="float" office:value="1.7514999999999998" table:style-name="ce47">
            <text:p>1.8</text:p>
          </table:table-cell>
          <table:table-cell office:value-type="float" office:value="1.6445000000000001" table:style-name="ce47">
            <text:p>1.6</text:p>
          </table:table-cell>
          <table:table-cell table:number-columns-repeated="2" table:style-name="ce21"/>
          <table:table-cell table:number-columns-repeated="5" table:style-name="ce79"/>
          <table:table-cell table:number-columns-repeated="3" table:style-name="ce94"/>
          <table:table-cell table:number-columns-repeated="16369" table:style-name="ce21"/>
        </table:table-row>
        <table:table-row table:style-name="ro31">
          <table:table-cell/>
          <table:table-cell office:value-type="string" table:style-name="ce44">
            <text:p>GB Sales</text:p>
          </table:table-cell>
          <table:table-cell office:value-type="float" office:value="1.3623000000000001" table:style-name="ce47">
            <text:p>1.4</text:p>
          </table:table-cell>
          <table:table-cell office:value-type="float" office:value="1.5088000000000001" table:style-name="ce47">
            <text:p>1.5</text:p>
          </table:table-cell>
          <table:table-cell office:value-type="float" office:value="2.9807000000000001" table:style-name="ce47">
            <text:p>3.0</text:p>
          </table:table-cell>
          <table:table-cell table:number-columns-repeated="2" table:style-name="ce21"/>
          <table:table-cell table:number-columns-repeated="5" table:style-name="ce79"/>
          <table:table-cell table:number-columns-repeated="3" table:style-name="ce94"/>
          <table:table-cell table:number-columns-repeated="16369" table:style-name="ce21"/>
        </table:table-row>
        <table:table-row table:style-name="ro31">
          <table:table-cell/>
          <table:table-cell office:value-type="string" table:style-name="ce44">
            <text:p>IE Exports</text:p>
          </table:table-cell>
          <table:table-cell office:value-type="float" office:value="4.1459999999999999" table:style-name="ce47">
            <text:p>4.1</text:p>
          </table:table-cell>
          <table:table-cell office:value-type="float" office:value="4.8672000000000004" table:style-name="ce47">
            <text:p>4.9</text:p>
          </table:table-cell>
          <table:table-cell office:value-type="float" office:value="6.9434999999999993" table:style-name="ce47">
            <text:p>6.9</text:p>
          </table:table-cell>
          <table:table-cell table:number-columns-repeated="2" table:style-name="ce21"/>
          <table:table-cell table:number-columns-repeated="5" table:style-name="ce79"/>
          <table:table-cell table:number-columns-repeated="3" table:style-name="ce94"/>
          <table:table-cell table:number-columns-repeated="16369" table:style-name="ce21"/>
        </table:table-row>
        <table:table-row table:style-name="ro31">
          <table:table-cell/>
          <table:table-cell office:value-type="string" table:style-name="ce44">
            <text:p>REU Exports</text:p>
          </table:table-cell>
          <table:table-cell office:value-type="float" office:value="2.2286000000000001" table:style-name="ce47">
            <text:p>2.2</text:p>
          </table:table-cell>
          <table:table-cell office:value-type="float" office:value="1.7357999999999998" table:style-name="ce47">
            <text:p>1.7</text:p>
          </table:table-cell>
          <table:table-cell office:value-type="float" office:value="9.3146000000000004" table:style-name="ce47">
            <text:p>9.3</text:p>
          </table:table-cell>
          <table:table-cell table:number-columns-repeated="2" table:style-name="ce21"/>
          <table:table-cell table:number-columns-repeated="5" table:style-name="ce79"/>
          <table:table-cell table:number-columns-repeated="3" table:style-name="ce94"/>
          <table:table-cell table:number-columns-repeated="16369"/>
        </table:table-row>
        <table:table-row table:style-name="ro31">
          <table:table-cell/>
          <table:table-cell office:value-type="string" table:style-name="ce44">
            <text:p>ROW Exports</text:p>
          </table:table-cell>
          <table:table-cell office:value-type="float" office:value="1.1173" table:style-name="ce47">
            <text:p>1.1</text:p>
          </table:table-cell>
          <table:table-cell office:value-type="float" office:value="1.0368999999999999" table:style-name="ce47">
            <text:p>1.0</text:p>
          </table:table-cell>
          <table:table-cell office:value-type="float" office:value="3.9537999999999998" table:style-name="ce47">
            <text:p>4.0</text:p>
          </table:table-cell>
          <table:table-cell table:number-columns-repeated="2" table:style-name="ce21"/>
          <table:table-cell table:number-columns-repeated="5" table:style-name="ce79"/>
          <table:table-cell table:number-columns-repeated="3" table:style-name="ce94"/>
          <table:table-cell table:number-columns-repeated="16369"/>
        </table:table-row>
        <table:table-row table:style-name="ro31">
          <table:table-cell/>
          <table:table-cell office:value-type="string" table:style-name="ce44">
            <text:p>External</text:p>
          </table:table-cell>
          <table:table-cell office:value-type="float" office:value="1.0669" table:style-name="ce47">
            <text:p>1.1</text:p>
          </table:table-cell>
          <table:table-cell office:value-type="float" office:value="1.1732" table:style-name="ce47">
            <text:p>1.2</text:p>
          </table:table-cell>
          <table:table-cell office:value-type="float" office:value="2.4111000000000002" table:style-name="ce47">
            <text:p>2.4</text:p>
          </table:table-cell>
          <table:table-cell table:number-columns-repeated="2" table:style-name="ce21"/>
          <table:table-cell table:number-columns-repeated="5" table:style-name="ce79"/>
          <table:table-cell table:number-columns-repeated="3" table:style-name="ce94"/>
          <table:table-cell table:number-columns-repeated="16369"/>
        </table:table-row>
        <table:table-row table:style-name="ro31">
          <table:table-cell/>
          <table:table-cell office:value-type="string" table:style-name="ce44">
            <text:p>Exports</text:p>
          </table:table-cell>
          <table:table-cell office:value-type="float" office:value="1.6372000000000002" table:style-name="ce47">
            <text:p>1.6</text:p>
          </table:table-cell>
          <table:table-cell office:value-type="float" office:value="1.7916999999999998" table:style-name="ce47">
            <text:p>1.8</text:p>
          </table:table-cell>
          <table:table-cell office:value-type="float" office:value="3.8388" table:style-name="ce47">
            <text:p>3.8</text:p>
          </table:table-cell>
          <table:table-cell table:number-columns-repeated="2" table:style-name="ce21"/>
          <table:table-cell table:number-columns-repeated="5" table:style-name="ce79"/>
          <table:table-cell table:number-columns-repeated="3" table:style-name="ce94"/>
          <table:table-cell table:number-columns-repeated="16369"/>
        </table:table-row>
        <table:table-row table:number-rows-repeated="1048524" table:style-name="ro31">
          <table:table-cell table:number-columns-repeated="16384"/>
        </table:table-row>
      </table:table>
      <table:table table:name="6_2" table:style-name="ta4">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6.2:<text:s/></text:span>Total sales of goods and services by industry sector, 2016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7"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09.09550999999999" table:style-name="ce71">
            <text:p>109</text:p>
          </table:table-cell>
          <table:table-cell office:value-type="float" office:value="71.193910000000002" table:style-name="ce71">
            <text:p>71</text:p>
          </table:table-cell>
          <table:table-cell office:value-type="float" office:value="37.901609999999998" table:style-name="ce71">
            <text:p>38</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87.3854" table:style-name="ce71">
            <text:p>387</text:p>
          </table:table-cell>
          <table:table-cell office:value-type="float" office:value="334.60262" table:style-name="ce71">
            <text:p>335</text:p>
          </table:table-cell>
          <table:table-cell office:value-type="float" office:value="52.782779999999995" table:style-name="ce71">
            <text:p>53</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8036.959930000001" table:style-name="ce71">
            <text:p>18,037</text:p>
          </table:table-cell>
          <table:table-cell office:value-type="float" office:value="17386.457449999998" table:style-name="ce71">
            <text:p>17,386</text:p>
          </table:table-cell>
          <table:table-cell office:value-type="float" office:value="650.50248999999997" table:style-name="ce71">
            <text:p>651</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1905.72911" table:style-name="ce71">
            <text:p>1,906</text:p>
          </table:table-cell>
          <table:table-cell office:value-type="float" office:value="1753.38723" table:style-name="ce71">
            <text:p>1,753</text:p>
          </table:table-cell>
          <table:table-cell office:value-type="float" office:value="152.34188" table:style-name="ce71">
            <text:p>152</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83.08570999999995" table:style-name="ce71">
            <text:p>883</text:p>
          </table:table-cell>
          <table:table-cell office:value-type="float" office:value="391.62700999999998" table:style-name="ce71">
            <text:p>392</text:p>
          </table:table-cell>
          <table:table-cell office:value-type="float" office:value="491.45870000000002" table:style-name="ce71">
            <text:p>491</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6658.6029500000004" table:style-name="ce71">
            <text:p>6,659</text:p>
          </table:table-cell>
          <table:table-cell office:value-type="float" office:value="1888.79817" table:style-name="ce71">
            <text:p>1,889</text:p>
          </table:table-cell>
          <table:table-cell office:value-type="float" office:value="4769.8047800000004" table:style-name="ce71">
            <text:p>4,770</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665.222470000001" table:style-name="ce71">
            <text:p>24,665</text:p>
          </table:table-cell>
          <table:table-cell office:value-type="float" office:value="23690.48242" table:style-name="ce71">
            <text:p>23,690</text:p>
          </table:table-cell>
          <table:table-cell office:value-type="float" office:value="974.74005" table:style-name="ce71">
            <text:p>975</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190.3181800000002" table:style-name="ce71">
            <text:p>3,190</text:p>
          </table:table-cell>
          <table:table-cell office:value-type="float" office:value="531.47612000000004" table:style-name="ce71">
            <text:p>531</text:p>
          </table:table-cell>
          <table:table-cell office:value-type="float" office:value="2658.8420599999999" table:style-name="ce71">
            <text:p>2,659</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750.3644099999999" table:style-name="ce71">
            <text:p>1,750</text:p>
          </table:table-cell>
          <table:table-cell office:value-type="float" office:value="1367.5422800000001" table:style-name="ce71">
            <text:p>1,368</text:p>
          </table:table-cell>
          <table:table-cell office:value-type="float" office:value="382.82213000000002" table:style-name="ce71">
            <text:p>383</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969.98774" table:style-name="ce71">
            <text:p>1,970</text:p>
          </table:table-cell>
          <table:table-cell office:value-type="float" office:value="196.69955999999999" table:style-name="ce71">
            <text:p>197</text:p>
          </table:table-cell>
          <table:table-cell office:value-type="float" office:value="1773.28817" table:style-name="ce71">
            <text:p>1,773</text:p>
          </table:table-cell>
          <table:table-cell table:style-name="ce54"/>
          <table:table-cell table:number-columns-repeated="3" table:style-name="ce35"/>
          <table:table-cell table:number-columns-repeated="19" table:style-name="ce61"/>
          <table:table-cell table:number-columns-repeated="16355"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57.00099" table:style-name="ce71">
            <text:p>857</text:p>
          </table:table-cell>
          <table:table-cell office:value-type="float" office:value="32.836460000000002" table:style-name="ce71">
            <text:p>33</text:p>
          </table:table-cell>
          <table:table-cell office:value-type="float" office:value="824.16453999999999" table:style-name="ce71">
            <text:p>824</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563.9299700000001" table:style-name="ce71">
            <text:p>2,564</text:p>
          </table:table-cell>
          <table:table-cell office:value-type="float" office:value="522.06160999999997" table:style-name="ce71">
            <text:p>522</text:p>
          </table:table-cell>
          <table:table-cell office:value-type="float" office:value="2041.8683700000001" table:style-name="ce71">
            <text:p>2,042</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983.3423799999998" table:style-name="ce71">
            <text:p>1,983</text:p>
          </table:table-cell>
          <table:table-cell office:value-type="float" office:value="281.13966999999997" table:style-name="ce71">
            <text:p>281</text:p>
          </table:table-cell>
          <table:table-cell office:value-type="float" office:value="1702.20271" table:style-name="ce71">
            <text:p>1,702</text:p>
          </table:table-cell>
          <table:table-cell table:style-name="ce60"/>
          <table:table-cell table:number-columns-repeated="3" table:style-name="ce61"/>
          <table:table-cell table:number-columns-repeated="19" table:style-name="ce35"/>
          <table:table-cell table:number-columns-repeated="16355"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769.1828500000001" table:style-name="ce71">
            <text:p>2,769</text:p>
          </table:table-cell>
          <table:table-cell office:value-type="float" office:value="169.89071999999999" table:style-name="ce71">
            <text:p>170</text:p>
          </table:table-cell>
          <table:table-cell office:value-type="float" office:value="2599.2921299999998" table:style-name="ce71">
            <text:p>2,599</text:p>
          </table:table-cell>
          <table:table-cell table:style-name="ce54"/>
          <table:table-cell table:number-columns-repeated="3" table:style-name="ce35"/>
          <table:table-cell table:number-columns-repeated="19" table:style-name="ce69"/>
          <table:table-cell table:number-columns-repeated="16355" table:style-name="ce35"/>
        </table:table-row>
        <table:table-row table:style-name="ro34">
          <table:table-cell table:style-name="ce59"/>
          <table:table-cell table:style-name="ce62"/>
          <table:table-cell office:value-type="string" table:style-name="ce63">
            <text:p>TOTAL<text:s/></text:p>
          </table:table-cell>
          <table:table-cell office:value-type="float" office:value="67730.207609999998" table:style-name="ce72">
            <text:p>67,730</text:p>
          </table:table-cell>
          <table:table-cell office:value-type="float" office:value="48618.195229999998" table:style-name="ce72">
            <text:p>48,618</text:p>
          </table:table-cell>
          <table:table-cell office:value-type="float" office:value="19112.01238" table:style-name="ce72">
            <text:p>19,112</text:p>
          </table:table-cell>
          <table:table-cell table:style-name="ce60"/>
          <table:table-cell table:number-columns-repeated="3" table:style-name="ce61"/>
          <table:table-cell table:number-columns-repeated="19" table:style-name="ce35"/>
          <table:table-cell table:number-columns-repeated="16355"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3" table:style-name="ce21"/>
          <table:table-cell table:number-columns-repeated="6" table:style-name="ce76"/>
          <table:table-cell table:number-columns-repeated="16368"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3" table:style-name="ce21"/>
          <table:table-cell table:number-columns-repeated="6" table:style-name="ce76"/>
          <table:table-cell table:number-columns-repeated="1636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3" table:style-name="ce21"/>
          <table:table-cell table:number-columns-repeated="6" table:style-name="ce76"/>
          <table:table-cell table:number-columns-repeated="16368"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3" table:style-name="ce21"/>
          <table:table-cell table:number-columns-repeated="6" table:style-name="ce76"/>
          <table:table-cell table:number-columns-repeated="16368"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97.14479" table:style-name="ce71">
            <text:p>97</text:p>
          </table:table-cell>
          <table:table-cell office:value-type="float" office:value="59.634980000000006" table:style-name="ce71">
            <text:p>60</text:p>
          </table:table-cell>
          <table:table-cell office:value-type="float" office:value="29.334569999999999" table:style-name="ce71">
            <text:p>2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70.93779999999998" table:style-name="ce71">
            <text:p>371</text:p>
          </table:table-cell>
          <table:table-cell office:value-type="float" office:value="320.43261999999999" table:style-name="ce71">
            <text:p>320</text:p>
          </table:table-cell>
          <table:table-cell office:value-type="float" office:value="46.886429999999997" table:style-name="ce71">
            <text:p>4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7852.72032" table:style-name="ce71">
            <text:p>17,853</text:p>
          </table:table-cell>
          <table:table-cell office:value-type="float" office:value="17195.579969999999" table:style-name="ce71">
            <text:p>17,196</text:p>
          </table:table-cell>
          <table:table-cell office:value-type="float" office:value="594.44919999999991" table:style-name="ce71">
            <text:p>59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1861.6495" table:style-name="ce71">
            <text:p>1,862</text:p>
          </table:table-cell>
          <table:table-cell office:value-type="float" office:value="1723.32998" table:style-name="ce71">
            <text:p>1,723</text:p>
          </table:table-cell>
          <table:table-cell office:value-type="float" office:value="118.64421" table:style-name="ce71">
            <text:p>119</text:p>
          </table:table-cell>
          <table:table-cell table:style-name="ce67"/>
          <table:table-cell table:style-name="ce21"/>
          <table:table-cell table:number-columns-repeated="8" table:style-name="ce76"/>
          <table:table-cell table:number-columns-repeated="16368" table:style-name="ce21"/>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17.42419999999993" table:style-name="ce71">
            <text:p>717</text:p>
          </table:table-cell>
          <table:table-cell office:value-type="float" office:value="297.45139" table:style-name="ce71">
            <text:p>297</text:p>
          </table:table-cell>
          <table:table-cell office:value-type="float" office:value="339.32650000000001" table:style-name="ce71">
            <text:p>33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6314.4052499999998" table:style-name="ce71">
            <text:p>6,314</text:p>
          </table:table-cell>
          <table:table-cell office:value-type="float" office:value="1631.0047199999999" table:style-name="ce71">
            <text:p>1,631</text:p>
          </table:table-cell>
          <table:table-cell office:value-type="float" office:value="4457.3757500000002" table:style-name="ce71">
            <text:p>4,457</text:p>
          </table:table-cell>
          <table:table-cell table:style-name="ce67"/>
          <table:table-cell table:style-name="ce21"/>
          <table:table-cell table:number-columns-repeated="8" table:style-name="ce76"/>
          <table:table-cell table:number-columns-repeated="16368" table:style-name="ce21"/>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662.855670000001" table:style-name="ce71">
            <text:p>23,663</text:p>
          </table:table-cell>
          <table:table-cell office:value-type="float" office:value="22678.643350000002" table:style-name="ce71">
            <text:p>22,679</text:p>
          </table:table-cell>
          <table:table-cell office:value-type="float" office:value="886.73718999999994" table:style-name="ce71">
            <text:p>88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944.3938700000003" table:style-name="ce71">
            <text:p>2,944</text:p>
          </table:table-cell>
          <table:table-cell office:value-type="float" office:value="425.07468999999998" table:style-name="ce71">
            <text:p>425</text:p>
          </table:table-cell>
          <table:table-cell office:value-type="float" office:value="2394.9222300000001" table:style-name="ce71">
            <text:p>2,39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638.28674" table:style-name="ce71">
            <text:p>1,638</text:p>
          </table:table-cell>
          <table:table-cell office:value-type="float" office:value="1252.14471" table:style-name="ce71">
            <text:p>1,252</text:p>
          </table:table-cell>
          <table:table-cell office:value-type="float" office:value="334.11609999999996" table:style-name="ce71">
            <text:p>33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798.3523600000001" table:style-name="ce71">
            <text:p>1,798</text:p>
          </table:table-cell>
          <table:table-cell office:value-type="float" office:value="161.12969000000001" table:style-name="ce71">
            <text:p>161</text:p>
          </table:table-cell>
          <table:table-cell office:value-type="float" office:value="1610.8763999999999" table:style-name="ce71">
            <text:p>1,61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776.09523000000002" table:style-name="ce71">
            <text:p>776</text:p>
          </table:table-cell>
          <table:table-cell office:value-type="float" office:value="7.9964700000000004" table:style-name="ce71">
            <text:p>8</text:p>
          </table:table-cell>
          <table:table-cell office:value-type="float" office:value="745.74698999999998" table:style-name="ce71">
            <text:p>746</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444.10221" table:style-name="ce71">
            <text:p>2,444</text:p>
          </table:table-cell>
          <table:table-cell office:value-type="float" office:value="435.61559" table:style-name="ce71">
            <text:p>436</text:p>
          </table:table-cell>
          <table:table-cell office:value-type="float" office:value="1942.80412" table:style-name="ce71">
            <text:p>1,943</text:p>
          </table:table-cell>
          <table:table-cell table:style-name="ce67"/>
          <table:table-cell table:style-name="ce21"/>
          <table:table-cell table:number-columns-repeated="2" table:style-name="ce76"/>
          <table:table-cell table:number-columns-repeated="16374"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877.75649" table:style-name="ce71">
            <text:p>1,878</text:p>
          </table:table-cell>
          <table:table-cell office:value-type="float" office:value="259.91984000000002" table:style-name="ce71">
            <text:p>260</text:p>
          </table:table-cell>
          <table:table-cell office:value-type="float" office:value="1597.5850600000001" table:style-name="ce71">
            <text:p>1,598</text:p>
          </table:table-cell>
          <table:table-cell table:style-name="ce67"/>
          <table:table-cell table:style-name="ce21"/>
          <table:table-cell table:number-columns-repeated="2" table:style-name="ce76"/>
          <table:table-cell table:number-columns-repeated="16374"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658.1903500000003" table:style-name="ce71">
            <text:p>2,658</text:p>
          </table:table-cell>
          <table:table-cell office:value-type="float" office:value="129.98139" table:style-name="ce71">
            <text:p>130</text:p>
          </table:table-cell>
          <table:table-cell office:value-type="float" office:value="2490.1416200000003" table:style-name="ce71">
            <text:p>2,490</text:p>
          </table:table-cell>
          <table:table-cell table:number-columns-repeated="2" table:style-name="ce21"/>
          <table:table-cell table:number-columns-repeated="2" table:style-name="ce76"/>
          <table:table-cell table:number-columns-repeated="16374" table:style-name="ce21"/>
        </table:table-row>
        <table:table-row table:style-name="ro2">
          <table:table-cell/>
          <table:table-cell table:style-name="ce62"/>
          <table:table-cell office:value-type="string" table:style-name="ce63">
            <text:p>TOTAL<text:s/></text:p>
          </table:table-cell>
          <table:table-cell office:value-type="float" office:value="66573.389970000004" table:style-name="ce72">
            <text:p>66,573</text:p>
          </table:table-cell>
          <table:table-cell office:value-type="float" office:value="47533.348259999999" table:style-name="ce72">
            <text:p>47,533</text:p>
          </table:table-cell>
          <table:table-cell office:value-type="float" office:value="18593.628280000001" table:style-name="ce72">
            <text:p>18,594</text:p>
          </table:table-cell>
          <table:table-cell table:style-name="ce21"/>
          <table:table-cell table:style-name="ce81"/>
          <table:table-cell table:number-columns-repeated="2" table:style-name="ce76"/>
          <table:table-cell table:number-columns-repeated="16374"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4" table:style-name="ce21"/>
          <table:table-cell table:number-columns-repeated="7" table:style-name="ce76"/>
          <table:table-cell table:number-columns-repeated="16367"/>
        </table:table-row>
        <table:table-row table:style-name="ro2">
          <table:table-cell/>
          <table:table-cell table:style-name="ce78"/>
          <table:table-cell table:style-name="ce82"/>
          <table:table-cell table:number-columns-repeated="3" table:style-name="ce77"/>
          <table:table-cell table:number-columns-repeated="4" table:style-name="ce21"/>
          <table:table-cell table:number-columns-repeated="7" table:style-name="ce76"/>
          <table:table-cell table:number-columns-repeated="16367"/>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4" table:style-name="ce21"/>
          <table:table-cell table:number-columns-repeated="7" table:style-name="ce76"/>
          <table:table-cell table:number-columns-repeated="16367"/>
        </table:table-row>
        <table:table-row table:style-name="ro31">
          <table:table-cell/>
          <table:table-cell table:number-columns-repeated="2" table:style-name="ce21"/>
          <table:table-cell table:number-columns-repeated="3" table:style-name="ce76"/>
          <table:table-cell table:number-columns-repeated="4" table:style-name="ce21"/>
          <table:table-cell table:number-columns-repeated="7" table:style-name="ce76"/>
          <table:table-cell table:number-columns-repeated="16367"/>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21.04622999999999" table:style-name="ce71">
            <text:p>121</text:p>
          </table:table-cell>
          <table:table-cell office:value-type="float" office:value="82.752839999999992" table:style-name="ce71">
            <text:p>83</text:p>
          </table:table-cell>
          <table:table-cell office:value-type="float" office:value="46.468640000000001" table:style-name="ce71">
            <text:p>4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403.83301" table:style-name="ce71">
            <text:p>404</text:p>
          </table:table-cell>
          <table:table-cell office:value-type="float" office:value="348.77262999999999" table:style-name="ce71">
            <text:p>349</text:p>
          </table:table-cell>
          <table:table-cell office:value-type="float" office:value="58.679130000000001" table:style-name="ce71">
            <text:p>59</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8221.199550000001" table:style-name="ce71">
            <text:p>18,221</text:p>
          </table:table-cell>
          <table:table-cell office:value-type="float" office:value="17577.334930000001" table:style-name="ce71">
            <text:p>17,577</text:p>
          </table:table-cell>
          <table:table-cell office:value-type="float" office:value="706.55577000000005" table:style-name="ce71">
            <text:p>70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949.80872" table:style-name="ce71">
            <text:p>1,950</text:p>
          </table:table-cell>
          <table:table-cell office:value-type="float" office:value="1783.4444900000001" table:style-name="ce71">
            <text:p>1,783</text:p>
          </table:table-cell>
          <table:table-cell office:value-type="float" office:value="186.03954000000002" table:style-name="ce71">
            <text:p>186</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48.74722" table:style-name="ce71">
            <text:p>1,049</text:p>
          </table:table-cell>
          <table:table-cell office:value-type="float" office:value="485.80263000000002" table:style-name="ce71">
            <text:p>486</text:p>
          </table:table-cell>
          <table:table-cell office:value-type="float" office:value="643.59090000000003" table:style-name="ce71">
            <text:p>64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7002.8006599999999" table:style-name="ce71">
            <text:p>7,003</text:p>
          </table:table-cell>
          <table:table-cell office:value-type="float" office:value="2146.5916299999999" table:style-name="ce71">
            <text:p>2,147</text:p>
          </table:table-cell>
          <table:table-cell office:value-type="float" office:value="5082.2338099999997" table:style-name="ce71">
            <text:p>5,082</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667.58927" table:style-name="ce71">
            <text:p>25,668</text:p>
          </table:table-cell>
          <table:table-cell office:value-type="float" office:value="24702.321489999998" table:style-name="ce71">
            <text:p>24,702</text:p>
          </table:table-cell>
          <table:table-cell office:value-type="float" office:value="1062.7429" table:style-name="ce71">
            <text:p>1,06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436.2424900000001" table:style-name="ce71">
            <text:p>3,436</text:p>
          </table:table-cell>
          <table:table-cell office:value-type="float" office:value="637.87754000000007" table:style-name="ce71">
            <text:p>638</text:p>
          </table:table-cell>
          <table:table-cell office:value-type="float" office:value="2922.7618900000002" table:style-name="ce71">
            <text:p>2,92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862.44208" table:style-name="ce71">
            <text:p>1,862</text:p>
          </table:table-cell>
          <table:table-cell office:value-type="float" office:value="1482.93984" table:style-name="ce71">
            <text:p>1,483</text:p>
          </table:table-cell>
          <table:table-cell office:value-type="float" office:value="431.52815999999996" table:style-name="ce71">
            <text:p>43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141.6231200000002" table:style-name="ce71">
            <text:p>2,142</text:p>
          </table:table-cell>
          <table:table-cell office:value-type="float" office:value="232.26944" table:style-name="ce71">
            <text:p>232</text:p>
          </table:table-cell>
          <table:table-cell office:value-type="float" office:value="1935.6999499999999" table:style-name="ce71">
            <text:p>1,93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937.90675999999996" table:style-name="ce71">
            <text:p>938</text:p>
          </table:table-cell>
          <table:table-cell office:value-type="float" office:value="57.676449999999996" table:style-name="ce71">
            <text:p>58</text:p>
          </table:table-cell>
          <table:table-cell office:value-type="float" office:value="902.58208999999999" table:style-name="ce71">
            <text:p>903</text:p>
          </table:table-cell>
          <table:table-cell table:number-columns-repeated="3" table:style-name="ce21"/>
          <table:table-cell table:style-name="ce76"/>
          <table:table-cell table:number-columns-repeated="16374"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683.75774" table:style-name="ce71">
            <text:p>2,684</text:p>
          </table:table-cell>
          <table:table-cell office:value-type="float" office:value="608.50761999999997" table:style-name="ce71">
            <text:p>609</text:p>
          </table:table-cell>
          <table:table-cell office:value-type="float" office:value="2140.9326099999998" table:style-name="ce71">
            <text:p>2,141</text:p>
          </table:table-cell>
          <table:table-cell table:number-columns-repeated="3" table:style-name="ce21"/>
          <table:table-cell table:style-name="ce76"/>
          <table:table-cell table:number-columns-repeated="16374"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088.9282600000001" table:style-name="ce71">
            <text:p>2,089</text:p>
          </table:table-cell>
          <table:table-cell office:value-type="float" office:value="302.35950000000003" table:style-name="ce71">
            <text:p>302</text:p>
          </table:table-cell>
          <table:table-cell office:value-type="float" office:value="1806.8203500000002" table:style-name="ce71">
            <text:p>1,807</text:p>
          </table:table-cell>
          <table:table-cell table:number-columns-repeated="3" table:style-name="ce21"/>
          <table:table-cell table:style-name="ce76"/>
          <table:table-cell table:number-columns-repeated="16374"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880.17535" table:style-name="ce71">
            <text:p>2,880</text:p>
          </table:table-cell>
          <table:table-cell office:value-type="float" office:value="209.80006" table:style-name="ce71">
            <text:p>210</text:p>
          </table:table-cell>
          <table:table-cell office:value-type="float" office:value="2708.4426400000002" table:style-name="ce71">
            <text:p>2,708</text:p>
          </table:table-cell>
          <table:table-cell table:number-columns-repeated="2" table:style-name="ce21"/>
          <table:table-cell table:style-name="ce81"/>
          <table:table-cell table:style-name="ce76"/>
          <table:table-cell table:number-columns-repeated="16374" table:style-name="ce21"/>
        </table:table-row>
        <table:table-row table:style-name="ro2">
          <table:table-cell/>
          <table:table-cell table:style-name="ce62"/>
          <table:table-cell office:value-type="string" table:style-name="ce63">
            <text:p>TOTAL<text:s/></text:p>
          </table:table-cell>
          <table:table-cell office:value-type="float" office:value="68887.025239999988" table:style-name="ce72">
            <text:p>68,887</text:p>
          </table:table-cell>
          <table:table-cell office:value-type="float" office:value="49703.042200000004" table:style-name="ce72">
            <text:p>49,703</text:p>
          </table:table-cell>
          <table:table-cell office:value-type="float" office:value="19630.39647" table:style-name="ce72">
            <text:p>19,630</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8" table:style-name="ce21"/>
          <table:table-cell table:number-columns-repeated="6" table:style-name="ce79"/>
          <table:table-cell table:number-columns-repeated="16368" table:style-name="ce21"/>
        </table:table-row>
        <table:table-row table:style-name="ro31">
          <table:table-cell/>
          <table:table-cell table:number-columns-repeated="9" table:style-name="ce21"/>
          <table:table-cell table:number-columns-repeated="6" table:style-name="ce79"/>
          <table:table-cell table:number-columns-repeated="16368" table:style-name="ce21"/>
        </table:table-row>
        <table:table-row table:style-name="ro2">
          <table:table-cell/>
          <table:table-cell office:value-type="string" table:style-name="ce50">
            <text:p>Coefficient of Variation as %</text:p>
          </table:table-cell>
          <table:table-cell table:number-columns-repeated="8" table:style-name="ce21"/>
          <table:table-cell table:number-columns-repeated="6" table:style-name="ce79"/>
          <table:table-cell table:number-columns-repeated="16368" table:style-name="ce21"/>
        </table:table-row>
        <table:table-row table:style-name="ro31">
          <table:table-cell/>
          <table:table-cell table:number-columns-repeated="9" table:style-name="ce21"/>
          <table:table-cell table:number-columns-repeated="6" table:style-name="ce79"/>
          <table:table-cell table:number-columns-repeated="16368"/>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5.5889600000000002" table:style-name="ce73">
            <text:p>5.6</text:p>
          </table:table-cell>
          <table:table-cell office:value-type="float" office:value="8.2835900000000002" table:style-name="ce73">
            <text:p>8.3</text:p>
          </table:table-cell>
          <table:table-cell office:value-type="float" office:value="11.53232" table:style-name="ce73">
            <text:p>11.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2.16622" table:style-name="ce73">
            <text:p>2.2</text:p>
          </table:table-cell>
          <table:table-cell office:value-type="float" office:value="2.16065" table:style-name="ce73">
            <text:p>2.2</text:p>
          </table:table-cell>
          <table:table-cell office:value-type="float" office:value="5.6994799999999994" table:style-name="ce73">
            <text:p>5.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52115" table:style-name="ce73">
            <text:p>0.5</text:p>
          </table:table-cell>
          <table:table-cell office:value-type="float" office:value="0.56013000000000002" table:style-name="ce73">
            <text:p>0.6</text:p>
          </table:table-cell>
          <table:table-cell office:value-type="float" office:value="4.3963900000000002" table:style-name="ce73">
            <text:p>4.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1801000000000001" table:style-name="ce73">
            <text:p>1.2</text:p>
          </table:table-cell>
          <table:table-cell office:value-type="float" office:value="0.87461" table:style-name="ce73">
            <text:p>0.9</text:p>
          </table:table-cell>
          <table:table-cell office:value-type="float" office:value="11.285589999999999" table:style-name="ce73">
            <text:p>11.3</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9.5711200000000005" table:style-name="ce73">
            <text:p>9.6</text:p>
          </table:table-cell>
          <table:table-cell office:value-type="float" office:value="12.269019999999999" table:style-name="ce73">
            <text:p>12.3</text:p>
          </table:table-cell>
          <table:table-cell office:value-type="float" office:value="15.793489999999998" table:style-name="ce73">
            <text:p>15.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6373600000000001" table:style-name="ce73">
            <text:p>2.6</text:p>
          </table:table-cell>
          <table:table-cell office:value-type="float" office:value="6.9635400000000001" table:style-name="ce73">
            <text:p>7.0</text:p>
          </table:table-cell>
          <table:table-cell office:value-type="float" office:value="3.3419099999999999" table:style-name="ce73">
            <text:p>3.3</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7341" table:style-name="ce73">
            <text:p>2.1</text:p>
          </table:table-cell>
          <table:table-cell office:value-type="float" office:value="2.1791200000000002" table:style-name="ce73">
            <text:p>2.2</text:p>
          </table:table-cell>
          <table:table-cell office:value-type="float" office:value="4.6063000000000001" table:style-name="ce73">
            <text:p>4.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93289" table:style-name="ce73">
            <text:p>3.9</text:p>
          </table:table-cell>
          <table:table-cell office:value-type="float" office:value="10.21428" table:style-name="ce73">
            <text:p>10.2</text:p>
          </table:table-cell>
          <table:table-cell office:value-type="float" office:value="5.0643500000000001" table:style-name="ce73">
            <text:p>5.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2668900000000001" table:style-name="ce73">
            <text:p>3.3</text:p>
          </table:table-cell>
          <table:table-cell office:value-type="float" office:value="4.3052600000000005" table:style-name="ce73">
            <text:p>4.3</text:p>
          </table:table-cell>
          <table:table-cell office:value-type="float" office:value="6.4912700000000001" table:style-name="ce73">
            <text:p>6.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4451600000000004" table:style-name="ce73">
            <text:p>4.4</text:p>
          </table:table-cell>
          <table:table-cell office:value-type="float" office:value="9.2262000000000004" table:style-name="ce73">
            <text:p>9.2</text:p>
          </table:table-cell>
          <table:table-cell office:value-type="float" office:value="4.6728499999999995" table:style-name="ce73">
            <text:p>4.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4.8166200000000003" table:style-name="ce73">
            <text:p>4.8</text:p>
          </table:table-cell>
          <table:table-cell office:value-type="float" office:value="38.595709999999997" table:style-name="ce73">
            <text:p>38.6</text:p>
          </table:table-cell>
          <table:table-cell office:value-type="float" office:value="4.8544900000000002" table:style-name="ce73">
            <text:p>4.9</text:p>
          </table:table-cell>
          <table:table-cell table:number-columns-repeated="2" table:style-name="ce21"/>
          <table:table-cell table:number-columns-repeated="2" table:style-name="ce79"/>
          <table:table-cell table:number-columns-repeated="16374"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38449" table:style-name="ce73">
            <text:p>2.4</text:p>
          </table:table-cell>
          <table:table-cell office:value-type="float" office:value="8.4482600000000012" table:style-name="ce73">
            <text:p>8.4</text:p>
          </table:table-cell>
          <table:table-cell office:value-type="float" office:value="2.47533" table:style-name="ce73">
            <text:p>2.5</text:p>
          </table:table-cell>
          <table:table-cell table:number-columns-repeated="2" table:style-name="ce21"/>
          <table:table-cell table:number-columns-repeated="2" table:style-name="ce79"/>
          <table:table-cell table:number-columns-repeated="16374"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7161399999999998" table:style-name="ce73">
            <text:p>2.7</text:p>
          </table:table-cell>
          <table:table-cell office:value-type="float" office:value="3.8509099999999998" table:style-name="ce73">
            <text:p>3.9</text:p>
          </table:table-cell>
          <table:table-cell office:value-type="float" office:value="3.1357200000000001" table:style-name="ce73">
            <text:p>3.1</text:p>
          </table:table-cell>
          <table:table-cell table:number-columns-repeated="2" table:style-name="ce21"/>
          <table:table-cell table:number-columns-repeated="2" table:style-name="ce79"/>
          <table:table-cell table:number-columns-repeated="16374"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3.5806900000000002" table:style-name="ce73">
            <text:p>3.6</text:p>
          </table:table-cell>
          <table:table-cell office:value-type="float" office:value="11.13439" table:style-name="ce73">
            <text:p>11.1</text:p>
          </table:table-cell>
          <table:table-cell office:value-type="float" office:value="3.7462799999999996" table:style-name="ce73">
            <text:p>3.7</text:p>
          </table:table-cell>
          <table:table-cell table:style-name="ce21"/>
          <table:table-cell table:style-name="ce81"/>
          <table:table-cell table:number-columns-repeated="2" table:style-name="ce79"/>
          <table:table-cell table:number-columns-repeated="16374" table:style-name="ce21"/>
        </table:table-row>
        <table:table-row table:style-name="ro2">
          <table:table-cell/>
          <table:table-cell table:style-name="ce62"/>
          <table:table-cell office:value-type="string" table:style-name="ce63">
            <text:p>TOTAL<text:s/></text:p>
          </table:table-cell>
          <table:table-cell office:value-type="float" office:value="0.87141999999999997" table:style-name="ce74">
            <text:p>0.9</text:p>
          </table:table-cell>
          <table:table-cell office:value-type="float" office:value="1.13845" table:style-name="ce74">
            <text:p>1.1</text:p>
          </table:table-cell>
          <table:table-cell office:value-type="float" office:value="1.38385" table:style-name="ce74">
            <text:p>1.4</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6_3" table:style-name="ta4">
        <table:table-column table:style-name="co9" table:default-cell-style-name="ce23"/>
        <table:table-column table:style-name="co26" table:default-cell-style-name="ce21"/>
        <table:table-column table:style-name="co20" table:default-cell-style-name="ce21"/>
        <table:table-column table:style-name="co40" table:default-cell-style-name="ce21"/>
        <table:table-column table:style-name="co40" table:number-columns-repeated="2" table:default-cell-style-name="ce89"/>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6.3:<text:s/></text:span>Exports of goods and services by industry sector, 2016 (£m)</text:p>
          </table:table-cell>
          <table:table-cell table:number-columns-repeated="2" table:style-name="ce112"/>
          <table:table-cell table:style-name="ce35"/>
          <table:table-cell table:number-columns-repeated="2" table:style-name="ce61"/>
          <table:table-cell table:number-columns-repeated="16378"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style-name="ce21"/>
          <table:table-cell table:number-columns-repeated="2" table:style-name="ce89"/>
          <table:table-cell table:number-columns-repeated="16378" table:style-name="ce21"/>
        </table:table-row>
        <table:table-row table:style-name="ro31">
          <table:table-cell table:number-columns-repeated="3" table:style-name="ce108"/>
          <table:table-cell table:style-name="ce21"/>
          <table:table-cell table:number-columns-repeated="2" table:style-name="ce89"/>
          <table:table-cell table:number-columns-repeated="16378"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number-columns-repeated="16377" table:style-name="ce21"/>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5.6518500000000005" table:style-name="ce71">
            <text:p>6</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2.07235" table:style-name="ce71">
            <text:p>32</text:p>
          </table:table-cell>
          <table:table-cell office:value-type="float" office:value="29.916740000000001" table:style-name="ce71">
            <text:p>30</text:p>
          </table:table-cell>
          <table:table-cell office:value-type="float" office:value="2.1556100000000002" table:style-name="ce71">
            <text:p>2</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893.7198399999997" table:style-name="ce71">
            <text:p>5,894</text:p>
          </table:table-cell>
          <table:table-cell office:value-type="float" office:value="5710.4637199999997" table:style-name="ce71">
            <text:p>5,710</text:p>
          </table:table-cell>
          <table:table-cell office:value-type="float" office:value="183.25611999999998" table:style-name="ce71">
            <text:p>183</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71.738889999999998" table:style-name="ce71">
            <text:p>72</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1.921369999999996" table:style-name="ce71">
            <text:p>72</text:p>
          </table:table-cell>
          <table:table-cell office:value-type="float" office:value="68.000160000000008" table:style-name="ce71">
            <text:p>68</text:p>
          </table:table-cell>
          <table:table-cell office:value-type="float" office:value="3.9212199999999999" table:style-name="ce71">
            <text:p>4</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72.77534000000003" table:style-name="ce71">
            <text:p>273</text:p>
          </table:table-cell>
          <table:table-cell office:value-type="float" office:value="80.288320000000013" table:style-name="ce71">
            <text:p>80</text:p>
          </table:table-cell>
          <table:table-cell office:value-type="float" office:value="192.48702" table:style-name="ce71">
            <text:p>192</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77.2938899999999" table:style-name="ce71">
            <text:p>1,577</text:p>
          </table:table-cell>
          <table:table-cell office:value-type="float" office:value="1545.0109299999999" table:style-name="ce71">
            <text:p>1,545</text:p>
          </table:table-cell>
          <table:table-cell office:value-type="float" office:value="32.28295" table:style-name="ce71">
            <text:p>32</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48.69157000000001" table:style-name="ce71">
            <text:p>349</text:p>
          </table:table-cell>
          <table:table-cell office:value-type="float" office:value="16.517520000000001" table:style-name="ce71">
            <text:p>17</text:p>
          </table:table-cell>
          <table:table-cell office:value-type="float" office:value="332.17404999999997" table:style-name="ce71">
            <text:p>332</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3.8246799999999999" table:style-name="ce71">
            <text:p>4</text:p>
          </table:table-cell>
          <table:table-cell office:value-type="string" table:style-name="ce71">
            <text:p>*</text:p>
          </table:table-cell>
          <table:table-cell office:value-type="string" table:style-name="ce71">
            <text:p>*</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584.77606000000003" table:style-name="ce71">
            <text:p>585</text:p>
          </table:table-cell>
          <table:table-cell office:value-type="float" office:value="21.830539999999999" table:style-name="ce71">
            <text:p>22</text:p>
          </table:table-cell>
          <table:table-cell office:value-type="float" office:value="562.94551999999999" table:style-name="ce71">
            <text:p>563</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96438" table:style-name="ce71">
            <text:p>2</text:p>
          </table:table-cell>
          <table:table-cell office:value-type="string" table:style-name="ce71">
            <text:p>*</text:p>
          </table:table-cell>
          <table:table-cell office:value-type="string" table:style-name="ce71">
            <text:p>*</text:p>
          </table:table-cell>
          <table:table-cell table:style-name="ce60"/>
          <table:table-cell table:style-name="ce61"/>
          <table:table-cell table:style-name="ce23"/>
          <table:table-cell table:number-columns-repeated="3" table:style-name="ce21"/>
          <table:table-cell table:style-name="ce89"/>
          <table:table-cell table:number-columns-repeated="3" table:style-name="ce94"/>
          <table:table-cell table:number-columns-repeated="16368"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437.25016999999997" table:style-name="ce71">
            <text:p>437</text:p>
          </table:table-cell>
          <table:table-cell office:value-type="float" office:value="126.42697" table:style-name="ce71">
            <text:p>126</text:p>
          </table:table-cell>
          <table:table-cell office:value-type="float" office:value="310.82319999999999" table:style-name="ce71">
            <text:p>311</text:p>
          </table:table-cell>
          <table:table-cell table:style-name="ce60"/>
          <table:table-cell table:style-name="ce61"/>
          <table:table-cell table:style-name="ce23"/>
          <table:table-cell table:number-columns-repeated="3" table:style-name="ce21"/>
          <table:table-cell table:style-name="ce89"/>
          <table:table-cell table:number-columns-repeated="3" table:style-name="ce94"/>
          <table:table-cell table:number-columns-repeated="16368"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87.85778999999997" table:style-name="ce71">
            <text:p>288</text:p>
          </table:table-cell>
          <table:table-cell office:value-type="float" office:value="149.61912000000001" table:style-name="ce71">
            <text:p>150</text:p>
          </table:table-cell>
          <table:table-cell office:value-type="float" office:value="138.23867000000001" table:style-name="ce71">
            <text:p>138</text:p>
          </table:table-cell>
          <table:table-cell table:style-name="ce60"/>
          <table:table-cell table:style-name="ce61"/>
          <table:table-cell table:style-name="ce23"/>
          <table:table-cell table:number-columns-repeated="3" table:style-name="ce21"/>
          <table:table-cell table:style-name="ce89"/>
          <table:table-cell table:number-columns-repeated="3" table:style-name="ce94"/>
          <table:table-cell table:number-columns-repeated="16368"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48.882210000000001" table:style-name="ce71">
            <text:p>49</text:p>
          </table:table-cell>
          <table:table-cell office:value-type="float" office:value="5.0429700000000004" table:style-name="ce71">
            <text:p>5</text:p>
          </table:table-cell>
          <table:table-cell office:value-type="float" office:value="43.83925" table:style-name="ce71">
            <text:p>44</text:p>
          </table:table-cell>
          <table:table-cell table:style-name="ce54"/>
          <table:table-cell table:style-name="ce35"/>
          <table:table-cell table:style-name="ce23"/>
          <table:table-cell table:number-columns-repeated="3" table:style-name="ce21"/>
          <table:table-cell table:style-name="ce89"/>
          <table:table-cell table:number-columns-repeated="3" table:style-name="ce94"/>
          <table:table-cell table:number-columns-repeated="16368" table:style-name="ce35"/>
        </table:table-row>
        <table:table-row table:style-name="ro34">
          <table:table-cell table:style-name="ce59"/>
          <table:table-cell table:style-name="ce62"/>
          <table:table-cell office:value-type="string" table:style-name="ce63">
            <text:p>TOTAL<text:s/></text:p>
          </table:table-cell>
          <table:table-cell office:value-type="float" office:value="9638.4204000000009" table:style-name="ce72">
            <text:p>9,638</text:p>
          </table:table-cell>
          <table:table-cell office:value-type="float" office:value="7807.0465400000003" table:style-name="ce72">
            <text:p>7,807</text:p>
          </table:table-cell>
          <table:table-cell office:value-type="float" office:value="1831.3738600000001" table:style-name="ce72">
            <text:p>1,831</text:p>
          </table:table-cell>
          <table:table-cell table:style-name="ce60"/>
          <table:table-cell table:style-name="ce61"/>
          <table:table-cell table:style-name="ce23"/>
          <table:table-cell table:number-columns-repeated="3" table:style-name="ce21"/>
          <table:table-cell table:style-name="ce89"/>
          <table:table-cell table:number-columns-repeated="3" table:style-name="ce94"/>
          <table:table-cell table:number-columns-repeated="16368"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style-name="ce76"/>
          <table:table-cell table:number-columns-repeated="2" table:style-name="ce93"/>
          <table:table-cell table:number-columns-repeated="2" table:style-name="ce69"/>
          <table:table-cell table:style-name="ce23"/>
          <table:table-cell table:number-columns-repeated="3" table:style-name="ce21"/>
          <table:table-cell table:style-name="ce89"/>
          <table:table-cell table:number-columns-repeated="3" table:style-name="ce94"/>
          <table:table-cell table:number-columns-repeated="16368" table:style-name="ce69"/>
        </table:table-row>
        <table:table-row table:style-name="ro31">
          <table:table-cell table:style-name="ce23"/>
          <table:table-cell office:value-type="string" table:style-name="ce64">
            <text:p>Note: figures may not add due to rounding</text:p>
          </table:table-cell>
          <table:table-cell table:style-name="ce21"/>
          <table:table-cell table:style-name="ce76"/>
          <table:table-cell table:number-columns-repeated="2" table:style-name="ce93"/>
          <table:table-cell table:number-columns-repeated="7" table:style-name="ce21"/>
          <table:table-cell table:number-columns-repeated="3" table:style-name="ce94"/>
          <table:table-cell table:number-columns-repeated="16368"/>
        </table:table-row>
        <table:table-row table:style-name="ro31">
          <table:table-cell table:style-name="ce23"/>
          <table:table-cell table:number-columns-repeated="2" table:style-name="ce21"/>
          <table:table-cell table:style-name="ce76"/>
          <table:table-cell table:number-columns-repeated="2" table:style-name="ce93"/>
          <table:table-cell table:style-name="ce67"/>
          <table:table-cell table:number-columns-repeated="6" table:style-name="ce21"/>
          <table:table-cell table:number-columns-repeated="3" table:style-name="ce94"/>
          <table:table-cell table:number-columns-repeated="16368"/>
        </table:table-row>
        <table:table-row table:style-name="ro2">
          <table:table-cell table:style-name="ce23"/>
          <table:table-cell office:value-type="string" table:style-name="ce50">
            <text:p>95% Confidence Intervals (lower)</text:p>
          </table:table-cell>
          <table:table-cell table:style-name="ce21"/>
          <table:table-cell table:style-name="ce76"/>
          <table:table-cell table:number-columns-repeated="2" table:style-name="ce93"/>
          <table:table-cell table:style-name="ce67"/>
          <table:table-cell table:number-columns-repeated="6" table:style-name="ce21"/>
          <table:table-cell table:number-columns-repeated="3" table:style-name="ce94"/>
          <table:table-cell table:number-columns-repeated="16368"/>
        </table:table-row>
        <table:table-row table:style-name="ro31">
          <table:table-cell table:style-name="ce23"/>
          <table:table-cell table:number-columns-repeated="2" table:style-name="ce21"/>
          <table:table-cell table:style-name="ce76"/>
          <table:table-cell table:number-columns-repeated="2" table:style-name="ce93"/>
          <table:table-cell table:style-name="ce67"/>
          <table:table-cell table:number-columns-repeated="6" table:style-name="ce21"/>
          <table:table-cell table:number-columns-repeated="3" table:style-name="ce94"/>
          <table:table-cell table:number-columns-repeated="16368"/>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6" table:style-name="ce21"/>
          <table:table-cell table:number-columns-repeated="3" table:style-name="ce94"/>
          <table:table-cell table:number-columns-repeated="16368"/>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9306399999999999" table:style-name="ce71">
            <text:p>3</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27.26201" table:style-name="ce71">
            <text:p>27</text:p>
          </table:table-cell>
          <table:table-cell office:value-type="float" office:value="25.10388" table:style-name="ce71">
            <text:p>25</text:p>
          </table:table-cell>
          <table:table-cell office:value-type="float" office:value="2.0676100000000002" table:style-name="ce71">
            <text:p>2</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786.4902400000001" table:style-name="ce71">
            <text:p>5,786</text:p>
          </table:table-cell>
          <table:table-cell office:value-type="float" office:value="5605.1611700000003" table:style-name="ce71">
            <text:p>5,605</text:p>
          </table:table-cell>
          <table:table-cell office:value-type="float" office:value="168.16992999999999" table:style-name="ce71">
            <text:p>168</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3.329910000000005" table:style-name="ce71">
            <text:p>63</text:p>
          </table:table-cell>
          <table:table-cell office:value-type="float" office:value="60.170050000000003" table:style-name="ce71">
            <text:p>60</text:p>
          </table:table-cell>
          <table:table-cell office:value-type="float" office:value="2.3174800000000002" table:style-name="ce71">
            <text:p>2</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215.17359999999999" table:style-name="ce71">
            <text:p>215</text:p>
          </table:table-cell>
          <table:table-cell office:value-type="float" office:value="32.054349999999999" table:style-name="ce71">
            <text:p>32</text:p>
          </table:table-cell>
          <table:table-cell office:value-type="float" office:value="159.82799" table:style-name="ce71">
            <text:p>160</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327.0478899999998" table:style-name="ce71">
            <text:p>1,327</text:p>
          </table:table-cell>
          <table:table-cell office:value-type="float" office:value="1297.9703999999999" table:style-name="ce71">
            <text:p>1,298</text:p>
          </table:table-cell>
          <table:table-cell office:value-type="float" office:value="10.953340000000001" table:style-name="ce71">
            <text:p>11</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64.36725999999999" table:style-name="ce71">
            <text:p>264</text:p>
          </table:table-cell>
          <table:table-cell office:value-type="float" office:value="14.41175" table:style-name="ce71">
            <text:p>14</text:p>
          </table:table-cell>
          <table:table-cell office:value-type="float" office:value="247.69799" table:style-name="ce71">
            <text:p>248</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516.13399000000004" table:style-name="ce71">
            <text:p>516</text:p>
          </table:table-cell>
          <table:table-cell office:value-type="float" office:value="18.002490000000002" table:style-name="ce71">
            <text:p>18</text:p>
          </table:table-cell>
          <table:table-cell office:value-type="float" office:value="494.44976000000003" table:style-name="ce71">
            <text:p>494</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0.83059000000000005" table:style-name="ce71">
            <text:p>1</text:p>
          </table:table-cell>
          <table:table-cell office:value-type="string" table:style-name="ce71">
            <text:p>*</text:p>
          </table:table-cell>
          <table:table-cell office:value-type="string" table:style-name="ce71">
            <text:p>*</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76.94495000000001" table:style-name="ce71">
            <text:p>377</text:p>
          </table:table-cell>
          <table:table-cell office:value-type="float" office:value="117.07702999999999" table:style-name="ce71">
            <text:p>117</text:p>
          </table:table-cell>
          <table:table-cell office:value-type="float" office:value="251.46745000000001" table:style-name="ce71">
            <text:p>251</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57.01204999999999" table:style-name="ce71">
            <text:p>257</text:p>
          </table:table-cell>
          <table:table-cell office:value-type="float" office:value="143.71638000000002" table:style-name="ce71">
            <text:p>144</text:p>
          </table:table-cell>
          <table:table-cell office:value-type="float" office:value="107.93674" table:style-name="ce71">
            <text:p>108</text:p>
          </table:table-cell>
          <table:table-cell table:style-name="ce67"/>
          <table:table-cell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38.49436" table:style-name="ce71">
            <text:p>38</text:p>
          </table:table-cell>
          <table:table-cell office:value-type="float" office:value="2.68188" table:style-name="ce71">
            <text:p>3</text:p>
          </table:table-cell>
          <table:table-cell office:value-type="float" office:value="34.419800000000002" table:style-name="ce71">
            <text:p>34</text:p>
          </table:table-cell>
          <table:table-cell table:number-columns-repeated="2" table:style-name="ce2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9329.1259900000005" table:style-name="ce72">
            <text:p>9,329</text:p>
          </table:table-cell>
          <table:table-cell office:value-type="float" office:value="7532.88483" table:style-name="ce72">
            <text:p>7,533</text:p>
          </table:table-cell>
          <table:table-cell office:value-type="float" office:value="1693.5819299999998" table:style-name="ce72">
            <text:p>1,694</text:p>
          </table:table-cell>
          <table:table-cell table:style-name="ce21"/>
          <table:table-cell table:style-name="ce81"/>
          <table:table-cell table:style-name="ce89"/>
          <table:table-cell table:number-columns-repeated="3" table:style-name="ce21"/>
          <table:table-cell table:style-name="ce76"/>
          <table:table-cell table:number-columns-repeated="3" table:style-name="ce94"/>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7" table:style-name="ce21"/>
          <table:table-cell table:number-columns-repeated="3" table:style-name="ce94"/>
          <table:table-cell table:number-columns-repeated="16368" table:style-name="ce21"/>
        </table:table-row>
        <table:table-row table:style-name="ro2">
          <table:table-cell/>
          <table:table-cell table:style-name="ce78"/>
          <table:table-cell table:style-name="ce82"/>
          <table:table-cell table:number-columns-repeated="3" table:style-name="ce77"/>
          <table:table-cell table:number-columns-repeated="7" table:style-name="ce21"/>
          <table:table-cell table:number-columns-repeated="3" table:style-name="ce94"/>
          <table:table-cell table:number-columns-repeated="16368" table:style-name="ce21"/>
        </table:table-row>
        <table:table-row table:style-name="ro2">
          <table:table-cell/>
          <table:table-cell office:value-type="string" table:style-name="ce50">
            <text:p>95% Confidence Intervals (upper)</text:p>
          </table:table-cell>
          <table:table-cell table:style-name="ce21"/>
          <table:table-cell table:style-name="ce76"/>
          <table:table-cell table:number-columns-repeated="2" table:style-name="ce93"/>
          <table:table-cell table:number-columns-repeated="7" table:style-name="ce21"/>
          <table:table-cell table:number-columns-repeated="3" table:style-name="ce94"/>
          <table:table-cell table:number-columns-repeated="16368" table:style-name="ce21"/>
        </table:table-row>
        <table:table-row table:style-name="ro31">
          <table:table-cell/>
          <table:table-cell table:number-columns-repeated="2" table:style-name="ce21"/>
          <table:table-cell table:style-name="ce76"/>
          <table:table-cell table:number-columns-repeated="2" table:style-name="ce93"/>
          <table:table-cell table:number-columns-repeated="7" table:style-name="ce21"/>
          <table:table-cell table:number-columns-repeated="3" table:style-name="ce94"/>
          <table:table-cell table:number-columns-repeated="1636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4"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8.3730599999999988" table:style-name="ce71">
            <text:p>8</text:p>
          </table:table-cell>
          <table:table-cell office:value-type="string" table:style-name="ce71">
            <text:p>*</text:p>
          </table:table-cell>
          <table:table-cell office:value-type="string" table:style-name="ce71">
            <text:p>*</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6.8827" table:style-name="ce71">
            <text:p>37</text:p>
          </table:table-cell>
          <table:table-cell office:value-type="float" office:value="34.729610000000001" table:style-name="ce71">
            <text:p>35</text:p>
          </table:table-cell>
          <table:table-cell office:value-type="float" office:value="2.2435999999999998" table:style-name="ce71">
            <text:p>2</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6000.9494299999997" table:style-name="ce71">
            <text:p>6,001</text:p>
          </table:table-cell>
          <table:table-cell office:value-type="float" office:value="5815.7662699999992" table:style-name="ce71">
            <text:p>5,816</text:p>
          </table:table-cell>
          <table:table-cell office:value-type="float" office:value="198.34231" table:style-name="ce71">
            <text:p>198</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0.512839999999997" table:style-name="ce71">
            <text:p>81</text:p>
          </table:table-cell>
          <table:table-cell office:value-type="float" office:value="75.830269999999999" table:style-name="ce71">
            <text:p>76</text:p>
          </table:table-cell>
          <table:table-cell office:value-type="float" office:value="5.5249499999999996" table:style-name="ce71">
            <text:p>6</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30.37708000000003" table:style-name="ce71">
            <text:p>330</text:p>
          </table:table-cell>
          <table:table-cell office:value-type="float" office:value="128.5223" table:style-name="ce71">
            <text:p>129</text:p>
          </table:table-cell>
          <table:table-cell office:value-type="float" office:value="225.14604" table:style-name="ce71">
            <text:p>225</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827.5398799999998" table:style-name="ce71">
            <text:p>1,828</text:p>
          </table:table-cell>
          <table:table-cell office:value-type="float" office:value="1792.0514599999999" table:style-name="ce71">
            <text:p>1,792</text:p>
          </table:table-cell>
          <table:table-cell office:value-type="float" office:value="53.612559999999995" table:style-name="ce71">
            <text:p>54</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433.01589000000001" table:style-name="ce71">
            <text:p>433</text:p>
          </table:table-cell>
          <table:table-cell office:value-type="float" office:value="18.623290000000001" table:style-name="ce71">
            <text:p>19</text:p>
          </table:table-cell>
          <table:table-cell office:value-type="float" office:value="416.65010999999998" table:style-name="ce71">
            <text:p>417</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653.41813000000002" table:style-name="ce71">
            <text:p>653</text:p>
          </table:table-cell>
          <table:table-cell office:value-type="float" office:value="25.6586" table:style-name="ce71">
            <text:p>26</text:p>
          </table:table-cell>
          <table:table-cell office:value-type="float" office:value="631.44128000000001" table:style-name="ce71">
            <text:p>631</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0981700000000001" table:style-name="ce71">
            <text:p>3</text:p>
          </table:table-cell>
          <table:table-cell office:value-type="string" table:style-name="ce71">
            <text:p>*</text:p>
          </table:table-cell>
          <table:table-cell office:value-type="string" table:style-name="ce71">
            <text:p>*</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97.55538000000001" table:style-name="ce71">
            <text:p>498</text:p>
          </table:table-cell>
          <table:table-cell office:value-type="float" office:value="135.77689999999998" table:style-name="ce71">
            <text:p>136</text:p>
          </table:table-cell>
          <table:table-cell office:value-type="float" office:value="370.17894999999999" table:style-name="ce71">
            <text:p>370</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18.70353" table:style-name="ce71">
            <text:p>319</text:p>
          </table:table-cell>
          <table:table-cell office:value-type="float" office:value="155.52187000000001" table:style-name="ce71">
            <text:p>156</text:p>
          </table:table-cell>
          <table:table-cell office:value-type="float" office:value="168.54059000000001" table:style-name="ce71">
            <text:p>169</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59.270069999999997" table:style-name="ce71">
            <text:p>59</text:p>
          </table:table-cell>
          <table:table-cell office:value-type="float" office:value="7.4040499999999998" table:style-name="ce71">
            <text:p>7</text:p>
          </table:table-cell>
          <table:table-cell office:value-type="float" office:value="53.258690000000001" table:style-name="ce71">
            <text:p>53</text:p>
          </table:table-cell>
          <table:table-cell table:number-columns-repeated="6" table:style-name="ce21"/>
          <table:table-cell table:style-name="ce76"/>
          <table:table-cell table:number-columns-repeated="3" table:style-name="ce94"/>
          <table:table-cell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947.7148100000013" table:style-name="ce72">
            <text:p>9,948</text:p>
          </table:table-cell>
          <table:table-cell office:value-type="float" office:value="8081.2082499999997" table:style-name="ce72">
            <text:p>8,081</text:p>
          </table:table-cell>
          <table:table-cell office:value-type="float" office:value="1969.16578" table:style-name="ce72">
            <text:p>1,969</text:p>
          </table:table-cell>
          <table:table-cell table:number-columns-repeated="7" table:style-name="ce21"/>
          <table:table-cell table:number-columns-repeated="3" table:style-name="ce94"/>
          <table:table-cell table:number-columns-repeated="16368" table:style-name="ce21"/>
        </table:table-row>
        <table:table-row table:style-name="ro31">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7" table:style-name="ce21"/>
          <table:table-cell table:number-columns-repeated="3" table:style-name="ce94"/>
          <table:table-cell table:number-columns-repeated="16368" table:style-name="ce21"/>
        </table:table-row>
        <table:table-row table:style-name="ro31">
          <table:table-cell/>
          <table:table-cell table:number-columns-repeated="3" table:style-name="ce21"/>
          <table:table-cell table:number-columns-repeated="2" table:style-name="ce89"/>
          <table:table-cell table:number-columns-repeated="7" table:style-name="ce21"/>
          <table:table-cell table:number-columns-repeated="3" table:style-name="ce94"/>
          <table:table-cell table:number-columns-repeated="16368" table:style-name="ce21"/>
        </table:table-row>
        <table:table-row table:style-name="ro2">
          <table:table-cell/>
          <table:table-cell office:value-type="string" table:style-name="ce50">
            <text:p>Coefficient of Variation as %</text:p>
          </table:table-cell>
          <table:table-cell table:number-columns-repeated="2" table:style-name="ce21"/>
          <table:table-cell table:number-columns-repeated="2" table:style-name="ce89"/>
          <table:table-cell table:number-columns-repeated="7" table:style-name="ce21"/>
          <table:table-cell table:number-columns-repeated="3" table:style-name="ce94"/>
          <table:table-cell table:number-columns-repeated="16368" table:style-name="ce21"/>
        </table:table-row>
        <table:table-row table:style-name="ro31">
          <table:table-cell/>
          <table:table-cell table:number-columns-repeated="3" table:style-name="ce21"/>
          <table:table-cell table:number-columns-repeated="2" table:style-name="ce89"/>
          <table:table-cell table:number-columns-repeated="7" table:style-name="ce21"/>
          <table:table-cell table:number-columns-repeated="3" table:style-name="ce94"/>
          <table:table-cell table:number-columns-repeated="16368"/>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5" table:style-name="ce79"/>
          <table:table-cell table:number-columns-repeated="3" table:style-name="ce94"/>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24.56494" table:style-name="ce73">
            <text:p>24.6</text:p>
          </table:table-cell>
          <table:table-cell office:value-type="string" table:style-name="ce71">
            <text:p>*</text:p>
          </table:table-cell>
          <table:table-cell office:value-type="string" table:style-name="ce71">
            <text:p>*</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7.6522499999999996" table:style-name="ce73">
            <text:p>7.7</text:p>
          </table:table-cell>
          <table:table-cell office:value-type="float" office:value="8.2079199999999997" table:style-name="ce73">
            <text:p>8.2</text:p>
          </table:table-cell>
          <table:table-cell office:value-type="float" office:value="2.0826799999999999" table:style-name="ce73">
            <text:p>2.1</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92825999999999997" table:style-name="ce73">
            <text:p>0.9</text:p>
          </table:table-cell>
          <table:table-cell office:value-type="float" office:value="0.94082999999999994" table:style-name="ce73">
            <text:p>0.9</text:p>
          </table:table-cell>
          <table:table-cell office:value-type="float" office:value="4.2001499999999998" table:style-name="ce73">
            <text:p>4.2</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table:number-columns-repeated="6" table:style-name="ce21"/>
          <table:table-cell table:style-name="ce79"/>
          <table:table-cell table:number-columns-repeated="3" table:style-name="ce94"/>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0947100000000001" table:style-name="ce73">
            <text:p>6.1</text:p>
          </table:table-cell>
          <table:table-cell office:value-type="float" office:value="5.8749200000000004" table:style-name="ce73">
            <text:p>5.9</text:p>
          </table:table-cell>
          <table:table-cell office:value-type="float" office:value="20.86683" table:style-name="ce73">
            <text:p>20.9</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10.77394" table:style-name="ce73">
            <text:p>10.8</text:p>
          </table:table-cell>
          <table:table-cell office:value-type="float" office:value="30.65099" table:style-name="ce73">
            <text:p>30.7</text:p>
          </table:table-cell>
          <table:table-cell office:value-type="float" office:value="8.6565700000000003" table:style-name="ce73">
            <text:p>8.7</text:p>
          </table:table-cell>
          <table:table-cell table:number-columns-repeated="6" table:style-name="ce21"/>
          <table:table-cell table:style-name="ce79"/>
          <table:table-cell table:number-columns-repeated="3" table:style-name="ce94"/>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8.0946599999999993" table:style-name="ce73">
            <text:p>8.1</text:p>
          </table:table-cell>
          <table:table-cell office:value-type="float" office:value="8.15794" table:style-name="ce73">
            <text:p>8.2</text:p>
          </table:table-cell>
          <table:table-cell office:value-type="float" office:value="33.709600000000002" table:style-name="ce73">
            <text:p>33.7</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12.3383" table:style-name="ce73">
            <text:p>12.3</text:p>
          </table:table-cell>
          <table:table-cell office:value-type="float" office:value="6.5044300000000002" table:style-name="ce73">
            <text:p>6.5</text:p>
          </table:table-cell>
          <table:table-cell office:value-type="float" office:value="12.975130000000002" table:style-name="ce73">
            <text:p>13.0</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3">
            <text:p>*</text:p>
          </table:table-cell>
          <table:table-cell office:value-type="string" table:style-name="ce71">
            <text:p>*</text:p>
          </table:table-cell>
          <table:table-cell office:value-type="string" table:style-name="ce71">
            <text:p>*</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5.9888700000000004" table:style-name="ce73">
            <text:p>6.0</text:p>
          </table:table-cell>
          <table:table-cell office:value-type="float" office:value="8.9465900000000005" table:style-name="ce73">
            <text:p>8.9</text:p>
          </table:table-cell>
          <table:table-cell office:value-type="float" office:value="6.2078500000000005" table:style-name="ce73">
            <text:p>6.2</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9.447699999999998" table:style-name="ce73">
            <text:p>29.4</text:p>
          </table:table-cell>
          <table:table-cell office:value-type="float" office:value="80.599440000000001" table:style-name="ce73">
            <text:p>80.6</text:p>
          </table:table-cell>
          <table:table-cell office:value-type="float" office:value="22.01652" table:style-name="ce73">
            <text:p>22.0</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7.0366999999999997" table:style-name="ce73">
            <text:p>7.0</text:p>
          </table:table-cell>
          <table:table-cell office:value-type="float" office:value="3.7732300000000003" table:style-name="ce73">
            <text:p>3.8</text:p>
          </table:table-cell>
          <table:table-cell office:value-type="float" office:value="9.7430099999999999" table:style-name="ce73">
            <text:p>9.7</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5.4671500000000002" table:style-name="ce73">
            <text:p>5.5</text:p>
          </table:table-cell>
          <table:table-cell office:value-type="float" office:value="2.0128500000000003" table:style-name="ce73">
            <text:p>2.0</text:p>
          </table:table-cell>
          <table:table-cell office:value-type="float" office:value="11.183680000000001" table:style-name="ce73">
            <text:p>11.2</text:p>
          </table:table-cell>
          <table:table-cell table:number-columns-repeated="6" table:style-name="ce21"/>
          <table:table-cell table:style-name="ce79"/>
          <table:table-cell table:number-columns-repeated="3" table:style-name="ce94"/>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0.84224" table:style-name="ce73">
            <text:p>10.8</text:p>
          </table:table-cell>
          <table:table-cell office:value-type="float" office:value="23.8874" table:style-name="ce73">
            <text:p>23.9</text:p>
          </table:table-cell>
          <table:table-cell office:value-type="float" office:value="10.96241" table:style-name="ce73">
            <text:p>11.0</text:p>
          </table:table-cell>
          <table:table-cell table:style-name="ce21"/>
          <table:table-cell table:style-name="ce81"/>
          <table:table-cell table:number-columns-repeated="4" table:style-name="ce21"/>
          <table:table-cell table:style-name="ce79"/>
          <table:table-cell table:number-columns-repeated="3" table:style-name="ce94"/>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1.63723" table:style-name="ce74">
            <text:p>1.6</text:p>
          </table:table-cell>
          <table:table-cell office:value-type="float" office:value="1.79169" table:style-name="ce74">
            <text:p>1.8</text:p>
          </table:table-cell>
          <table:table-cell office:value-type="float" office:value="3.8387600000000002" table:style-name="ce74">
            <text:p>3.8</text:p>
          </table:table-cell>
          <table:table-cell table:number-columns-repeated="7" table:style-name="ce21"/>
          <table:table-cell table:number-columns-repeated="3" table:style-name="ce94"/>
          <table:table-cell table:number-columns-repeated="16368"/>
        </table:table-row>
        <table:table-row table:style-name="ro31">
          <table:table-cell/>
          <table:table-cell office:value-type="string" table:style-name="ce69">
            <text:p>*Cells have been suppressed to protect confidentiality</text:p>
          </table:table-cell>
          <table:table-cell table:number-columns-repeated="2" table:style-name="ce21"/>
          <table:table-cell table:number-columns-repeated="2" table:style-name="ce89"/>
          <table:table-cell table:number-columns-repeated="16378" table:style-name="ce21"/>
        </table:table-row>
        <table:table-row table:style-name="ro31">
          <table:table-cell/>
          <table:table-cell table:style-name="ce64"/>
          <table:table-cell table:number-columns-repeated="2" table:style-name="ce21"/>
          <table:table-cell table:number-columns-repeated="2" table:style-name="ce89"/>
          <table:table-cell table:number-columns-repeated="16378" table:style-name="ce21"/>
        </table:table-row>
        <table:table-row table:number-rows-repeated="1048493" table:style-name="ro31">
          <table:table-cell table:number-columns-repeated="16384"/>
        </table:table-row>
      </table:table>
      <table:table table:name="7_1" table:style-name="ta3">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7.1</text:span>: Sales &amp; exports of goods and services to broad destinations, 2015 (£m)</text:p>
          </table:table-cell>
          <table:table-cell table:number-columns-repeated="7" table:style-name="ce112"/>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7085.412949999998" table:style-name="ce45">
            <text:p>67,085</text:p>
          </table:table-cell>
          <table:table-cell office:value-type="float" office:value="48241.367409999999" table:style-name="ce45">
            <text:p>48,241</text:p>
          </table:table-cell>
          <table:table-cell office:value-type="float" office:value="18844.045480000001" table:style-name="ce45">
            <text:p>18,844</text:p>
          </table:table-cell>
          <table:table-cell table:style-name="ce54"/>
          <table:table-cell table:number-columns-repeated="16378" table:style-name="ce35"/>
        </table:table-row>
        <table:table-row table:style-name="ro2">
          <table:table-cell table:style-name="ce55"/>
          <table:table-cell office:value-type="string" table:style-name="ce44">
            <text:p>NI Sales</text:p>
          </table:table-cell>
          <table:table-cell office:value-type="float" office:value="43918.004219999995" table:style-name="ce45">
            <text:p>43,918</text:p>
          </table:table-cell>
          <table:table-cell office:value-type="float" office:value="29948.094649999999" table:style-name="ce45">
            <text:p>29,948</text:p>
          </table:table-cell>
          <table:table-cell office:value-type="float" office:value="13969.90957" table:style-name="ce45">
            <text:p>13,970</text:p>
          </table:table-cell>
          <table:table-cell table:style-name="ce54"/>
          <table:table-cell table:number-columns-repeated="16378" table:style-name="ce35"/>
        </table:table-row>
        <table:table-row table:style-name="ro2">
          <table:table-cell table:style-name="ce58"/>
          <table:table-cell office:value-type="string" table:style-name="ce44">
            <text:p>GB Sales</text:p>
          </table:table-cell>
          <table:table-cell office:value-type="float" office:value="13727.60109" table:style-name="ce45">
            <text:p>13,728</text:p>
          </table:table-cell>
          <table:table-cell office:value-type="float" office:value="10442.00373" table:style-name="ce45">
            <text:p>10,442</text:p>
          </table:table-cell>
          <table:table-cell office:value-type="float" office:value="3285.5973599999998" table:style-name="ce45">
            <text:p>3,286</text:p>
          </table:table-cell>
          <table:table-cell table:style-name="ce54"/>
          <table:table-cell table:number-columns-repeated="16378" table:style-name="ce35"/>
        </table:table-row>
        <table:table-row table:style-name="ro2">
          <table:table-cell table:style-name="ce55"/>
          <table:table-cell office:value-type="string" table:style-name="ce44">
            <text:p>IE Exports</text:p>
          </table:table-cell>
          <table:table-cell office:value-type="float" office:value="3328.3287599999999" table:style-name="ce45">
            <text:p>3,328</text:p>
          </table:table-cell>
          <table:table-cell office:value-type="float" office:value="2678.6973199999998" table:style-name="ce45">
            <text:p>2,679</text:p>
          </table:table-cell>
          <table:table-cell office:value-type="float" office:value="649.63144" table:style-name="ce45">
            <text:p>650</text:p>
          </table:table-cell>
          <table:table-cell table:style-name="ce54"/>
          <table:table-cell table:number-columns-repeated="16378" table:style-name="ce35"/>
        </table:table-row>
        <table:table-row table:style-name="ro2">
          <table:table-cell table:style-name="ce55"/>
          <table:table-cell office:value-type="string" table:style-name="ce44">
            <text:p>REU Exports</text:p>
          </table:table-cell>
          <table:table-cell office:value-type="float" office:value="2134.05386" table:style-name="ce45">
            <text:p>2,134</text:p>
          </table:table-cell>
          <table:table-cell office:value-type="float" office:value="1807.42976" table:style-name="ce45">
            <text:p>1,807</text:p>
          </table:table-cell>
          <table:table-cell office:value-type="float" office:value="326.6241" table:style-name="ce45">
            <text:p>327</text:p>
          </table:table-cell>
          <table:table-cell table:style-name="ce54"/>
          <table:table-cell table:number-columns-repeated="16378" table:style-name="ce35"/>
        </table:table-row>
        <table:table-row table:style-name="ro2">
          <table:table-cell table:style-name="ce55"/>
          <table:table-cell office:value-type="string" table:style-name="ce44">
            <text:p>ROW Exports</text:p>
          </table:table-cell>
          <table:table-cell office:value-type="float" office:value="3977.4249599999998" table:style-name="ce45">
            <text:p>3,977</text:p>
          </table:table-cell>
          <table:table-cell office:value-type="float" office:value="3365.1419500000002" table:style-name="ce45">
            <text:p>3,365</text:p>
          </table:table-cell>
          <table:table-cell office:value-type="float" office:value="612.28300999999999" table:style-name="ce45">
            <text:p>612</text:p>
          </table:table-cell>
          <table:table-cell table:style-name="ce54"/>
          <table:table-cell table:number-columns-repeated="16378" table:style-name="ce35"/>
        </table:table-row>
        <table:table-row table:style-name="ro2">
          <table:table-cell table:style-name="ce55"/>
          <table:table-cell office:value-type="string" table:style-name="ce44">
            <text:p>External</text:p>
          </table:table-cell>
          <table:table-cell office:value-type="float" office:value="23167.408729999999" table:style-name="ce45">
            <text:p>23,167</text:p>
          </table:table-cell>
          <table:table-cell office:value-type="float" office:value="18293.27276" table:style-name="ce45">
            <text:p>18,293</text:p>
          </table:table-cell>
          <table:table-cell office:value-type="float" office:value="4874.1359000000002" table:style-name="ce45">
            <text:p>4,874</text:p>
          </table:table-cell>
          <table:table-cell table:style-name="ce54"/>
          <table:table-cell table:number-columns-repeated="16378" table:style-name="ce35"/>
        </table:table-row>
        <table:table-row table:style-name="ro2">
          <table:table-cell table:style-name="ce55"/>
          <table:table-cell office:value-type="string" table:style-name="ce44">
            <text:p>Exports</text:p>
          </table:table-cell>
          <table:table-cell office:value-type="float" office:value="9439.8073899999999" table:style-name="ce45">
            <text:p>9,440</text:p>
          </table:table-cell>
          <table:table-cell office:value-type="float" office:value="7851.2690300000004" table:style-name="ce45">
            <text:p>7,851</text:p>
          </table:table-cell>
          <table:table-cell office:value-type="float" office:value="1588.53855" table:style-name="ce45">
            <text:p>1,589</text:p>
          </table:table-cell>
          <table:table-cell table:style-name="ce54"/>
          <table:table-cell table:number-columns-repeated="16378"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16379" table:style-name="ce69"/>
        </table:table-row>
        <table:table-row table:style-name="ro31">
          <table:table-cell table:style-name="ce23"/>
          <table:table-cell table:style-name="ce21"/>
          <table:table-cell table:number-columns-repeated="3" table:style-name="ce76"/>
          <table:table-cell table:number-columns-repeated="16379" table:style-name="ce21"/>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16378" table:style-name="ce21"/>
        </table:table-row>
        <table:table-row table:style-name="ro31">
          <table:table-cell/>
          <table:table-cell table:style-name="ce21"/>
          <table:table-cell table:number-columns-repeated="3" table:style-name="ce76"/>
          <table:table-cell table:style-name="ce67"/>
          <table:table-cell table:number-columns-repeated="16378" table:style-name="ce21"/>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8" table:style-name="ce21"/>
        </table:table-row>
        <table:table-row table:style-name="ro31">
          <table:table-cell/>
          <table:table-cell office:value-type="string" table:style-name="ce44">
            <text:p>Turnover</text:p>
          </table:table-cell>
          <table:table-cell office:value-type="float" office:value="66196.371969999993" table:style-name="ce45">
            <text:p>66,196</text:p>
          </table:table-cell>
          <table:table-cell office:value-type="float" office:value="47465.028789999997" table:style-name="ce45">
            <text:p>47,465</text:p>
          </table:table-cell>
          <table:table-cell office:value-type="float" office:value="18326.108130000001" table:style-name="ce45">
            <text:p>18,326</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3134.049840000007" table:style-name="ce45">
            <text:p>43,134</text:p>
          </table:table-cell>
          <table:table-cell office:value-type="float" office:value="29247.933989999998" table:style-name="ce45">
            <text:p>29,248</text:p>
          </table:table-cell>
          <table:table-cell office:value-type="float" office:value="13536.757" table:style-name="ce45">
            <text:p>13,537</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3397.428460000001" table:style-name="ce45">
            <text:p>13,397</text:p>
          </table:table-cell>
          <table:table-cell office:value-type="float" office:value="10197.878929999999" table:style-name="ce45">
            <text:p>10,198</text:p>
          </table:table-cell>
          <table:table-cell office:value-type="float" office:value="3068.3157700000002" table:style-name="ce45">
            <text:p>3,068</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105.5114399999998" table:style-name="ce45">
            <text:p>3,106</text:p>
          </table:table-cell>
          <table:table-cell office:value-type="float" office:value="2472.5528999999997" table:style-name="ce45">
            <text:p>2,473</text:p>
          </table:table-cell>
          <table:table-cell office:value-type="float" office:value="563.52584000000002" table:style-name="ce45">
            <text:p>564</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2024.8212100000001" table:style-name="ce45">
            <text:p>2,025</text:p>
          </table:table-cell>
          <table:table-cell office:value-type="float" office:value="1727.4821100000001" table:style-name="ce45">
            <text:p>1,727</text:p>
          </table:table-cell>
          <table:table-cell office:value-type="float" office:value="252.08458999999999" table:style-name="ce45">
            <text:p>252</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3865.96794" table:style-name="ce45">
            <text:p>3,866</text:p>
          </table:table-cell>
          <table:table-cell office:value-type="float" office:value="3267.8202900000001" table:style-name="ce45">
            <text:p>3,268</text:p>
          </table:table-cell>
          <table:table-cell office:value-type="float" office:value="561.26251999999999" table:style-name="ce45">
            <text:p>56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2709.807719999997" table:style-name="ce45">
            <text:p>22,710</text:p>
          </table:table-cell>
          <table:table-cell office:value-type="float" office:value="17929.229239999997" table:style-name="ce45">
            <text:p>17,929</text:p>
          </table:table-cell>
          <table:table-cell office:value-type="float" office:value="4600.8420900000001" table:style-name="ce45">
            <text:p>4,60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9154.3163199999999" table:style-name="ce45">
            <text:p>9,154</text:p>
          </table:table-cell>
          <table:table-cell office:value-type="float" office:value="7599.2535399999997" table:style-name="ce45">
            <text:p>7,599</text:p>
          </table:table-cell>
          <table:table-cell office:value-type="float" office:value="1452.86232" table:style-name="ce45">
            <text:p>1,453</text:p>
          </table:table-cell>
          <table:table-cell table:style-name="ce67"/>
          <table:table-cell table:style-name="ce21"/>
          <table:table-cell table:number-columns-repeated="8"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16379" table:style-name="ce21"/>
        </table:table-row>
        <table:table-row table:style-name="ro2">
          <table:table-cell/>
          <table:table-cell table:style-name="ce78"/>
          <table:table-cell table:number-columns-repeated="3" table:style-name="ce77"/>
          <table:table-cell table:number-columns-repeated="16379"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16379" table:style-name="ce21"/>
        </table:table-row>
        <table:table-row table:style-name="ro31">
          <table:table-cell/>
          <table:table-cell table:style-name="ce21"/>
          <table:table-cell table:number-columns-repeated="3" table:style-name="ce76"/>
          <table:table-cell table:number-columns-repeated="16379" table:style-name="ce21"/>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Turnover</text:p>
          </table:table-cell>
          <table:table-cell office:value-type="float" office:value="67974.453939999992" table:style-name="ce45">
            <text:p>67,974</text:p>
          </table:table-cell>
          <table:table-cell office:value-type="float" office:value="49017.706039999997" table:style-name="ce45">
            <text:p>49,018</text:p>
          </table:table-cell>
          <table:table-cell office:value-type="float" office:value="19361.982829999997" table:style-name="ce45">
            <text:p>19,362</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NI Sales</text:p>
          </table:table-cell>
          <table:table-cell office:value-type="float" office:value="44701.958599999998" table:style-name="ce45">
            <text:p>44,702</text:p>
          </table:table-cell>
          <table:table-cell office:value-type="float" office:value="30648.25531" table:style-name="ce45">
            <text:p>30,648</text:p>
          </table:table-cell>
          <table:table-cell office:value-type="float" office:value="14403.06215" table:style-name="ce45">
            <text:p>14,40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GB Sales</text:p>
          </table:table-cell>
          <table:table-cell office:value-type="float" office:value="14057.773720000001" table:style-name="ce45">
            <text:p>14,058</text:p>
          </table:table-cell>
          <table:table-cell office:value-type="float" office:value="10686.12853" table:style-name="ce45">
            <text:p>10,686</text:p>
          </table:table-cell>
          <table:table-cell office:value-type="float" office:value="3502.8789500000003" table:style-name="ce45">
            <text:p>3,50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IE Exports</text:p>
          </table:table-cell>
          <table:table-cell office:value-type="float" office:value="3551.1460699999998" table:style-name="ce45">
            <text:p>3,551</text:p>
          </table:table-cell>
          <table:table-cell office:value-type="float" office:value="2884.8417300000001" table:style-name="ce45">
            <text:p>2,885</text:p>
          </table:table-cell>
          <table:table-cell office:value-type="float" office:value="735.73704000000009" table:style-name="ce45">
            <text:p>736</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EU Exports</text:p>
          </table:table-cell>
          <table:table-cell office:value-type="float" office:value="2243.2865099999999" table:style-name="ce45">
            <text:p>2,243</text:p>
          </table:table-cell>
          <table:table-cell office:value-type="float" office:value="1887.37742" table:style-name="ce45">
            <text:p>1,887</text:p>
          </table:table-cell>
          <table:table-cell office:value-type="float" office:value="401.16361000000001" table:style-name="ce45">
            <text:p>401</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OW Exports</text:p>
          </table:table-cell>
          <table:table-cell office:value-type="float" office:value="4088.8819800000001" table:style-name="ce45">
            <text:p>4,089</text:p>
          </table:table-cell>
          <table:table-cell office:value-type="float" office:value="3462.4636099999998" table:style-name="ce45">
            <text:p>3,462</text:p>
          </table:table-cell>
          <table:table-cell office:value-type="float" office:value="663.30349000000001" table:style-name="ce45">
            <text:p>66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ternal</text:p>
          </table:table-cell>
          <table:table-cell office:value-type="float" office:value="23625.009730000002" table:style-name="ce45">
            <text:p>23,625</text:p>
          </table:table-cell>
          <table:table-cell office:value-type="float" office:value="18657.316280000003" table:style-name="ce45">
            <text:p>18,657</text:p>
          </table:table-cell>
          <table:table-cell office:value-type="float" office:value="5147.4297200000001" table:style-name="ce45">
            <text:p>5,147</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ports</text:p>
          </table:table-cell>
          <table:table-cell office:value-type="float" office:value="9725.2984499999984" table:style-name="ce45">
            <text:p>9,725</text:p>
          </table:table-cell>
          <table:table-cell office:value-type="float" office:value="8103.2845199999992" table:style-name="ce45">
            <text:p>8,103</text:p>
          </table:table-cell>
          <table:table-cell office:value-type="float" office:value="1724.21477" table:style-name="ce45">
            <text:p>1,724</text:p>
          </table:table-cell>
          <table:table-cell table:number-columns-repeated="3" table:style-name="ce21"/>
          <table:table-cell table:number-columns-repeated="8" table:style-name="ce76"/>
          <table:table-cell table:number-columns-repeated="16368"/>
        </table:table-row>
        <table:table-row table:style-name="ro31">
          <table:table-cell/>
          <table:table-cell table:style-name="ce69"/>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67600000000000005" table:style-name="ce47">
            <text:p>0.7</text:p>
          </table:table-cell>
          <table:table-cell office:value-type="float" office:value="0.82100000000000006" table:style-name="ce47">
            <text:p>0.8</text:p>
          </table:table-cell>
          <table:table-cell office:value-type="float" office:value="1.4019999999999999" table:style-name="ce47">
            <text:p>1.4</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0.91100000000000003" table:style-name="ce47">
            <text:p>0.9</text:p>
          </table:table-cell>
          <table:table-cell office:value-type="float" office:value="1.1930000000000001" table:style-name="ce47">
            <text:p>1.2</text:p>
          </table:table-cell>
          <table:table-cell office:value-type="float" office:value="1.5820000000000001" table:style-name="ce47">
            <text:p>1.6</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2269999999999999" table:style-name="ce47">
            <text:p>1.2</text:p>
          </table:table-cell>
          <table:table-cell office:value-type="float" office:value="1.1930000000000001" table:style-name="ce47">
            <text:p>1.2</text:p>
          </table:table-cell>
          <table:table-cell office:value-type="float" office:value="3.3740000000000001" table:style-name="ce47">
            <text:p>3.4</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3.4160000000000004" table:style-name="ce47">
            <text:p>3.4</text:p>
          </table:table-cell>
          <table:table-cell office:value-type="float" office:value="3.9260000000000002" table:style-name="ce47">
            <text:p>3.9</text:p>
          </table:table-cell>
          <table:table-cell office:value-type="float" office:value="6.7629999999999999" table:style-name="ce47">
            <text:p>6.8</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2.6120000000000001" table:style-name="ce47">
            <text:p>2.6</text:p>
          </table:table-cell>
          <table:table-cell office:value-type="float" office:value="2.2570000000000001" table:style-name="ce47">
            <text:p>2.3</text:p>
          </table:table-cell>
          <table:table-cell office:value-type="float" office:value="11.643000000000001" table:style-name="ce47">
            <text:p>11.6</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ROW Exports</text:p>
          </table:table-cell>
          <table:table-cell office:value-type="float" office:value="1.43" table:style-name="ce47">
            <text:p>1.4</text:p>
          </table:table-cell>
          <table:table-cell office:value-type="float" office:value="1.476" table:style-name="ce47">
            <text:p>1.5</text:p>
          </table:table-cell>
          <table:table-cell office:value-type="float" office:value="4.2510000000000003" table:style-name="ce47">
            <text:p>4.3</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ternal</text:p>
          </table:table-cell>
          <table:table-cell office:value-type="float" office:value="1.008" table:style-name="ce47">
            <text:p>1.0</text:p>
          </table:table-cell>
          <table:table-cell office:value-type="float" office:value="1.0149999999999999" table:style-name="ce47">
            <text:p>1.0</text:p>
          </table:table-cell>
          <table:table-cell office:value-type="float" office:value="2.8610000000000002" table:style-name="ce47">
            <text:p>2.9</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ports</text:p>
          </table:table-cell>
          <table:table-cell office:value-type="float" office:value="1.5429999999999999" table:style-name="ce47">
            <text:p>1.5</text:p>
          </table:table-cell>
          <table:table-cell office:value-type="float" office:value="1.6379999999999999" table:style-name="ce47">
            <text:p>1.6</text:p>
          </table:table-cell>
          <table:table-cell office:value-type="float" office:value="4.3579999999999997" table:style-name="ce47">
            <text:p>4.4</text:p>
          </table:table-cell>
          <table:table-cell table:number-columns-repeated="2" table:style-name="ce21"/>
          <table:table-cell table:number-columns-repeated="8" table:style-name="ce79"/>
          <table:table-cell table:number-columns-repeated="16369"/>
        </table:table-row>
        <table:table-row table:number-rows-repeated="1048524" table:style-name="ro31">
          <table:table-cell table:number-columns-repeated="16384"/>
        </table:table-row>
      </table:table>
      <table:table table:name="7_2" table:style-name="ta4">
        <table:table-column table:style-name="co9" table:default-cell-style-name="ce23"/>
        <table:table-column table:style-name="co26" table:default-cell-style-name="ce21"/>
        <table:table-column table:style-name="co42"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7.2:<text:s/></text:span>Total sales of goods and services by industry sector, 2015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05.35925" table:style-name="ce71">
            <text:p>105</text:p>
          </table:table-cell>
          <table:table-cell office:value-type="float" office:value="89.236869999999996" table:style-name="ce71">
            <text:p>89</text:p>
          </table:table-cell>
          <table:table-cell office:value-type="float" office:value="16.12238" table:style-name="ce71">
            <text:p>16</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07.49144000000001" table:style-name="ce71">
            <text:p>407</text:p>
          </table:table-cell>
          <table:table-cell office:value-type="float" office:value="331.18266" table:style-name="ce71">
            <text:p>331</text:p>
          </table:table-cell>
          <table:table-cell office:value-type="float" office:value="76.308779999999999" table:style-name="ce71">
            <text:p>76</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8246.59345" table:style-name="ce71">
            <text:p>18,247</text:p>
          </table:table-cell>
          <table:table-cell office:value-type="float" office:value="17565.560420000002" table:style-name="ce71">
            <text:p>17,566</text:p>
          </table:table-cell>
          <table:table-cell office:value-type="float" office:value="681.03303000000005" table:style-name="ce71">
            <text:p>681</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1917.3345800000002" table:style-name="ce71">
            <text:p>1,917</text:p>
          </table:table-cell>
          <table:table-cell office:value-type="float" office:value="1373.24334" table:style-name="ce71">
            <text:p>1,373</text:p>
          </table:table-cell>
          <table:table-cell office:value-type="float" office:value="544.09123999999997" table:style-name="ce71">
            <text:p>544</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2.44053000000008" table:style-name="ce71">
            <text:p>822</text:p>
          </table:table-cell>
          <table:table-cell office:value-type="float" office:value="386.86841999999996" table:style-name="ce71">
            <text:p>387</text:p>
          </table:table-cell>
          <table:table-cell office:value-type="float" office:value="435.57211999999998" table:style-name="ce71">
            <text:p>436</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6010.2064600000003" table:style-name="ce71">
            <text:p>6,010</text:p>
          </table:table-cell>
          <table:table-cell office:value-type="float" office:value="1840.1704" table:style-name="ce71">
            <text:p>1,840</text:p>
          </table:table-cell>
          <table:table-cell office:value-type="float" office:value="4170.0360700000001" table:style-name="ce71">
            <text:p>4,170</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054.81554" table:style-name="ce71">
            <text:p>25,055</text:p>
          </table:table-cell>
          <table:table-cell office:value-type="float" office:value="23969.47755" table:style-name="ce71">
            <text:p>23,969</text:p>
          </table:table-cell>
          <table:table-cell office:value-type="float" office:value="1085.33799" table:style-name="ce71">
            <text:p>1,085</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194.3869599999998" table:style-name="ce71">
            <text:p>3,194</text:p>
          </table:table-cell>
          <table:table-cell office:value-type="float" office:value="315.44526000000002" table:style-name="ce71">
            <text:p>315</text:p>
          </table:table-cell>
          <table:table-cell office:value-type="float" office:value="2878.9417000000003" table:style-name="ce71">
            <text:p>2,879</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613.8406599999998" table:style-name="ce71">
            <text:p>1,614</text:p>
          </table:table-cell>
          <table:table-cell office:value-type="float" office:value="1138.9500700000001" table:style-name="ce71">
            <text:p>1,139</text:p>
          </table:table-cell>
          <table:table-cell office:value-type="float" office:value="474.89059999999995" table:style-name="ce71">
            <text:p>475</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043.72785" table:style-name="ce71">
            <text:p>2,044</text:p>
          </table:table-cell>
          <table:table-cell office:value-type="float" office:value="266.09196000000003" table:style-name="ce71">
            <text:p>266</text:p>
          </table:table-cell>
          <table:table-cell office:value-type="float" office:value="1777.6359" table:style-name="ce71">
            <text:p>1,778</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42.6105500000001" table:style-name="ce71">
            <text:p>843</text:p>
          </table:table-cell>
          <table:table-cell office:value-type="float" office:value="35.950339999999997" table:style-name="ce71">
            <text:p>36</text:p>
          </table:table-cell>
          <table:table-cell office:value-type="float" office:value="806.66019999999992" table:style-name="ce71">
            <text:p>807</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245.9103999999998" table:style-name="ce71">
            <text:p>2,246</text:p>
          </table:table-cell>
          <table:table-cell office:value-type="float" office:value="430.54334" table:style-name="ce71">
            <text:p>431</text:p>
          </table:table-cell>
          <table:table-cell office:value-type="float" office:value="1815.367" table:style-name="ce71">
            <text:p>1,815</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945.0127399999999" table:style-name="ce71">
            <text:p>1,945</text:p>
          </table:table-cell>
          <table:table-cell office:value-type="float" office:value="340.52426000000003" table:style-name="ce71">
            <text:p>341</text:p>
          </table:table-cell>
          <table:table-cell office:value-type="float" office:value="1604.48848" table:style-name="ce71">
            <text:p>1,604</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635.6825299999996" table:style-name="ce71">
            <text:p>2,636</text:p>
          </table:table-cell>
          <table:table-cell office:value-type="float" office:value="158.12254999999999" table:style-name="ce71">
            <text:p>158</text:p>
          </table:table-cell>
          <table:table-cell office:value-type="float" office:value="2477.55998" table:style-name="ce71">
            <text:p>2,478</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67085.412949999998" table:style-name="ce72">
            <text:p>67,085</text:p>
          </table:table-cell>
          <table:table-cell office:value-type="float" office:value="48241.367409999999" table:style-name="ce72">
            <text:p>48,241</text:p>
          </table:table-cell>
          <table:table-cell office:value-type="float" office:value="18844.045480000001" table:style-name="ce72">
            <text:p>18,844</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89.37975999999999" table:style-name="ce71">
            <text:p>89</text:p>
          </table:table-cell>
          <table:table-cell office:value-type="float" office:value="74.387339999999995" table:style-name="ce71">
            <text:p>74</text:p>
          </table:table-cell>
          <table:table-cell office:value-type="float" office:value="10.273020000000001" table:style-name="ce71">
            <text:p>10</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97.81813" table:style-name="ce71">
            <text:p>398</text:p>
          </table:table-cell>
          <table:table-cell office:value-type="float" office:value="320.15692999999999" table:style-name="ce71">
            <text:p>320</text:p>
          </table:table-cell>
          <table:table-cell office:value-type="float" office:value="70.265699999999995" table:style-name="ce71">
            <text:p>70</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8056.568899999998" table:style-name="ce71">
            <text:p>18,057</text:p>
          </table:table-cell>
          <table:table-cell office:value-type="float" office:value="17374.42353" table:style-name="ce71">
            <text:p>17,374</text:p>
          </table:table-cell>
          <table:table-cell office:value-type="float" office:value="628.93763000000001" table:style-name="ce71">
            <text:p>629</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1907.8866799999998" table:style-name="ce71">
            <text:p>1,908</text:p>
          </table:table-cell>
          <table:table-cell office:value-type="float" office:value="1364.6714399999998" table:style-name="ce71">
            <text:p>1,365</text:p>
          </table:table-cell>
          <table:table-cell office:value-type="float" office:value="539.13950999999997" table:style-name="ce71">
            <text:p>539</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56.27519999999993" table:style-name="ce71">
            <text:p>756</text:p>
          </table:table-cell>
          <table:table-cell office:value-type="float" office:value="357.52839" table:style-name="ce71">
            <text:p>358</text:p>
          </table:table-cell>
          <table:table-cell office:value-type="float" office:value="360.87476000000004" table:style-name="ce71">
            <text:p>36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5631.2320099999997" table:style-name="ce71">
            <text:p>5,631</text:p>
          </table:table-cell>
          <table:table-cell office:value-type="float" office:value="1584.2566200000001" table:style-name="ce71">
            <text:p>1,584</text:p>
          </table:table-cell>
          <table:table-cell office:value-type="float" office:value="3837.38958" table:style-name="ce71">
            <text:p>3,837</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419.57965" table:style-name="ce71">
            <text:p>24,420</text:p>
          </table:table-cell>
          <table:table-cell office:value-type="float" office:value="23328.952920000003" table:style-name="ce71">
            <text:p>23,329</text:p>
          </table:table-cell>
          <table:table-cell office:value-type="float" office:value="958.77154000000007" table:style-name="ce71">
            <text:p>95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889.5280400000001" table:style-name="ce71">
            <text:p>2,890</text:p>
          </table:table-cell>
          <table:table-cell office:value-type="float" office:value="226.31375" table:style-name="ce71">
            <text:p>226</text:p>
          </table:table-cell>
          <table:table-cell office:value-type="float" office:value="2582.40967" table:style-name="ce71">
            <text:p>2,582</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508.84274" table:style-name="ce71">
            <text:p>1,509</text:p>
          </table:table-cell>
          <table:table-cell office:value-type="float" office:value="1011.44402" table:style-name="ce71">
            <text:p>1,011</text:p>
          </table:table-cell>
          <table:table-cell office:value-type="float" office:value="406.67071999999996" table:style-name="ce71">
            <text:p>40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886.87708" table:style-name="ce71">
            <text:p>1,887</text:p>
          </table:table-cell>
          <table:table-cell office:value-type="float" office:value="143.75277" table:style-name="ce71">
            <text:p>144</text:p>
          </table:table-cell>
          <table:table-cell office:value-type="float" office:value="1681.7817700000001" table:style-name="ce71">
            <text:p>1,682</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12.73491999999999" table:style-name="ce71">
            <text:p>813</text:p>
          </table:table-cell>
          <table:table-cell office:value-type="float" office:value="25.03267" table:style-name="ce71">
            <text:p>25</text:p>
          </table:table-cell>
          <table:table-cell office:value-type="float" office:value="777.66771999999992" table:style-name="ce71">
            <text:p>77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007.03853" table:style-name="ce71">
            <text:p>2,007</text:p>
          </table:table-cell>
          <table:table-cell office:value-type="float" office:value="214.90039999999999" table:style-name="ce71">
            <text:p>215</text:p>
          </table:table-cell>
          <table:table-cell office:value-type="float" office:value="1695.0895800000001" table:style-name="ce71">
            <text:p>1,69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841.5028400000001" table:style-name="ce71">
            <text:p>1,842</text:p>
          </table:table-cell>
          <table:table-cell office:value-type="float" office:value="297.67523999999997" table:style-name="ce71">
            <text:p>298</text:p>
          </table:table-cell>
          <table:table-cell office:value-type="float" office:value="1505.4156200000002" table:style-name="ce71">
            <text:p>1,50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552.66986" table:style-name="ce71">
            <text:p>2,553</text:p>
          </table:table-cell>
          <table:table-cell office:value-type="float" office:value="134.28879000000001" table:style-name="ce71">
            <text:p>134</text:p>
          </table:table-cell>
          <table:table-cell office:value-type="float" office:value="2396.14102" table:style-name="ce71">
            <text:p>2,396</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6196.371969999993" table:style-name="ce72">
            <text:p>66,196</text:p>
          </table:table-cell>
          <table:table-cell office:value-type="float" office:value="47465.028789999997" table:style-name="ce72">
            <text:p>47,465</text:p>
          </table:table-cell>
          <table:table-cell office:value-type="float" office:value="18326.108130000001" table:style-name="ce72">
            <text:p>18,326</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21.33874" table:style-name="ce71">
            <text:p>121</text:p>
          </table:table-cell>
          <table:table-cell office:value-type="float" office:value="104.08641" table:style-name="ce71">
            <text:p>104</text:p>
          </table:table-cell>
          <table:table-cell office:value-type="float" office:value="21.97174" table:style-name="ce71">
            <text:p>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417.16475000000003" table:style-name="ce71">
            <text:p>417</text:p>
          </table:table-cell>
          <table:table-cell office:value-type="float" office:value="342.20839000000001" table:style-name="ce71">
            <text:p>342</text:p>
          </table:table-cell>
          <table:table-cell office:value-type="float" office:value="82.351849999999999" table:style-name="ce71">
            <text:p>8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8436.617989999999" table:style-name="ce71">
            <text:p>18,437</text:p>
          </table:table-cell>
          <table:table-cell office:value-type="float" office:value="17756.6973" table:style-name="ce71">
            <text:p>17,757</text:p>
          </table:table-cell>
          <table:table-cell office:value-type="float" office:value="733.12843999999996" table:style-name="ce71">
            <text:p>73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926.7824900000001" table:style-name="ce71">
            <text:p>1,927</text:p>
          </table:table-cell>
          <table:table-cell office:value-type="float" office:value="1381.8152399999999" table:style-name="ce71">
            <text:p>1,382</text:p>
          </table:table-cell>
          <table:table-cell office:value-type="float" office:value="549.04297999999994" table:style-name="ce71">
            <text:p>549</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88.60586999999998" table:style-name="ce71">
            <text:p>889</text:p>
          </table:table-cell>
          <table:table-cell office:value-type="float" office:value="416.20844" table:style-name="ce71">
            <text:p>416</text:p>
          </table:table-cell>
          <table:table-cell office:value-type="float" office:value="510.26946999999996" table:style-name="ce71">
            <text:p>51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6389.1809199999998" table:style-name="ce71">
            <text:p>6,389</text:p>
          </table:table-cell>
          <table:table-cell office:value-type="float" office:value="2096.0841799999998" table:style-name="ce71">
            <text:p>2,096</text:p>
          </table:table-cell>
          <table:table-cell office:value-type="float" office:value="4502.6825599999993" table:style-name="ce71">
            <text:p>4,503</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690.05143" table:style-name="ce71">
            <text:p>25,690</text:p>
          </table:table-cell>
          <table:table-cell office:value-type="float" office:value="24610.002179999999" table:style-name="ce71">
            <text:p>24,610</text:p>
          </table:table-cell>
          <table:table-cell office:value-type="float" office:value="1211.90445" table:style-name="ce71">
            <text:p>1,21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499.2458799999999" table:style-name="ce71">
            <text:p>3,499</text:p>
          </table:table-cell>
          <table:table-cell office:value-type="float" office:value="404.57676000000004" table:style-name="ce71">
            <text:p>405</text:p>
          </table:table-cell>
          <table:table-cell office:value-type="float" office:value="3175.4737400000004" table:style-name="ce71">
            <text:p>3,17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718.8385900000001" table:style-name="ce71">
            <text:p>1,719</text:p>
          </table:table-cell>
          <table:table-cell office:value-type="float" office:value="1266.4561100000001" table:style-name="ce71">
            <text:p>1,266</text:p>
          </table:table-cell>
          <table:table-cell office:value-type="float" office:value="543.11047999999994" table:style-name="ce71">
            <text:p>54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200.5786200000002" table:style-name="ce71">
            <text:p>2,201</text:p>
          </table:table-cell>
          <table:table-cell office:value-type="float" office:value="388.43114000000003" table:style-name="ce71">
            <text:p>388</text:p>
          </table:table-cell>
          <table:table-cell office:value-type="float" office:value="1873.4900299999999" table:style-name="ce71">
            <text:p>1,87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72.48617000000002" table:style-name="ce71">
            <text:p>872</text:p>
          </table:table-cell>
          <table:table-cell office:value-type="float" office:value="46.868019999999994" table:style-name="ce71">
            <text:p>47</text:p>
          </table:table-cell>
          <table:table-cell office:value-type="float" office:value="835.65268000000003" table:style-name="ce71">
            <text:p>83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484.78226" table:style-name="ce71">
            <text:p>2,485</text:p>
          </table:table-cell>
          <table:table-cell office:value-type="float" office:value="646.18628000000001" table:style-name="ce71">
            <text:p>646</text:p>
          </table:table-cell>
          <table:table-cell office:value-type="float" office:value="1935.6444199999999" table:style-name="ce71">
            <text:p>1,93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048.5226399999997" table:style-name="ce71">
            <text:p>2,049</text:p>
          </table:table-cell>
          <table:table-cell office:value-type="float" office:value="383.37326999999999" table:style-name="ce71">
            <text:p>383</text:p>
          </table:table-cell>
          <table:table-cell office:value-type="float" office:value="1703.5613500000002" table:style-name="ce71">
            <text:p>1,70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718.6951899999999" table:style-name="ce71">
            <text:p>2,719</text:p>
          </table:table-cell>
          <table:table-cell office:value-type="float" office:value="181.9563" table:style-name="ce71">
            <text:p>182</text:p>
          </table:table-cell>
          <table:table-cell office:value-type="float" office:value="2558.97894" table:style-name="ce71">
            <text:p>2,559</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7974.453939999992" table:style-name="ce72">
            <text:p>67,974</text:p>
          </table:table-cell>
          <table:table-cell office:value-type="float" office:value="49017.706039999997" table:style-name="ce72">
            <text:p>49,018</text:p>
          </table:table-cell>
          <table:table-cell office:value-type="float" office:value="19361.982829999997" table:style-name="ce72">
            <text:p>19,362</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7.7381000000000002" table:style-name="ce73">
            <text:p>7.7</text:p>
          </table:table-cell>
          <table:table-cell office:value-type="float" office:value="8.4900900000000004" table:style-name="ce73">
            <text:p>8.5</text:p>
          </table:table-cell>
          <table:table-cell office:value-type="float" office:value="18.510719999999999" table:style-name="ce73">
            <text:p>18.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1.21116" table:style-name="ce73">
            <text:p>1.2</text:p>
          </table:table-cell>
          <table:table-cell office:value-type="float" office:value="1.6985699999999999" table:style-name="ce73">
            <text:p>1.7</text:p>
          </table:table-cell>
          <table:table-cell office:value-type="float" office:value="4.0404299999999997" table:style-name="ce73">
            <text:p>4.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53134000000000003" table:style-name="ce73">
            <text:p>0.5</text:p>
          </table:table-cell>
          <table:table-cell office:value-type="float" office:value="0.55516999999999994" table:style-name="ce73">
            <text:p>0.6</text:p>
          </table:table-cell>
          <table:table-cell office:value-type="float" office:value="3.9027899999999995" table:style-name="ce73">
            <text:p>3.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0.25141000000000002" table:style-name="ce73">
            <text:p>0.3</text:p>
          </table:table-cell>
          <table:table-cell office:value-type="float" office:value="0.31846999999999998" table:style-name="ce73">
            <text:p>0.3</text:p>
          </table:table-cell>
          <table:table-cell office:value-type="float" office:value="0.46433000000000002" table:style-name="ce73">
            <text:p>0.5</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10459" table:style-name="ce73">
            <text:p>4.1</text:p>
          </table:table-cell>
          <table:table-cell office:value-type="float" office:value="3.86938" table:style-name="ce73">
            <text:p>3.9</text:p>
          </table:table-cell>
          <table:table-cell office:value-type="float" office:value="8.7496200000000002" table:style-name="ce73">
            <text:p>8.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2170999999999998" table:style-name="ce73">
            <text:p>3.2</text:p>
          </table:table-cell>
          <table:table-cell office:value-type="float" office:value="7.09544" table:style-name="ce73">
            <text:p>7.1</text:p>
          </table:table-cell>
          <table:table-cell office:value-type="float" office:value="4.0699300000000003" table:style-name="ce73">
            <text:p>4.1</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29356" table:style-name="ce73">
            <text:p>1.3</text:p>
          </table:table-cell>
          <table:table-cell office:value-type="float" office:value="1.3633899999999999" table:style-name="ce73">
            <text:p>1.4</text:p>
          </table:table-cell>
          <table:table-cell office:value-type="float" office:value="5.9497300000000006" table:style-name="ce73">
            <text:p>5.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4.8691699999999996" table:style-name="ce73">
            <text:p>4.9</text:p>
          </table:table-cell>
          <table:table-cell office:value-type="float" office:value="14.41621" table:style-name="ce73">
            <text:p>14.4</text:p>
          </table:table-cell>
          <table:table-cell office:value-type="float" office:value="5.2551199999999998" table:style-name="ce73">
            <text:p>5.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3194300000000001" table:style-name="ce73">
            <text:p>3.3</text:p>
          </table:table-cell>
          <table:table-cell office:value-type="float" office:value="5.7117599999999999" table:style-name="ce73">
            <text:p>5.7</text:p>
          </table:table-cell>
          <table:table-cell office:value-type="float" office:value="7.3292800000000007" table:style-name="ce73">
            <text:p>7.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3.91568" table:style-name="ce73">
            <text:p>3.9</text:p>
          </table:table-cell>
          <table:table-cell office:value-type="float" office:value="23.45729" table:style-name="ce73">
            <text:p>23.5</text:p>
          </table:table-cell>
          <table:table-cell office:value-type="float" office:value="2.7511399999999999" table:style-name="ce73">
            <text:p>2.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80898" table:style-name="ce73">
            <text:p>1.8</text:p>
          </table:table-cell>
          <table:table-cell office:value-type="float" office:value="15.494260000000001" table:style-name="ce73">
            <text:p>15.5</text:p>
          </table:table-cell>
          <table:table-cell office:value-type="float" office:value="1.8337399999999999" table:style-name="ce73">
            <text:p>1.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5.4264600000000005" table:style-name="ce73">
            <text:p>5.4</text:p>
          </table:table-cell>
          <table:table-cell office:value-type="float" office:value="25.554199999999998" table:style-name="ce73">
            <text:p>25.6</text:p>
          </table:table-cell>
          <table:table-cell office:value-type="float" office:value="3.3803600000000005" table:style-name="ce73">
            <text:p>3.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7152099999999999" table:style-name="ce73">
            <text:p>2.7</text:p>
          </table:table-cell>
          <table:table-cell office:value-type="float" office:value="6.4200300000000006" table:style-name="ce73">
            <text:p>6.4</text:p>
          </table:table-cell>
          <table:table-cell office:value-type="float" office:value="3.1503700000000001" table:style-name="ce73">
            <text:p>3.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6069199999999999" table:style-name="ce73">
            <text:p>1.6</text:p>
          </table:table-cell>
          <table:table-cell office:value-type="float" office:value="7.6902899999999992" table:style-name="ce73">
            <text:p>7.7</text:p>
          </table:table-cell>
          <table:table-cell office:value-type="float" office:value="1.67666" table:style-name="ce73">
            <text:p>1.7</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67613999999999996" table:style-name="ce74">
            <text:p>0.7</text:p>
          </table:table-cell>
          <table:table-cell office:value-type="float" office:value="0.82106000000000001" table:style-name="ce74">
            <text:p>0.8</text:p>
          </table:table-cell>
          <table:table-cell office:value-type="float" office:value="1.40232" table:style-name="ce74">
            <text:p>1.4</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7_3" table:style-name="ta4">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7.3:<text:s/></text:span>Exports of goods and services by industry sector, 2015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7.551119999999997" table:style-name="ce71">
            <text:p>18</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0.343959999999999" table:style-name="ce71">
            <text:p>30</text:p>
          </table:table-cell>
          <table:table-cell office:value-type="float" office:value="28.106849999999998" table:style-name="ce71">
            <text:p>28</text:p>
          </table:table-cell>
          <table:table-cell office:value-type="float" office:value="2.2371099999999999" table:style-name="ce71">
            <text:p>2</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805.4002499999997" table:style-name="ce71">
            <text:p>5,805</text:p>
          </table:table-cell>
          <table:table-cell office:value-type="float" office:value="5638.6017499999998" table:style-name="ce71">
            <text:p>5,639</text:p>
          </table:table-cell>
          <table:table-cell office:value-type="float" office:value="166.79849999999999" table:style-name="ce71">
            <text:p>167</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9.28295" table:style-name="ce71">
            <text:p>29</text:p>
          </table:table-cell>
          <table:table-cell office:value-type="float" office:value="26.102640000000001" table:style-name="ce71">
            <text:p>26</text:p>
          </table:table-cell>
          <table:table-cell office:value-type="float" office:value="3.1803000000000003" table:style-name="ce71">
            <text:p>3</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5.34346000000001" table:style-name="ce71">
            <text:p>105</text:p>
          </table:table-cell>
          <table:table-cell office:value-type="float" office:value="98.313469999999995" table:style-name="ce71">
            <text:p>98</text:p>
          </table:table-cell>
          <table:table-cell office:value-type="float" office:value="7.0299899999999997" table:style-name="ce71">
            <text:p>7</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24.70092000000002" table:style-name="ce71">
            <text:p>225</text:p>
          </table:table-cell>
          <table:table-cell office:value-type="float" office:value="58.454370000000004" table:style-name="ce71">
            <text:p>58</text:p>
          </table:table-cell>
          <table:table-cell office:value-type="float" office:value="166.24654999999998" table:style-name="ce71">
            <text:p>166</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36.1978000000001" table:style-name="ce71">
            <text:p>1,736</text:p>
          </table:table-cell>
          <table:table-cell office:value-type="float" office:value="1668.46523" table:style-name="ce71">
            <text:p>1,668</text:p>
          </table:table-cell>
          <table:table-cell office:value-type="float" office:value="67.73257000000001" table:style-name="ce71">
            <text:p>68</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293.61027000000001" table:style-name="ce71">
            <text:p>294</text:p>
          </table:table-cell>
          <table:table-cell office:value-type="float" office:value="8.32376" table:style-name="ce71">
            <text:p>8</text:p>
          </table:table-cell>
          <table:table-cell office:value-type="float" office:value="285.28651000000002" table:style-name="ce71">
            <text:p>285</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502.21896999999996" table:style-name="ce71">
            <text:p>502</text:p>
          </table:table-cell>
          <table:table-cell office:value-type="float" office:value="36.167859999999997" table:style-name="ce71">
            <text:p>36</text:p>
          </table:table-cell>
          <table:table-cell office:value-type="float" office:value="466.05111999999997" table:style-name="ce71">
            <text:p>466</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347.26471999999995" table:style-name="ce71">
            <text:p>347</text:p>
          </table:table-cell>
          <table:table-cell office:value-type="float" office:value="128.27096" table:style-name="ce71">
            <text:p>128</text:p>
          </table:table-cell>
          <table:table-cell office:value-type="float" office:value="218.99395999999999" table:style-name="ce71">
            <text:p>219</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79.49968999999999" table:style-name="ce71">
            <text:p>279</text:p>
          </table:table-cell>
          <table:table-cell office:value-type="float" office:value="137.51486" table:style-name="ce71">
            <text:p>138</text:p>
          </table:table-cell>
          <table:table-cell office:value-type="float" office:value="141.98482999999999" table:style-name="ce71">
            <text:p>142</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58.219610000000003" table:style-name="ce71">
            <text:p>58</text:p>
          </table:table-cell>
          <table:table-cell office:value-type="float" office:value="4.8043800000000001" table:style-name="ce71">
            <text:p>5</text:p>
          </table:table-cell>
          <table:table-cell office:value-type="float" office:value="53.415230000000001" table:style-name="ce71">
            <text:p>53</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9439.8073899999999" table:style-name="ce72">
            <text:p>9,440</text:p>
          </table:table-cell>
          <table:table-cell office:value-type="float" office:value="7851.2690300000004" table:style-name="ce72">
            <text:p>7,851</text:p>
          </table:table-cell>
          <table:table-cell office:value-type="float" office:value="1588.53855" table:style-name="ce72">
            <text:p>1,589</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2.182422194145612" table:style-name="ce71">
            <text:p>12</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25.721379487436213" table:style-name="ce71">
            <text:p>26</text:p>
          </table:table-cell>
          <table:table-cell office:value-type="float" office:value="23.994307929691452" table:style-name="ce71">
            <text:p>24</text:p>
          </table:table-cell>
          <table:table-cell office:value-type="float" office:value="1.4835702329156812" table:style-name="ce71">
            <text:p>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377.1631188348811" table:style-name="ce71">
            <text:p>5,377</text:p>
          </table:table-cell>
          <table:table-cell office:value-type="float" office:value="5208.7786824869145" table:style-name="ce71">
            <text:p>5,209</text:p>
          </table:table-cell>
          <table:table-cell office:value-type="float" office:value="155.12424043118543" table:style-name="ce71">
            <text:p>155</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6.897454545256554" table:style-name="ce71">
            <text:p>27</text:p>
          </table:table-cell>
          <table:table-cell office:value-type="float" office:value="25.758775454407104" table:style-name="ce71">
            <text:p>26</text:p>
          </table:table-cell>
          <table:table-cell office:value-type="float" office:value="1.0837085216478348" table:style-name="ce71">
            <text:p>1</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14368750312471" table:style-name="ce71">
            <text:p>85</text:p>
          </table:table-cell>
          <table:table-cell office:value-type="float" office:value="78.504611800487666" table:style-name="ce71">
            <text:p>79</text:p>
          </table:table-cell>
          <table:table-cell office:value-type="float" office:value="1.7594921069552694" table:style-name="ce71">
            <text:p>2</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179.88949487142494" table:style-name="ce71">
            <text:p>180</text:p>
          </table:table-cell>
          <table:table-cell office:value-type="float" office:value="31.912698392959502" table:style-name="ce71">
            <text:p>32</text:p>
          </table:table-cell>
          <table:table-cell office:value-type="float" office:value="126.38220484023704" table:style-name="ce71">
            <text:p>126</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530.3301328276864" table:style-name="ce71">
            <text:p>1,530</text:p>
          </table:table-cell>
          <table:table-cell office:value-type="float" office:value="1464.3912436277515" table:style-name="ce71">
            <text:p>1,464</text:p>
          </table:table-cell>
          <table:table-cell office:value-type="float" office:value="33.649913878160504" table:style-name="ce71">
            <text:p>3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04.22454179946183" table:style-name="ce71">
            <text:p>204</text:p>
          </table:table-cell>
          <table:table-cell office:value-type="float" office:value="6.6823541220978129" table:style-name="ce71">
            <text:p>7</text:p>
          </table:table-cell>
          <table:table-cell office:value-type="float" office:value="195.7568594827375" table:style-name="ce71">
            <text:p>196</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23.0899862822925" table:style-name="ce71">
            <text:p>423</text:p>
          </table:table-cell>
          <table:table-cell office:value-type="float" office:value="12.2068592576169" table:style-name="ce71">
            <text:p>12</text:p>
          </table:table-cell>
          <table:table-cell office:value-type="float" office:value="389.85167891592704" table:style-name="ce71">
            <text:p>390</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56.23970055960609" table:style-name="ce71">
            <text:p>256</text:p>
          </table:table-cell>
          <table:table-cell office:value-type="float" office:value="69.173033516843518" table:style-name="ce71">
            <text:p>69</text:p>
          </table:table-cell>
          <table:table-cell office:value-type="float" office:value="156.13050742547276" table:style-name="ce71">
            <text:p>156</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34.69161875475791" table:style-name="ce71">
            <text:p>235</text:p>
          </table:table-cell>
          <table:table-cell office:value-type="float" office:value="125.57512350435465" table:style-name="ce71">
            <text:p>126</text:p>
          </table:table-cell>
          <table:table-cell office:value-type="float" office:value="102.79401661641619" table:style-name="ce71">
            <text:p>103</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43.840394080827565" table:style-name="ce71">
            <text:p>44</text:p>
          </table:table-cell>
          <table:table-cell office:value-type="float" office:value="2.699947411495085" table:style-name="ce71">
            <text:p>3</text:p>
          </table:table-cell>
          <table:table-cell office:value-type="float" office:value="39.236322010022327" table:style-name="ce71">
            <text:p>39</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8814.7466734218924" table:style-name="ce72">
            <text:p>8,815</text:p>
          </table:table-cell>
          <table:table-cell office:value-type="float" office:value="7298.8367868903333" table:style-name="ce72">
            <text:p>7,299</text:p>
          </table:table-cell>
          <table:table-cell office:value-type="float" office:value="1413.7191101927463" table:style-name="ce72">
            <text:p>1,414</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29.411682057052385" table:style-name="ce71">
            <text:p>29</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6.596255849181382" table:style-name="ce71">
            <text:p>37</text:p>
          </table:table-cell>
          <table:table-cell office:value-type="float" office:value="34.965204320980355" table:style-name="ce71">
            <text:p>35</text:p>
          </table:table-cell>
          <table:table-cell office:value-type="float" office:value="1.8745528530301987" table:style-name="ce71">
            <text:p>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5599.9604808796385" table:style-name="ce71">
            <text:p>5,600</text:p>
          </table:table-cell>
          <table:table-cell office:value-type="float" office:value="5429.7817965833456" table:style-name="ce71">
            <text:p>5,430</text:p>
          </table:table-cell>
          <table:table-cell office:value-type="float" office:value="183.43888021308058" table:style-name="ce71">
            <text:p>18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0.349975353055047" table:style-name="ce71">
            <text:p>30</text:p>
          </table:table-cell>
          <table:table-cell office:value-type="float" office:value="26.382745570200498" table:style-name="ce71">
            <text:p>26</text:p>
          </table:table-cell>
          <table:table-cell office:value-type="float" office:value="4.0222003520561849" table:style-name="ce71">
            <text:p>4</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2.26797061888732" table:style-name="ce71">
            <text:p>132</text:p>
          </table:table-cell>
          <table:table-cell office:value-type="float" office:value="124.37156842919234" table:style-name="ce71">
            <text:p>124</text:p>
          </table:table-cell>
          <table:table-cell office:value-type="float" office:value="12.775985785375772" table:style-name="ce71">
            <text:p>1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84.42927960701701" table:style-name="ce71">
            <text:p>284</text:p>
          </table:table-cell>
          <table:table-cell office:value-type="float" office:value="99.548203774021687" table:style-name="ce71">
            <text:p>100</text:p>
          </table:table-cell>
          <table:table-cell office:value-type="float" office:value="206.47566747122298" table:style-name="ce71">
            <text:p>206</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85.4843727299135" table:style-name="ce71">
            <text:p>1,985</text:p>
          </table:table-cell>
          <table:table-cell office:value-type="float" office:value="1914.5113624392084" table:style-name="ce71">
            <text:p>1,915</text:p>
          </table:table-cell>
          <table:table-cell office:value-type="float" office:value="103.26198561249051" table:style-name="ce71">
            <text:p>10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86.34109368191019" table:style-name="ce71">
            <text:p>386</text:p>
          </table:table-cell>
          <table:table-cell office:value-type="float" office:value="10.024413124376448" table:style-name="ce71">
            <text:p>10</text:p>
          </table:table-cell>
          <table:table-cell office:value-type="float" office:value="378.1020087521585" table:style-name="ce71">
            <text:p>37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530.7022709956434" table:style-name="ce71">
            <text:p>531</text:p>
          </table:table-cell>
          <table:table-cell office:value-type="float" office:value="59.196394871752304" table:style-name="ce71">
            <text:p>59</text:p>
          </table:table-cell>
          <table:table-cell office:value-type="float" office:value="492.53732423264097" table:style-name="ce71">
            <text:p>49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14.52552793604997" table:style-name="ce71">
            <text:p>415</text:p>
          </table:table-cell>
          <table:table-cell office:value-type="float" office:value="179.63813888333647" table:style-name="ce71">
            <text:p>180</text:p>
          </table:table-cell>
          <table:table-cell office:value-type="float" office:value="265.82354867000316" table:style-name="ce71">
            <text:p>26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90.73221164784604" table:style-name="ce71">
            <text:p>291</text:p>
          </table:table-cell>
          <table:table-cell office:value-type="float" office:value="139.77875379478533" table:style-name="ce71">
            <text:p>140</text:p>
          </table:table-cell>
          <table:table-cell office:value-type="float" office:value="157.27593648704979" table:style-name="ce71">
            <text:p>15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71.917716754661441" table:style-name="ce71">
            <text:p>72</text:p>
          </table:table-cell>
          <table:table-cell office:value-type="float" office:value="6.8050013354084946" table:style-name="ce71">
            <text:p>7</text:p>
          </table:table-cell>
          <table:table-cell office:value-type="float" office:value="67.016840078563078" table:style-name="ce71">
            <text:p>67</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397.8883285187076" table:style-name="ce72">
            <text:p>9,398</text:p>
          </table:table-cell>
          <table:table-cell office:value-type="float" office:value="7818.9331958338653" table:style-name="ce72">
            <text:p>7,819</text:p>
          </table:table-cell>
          <table:table-cell office:value-type="float" office:value="1681.145909023674" table:style-name="ce72">
            <text:p>1,681</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21.133857463252102" table:style-name="ce73">
            <text:p>21.1</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8.9034288240276087" table:style-name="ce73">
            <text:p>8.9</text:p>
          </table:table-cell>
          <table:table-cell office:value-type="float" office:value="9.4936269048609105" table:style-name="ce73">
            <text:p>9.5</text:p>
          </table:table-cell>
          <table:table-cell office:value-type="float" office:value="5.9402506556327701" table:style-name="ce73">
            <text:p>5.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03553651791968" table:style-name="ce73">
            <text:p>1.0</text:p>
          </table:table-cell>
          <table:table-cell office:value-type="float" office:value="1.05988673079743" table:style-name="ce73">
            <text:p>1.1</text:p>
          </table:table-cell>
          <table:table-cell office:value-type="float" office:value="4.26692805737106" table:style-name="ce73">
            <text:p>4.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0769769248844598" table:style-name="ce73">
            <text:p>3.1</text:p>
          </table:table-cell>
          <table:table-cell office:value-type="float" office:value="0.61055391871738307" table:style-name="ce73">
            <text:p>0.6</text:p>
          </table:table-cell>
          <table:table-cell office:value-type="float" office:value="29.362657321201901" table:style-name="ce73">
            <text:p>29.4</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058745330106399" table:style-name="ce73">
            <text:p>11.1</text:p>
          </table:table-cell>
          <table:table-cell office:value-type="float" office:value="11.534872382524" table:style-name="ce73">
            <text:p>11.5</text:p>
          </table:table-cell>
          <table:table-cell office:value-type="float" office:value="38.668560343488501" table:style-name="ce73">
            <text:p>38.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11.487070477606599" table:style-name="ce73">
            <text:p>11.5</text:p>
          </table:table-cell>
          <table:table-cell office:value-type="float" office:value="26.249561915278402" table:style-name="ce73">
            <text:p>26.2</text:p>
          </table:table-cell>
          <table:table-cell office:value-type="float" office:value="12.2767147619643" table:style-name="ce73">
            <text:p>12.3</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6050569676938702" table:style-name="ce73">
            <text:p>6.6</text:p>
          </table:table-cell>
          <table:table-cell office:value-type="float" office:value="6.7966777565659706" table:style-name="ce73">
            <text:p>6.8</text:p>
          </table:table-cell>
          <table:table-cell office:value-type="float" office:value="25.941034535267299" table:style-name="ce73">
            <text:p>25.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15.7334938778741" table:style-name="ce73">
            <text:p>15.7</text:p>
          </table:table-cell>
          <table:table-cell office:value-type="float" office:value="10.2062363045104" table:style-name="ce73">
            <text:p>10.2</text:p>
          </table:table-cell>
          <table:table-cell office:value-type="float" office:value="16.211867511837898" table:style-name="ce73">
            <text:p>16.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5.7564135665412106" table:style-name="ce73">
            <text:p>5.8</text:p>
          </table:table-cell>
          <table:table-cell office:value-type="float" office:value="33.575854709531797" table:style-name="ce73">
            <text:p>33.6</text:p>
          </table:table-cell>
          <table:table-cell office:value-type="float" office:value="5.9373626800343793" table:style-name="ce73">
            <text:p>5.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2.039693138712899" table:style-name="ce73">
            <text:p>12.0</text:p>
          </table:table-cell>
          <table:table-cell office:value-type="float" office:value="22.651614512437803" table:style-name="ce73">
            <text:p>22.7</text:p>
          </table:table-cell>
          <table:table-cell office:value-type="float" office:value="13.2634907903326" table:style-name="ce73">
            <text:p>13.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5.4417286725002301" table:style-name="ce73">
            <text:p>5.4</text:p>
          </table:table-cell>
          <table:table-cell office:value-type="float" office:value="2.7309757904948597" table:style-name="ce73">
            <text:p>2.7</text:p>
          </table:table-cell>
          <table:table-cell office:value-type="float" office:value="10.688238899370999" table:style-name="ce73">
            <text:p>10.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2.375085016604601" table:style-name="ce73">
            <text:p>12.4</text:p>
          </table:table-cell>
          <table:table-cell office:value-type="float" office:value="22.034998010747401" table:style-name="ce73">
            <text:p>22.0</text:p>
          </table:table-cell>
          <table:table-cell office:value-type="float" office:value="13.339587669515399" table:style-name="ce73">
            <text:p>13.3</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1.63359806293112" table:style-name="ce74">
            <text:p>1.6</text:p>
          </table:table-cell>
          <table:table-cell office:value-type="float" office:value="1.75525431984155" table:style-name="ce74">
            <text:p>1.8</text:p>
          </table:table-cell>
          <table:table-cell office:value-type="float" office:value="4.4086654330417208" table:style-name="ce74">
            <text:p>4.4</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8_1" table:style-name="ta3">
        <table:table-column table:style-name="co9" table:default-cell-style-name="ce23"/>
        <table:table-column table:style-name="co43" table:default-cell-style-name="ce21"/>
        <table:table-column table:style-name="co13" table:number-columns-repeated="3" table:default-cell-style-name="ce21"/>
        <table:table-column table:style-name="co39" table:default-cell-style-name="ce17"/>
        <table:table-column table:style-name="co3" table:number-columns-repeated="16378" table:default-cell-style-name="ce17"/>
        <table:table-row table:style-name="ro30">
          <table:table-cell office:value-type="string" table:style-name="ce112">
            <text:p><text:span text:style-name="T4">Table 8.1</text:span>: Sales &amp; exports of goods and services to broad destinations, 2014 (£m)</text:p>
          </table:table-cell>
          <table:table-cell table:number-columns-repeated="7" table:style-name="ce112"/>
          <table:table-cell table:number-columns-repeated="16376" table:style-name="ce8"/>
        </table:table-row>
        <table:table-row table:style-name="ro2">
          <table:table-cell office:value-type="string" table:style-name="ce108">
            <text:p><text:a xlink:href="#Contents.A1">Return to contents page</text:a></text:p>
          </table:table-cell>
          <table:table-cell table:number-columns-repeated="2" table:style-name="ce108"/>
          <table:table-cell table:number-columns-repeated="2" table:style-name="ce21"/>
          <table:table-cell table:number-columns-repeated="16379" table:style-name="ce17"/>
        </table:table-row>
        <table:table-row table:style-name="ro2">
          <table:table-cell table:number-columns-repeated="2" table:style-name="ce108"/>
          <table:table-cell table:number-columns-repeated="3" table:style-name="ce21"/>
          <table:table-cell table:number-columns-repeated="16379" table:style-name="ce17"/>
        </table:table-row>
        <table:table-row table:style-name="ro2">
          <table:table-cell table:style-name="ce53"/>
          <table:table-cell table:style-name="ce21"/>
          <table:table-cell table:number-columns-repeated="3" table:style-name="ce120"/>
          <table:table-cell table:style-name="ce17"/>
          <table:table-cell table:number-columns-repeated="16378" table:style-name="ce8"/>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12"/>
          <table:table-cell table:number-columns-repeated="16378" table:style-name="ce17"/>
        </table:table-row>
        <table:table-row table:style-name="ro2">
          <table:table-cell table:style-name="ce55"/>
          <table:table-cell office:value-type="string" table:style-name="ce44">
            <text:p>Turnover</text:p>
          </table:table-cell>
          <table:table-cell office:value-type="float" office:value="66242.449429944099" table:style-name="ce45">
            <text:p>66,242</text:p>
          </table:table-cell>
          <table:table-cell office:value-type="float" office:value="48520.309202712699" table:style-name="ce45">
            <text:p>48,520</text:p>
          </table:table-cell>
          <table:table-cell office:value-type="float" office:value="17722.140227231397" table:style-name="ce45">
            <text:p>17,722</text:p>
          </table:table-cell>
          <table:table-cell table:style-name="ce12"/>
          <table:table-cell table:number-columns-repeated="16378" table:style-name="ce8"/>
        </table:table-row>
        <table:table-row table:style-name="ro2">
          <table:table-cell table:style-name="ce55"/>
          <table:table-cell office:value-type="string" table:style-name="ce44">
            <text:p>NI Sales</text:p>
          </table:table-cell>
          <table:table-cell office:value-type="float" office:value="43578.545394976303" table:style-name="ce45">
            <text:p>43,579</text:p>
          </table:table-cell>
          <table:table-cell office:value-type="float" office:value="30163.768608509701" table:style-name="ce45">
            <text:p>30,164</text:p>
          </table:table-cell>
          <table:table-cell office:value-type="float" office:value="13414.7767864666" table:style-name="ce45">
            <text:p>13,415</text:p>
          </table:table-cell>
          <table:table-cell table:style-name="ce12"/>
          <table:table-cell table:number-columns-repeated="16378" table:style-name="ce8"/>
        </table:table-row>
        <table:table-row table:style-name="ro2">
          <table:table-cell table:style-name="ce58"/>
          <table:table-cell office:value-type="string" table:style-name="ce44">
            <text:p>GB Sales</text:p>
          </table:table-cell>
          <table:table-cell office:value-type="float" office:value="13074.708148273499" table:style-name="ce45">
            <text:p>13,075</text:p>
          </table:table-cell>
          <table:table-cell office:value-type="float" office:value="10352.285878923301" table:style-name="ce45">
            <text:p>10,352</text:p>
          </table:table-cell>
          <table:table-cell office:value-type="float" office:value="2722.4222693502002" table:style-name="ce45">
            <text:p>2,722</text:p>
          </table:table-cell>
          <table:table-cell table:style-name="ce12"/>
          <table:table-cell table:number-columns-repeated="16378" table:style-name="ce8"/>
        </table:table-row>
        <table:table-row table:style-name="ro2">
          <table:table-cell table:style-name="ce55"/>
          <table:table-cell office:value-type="string" table:style-name="ce44">
            <text:p>IE Exports</text:p>
          </table:table-cell>
          <table:table-cell office:value-type="float" office:value="3520.29394743997" table:style-name="ce45">
            <text:p>3,520</text:p>
          </table:table-cell>
          <table:table-cell office:value-type="float" office:value="2831.9257787497404" table:style-name="ce45">
            <text:p>2,832</text:p>
          </table:table-cell>
          <table:table-cell office:value-type="float" office:value="688.36816869023505" table:style-name="ce45">
            <text:p>688</text:p>
          </table:table-cell>
          <table:table-cell table:style-name="ce12"/>
          <table:table-cell table:number-columns-repeated="16378" table:style-name="ce8"/>
        </table:table-row>
        <table:table-row table:style-name="ro2">
          <table:table-cell table:style-name="ce55"/>
          <table:table-cell office:value-type="string" table:style-name="ce44">
            <text:p>REU Exports</text:p>
          </table:table-cell>
          <table:table-cell office:value-type="float" office:value="2089.8191081126301" table:style-name="ce45">
            <text:p>2,090</text:p>
          </table:table-cell>
          <table:table-cell office:value-type="float" office:value="1764.7057917562699" table:style-name="ce45">
            <text:p>1,765</text:p>
          </table:table-cell>
          <table:table-cell office:value-type="float" office:value="325.11331635636299" table:style-name="ce45">
            <text:p>325</text:p>
          </table:table-cell>
          <table:table-cell table:style-name="ce12"/>
          <table:table-cell table:number-columns-repeated="16378" table:style-name="ce8"/>
        </table:table-row>
        <table:table-row table:style-name="ro2">
          <table:table-cell table:style-name="ce55"/>
          <table:table-cell office:value-type="string" table:style-name="ce44">
            <text:p>ROW Exports</text:p>
          </table:table-cell>
          <table:table-cell office:value-type="float" office:value="3979.0828311415903" table:style-name="ce45">
            <text:p>3,979</text:p>
          </table:table-cell>
          <table:table-cell office:value-type="float" office:value="3407.62314477369" table:style-name="ce45">
            <text:p>3,408</text:p>
          </table:table-cell>
          <table:table-cell office:value-type="float" office:value="571.45968636790303" table:style-name="ce45">
            <text:p>571</text:p>
          </table:table-cell>
          <table:table-cell table:style-name="ce12"/>
          <table:table-cell table:number-columns-repeated="16378" table:style-name="ce8"/>
        </table:table-row>
        <table:table-row table:style-name="ro2">
          <table:table-cell table:style-name="ce55"/>
          <table:table-cell office:value-type="string" table:style-name="ce44">
            <text:p>External</text:p>
          </table:table-cell>
          <table:table-cell office:value-type="float" office:value="22663.9040349678" table:style-name="ce45">
            <text:p>22,664</text:p>
          </table:table-cell>
          <table:table-cell office:value-type="float" office:value="18356.540594203099" table:style-name="ce45">
            <text:p>18,357</text:p>
          </table:table-cell>
          <table:table-cell office:value-type="float" office:value="4307.3634407647005" table:style-name="ce45">
            <text:p>4,307</text:p>
          </table:table-cell>
          <table:table-cell table:style-name="ce12"/>
          <table:table-cell table:number-columns-repeated="16378" table:style-name="ce8"/>
        </table:table-row>
        <table:table-row table:style-name="ro2">
          <table:table-cell table:style-name="ce55"/>
          <table:table-cell office:value-type="string" table:style-name="ce44">
            <text:p>Exports</text:p>
          </table:table-cell>
          <table:table-cell office:value-type="float" office:value="9589.1958866941895" table:style-name="ce45">
            <text:p>9,589</text:p>
          </table:table-cell>
          <table:table-cell office:value-type="float" office:value="8004.2547152797006" table:style-name="ce45">
            <text:p>8,004</text:p>
          </table:table-cell>
          <table:table-cell office:value-type="float" office:value="1584.9411714145001" table:style-name="ce45">
            <text:p>1,585</text:p>
          </table:table-cell>
          <table:table-cell table:style-name="ce12"/>
          <table:table-cell table:number-columns-repeated="16378" table:style-name="ce8"/>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16379" table:style-name="ce13"/>
        </table:table-row>
        <table:table-row table:style-name="ro2">
          <table:table-cell table:style-name="ce23"/>
          <table:table-cell table:style-name="ce21"/>
          <table:table-cell table:number-columns-repeated="3" table:style-name="ce76"/>
          <table:table-cell table:number-columns-repeated="16379" table:style-name="ce17"/>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16"/>
          <table:table-cell table:number-columns-repeated="16378" table:style-name="ce17"/>
        </table:table-row>
        <table:table-row table:style-name="ro2">
          <table:table-cell/>
          <table:table-cell table:style-name="ce21"/>
          <table:table-cell table:number-columns-repeated="3" table:style-name="ce76"/>
          <table:table-cell table:style-name="ce16"/>
          <table:table-cell table:number-columns-repeated="16378" table:style-name="ce17"/>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16"/>
          <table:table-cell table:number-columns-repeated="16378" table:style-name="ce17"/>
        </table:table-row>
        <table:table-row table:style-name="ro2">
          <table:table-cell/>
          <table:table-cell office:value-type="string" table:style-name="ce44">
            <text:p>Turnover</text:p>
          </table:table-cell>
          <table:table-cell office:value-type="float" office:value="65391.343357753831" table:style-name="ce45">
            <text:p>65,391</text:p>
          </table:table-cell>
          <table:table-cell office:value-type="float" office:value="47770.399099724753" table:style-name="ce45">
            <text:p>47,770</text:p>
          </table:table-cell>
          <table:table-cell office:value-type="float" office:value="17269.438955822148" table:style-name="ce45">
            <text:p>17,269</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NI Sales</text:p>
          </table:table-cell>
          <table:table-cell office:value-type="float" office:value="42815.606046180241" table:style-name="ce45">
            <text:p>42,816</text:p>
          </table:table-cell>
          <table:table-cell office:value-type="float" office:value="29477.890961784939" table:style-name="ce45">
            <text:p>29,478</text:p>
          </table:table-cell>
          <table:table-cell office:value-type="float" office:value="13013.989106032424" table:style-name="ce45">
            <text:p>13,01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GB Sales</text:p>
          </table:table-cell>
          <table:table-cell office:value-type="float" office:value="12848.824594581069" table:style-name="ce45">
            <text:p>12,849</text:p>
          </table:table-cell>
          <table:table-cell office:value-type="float" office:value="10177.110725026127" table:style-name="ce45">
            <text:p>10,177</text:p>
          </table:table-cell>
          <table:table-cell office:value-type="float" office:value="2587.4828700370631" table:style-name="ce45">
            <text:p>2,587</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IE Exports</text:p>
          </table:table-cell>
          <table:table-cell office:value-type="float" office:value="3297.8975456531516" table:style-name="ce45">
            <text:p>3,298</text:p>
          </table:table-cell>
          <table:table-cell office:value-type="float" office:value="2618.9552546158679" table:style-name="ce45">
            <text:p>2,619</text:p>
          </table:table-cell>
          <table:table-cell office:value-type="float" office:value="624.78372311134592" table:style-name="ce45">
            <text:p>625</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REU Exports</text:p>
          </table:table-cell>
          <table:table-cell office:value-type="float" office:value="1982.6578271077981" table:style-name="ce45">
            <text:p>1,983</text:p>
          </table:table-cell>
          <table:table-cell office:value-type="float" office:value="1661.9596831678923" table:style-name="ce45">
            <text:p>1,662</text:p>
          </table:table-cell>
          <table:table-cell office:value-type="float" office:value="294.01719700411905" table:style-name="ce45">
            <text:p>29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ROW Exports</text:p>
          </table:table-cell>
          <table:table-cell office:value-type="float" office:value="3907.8541962929426" table:style-name="ce45">
            <text:p>3,908</text:p>
          </table:table-cell>
          <table:table-cell office:value-type="float" office:value="3346.0529949945171" table:style-name="ce45">
            <text:p>3,346</text:p>
          </table:table-cell>
          <table:table-cell office:value-type="float" office:value="535.76697885681574" table:style-name="ce45">
            <text:p>536</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External</text:p>
          </table:table-cell>
          <table:table-cell office:value-type="float" office:value="22300.338622990683" table:style-name="ce45">
            <text:p>22,300</text:p>
          </table:table-cell>
          <table:table-cell office:value-type="float" office:value="18039.574625563331" table:style-name="ce45">
            <text:p>18,040</text:p>
          </table:table-cell>
          <table:table-cell office:value-type="float" office:value="4134.4926276851511" table:style-name="ce45">
            <text:p>4,13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44">
            <text:p>Exports</text:p>
          </table:table-cell>
          <table:table-cell office:value-type="float" office:value="9326.4613282325026" table:style-name="ce45">
            <text:p>9,326</text:p>
          </table:table-cell>
          <table:table-cell office:value-type="float" office:value="7755.3435267322166" table:style-name="ce45">
            <text:p>7,755</text:p>
          </table:table-cell>
          <table:table-cell office:value-type="float" office:value="1501.0039861898449" table:style-name="ce45">
            <text:p>1,501</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table:style-name="ce69"/>
          <table:table-cell table:number-columns-repeated="3" table:style-name="ce77"/>
          <table:table-cell table:number-columns-repeated="16379" table:style-name="ce17"/>
        </table:table-row>
        <table:table-row table:style-name="ro2">
          <table:table-cell/>
          <table:table-cell table:style-name="ce78"/>
          <table:table-cell table:number-columns-repeated="3" table:style-name="ce77"/>
          <table:table-cell table:number-columns-repeated="16379" table:style-name="ce17"/>
        </table:table-row>
        <table:table-row table:style-name="ro2">
          <table:table-cell/>
          <table:table-cell office:value-type="string" table:style-name="ce50">
            <text:p>95% Confidence Intervals (upper)</text:p>
          </table:table-cell>
          <table:table-cell table:number-columns-repeated="3" table:style-name="ce76"/>
          <table:table-cell table:number-columns-repeated="16379" table:style-name="ce17"/>
        </table:table-row>
        <table:table-row table:style-name="ro2">
          <table:table-cell/>
          <table:table-cell table:style-name="ce21"/>
          <table:table-cell table:number-columns-repeated="3" table:style-name="ce76"/>
          <table:table-cell table:number-columns-repeated="16379" table:style-name="ce17"/>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Turnover</text:p>
          </table:table-cell>
          <table:table-cell office:value-type="float" office:value="67093.555502134361" table:style-name="ce45">
            <text:p>67,094</text:p>
          </table:table-cell>
          <table:table-cell office:value-type="float" office:value="49270.219305700644" table:style-name="ce45">
            <text:p>49,270</text:p>
          </table:table-cell>
          <table:table-cell office:value-type="float" office:value="18174.84149864065" table:style-name="ce45">
            <text:p>18,175</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NI Sales</text:p>
          </table:table-cell>
          <table:table-cell office:value-type="float" office:value="44341.484743772366" table:style-name="ce45">
            <text:p>44,341</text:p>
          </table:table-cell>
          <table:table-cell office:value-type="float" office:value="30849.64625523446" table:style-name="ce45">
            <text:p>30,850</text:p>
          </table:table-cell>
          <table:table-cell office:value-type="float" office:value="13815.564466900778" table:style-name="ce45">
            <text:p>13,816</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GB Sales</text:p>
          </table:table-cell>
          <table:table-cell office:value-type="float" office:value="13300.59170196593" table:style-name="ce45">
            <text:p>13,301</text:p>
          </table:table-cell>
          <table:table-cell office:value-type="float" office:value="10527.461032820474" table:style-name="ce45">
            <text:p>10,527</text:p>
          </table:table-cell>
          <table:table-cell office:value-type="float" office:value="2857.3616686633368" table:style-name="ce45">
            <text:p>2,857</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IE Exports</text:p>
          </table:table-cell>
          <table:table-cell office:value-type="float" office:value="3742.6903492267879" table:style-name="ce45">
            <text:p>3,743</text:p>
          </table:table-cell>
          <table:table-cell office:value-type="float" office:value="3044.8963028836124" table:style-name="ce45">
            <text:p>3,045</text:p>
          </table:table-cell>
          <table:table-cell office:value-type="float" office:value="751.95261426912407" table:style-name="ce45">
            <text:p>752</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REU Exports</text:p>
          </table:table-cell>
          <table:table-cell office:value-type="float" office:value="2196.9803891174615" table:style-name="ce45">
            <text:p>2,197</text:p>
          </table:table-cell>
          <table:table-cell office:value-type="float" office:value="1867.4519003446478" table:style-name="ce45">
            <text:p>1,867</text:p>
          </table:table-cell>
          <table:table-cell office:value-type="float" office:value="356.20943570860697" table:style-name="ce45">
            <text:p>356</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ROW Exports</text:p>
          </table:table-cell>
          <table:table-cell office:value-type="float" office:value="4050.311465990238" table:style-name="ce45">
            <text:p>4,050</text:p>
          </table:table-cell>
          <table:table-cell office:value-type="float" office:value="3469.1932945528633" table:style-name="ce45">
            <text:p>3,469</text:p>
          </table:table-cell>
          <table:table-cell office:value-type="float" office:value="607.15239387899032" table:style-name="ce45">
            <text:p>607</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External</text:p>
          </table:table-cell>
          <table:table-cell office:value-type="float" office:value="23027.469446944913" table:style-name="ce45">
            <text:p>23,027</text:p>
          </table:table-cell>
          <table:table-cell office:value-type="float" office:value="18673.506562842867" table:style-name="ce45">
            <text:p>18,674</text:p>
          </table:table-cell>
          <table:table-cell office:value-type="float" office:value="4480.2342538442481" table:style-name="ce45">
            <text:p>4,480</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44">
            <text:p>Exports</text:p>
          </table:table-cell>
          <table:table-cell office:value-type="float" office:value="9851.9304451558764" table:style-name="ce45">
            <text:p>9,852</text:p>
          </table:table-cell>
          <table:table-cell office:value-type="float" office:value="8253.1659038271846" table:style-name="ce45">
            <text:p>8,253</text:p>
          </table:table-cell>
          <table:table-cell office:value-type="float" office:value="1668.8783566391553" table:style-name="ce45">
            <text:p>1,669</text:p>
          </table:table-cell>
          <table:table-cell table:number-columns-repeated="3" table:style-name="ce17"/>
          <table:table-cell table:number-columns-repeated="8" table:style-name="ce20"/>
          <table:table-cell table:number-columns-repeated="16368"/>
        </table:table-row>
        <table:table-row table:style-name="ro2">
          <table:table-cell/>
          <table:table-cell table:style-name="ce69"/>
          <table:table-cell table:number-columns-repeated="3" table:style-name="ce21"/>
          <table:table-cell table:number-columns-repeated="16379" table:style-name="ce17"/>
        </table:table-row>
        <table:table-row table:style-name="ro2">
          <table:table-cell table:number-columns-repeated="16384"/>
        </table:table-row>
        <table:table-row table:style-name="ro2">
          <table:table-cell/>
          <table:table-cell office:value-type="string" table:style-name="ce50">
            <text:p>Coefficient of Variation as %</text:p>
          </table:table-cell>
          <table:table-cell table:number-columns-repeated="3" table:style-name="ce21"/>
          <table:table-cell table:number-columns-repeated="16379" table:style-name="ce17"/>
        </table:table-row>
        <table:table-row table:style-name="ro2">
          <table:table-cell table:number-columns-repeated="16384"/>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44">
            <text:p>Turnover</text:p>
          </table:table-cell>
          <table:table-cell office:value-type="float" office:value="0.65552798193709394" table:style-name="ce47">
            <text:p>0.7</text:p>
          </table:table-cell>
          <table:table-cell office:value-type="float" office:value="0.78855061249407998" table:style-name="ce47">
            <text:p>0.8</text:p>
          </table:table-cell>
          <table:table-cell office:value-type="float" office:value="1.3032852323242001" table:style-name="ce47">
            <text:p>1.3</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44">
            <text:p>NI Sales</text:p>
          </table:table-cell>
          <table:table-cell office:value-type="float" office:value="0.89322570605760399" table:style-name="ce47">
            <text:p>0.9</text:p>
          </table:table-cell>
          <table:table-cell office:value-type="float" office:value="1.16012551150803" table:style-name="ce47">
            <text:p>1.2</text:p>
          </table:table-cell>
          <table:table-cell office:value-type="float" office:value="1.5243154148631901" table:style-name="ce47">
            <text:p>1.5</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44">
            <text:p>GB Sales</text:p>
          </table:table-cell>
          <table:table-cell office:value-type="float" office:value="0.88144767562390614" table:style-name="ce47">
            <text:p>0.9</text:p>
          </table:table-cell>
          <table:table-cell office:value-type="float" office:value="0.86333665399376291" table:style-name="ce47">
            <text:p>0.9</text:p>
          </table:table-cell>
          <table:table-cell office:value-type="float" office:value="2.52887412352286" table:style-name="ce47">
            <text:p>2.5</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44">
            <text:p>IE Exports</text:p>
          </table:table-cell>
          <table:table-cell office:value-type="float" office:value="3.2232408323335098" table:style-name="ce47">
            <text:p>3.2</text:p>
          </table:table-cell>
          <table:table-cell office:value-type="float" office:value="3.8369095509458702" table:style-name="ce47">
            <text:p>3.8</text:p>
          </table:table-cell>
          <table:table-cell office:value-type="float" office:value="4.7127460475728302" table:style-name="ce47">
            <text:p>4.7</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44">
            <text:p>REU Exports</text:p>
          </table:table-cell>
          <table:table-cell office:value-type="float" office:value="2.6162131808157501" table:style-name="ce47">
            <text:p>2.6</text:p>
          </table:table-cell>
          <table:table-cell office:value-type="float" office:value="2.9705509110100001" table:style-name="ce47">
            <text:p>3.0</text:p>
          </table:table-cell>
          <table:table-cell office:value-type="float" office:value="4.8799499184649404" table:style-name="ce47">
            <text:p>4.9</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44">
            <text:p>ROW Exports</text:p>
          </table:table-cell>
          <table:table-cell office:value-type="float" office:value="0.91330444152819412" table:style-name="ce47">
            <text:p>0.9</text:p>
          </table:table-cell>
          <table:table-cell office:value-type="float" office:value="0.92185492319615692" table:style-name="ce47">
            <text:p>0.9</text:p>
          </table:table-cell>
          <table:table-cell office:value-type="float" office:value="3.1866753667997703" table:style-name="ce47">
            <text:p>3.2</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44">
            <text:p>External</text:p>
          </table:table-cell>
          <table:table-cell office:value-type="float" office:value="0.81844927001538603" table:style-name="ce47">
            <text:p>0.8</text:p>
          </table:table-cell>
          <table:table-cell office:value-type="float" office:value="0.8809793441675311" table:style-name="ce47">
            <text:p>0.9</text:p>
          </table:table-cell>
          <table:table-cell office:value-type="float" office:value="2.0476422675092998" table:style-name="ce47">
            <text:p>2.0</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44">
            <text:p>Exports</text:p>
          </table:table-cell>
          <table:table-cell office:value-type="float" office:value="1.3979091229026601" table:style-name="ce47">
            <text:p>1.4</text:p>
          </table:table-cell>
          <table:table-cell office:value-type="float" office:value="1.58659998811049" table:style-name="ce47">
            <text:p>1.6</text:p>
          </table:table-cell>
          <table:table-cell office:value-type="float" office:value="2.7019989937011499" table:style-name="ce47">
            <text:p>2.7</text:p>
          </table:table-cell>
          <table:table-cell table:number-columns-repeated="2" table:style-name="ce17"/>
          <table:table-cell table:number-columns-repeated="8" table:style-name="ce19"/>
          <table:table-cell table:number-columns-repeated="16369"/>
        </table:table-row>
        <table:table-row table:number-rows-repeated="1048524" table:style-name="ro2">
          <table:table-cell table:number-columns-repeated="16384"/>
        </table:table-row>
      </table:table>
      <table:table table:name="8_2" table:style-name="ta4">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17"/>
        <table:table-column table:style-name="co3" table:number-columns-repeated="16377" table:default-cell-style-name="ce17"/>
        <table:table-row table:style-name="ro30">
          <table:table-cell office:value-type="string" table:style-name="ce112">
            <text:p><text:span text:style-name="T4">Table 8.2:<text:s/></text:span>Total sales of goods and services by industry sector, 2014 (£m)</text:p>
          </table:table-cell>
          <table:table-cell table:number-columns-repeated="3" table:style-name="ce112"/>
          <table:table-cell table:number-columns-repeated="2" table:style-name="ce35"/>
          <table:table-cell table:number-columns-repeated="16378" table:style-name="ce8"/>
        </table:table-row>
        <table:table-row table:style-name="ro2">
          <table:table-cell office:value-type="string" table:style-name="ce108">
            <text:p><text:a xlink:href="#Contents.A1">Return to contents page</text:a></text:p>
          </table:table-cell>
          <table:table-cell table:number-columns-repeated="2" table:style-name="ce108"/>
          <table:table-cell table:number-columns-repeated="3" table:style-name="ce21"/>
          <table:table-cell table:number-columns-repeated="16378" table:style-name="ce17"/>
        </table:table-row>
        <table:table-row table:style-name="ro2">
          <table:table-cell table:number-columns-repeated="3" table:style-name="ce108"/>
          <table:table-cell table:number-columns-repeated="3" table:style-name="ce21"/>
          <table:table-cell table:number-columns-repeated="16378" table:style-name="ce17"/>
        </table:table-row>
        <table:table-row table:style-name="ro2">
          <table:table-cell table:style-name="ce53"/>
          <table:table-cell table:number-columns-repeated="2" table:style-name="ce21"/>
          <table:table-cell table:number-columns-repeated="3" table:style-name="ce120"/>
          <table:table-cell table:style-name="ce17"/>
          <table:table-cell table:number-columns-repeated="16377" table:style-name="ce8"/>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12"/>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19.679231604218" table:style-name="ce71">
            <text:p>120</text:p>
          </table:table-cell>
          <table:table-cell office:value-type="float" office:value="88.9818525389706" table:style-name="ce71">
            <text:p>89</text:p>
          </table:table-cell>
          <table:table-cell office:value-type="float" office:value="30.697379065247201" table:style-name="ce71">
            <text:p>31</text:p>
          </table:table-cell>
          <table:table-cell table:style-name="ce12"/>
          <table:table-cell table:number-columns-repeated="16377" table:style-name="ce8"/>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94.73874946661198" table:style-name="ce71">
            <text:p>395</text:p>
          </table:table-cell>
          <table:table-cell office:value-type="float" office:value="350.83046171921995" table:style-name="ce71">
            <text:p>351</text:p>
          </table:table-cell>
          <table:table-cell office:value-type="float" office:value="43.908287747392201" table:style-name="ce71">
            <text:p>44</text:p>
          </table:table-cell>
          <table:table-cell table:style-name="ce12"/>
          <table:table-cell table:number-columns-repeated="16377" table:style-name="ce8"/>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8067.283210190901" table:style-name="ce71">
            <text:p>18,067</text:p>
          </table:table-cell>
          <table:table-cell office:value-type="float" office:value="17481.3202928225" table:style-name="ce71">
            <text:p>17,481</text:p>
          </table:table-cell>
          <table:table-cell office:value-type="float" office:value="585.96291736836099" table:style-name="ce71">
            <text:p>586</text:p>
          </table:table-cell>
          <table:table-cell table:style-name="ce12"/>
          <table:table-cell table:number-columns-repeated="16377" table:style-name="ce8"/>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054.3794037740299" table:style-name="ce71">
            <text:p>2,054</text:p>
          </table:table-cell>
          <table:table-cell office:value-type="float" office:value="1724.9815784185898" table:style-name="ce71">
            <text:p>1,725</text:p>
          </table:table-cell>
          <table:table-cell office:value-type="float" office:value="329.39782535543202" table:style-name="ce71">
            <text:p>329</text:p>
          </table:table-cell>
          <table:table-cell table:style-name="ce12"/>
          <table:table-cell table:number-columns-repeated="16377" table:style-name="ce8"/>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0.43310878867601" table:style-name="ce71">
            <text:p>850</text:p>
          </table:table-cell>
          <table:table-cell office:value-type="float" office:value="440.24037073976598" table:style-name="ce71">
            <text:p>440</text:p>
          </table:table-cell>
          <table:table-cell office:value-type="float" office:value="410.19273804890997" table:style-name="ce71">
            <text:p>410</text:p>
          </table:table-cell>
          <table:table-cell table:style-name="ce12"/>
          <table:table-cell table:number-columns-repeated="16377" table:style-name="ce8"/>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495.4220401291404" table:style-name="ce71">
            <text:p>5,495</text:p>
          </table:table-cell>
          <table:table-cell office:value-type="float" office:value="1544.3563684870701" table:style-name="ce71">
            <text:p>1,544</text:p>
          </table:table-cell>
          <table:table-cell office:value-type="float" office:value="3951.0656716420799" table:style-name="ce71">
            <text:p>3,951</text:p>
          </table:table-cell>
          <table:table-cell table:style-name="ce12"/>
          <table:table-cell table:number-columns-repeated="16377" table:style-name="ce8"/>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681.019600653999" table:style-name="ce71">
            <text:p>25,681</text:p>
          </table:table-cell>
          <table:table-cell office:value-type="float" office:value="24278.5269721882" table:style-name="ce71">
            <text:p>24,279</text:p>
          </table:table-cell>
          <table:table-cell office:value-type="float" office:value="1402.4926284657699" table:style-name="ce71">
            <text:p>1,402</text:p>
          </table:table-cell>
          <table:table-cell table:style-name="ce12"/>
          <table:table-cell table:number-columns-repeated="16377" table:style-name="ce8"/>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21.1995460103899" table:style-name="ce71">
            <text:p>3,021</text:p>
          </table:table-cell>
          <table:table-cell office:value-type="float" office:value="356.75931655386398" table:style-name="ce71">
            <text:p>357</text:p>
          </table:table-cell>
          <table:table-cell office:value-type="float" office:value="2664.4402294565298" table:style-name="ce71">
            <text:p>2,664</text:p>
          </table:table-cell>
          <table:table-cell table:style-name="ce12"/>
          <table:table-cell table:number-columns-repeated="16377" table:style-name="ce8"/>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553.83456327457" table:style-name="ce71">
            <text:p>1,554</text:p>
          </table:table-cell>
          <table:table-cell office:value-type="float" office:value="1078.7771356649598" table:style-name="ce71">
            <text:p>1,079</text:p>
          </table:table-cell>
          <table:table-cell office:value-type="float" office:value="475.05742760961198" table:style-name="ce71">
            <text:p>475</text:p>
          </table:table-cell>
          <table:table-cell table:style-name="ce12"/>
          <table:table-cell table:number-columns-repeated="16377" table:style-name="ce8"/>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739.9165291683" table:style-name="ce71">
            <text:p>1,740</text:p>
          </table:table-cell>
          <table:table-cell office:value-type="float" office:value="266.527622701403" table:style-name="ce71">
            <text:p>267</text:p>
          </table:table-cell>
          <table:table-cell office:value-type="float" office:value="1473.3889064668999" table:style-name="ce71">
            <text:p>1,473</text:p>
          </table:table-cell>
          <table:table-cell table:style-name="ce12"/>
          <table:table-cell table:number-columns-repeated="16377" table:style-name="ce8"/>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23.06431330262603" table:style-name="ce71">
            <text:p>823</text:p>
          </table:table-cell>
          <table:table-cell office:value-type="float" office:value="71.379528060339794" table:style-name="ce71">
            <text:p>71</text:p>
          </table:table-cell>
          <table:table-cell office:value-type="float" office:value="751.68478524228692" table:style-name="ce71">
            <text:p>752</text:p>
          </table:table-cell>
          <table:table-cell table:style-name="ce14"/>
          <table:table-cell table:number-columns-repeated="16377" table:style-name="ce15"/>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165.0091815760497" table:style-name="ce71">
            <text:p>2,165</text:p>
          </table:table-cell>
          <table:table-cell office:value-type="float" office:value="467.96935267316201" table:style-name="ce71">
            <text:p>468</text:p>
          </table:table-cell>
          <table:table-cell office:value-type="float" office:value="1697.0398289028899" table:style-name="ce71">
            <text:p>1,697</text:p>
          </table:table-cell>
          <table:table-cell table:style-name="ce14"/>
          <table:table-cell table:number-columns-repeated="16377" table:style-name="ce15"/>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05.8963359140701" table:style-name="ce71">
            <text:p>1,706</text:p>
          </table:table-cell>
          <table:table-cell office:value-type="float" office:value="244.15091950943" table:style-name="ce71">
            <text:p>244</text:p>
          </table:table-cell>
          <table:table-cell office:value-type="float" office:value="1461.7454164046401" table:style-name="ce71">
            <text:p>1,462</text:p>
          </table:table-cell>
          <table:table-cell table:style-name="ce14"/>
          <table:table-cell table:number-columns-repeated="16377" table:style-name="ce15"/>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570.5736160904403" table:style-name="ce71">
            <text:p>2,571</text:p>
          </table:table-cell>
          <table:table-cell office:value-type="float" office:value="125.50743063515399" table:style-name="ce71">
            <text:p>126</text:p>
          </table:table-cell>
          <table:table-cell office:value-type="float" office:value="2445.06618545529" table:style-name="ce71">
            <text:p>2,445</text:p>
          </table:table-cell>
          <table:table-cell table:style-name="ce12"/>
          <table:table-cell table:number-columns-repeated="16377" table:style-name="ce8"/>
        </table:table-row>
        <table:table-row table:style-name="ro34">
          <table:table-cell table:style-name="ce59"/>
          <table:table-cell table:style-name="ce62"/>
          <table:table-cell office:value-type="string" table:style-name="ce63">
            <text:p>TOTAL<text:s/></text:p>
          </table:table-cell>
          <table:table-cell office:value-type="float" office:value="66242.449429944099" table:style-name="ce72">
            <text:p>66,242</text:p>
          </table:table-cell>
          <table:table-cell office:value-type="float" office:value="48520.309202712699" table:style-name="ce72">
            <text:p>48,520</text:p>
          </table:table-cell>
          <table:table-cell office:value-type="float" office:value="17722.140227231397" table:style-name="ce72">
            <text:p>17,722</text:p>
          </table:table-cell>
          <table:table-cell table:style-name="ce14"/>
          <table:table-cell table:number-columns-repeated="16377" table:style-name="ce15"/>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13"/>
        </table:table-row>
        <table:table-row table:style-name="ro2">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17"/>
        </table:table-row>
        <table:table-row table:style-name="ro2">
          <table:table-cell table:style-name="ce23"/>
          <table:table-cell table:number-columns-repeated="2" table:style-name="ce21"/>
          <table:table-cell table:number-columns-repeated="3" table:style-name="ce76"/>
          <table:table-cell table:style-name="ce16"/>
          <table:table-cell table:number-columns-repeated="16377" table:style-name="ce17"/>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16"/>
          <table:table-cell table:number-columns-repeated="16377" table:style-name="ce17"/>
        </table:table-row>
        <table:table-row table:style-name="ro2">
          <table:table-cell table:style-name="ce23"/>
          <table:table-cell table:number-columns-repeated="2" table:style-name="ce21"/>
          <table:table-cell table:number-columns-repeated="3" table:style-name="ce76"/>
          <table:table-cell table:style-name="ce16"/>
          <table:table-cell table:number-columns-repeated="16377" table:style-name="ce17"/>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16"/>
          <table:table-cell table:number-columns-repeated="16377" table:style-name="ce17"/>
        </table:table-row>
        <table:table-row table:style-name="ro2">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99.948553288357914" table:style-name="ce71">
            <text:p>100</text:p>
          </table:table-cell>
          <table:table-cell office:value-type="float" office:value="72.512952780607733" table:style-name="ce71">
            <text:p>73</text:p>
          </table:table-cell>
          <table:table-cell office:value-type="float" office:value="20.14415833874282" table:style-name="ce71">
            <text:p>20</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56">
            <text:p>B</text:p>
          </table:table-cell>
          <table:table-cell office:value-type="string" table:style-name="ce57">
            <text:p><text:s/>Mining And Quarrying<text:s/></text:p>
          </table:table-cell>
          <table:table-cell office:value-type="float" office:value="386.09261090207309" table:style-name="ce71">
            <text:p>386</text:p>
          </table:table-cell>
          <table:table-cell office:value-type="float" office:value="339.92313551171031" table:style-name="ce71">
            <text:p>340</text:p>
          </table:table-cell>
          <table:table-cell office:value-type="float" office:value="39.356704748427582" table:style-name="ce71">
            <text:p>39</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56">
            <text:p>C</text:p>
          </table:table-cell>
          <table:table-cell office:value-type="string" table:style-name="ce57">
            <text:p><text:s/>Manufacturing<text:s/></text:p>
          </table:table-cell>
          <table:table-cell office:value-type="float" office:value="17873.19203381992" table:style-name="ce71">
            <text:p>17,873</text:p>
          </table:table-cell>
          <table:table-cell office:value-type="float" office:value="17284.914704328658" table:style-name="ce71">
            <text:p>17,285</text:p>
          </table:table-cell>
          <table:table-cell office:value-type="float" office:value="541.70074480181427" table:style-name="ce71">
            <text:p>542</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021.7584210930688" table:style-name="ce71">
            <text:p>2,022</text:p>
          </table:table-cell>
          <table:table-cell office:value-type="float" office:value="1692.5037037048412" table:style-name="ce71">
            <text:p>1,693</text:p>
          </table:table-cell>
          <table:table-cell office:value-type="float" office:value="321.23019675337332" table:style-name="ce71">
            <text:p>321</text:p>
          </table:table-cell>
          <table:table-cell table:style-name="ce16"/>
          <table:table-cell table:style-name="ce17"/>
          <table:table-cell table:number-columns-repeated="8" table:style-name="ce20"/>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04.22383578516929" table:style-name="ce71">
            <text:p>804</text:p>
          </table:table-cell>
          <table:table-cell office:value-type="float" office:value="392.75332284316153" table:style-name="ce71">
            <text:p>393</text:p>
          </table:table-cell>
          <table:table-cell office:value-type="float" office:value="379.86472112924093" table:style-name="ce71">
            <text:p>380</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56">
            <text:p>F</text:p>
          </table:table-cell>
          <table:table-cell office:value-type="string" table:style-name="ce57">
            <text:p><text:s/>Construction<text:s/></text:p>
          </table:table-cell>
          <table:table-cell office:value-type="float" office:value="5211.3142147530662" table:style-name="ce71">
            <text:p>5,211</text:p>
          </table:table-cell>
          <table:table-cell office:value-type="float" office:value="1352.6651457377418" table:style-name="ce71">
            <text:p>1,353</text:p>
          </table:table-cell>
          <table:table-cell office:value-type="float" office:value="3726.6259385977423" table:style-name="ce71">
            <text:p>3,727</text:p>
          </table:table-cell>
          <table:table-cell table:style-name="ce16"/>
          <table:table-cell table:style-name="ce17"/>
          <table:table-cell table:number-columns-repeated="8" table:style-name="ce20"/>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023.672626333049" table:style-name="ce71">
            <text:p>25,024</text:p>
          </table:table-cell>
          <table:table-cell office:value-type="float" office:value="23648.36728090113" table:style-name="ce71">
            <text:p>23,648</text:p>
          </table:table-cell>
          <table:table-cell office:value-type="float" office:value="1185.4500938515177" table:style-name="ce71">
            <text:p>1,185</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2787.9837393133198" table:style-name="ce71">
            <text:p>2,788</text:p>
          </table:table-cell>
          <table:table-cell office:value-type="float" office:value="272.11565931011091" table:style-name="ce71">
            <text:p>272</text:p>
          </table:table-cell>
          <table:table-cell office:value-type="float" office:value="2444.232181457573" table:style-name="ce71">
            <text:p>2,44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444.9418738225149" table:style-name="ce71">
            <text:p>1,445</text:p>
          </table:table-cell>
          <table:table-cell office:value-type="float" office:value="953.11450677480252" table:style-name="ce71">
            <text:p>953</text:p>
          </table:table-cell>
          <table:table-cell office:value-type="float" office:value="396.16439188874762" table:style-name="ce71">
            <text:p>396</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1622.8307320949414" table:style-name="ce71">
            <text:p>1,623</text:p>
          </table:table-cell>
          <table:table-cell office:value-type="float" office:value="242.13435164891072" table:style-name="ce71">
            <text:p>242</text:p>
          </table:table-cell>
          <table:table-cell office:value-type="float" office:value="1354.0261195255146" table:style-name="ce71">
            <text:p>1,35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776.72860324270562" table:style-name="ce71">
            <text:p>777</text:p>
          </table:table-cell>
          <table:table-cell office:value-type="float" office:value="58.155829412659415" table:style-name="ce71">
            <text:p>58</text:p>
          </table:table-cell>
          <table:table-cell office:value-type="float" office:value="707.01213433349244" table:style-name="ce71">
            <text:p>707</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899.2357662440081" table:style-name="ce71">
            <text:p>1,899</text:p>
          </table:table-cell>
          <table:table-cell office:value-type="float" office:value="211.84234884027916" table:style-name="ce71">
            <text:p>212</text:p>
          </table:table-cell>
          <table:table-cell office:value-type="float" office:value="1593.6485290776345" table:style-name="ce71">
            <text:p>1,59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591.7437833538195" table:style-name="ce71">
            <text:p>1,592</text:p>
          </table:table-cell>
          <table:table-cell office:value-type="float" office:value="211.24542294011573" table:style-name="ce71">
            <text:p>211</text:p>
          </table:table-cell>
          <table:table-cell office:value-type="float" office:value="1351.7878737152953" table:style-name="ce71">
            <text:p>1,352</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464.9527979572513" table:style-name="ce71">
            <text:p>2,465</text:p>
          </table:table-cell>
          <table:table-cell office:value-type="float" office:value="100.38138945272698" table:style-name="ce71">
            <text:p>100</text:p>
          </table:table-cell>
          <table:table-cell office:value-type="float" office:value="2346.1497396329678" table:style-name="ce71">
            <text:p>2,346</text:p>
          </table:table-cell>
          <table:table-cell table:number-columns-repeated="2" table:style-name="ce17"/>
          <table:table-cell table:number-columns-repeated="8" table:style-name="ce20"/>
          <table:table-cell table:number-columns-repeated="16368" table:style-name="ce17"/>
        </table:table-row>
        <table:table-row table:style-name="ro2">
          <table:table-cell/>
          <table:table-cell table:style-name="ce62"/>
          <table:table-cell office:value-type="string" table:style-name="ce63">
            <text:p>TOTAL<text:s/></text:p>
          </table:table-cell>
          <table:table-cell office:value-type="float" office:value="65391.343357753831" table:style-name="ce72">
            <text:p>65,391</text:p>
          </table:table-cell>
          <table:table-cell office:value-type="float" office:value="47770.399099724753" table:style-name="ce72">
            <text:p>47,770</text:p>
          </table:table-cell>
          <table:table-cell office:value-type="float" office:value="17269.438955822148" table:style-name="ce72">
            <text:p>17,269</text:p>
          </table:table-cell>
          <table:table-cell table:style-name="ce17"/>
          <table:table-cell table:style-name="ce18"/>
          <table:table-cell table:number-columns-repeated="8" table:style-name="ce20"/>
          <table:table-cell table:number-columns-repeated="16368" table:style-name="ce17"/>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17"/>
        </table:table-row>
        <table:table-row table:style-name="ro2">
          <table:table-cell/>
          <table:table-cell table:style-name="ce78"/>
          <table:table-cell table:style-name="ce82"/>
          <table:table-cell table:number-columns-repeated="3" table:style-name="ce77"/>
          <table:table-cell table:number-columns-repeated="16378" table:style-name="ce17"/>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17"/>
        </table:table-row>
        <table:table-row table:style-name="ro2">
          <table:table-cell/>
          <table:table-cell table:number-columns-repeated="2" table:style-name="ce21"/>
          <table:table-cell table:number-columns-repeated="3" table:style-name="ce76"/>
          <table:table-cell table:number-columns-repeated="16378" table:style-name="ce17"/>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139.40990992007809" table:style-name="ce71">
            <text:p>139</text:p>
          </table:table-cell>
          <table:table-cell office:value-type="float" office:value="105.45075229733347" table:style-name="ce71">
            <text:p>105</text:p>
          </table:table-cell>
          <table:table-cell office:value-type="float" office:value="41.250599791751583" table:style-name="ce71">
            <text:p>41</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403.38488803115092" table:style-name="ce71">
            <text:p>403</text:p>
          </table:table-cell>
          <table:table-cell office:value-type="float" office:value="361.73778792672965" table:style-name="ce71">
            <text:p>362</text:p>
          </table:table-cell>
          <table:table-cell office:value-type="float" office:value="48.459870746356813" table:style-name="ce71">
            <text:p>48</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18261.374386561878" table:style-name="ce71">
            <text:p>18,261</text:p>
          </table:table-cell>
          <table:table-cell office:value-type="float" office:value="17677.725881316343" table:style-name="ce71">
            <text:p>17,678</text:p>
          </table:table-cell>
          <table:table-cell office:value-type="float" office:value="630.22508993490771" table:style-name="ce71">
            <text:p>63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087.0003864549913" table:style-name="ce71">
            <text:p>2,087</text:p>
          </table:table-cell>
          <table:table-cell office:value-type="float" office:value="1757.4594531323387" table:style-name="ce71">
            <text:p>1,757</text:p>
          </table:table-cell>
          <table:table-cell office:value-type="float" office:value="337.56545395749066" table:style-name="ce71">
            <text:p>338</text:p>
          </table:table-cell>
          <table:table-cell table:number-columns-repeated="3" table:style-name="ce17"/>
          <table:table-cell table:number-columns-repeated="8" table:style-name="ce20"/>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96.64238179218273" table:style-name="ce71">
            <text:p>897</text:p>
          </table:table-cell>
          <table:table-cell office:value-type="float" office:value="487.72741863637043" table:style-name="ce71">
            <text:p>488</text:p>
          </table:table-cell>
          <table:table-cell office:value-type="float" office:value="440.52075496857907" table:style-name="ce71">
            <text:p>441</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5779.5298655052138" table:style-name="ce71">
            <text:p>5,780</text:p>
          </table:table-cell>
          <table:table-cell office:value-type="float" office:value="1736.0475912363984" table:style-name="ce71">
            <text:p>1,736</text:p>
          </table:table-cell>
          <table:table-cell office:value-type="float" office:value="4175.505404686417" table:style-name="ce71">
            <text:p>4,176</text:p>
          </table:table-cell>
          <table:table-cell table:number-columns-repeated="3" table:style-name="ce17"/>
          <table:table-cell table:number-columns-repeated="8" table:style-name="ce20"/>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338.366574974945" table:style-name="ce71">
            <text:p>26,338</text:p>
          </table:table-cell>
          <table:table-cell office:value-type="float" office:value="24908.68666347527" table:style-name="ce71">
            <text:p>24,909</text:p>
          </table:table-cell>
          <table:table-cell office:value-type="float" office:value="1619.5351630800224" table:style-name="ce71">
            <text:p>1,62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3254.41535270746" table:style-name="ce71">
            <text:p>3,254</text:p>
          </table:table-cell>
          <table:table-cell office:value-type="float" office:value="441.40297379761705" table:style-name="ce71">
            <text:p>441</text:p>
          </table:table-cell>
          <table:table-cell office:value-type="float" office:value="2884.648277455487" table:style-name="ce71">
            <text:p>2,885</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662.7272527266252" table:style-name="ce71">
            <text:p>1,663</text:p>
          </table:table-cell>
          <table:table-cell office:value-type="float" office:value="1204.4397645551171" table:style-name="ce71">
            <text:p>1,204</text:p>
          </table:table-cell>
          <table:table-cell office:value-type="float" office:value="553.95046333047628" table:style-name="ce71">
            <text:p>554</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1857.0023262416587" table:style-name="ce71">
            <text:p>1,857</text:p>
          </table:table-cell>
          <table:table-cell office:value-type="float" office:value="290.92089375389526" table:style-name="ce71">
            <text:p>291</text:p>
          </table:table-cell>
          <table:table-cell office:value-type="float" office:value="1592.7516934082853" table:style-name="ce71">
            <text:p>1,593</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869.40002336254645" table:style-name="ce71">
            <text:p>869</text:p>
          </table:table-cell>
          <table:table-cell office:value-type="float" office:value="84.603226708020188" table:style-name="ce71">
            <text:p>85</text:p>
          </table:table-cell>
          <table:table-cell office:value-type="float" office:value="796.35743615108152" table:style-name="ce71">
            <text:p>796</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430.7825969080914" table:style-name="ce71">
            <text:p>2,431</text:p>
          </table:table-cell>
          <table:table-cell office:value-type="float" office:value="724.09635650604491" table:style-name="ce71">
            <text:p>724</text:p>
          </table:table-cell>
          <table:table-cell office:value-type="float" office:value="1800.4311287281455" table:style-name="ce71">
            <text:p>1,80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820.0488884743206" table:style-name="ce71">
            <text:p>1,820</text:p>
          </table:table-cell>
          <table:table-cell office:value-type="float" office:value="277.05641607874429" table:style-name="ce71">
            <text:p>277</text:p>
          </table:table-cell>
          <table:table-cell office:value-type="float" office:value="1571.7029590939849" table:style-name="ce71">
            <text:p>1,572</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676.1944342236293" table:style-name="ce71">
            <text:p>2,676</text:p>
          </table:table-cell>
          <table:table-cell office:value-type="float" office:value="150.63347181758101" table:style-name="ce71">
            <text:p>151</text:p>
          </table:table-cell>
          <table:table-cell office:value-type="float" office:value="2543.9826312776122" table:style-name="ce71">
            <text:p>2,544</text:p>
          </table:table-cell>
          <table:table-cell table:number-columns-repeated="2" table:style-name="ce17"/>
          <table:table-cell table:style-name="ce18"/>
          <table:table-cell table:number-columns-repeated="8" table:style-name="ce20"/>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7093.555502134361" table:style-name="ce72">
            <text:p>67,094</text:p>
          </table:table-cell>
          <table:table-cell office:value-type="float" office:value="49270.219305700644" table:style-name="ce72">
            <text:p>49,270</text:p>
          </table:table-cell>
          <table:table-cell office:value-type="float" office:value="18174.84149864065" table:style-name="ce72">
            <text:p>18,175</text:p>
          </table:table-cell>
          <table:table-cell table:number-columns-repeated="16378" table:style-name="ce17"/>
        </table:table-row>
        <table:table-row table:style-name="ro2">
          <table:table-cell/>
          <table:table-cell office:value-type="string" table:style-name="ce69">
            <text:p>*Cells have been suppressed to protect confidentiality</text:p>
          </table:table-cell>
          <table:table-cell table:number-columns-repeated="4" table:style-name="ce21"/>
          <table:table-cell table:number-columns-repeated="16378" table:style-name="ce17"/>
        </table:table-row>
        <table:table-row table:style-name="ro2">
          <table:table-cell table:number-columns-repeated="16384"/>
        </table:table-row>
        <table:table-row table:style-name="ro2">
          <table:table-cell/>
          <table:table-cell office:value-type="string" table:style-name="ce50">
            <text:p>Coefficient of Variation as %</text:p>
          </table:table-cell>
          <table:table-cell table:number-columns-repeated="4" table:style-name="ce21"/>
          <table:table-cell table:number-columns-repeated="16378" table:style-name="ce17"/>
        </table:table-row>
        <table:table-row table:style-name="ro2">
          <table:table-cell table:number-columns-repeated="16384"/>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A</text:p>
          </table:table-cell>
          <table:table-cell office:value-type="string" table:style-name="ce57">
            <text:p><text:s/>Agriculture, Forestry And Fishing<text:s/></text:p>
          </table:table-cell>
          <table:table-cell office:value-type="float" office:value="8.4113780437891101" table:style-name="ce73">
            <text:p>8.4</text:p>
          </table:table-cell>
          <table:table-cell office:value-type="float" office:value="9.4429365505014413" table:style-name="ce73">
            <text:p>9.4</text:p>
          </table:table-cell>
          <table:table-cell office:value-type="float" office:value="17.539921820649703" table:style-name="ce73">
            <text:p>17.5</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B</text:p>
          </table:table-cell>
          <table:table-cell office:value-type="string" table:style-name="ce57">
            <text:p><text:s/>Mining And Quarrying<text:s/></text:p>
          </table:table-cell>
          <table:table-cell office:value-type="float" office:value="1.1175227139342099" table:style-name="ce73">
            <text:p>1.1</text:p>
          </table:table-cell>
          <table:table-cell office:value-type="float" office:value="1.5862255299894799" table:style-name="ce73">
            <text:p>1.6</text:p>
          </table:table-cell>
          <table:table-cell office:value-type="float" office:value="5.28883348246588" table:style-name="ce73">
            <text:p>5.3</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C</text:p>
          </table:table-cell>
          <table:table-cell office:value-type="string" table:style-name="ce57">
            <text:p><text:s/>Manufacturing<text:s/></text:p>
          </table:table-cell>
          <table:table-cell office:value-type="float" office:value="0.54809629782910596" table:style-name="ce73">
            <text:p>0.5</text:p>
          </table:table-cell>
          <table:table-cell office:value-type="float" office:value="0.57322291009200299" table:style-name="ce73">
            <text:p>0.6</text:p>
          </table:table-cell>
          <table:table-cell office:value-type="float" office:value="3.8539539680775601" table:style-name="ce73">
            <text:p>3.9</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0.81014044825992793" table:style-name="ce73">
            <text:p>0.8</text:p>
          </table:table-cell>
          <table:table-cell office:value-type="float" office:value="0.96060992471001405" table:style-name="ce73">
            <text:p>1.0</text:p>
          </table:table-cell>
          <table:table-cell office:value-type="float" office:value="1.2650834733148" table:style-name="ce73">
            <text:p>1.3</text:p>
          </table:table-cell>
          <table:table-cell table:number-columns-repeated="2" table:style-name="ce17"/>
          <table:table-cell table:number-columns-repeated="8" table:style-name="ce1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77225327330537" table:style-name="ce73">
            <text:p>2.8</text:p>
          </table:table-cell>
          <table:table-cell office:value-type="float" office:value="5.5033766260056503" table:style-name="ce73">
            <text:p>5.5</text:p>
          </table:table-cell>
          <table:table-cell office:value-type="float" office:value="3.7722457237637097" table:style-name="ce73">
            <text:p>3.8</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F</text:p>
          </table:table-cell>
          <table:table-cell office:value-type="string" table:style-name="ce57">
            <text:p><text:s/>Construction<text:s/></text:p>
          </table:table-cell>
          <table:table-cell office:value-type="float" office:value="2.6377040939196701" table:style-name="ce73">
            <text:p>2.6</text:p>
          </table:table-cell>
          <table:table-cell office:value-type="float" office:value="6.332841710341321" table:style-name="ce73">
            <text:p>6.3</text:p>
          </table:table-cell>
          <table:table-cell office:value-type="float" office:value="2.8982071521016599" table:style-name="ce73">
            <text:p>2.9</text:p>
          </table:table-cell>
          <table:table-cell table:number-columns-repeated="2" table:style-name="ce17"/>
          <table:table-cell table:number-columns-repeated="8" table:style-name="ce1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30594935311245" table:style-name="ce73">
            <text:p>1.3</text:p>
          </table:table-cell>
          <table:table-cell office:value-type="float" office:value="1.3242568090862199" table:style-name="ce73">
            <text:p>1.3</text:p>
          </table:table-cell>
          <table:table-cell office:value-type="float" office:value="7.8956555493076799" table:style-name="ce73">
            <text:p>7.9</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H</text:p>
          </table:table-cell>
          <table:table-cell office:value-type="string" table:style-name="ce57">
            <text:p><text:s/>Transportation And Storage<text:s/></text:p>
          </table:table-cell>
          <table:table-cell office:value-type="float" office:value="3.9384242803566201" table:style-name="ce73">
            <text:p>3.9</text:p>
          </table:table-cell>
          <table:table-cell office:value-type="float" office:value="12.104950706608401" table:style-name="ce73">
            <text:p>12.1</text:p>
          </table:table-cell>
          <table:table-cell office:value-type="float" office:value="4.21668475259224" table:style-name="ce73">
            <text:p>4.2</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5755089976447003" table:style-name="ce73">
            <text:p>3.6</text:p>
          </table:table-cell>
          <table:table-cell office:value-type="float" office:value="5.9431725097629098" table:style-name="ce73">
            <text:p>5.9</text:p>
          </table:table-cell>
          <table:table-cell office:value-type="float" office:value="8.4729858955606687" table:style-name="ce73">
            <text:p>8.5</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J</text:p>
          </table:table-cell>
          <table:table-cell office:value-type="string" table:style-name="ce57">
            <text:p><text:s/>Information And Communication<text:s/></text:p>
          </table:table-cell>
          <table:table-cell office:value-type="float" office:value="3.4333630703879403" table:style-name="ce73">
            <text:p>3.4</text:p>
          </table:table-cell>
          <table:table-cell office:value-type="float" office:value="4.6695146751435397" table:style-name="ce73">
            <text:p>4.7</text:p>
          </table:table-cell>
          <table:table-cell office:value-type="float" office:value="4.13328625084986" table:style-name="ce73">
            <text:p>4.1</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L</text:p>
          </table:table-cell>
          <table:table-cell office:value-type="string" table:style-name="ce57">
            <text:p><text:s/>Real Estate Activities<text:s/></text:p>
          </table:table-cell>
          <table:table-cell office:value-type="float" office:value="2.8722747440061003" table:style-name="ce73">
            <text:p>2.9</text:p>
          </table:table-cell>
          <table:table-cell office:value-type="float" office:value="9.4519888372243308" table:style-name="ce73">
            <text:p>9.5</text:p>
          </table:table-cell>
          <table:table-cell office:value-type="float" office:value="3.0321444944068099" table:style-name="ce73">
            <text:p>3.0</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6.2631919737701702" table:style-name="ce73">
            <text:p>6.3</text:p>
          </table:table-cell>
          <table:table-cell office:value-type="float" office:value="27.924273678482901" table:style-name="ce73">
            <text:p>27.9</text:p>
          </table:table-cell>
          <table:table-cell office:value-type="float" office:value="3.1083927600127899" table:style-name="ce73">
            <text:p>3.1</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3.41410536026613" table:style-name="ce73">
            <text:p>3.4</text:p>
          </table:table-cell>
          <table:table-cell office:value-type="float" office:value="6.8762872945743698" table:style-name="ce73">
            <text:p>6.9</text:p>
          </table:table-cell>
          <table:table-cell office:value-type="float" office:value="3.8379314521394501" table:style-name="ce73">
            <text:p>3.8</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56">
            <text:p>P - S</text:p>
          </table:table-cell>
          <table:table-cell office:value-type="string" table:style-name="ce57">
            <text:p>Others</text:p>
          </table:table-cell>
          <table:table-cell office:value-type="float" office:value="2.0963481527866601" table:style-name="ce73">
            <text:p>2.1</text:p>
          </table:table-cell>
          <table:table-cell office:value-type="float" office:value="10.214063583063799" table:style-name="ce73">
            <text:p>10.2</text:p>
          </table:table-cell>
          <table:table-cell office:value-type="float" office:value="2.0640575989048902" table:style-name="ce73">
            <text:p>2.1</text:p>
          </table:table-cell>
          <table:table-cell table:style-name="ce17"/>
          <table:table-cell table:style-name="ce18"/>
          <table:table-cell table:number-columns-repeated="8" table:style-name="ce1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65552798193709394" table:style-name="ce74">
            <text:p>0.7</text:p>
          </table:table-cell>
          <table:table-cell office:value-type="float" office:value="0.78855061249407998" table:style-name="ce74">
            <text:p>0.8</text:p>
          </table:table-cell>
          <table:table-cell office:value-type="float" office:value="1.3032852323242001" table:style-name="ce74">
            <text:p>1.3</text:p>
          </table:table-cell>
          <table:table-cell table:number-columns-repeated="16378"/>
        </table:table-row>
        <table:table-row table:style-name="ro2">
          <table:table-cell/>
          <table:table-cell office:value-type="string" table:style-name="ce69">
            <text:p>*Cells have been suppressed to protect confidentiality</text:p>
          </table:table-cell>
          <table:table-cell table:number-columns-repeated="4" table:style-name="ce21"/>
          <table:table-cell table:number-columns-repeated="16378"/>
        </table:table-row>
        <table:table-row table:style-name="ro2">
          <table:table-cell/>
          <table:table-cell table:style-name="ce64"/>
          <table:table-cell table:number-columns-repeated="4" table:style-name="ce21"/>
          <table:table-cell table:number-columns-repeated="16378"/>
        </table:table-row>
        <table:table-row table:number-rows-repeated="1048493" table:style-name="ro2">
          <table:table-cell table:number-columns-repeated="16384"/>
        </table:table-row>
      </table:table>
      <table:table table:name="8_3" table:style-name="ta4">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8.3:<text:s/></text:span>Exports of goods and services by industry sector, 2014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24.133737396249998" table:style-name="ce71">
            <text:p>24</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7.439679652510399" table:style-name="ce71">
            <text:p>37</text:p>
          </table:table-cell>
          <table:table-cell office:value-type="float" office:value="29.399215425475997" table:style-name="ce71">
            <text:p>29</text:p>
          </table:table-cell>
          <table:table-cell office:value-type="float" office:value="8.0404642270344198" table:style-name="ce71">
            <text:p>8</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713.7115787450903" table:style-name="ce71">
            <text:p>5,714</text:p>
          </table:table-cell>
          <table:table-cell office:value-type="float" office:value="5535.3898879991793" table:style-name="ce71">
            <text:p>5,535</text:p>
          </table:table-cell>
          <table:table-cell office:value-type="float" office:value="178.32169074590502" table:style-name="ce71">
            <text:p>178</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5.790342340378199" table:style-name="ce71">
            <text:p>26</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5.800145591209" table:style-name="ce71">
            <text:p>136</text:p>
          </table:table-cell>
          <table:table-cell office:value-type="float" office:value="130.109468665728" table:style-name="ce71">
            <text:p>130</text:p>
          </table:table-cell>
          <table:table-cell office:value-type="float" office:value="5.6906769254802203" table:style-name="ce71">
            <text:p>6</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310.06017703798096" table:style-name="ce71">
            <text:p>310</text:p>
          </table:table-cell>
          <table:table-cell office:value-type="float" office:value="68.728228688704306" table:style-name="ce71">
            <text:p>69</text:p>
          </table:table-cell>
          <table:table-cell office:value-type="float" office:value="241.33194834927602" table:style-name="ce71">
            <text:p>241</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75.1350305623901" table:style-name="ce71">
            <text:p>1,975</text:p>
          </table:table-cell>
          <table:table-cell office:value-type="float" office:value="1927.6707652564501" table:style-name="ce71">
            <text:p>1,928</text:p>
          </table:table-cell>
          <table:table-cell office:value-type="float" office:value="47.464265305931598" table:style-name="ce71">
            <text:p>47</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5.67330432239498" table:style-name="ce71">
            <text:p>306</text:p>
          </table:table-cell>
          <table:table-cell office:value-type="float" office:value="11.7917063672793" table:style-name="ce71">
            <text:p>12</text:p>
          </table:table-cell>
          <table:table-cell office:value-type="float" office:value="293.88159795511501" table:style-name="ce71">
            <text:p>294</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4.6955805125839" table:style-name="ce71">
            <text:p>15</text:p>
          </table:table-cell>
          <table:table-cell office:value-type="float" office:value="6.8596140010372997" table:style-name="ce71">
            <text:p>7</text:p>
          </table:table-cell>
          <table:table-cell office:value-type="float" office:value="7.8359665115465997" table:style-name="ce71">
            <text:p>8</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450.47818330740699" table:style-name="ce71">
            <text:p>450</text:p>
          </table:table-cell>
          <table:table-cell office:value-type="float" office:value="17.265507999691799" table:style-name="ce71">
            <text:p>17</text:p>
          </table:table-cell>
          <table:table-cell office:value-type="float" office:value="433.21267530771502" table:style-name="ce71">
            <text:p>433</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7.440101253370202" table:style-name="ce71">
            <text:p>17</text:p>
          </table:table-cell>
          <table:table-cell office:value-type="string" table:style-name="ce71">
            <text:p>*</text:p>
          </table:table-cell>
          <table:table-cell office:value-type="string" table:style-name="ce71">
            <text:p>*</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314.38669741005396" table:style-name="ce71">
            <text:p>314</text:p>
          </table:table-cell>
          <table:table-cell office:value-type="float" office:value="115.72832735932199" table:style-name="ce71">
            <text:p>116</text:p>
          </table:table-cell>
          <table:table-cell office:value-type="float" office:value="198.65837005073197" table:style-name="ce71">
            <text:p>199</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23.144609082671" table:style-name="ce71">
            <text:p>223</text:p>
          </table:table-cell>
          <table:table-cell office:value-type="float" office:value="104.90510696032599" table:style-name="ce71">
            <text:p>105</text:p>
          </table:table-cell>
          <table:table-cell office:value-type="float" office:value="118.23950212234601" table:style-name="ce71">
            <text:p>118</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41.306719479909901" table:style-name="ce71">
            <text:p>41</text:p>
          </table:table-cell>
          <table:table-cell office:value-type="float" office:value="4.0993876223156906" table:style-name="ce71">
            <text:p>4</text:p>
          </table:table-cell>
          <table:table-cell office:value-type="float" office:value="37.207331857594205" table:style-name="ce71">
            <text:p>37</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9589.1958866941895" table:style-name="ce72">
            <text:p>9,589</text:p>
          </table:table-cell>
          <table:table-cell office:value-type="float" office:value="8004.2547152797006" table:style-name="ce72">
            <text:p>8,004</text:p>
          </table:table-cell>
          <table:table-cell office:value-type="float" office:value="1584.9411714145001" table:style-name="ce72">
            <text:p>1,585</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9.035451092983553" table:style-name="ce71">
            <text:p>19</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25.338209314735195" table:style-name="ce71">
            <text:p>25</text:p>
          </table:table-cell>
          <table:table-cell office:value-type="float" office:value="17.39318808806895" table:style-name="ce71">
            <text:p>17</text:p>
          </table:table-cell>
          <table:table-cell office:value-type="float" office:value="7.929547691616861" table:style-name="ce71">
            <text:p>8</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604.5608423743261" table:style-name="ce71">
            <text:p>5,605</text:p>
          </table:table-cell>
          <table:table-cell office:value-type="float" office:value="5426.9874890294204" table:style-name="ce71">
            <text:p>5,427</text:p>
          </table:table-cell>
          <table:table-cell office:value-type="float" office:value="163.60800213724318" table:style-name="ce71">
            <text:p>164</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3.366576289270473" table:style-name="ce71">
            <text:p>23</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6.38425584434597" table:style-name="ce71">
            <text:p>116</text:p>
          </table:table-cell>
          <table:table-cell office:value-type="float" office:value="111.27086989343915" table:style-name="ce71">
            <text:p>111</text:p>
          </table:table-cell>
          <table:table-cell office:value-type="float" office:value="4.4366398559442937" table:style-name="ce71">
            <text:p>4</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261.29197909814906" table:style-name="ce71">
            <text:p>261</text:p>
          </table:table-cell>
          <table:table-cell office:value-type="float" office:value="40.396674232696427" table:style-name="ce71">
            <text:p>40</text:p>
          </table:table-cell>
          <table:table-cell office:value-type="float" office:value="201.67819425861632" table:style-name="ce71">
            <text:p>202</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57.3680590575345" table:style-name="ce71">
            <text:p>1,757</text:p>
          </table:table-cell>
          <table:table-cell office:value-type="float" office:value="1710.3035075946343" table:style-name="ce71">
            <text:p>1,710</text:p>
          </table:table-cell>
          <table:table-cell office:value-type="float" office:value="36.86609848548526" table:style-name="ce71">
            <text:p>3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58.9625795527466" table:style-name="ce71">
            <text:p>259</text:p>
          </table:table-cell>
          <table:table-cell office:value-type="float" office:value="8.1514872460136178" table:style-name="ce71">
            <text:p>8</text:p>
          </table:table-cell>
          <table:table-cell office:value-type="float" office:value="247.65974410570021" table:style-name="ce71">
            <text:p>24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4.4325471552970717" table:style-name="ce71">
            <text:p>4</text:p>
          </table:table-cell>
          <table:table-cell office:value-type="float" office:value="4.6348796739866414" table:style-name="ce71">
            <text:p>5</text:p>
          </table:table-cell>
          <table:table-cell office:value-type="float" office:value="-2.1271052167461457" table:style-name="ce71">
            <text:p>-2</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10.86630435486387" table:style-name="ce71">
            <text:p>411</text:p>
          </table:table-cell>
          <table:table-cell office:value-type="float" office:value="14.647811747730211" table:style-name="ce71">
            <text:p>15</text:p>
          </table:table-cell>
          <table:table-cell office:value-type="float" office:value="394.18994987958803" table:style-name="ce71">
            <text:p>39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9.7304732167282335" table:style-name="ce71">
            <text:p>10</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60.68875897090959" table:style-name="ce71">
            <text:p>261</text:p>
          </table:table-cell>
          <table:table-cell office:value-type="float" office:value="74.01854509943611" table:style-name="ce71">
            <text:p>74</text:p>
          </table:table-cell>
          <table:table-cell office:value-type="float" office:value="163.53558416564405" table:style-name="ce71">
            <text:p>16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10.80522790127236" table:style-name="ce71">
            <text:p>211</text:p>
          </table:table-cell>
          <table:table-cell office:value-type="float" office:value="98.170534386207834" table:style-name="ce71">
            <text:p>98</text:p>
          </table:table-cell>
          <table:table-cell office:value-type="float" office:value="107.91708412455606" table:style-name="ce71">
            <text:p>10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35.769870066425057" table:style-name="ce71">
            <text:p>36</text:p>
          </table:table-cell>
          <table:table-cell office:value-type="float" office:value="2.2151651908179231" table:style-name="ce71">
            <text:p>2</text:p>
          </table:table-cell>
          <table:table-cell office:value-type="float" office:value="32.62543560172292" table:style-name="ce71">
            <text:p>33</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9326.4613282325026" table:style-name="ce72">
            <text:p>9,326</text:p>
          </table:table-cell>
          <table:table-cell office:value-type="float" office:value="7755.3435267322166" table:style-name="ce72">
            <text:p>7,755</text:p>
          </table:table-cell>
          <table:table-cell office:value-type="float" office:value="1501.0039861898449" table:style-name="ce72">
            <text:p>1,501</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29.232023699516446" table:style-name="ce71">
            <text:p>29</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49.541149990285604" table:style-name="ce71">
            <text:p>50</text:p>
          </table:table-cell>
          <table:table-cell office:value-type="float" office:value="41.405242762883049" table:style-name="ce71">
            <text:p>41</text:p>
          </table:table-cell>
          <table:table-cell office:value-type="float" office:value="8.1513807624519803" table:style-name="ce71">
            <text:p>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5822.8623151158554" table:style-name="ce71">
            <text:p>5,823</text:p>
          </table:table-cell>
          <table:table-cell office:value-type="float" office:value="5643.7922869689392" table:style-name="ce71">
            <text:p>5,644</text:p>
          </table:table-cell>
          <table:table-cell office:value-type="float" office:value="193.03537935456686" table:style-name="ce71">
            <text:p>19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8.214108391485926" table:style-name="ce71">
            <text:p>28</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55.21603533807206" table:style-name="ce71">
            <text:p>155</text:p>
          </table:table-cell>
          <table:table-cell office:value-type="float" office:value="148.94806743801681" table:style-name="ce71">
            <text:p>149</text:p>
          </table:table-cell>
          <table:table-cell office:value-type="float" office:value="6.9447139950161469" table:style-name="ce71">
            <text:p>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58.82837497781293" table:style-name="ce71">
            <text:p>359</text:p>
          </table:table-cell>
          <table:table-cell office:value-type="float" office:value="97.059783144712185" table:style-name="ce71">
            <text:p>97</text:p>
          </table:table-cell>
          <table:table-cell office:value-type="float" office:value="280.98570243993572" table:style-name="ce71">
            <text:p>281</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192.9020020672456" table:style-name="ce71">
            <text:p>2,193</text:p>
          </table:table-cell>
          <table:table-cell office:value-type="float" office:value="2145.0380229182656" table:style-name="ce71">
            <text:p>2,145</text:p>
          </table:table-cell>
          <table:table-cell office:value-type="float" office:value="58.062432126377942" table:style-name="ce71">
            <text:p>5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52.38402909204348" table:style-name="ce71">
            <text:p>352</text:p>
          </table:table-cell>
          <table:table-cell office:value-type="float" office:value="15.43192548854498" table:style-name="ce71">
            <text:p>15</text:p>
          </table:table-cell>
          <table:table-cell office:value-type="float" office:value="340.10345180452987" table:style-name="ce71">
            <text:p>34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4.958613869870728" table:style-name="ce71">
            <text:p>25</text:p>
          </table:table-cell>
          <table:table-cell office:value-type="float" office:value="9.0843483280879589" table:style-name="ce71">
            <text:p>9</text:p>
          </table:table-cell>
          <table:table-cell office:value-type="float" office:value="17.799038239839344" table:style-name="ce71">
            <text:p>1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90.09006225995017" table:style-name="ce71">
            <text:p>490</text:p>
          </table:table-cell>
          <table:table-cell office:value-type="float" office:value="19.883204251653389" table:style-name="ce71">
            <text:p>20</text:p>
          </table:table-cell>
          <table:table-cell office:value-type="float" office:value="472.23540073584201" table:style-name="ce71">
            <text:p>47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5.149729290012168" table:style-name="ce71">
            <text:p>25</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68.08463584919838" table:style-name="ce71">
            <text:p>368</text:p>
          </table:table-cell>
          <table:table-cell office:value-type="float" office:value="157.43810961920786" table:style-name="ce71">
            <text:p>157</text:p>
          </table:table-cell>
          <table:table-cell office:value-type="float" office:value="233.78115593581992" table:style-name="ce71">
            <text:p>23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35.48399026406963" table:style-name="ce71">
            <text:p>235</text:p>
          </table:table-cell>
          <table:table-cell office:value-type="float" office:value="111.63967953444417" table:style-name="ce71">
            <text:p>112</text:p>
          </table:table-cell>
          <table:table-cell office:value-type="float" office:value="128.56192012013597" table:style-name="ce71">
            <text:p>129</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46.843568893394746" table:style-name="ce71">
            <text:p>47</text:p>
          </table:table-cell>
          <table:table-cell office:value-type="float" office:value="5.9836100538134582" table:style-name="ce71">
            <text:p>6</text:p>
          </table:table-cell>
          <table:table-cell office:value-type="float" office:value="41.789228113465484" table:style-name="ce71">
            <text:p>42</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851.9304451558764" table:style-name="ce72">
            <text:p>9,852</text:p>
          </table:table-cell>
          <table:table-cell office:value-type="float" office:value="8253.1659038271846" table:style-name="ce72">
            <text:p>8,253</text:p>
          </table:table-cell>
          <table:table-cell office:value-type="float" office:value="1668.8783566391553" table:style-name="ce72">
            <text:p>1,669</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0.778133691230799" table:style-name="ce73">
            <text:p>10.8</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16.491112149981799" table:style-name="ce73">
            <text:p>16.5</text:p>
          </table:table-cell>
          <table:table-cell office:value-type="float" office:value="20.835672187463199" table:style-name="ce73">
            <text:p>20.8</text:p>
          </table:table-cell>
          <table:table-cell office:value-type="float" office:value="0.70381594262080993" table:style-name="ce73">
            <text:p>0.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97465807368955493" table:style-name="ce73">
            <text:p>1.0</text:p>
          </table:table-cell>
          <table:table-cell office:value-type="float" office:value="0.99915900292858595" table:style-name="ce73">
            <text:p>1.0</text:p>
          </table:table-cell>
          <table:table-cell office:value-type="float" office:value="4.2097985683121504" table:style-name="ce73">
            <text:p>4.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4.7948775393405096" table:style-name="ce73">
            <text:p>4.8</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2945917357104708" table:style-name="ce73">
            <text:p>7.3</text:p>
          </table:table-cell>
          <table:table-cell office:value-type="float" office:value="7.3872640357599" table:style-name="ce73">
            <text:p>7.4</text:p>
          </table:table-cell>
          <table:table-cell office:value-type="float" office:value="11.243211304635601" table:style-name="ce73">
            <text:p>11.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8.0248079196973201" table:style-name="ce73">
            <text:p>8.0</text:p>
          </table:table-cell>
          <table:table-cell office:value-type="float" office:value="21.0319325817701" table:style-name="ce73">
            <text:p>21.0</text:p>
          </table:table-cell>
          <table:table-cell office:value-type="float" office:value="8.3832693215700296" table:style-name="ce73">
            <text:p>8.4</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5.6252152884415203" table:style-name="ce73">
            <text:p>5.6</text:p>
          </table:table-cell>
          <table:table-cell office:value-type="float" office:value="5.7531433308634004" table:style-name="ce73">
            <text:p>5.8</text:p>
          </table:table-cell>
          <table:table-cell office:value-type="float" office:value="11.3922082955738" table:style-name="ce73">
            <text:p>11.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7.7965599535503998" table:style-name="ce73">
            <text:p>7.8</text:p>
          </table:table-cell>
          <table:table-cell office:value-type="float" office:value="15.7505164719896" table:style-name="ce73">
            <text:p>15.8</text:p>
          </table:table-cell>
          <table:table-cell office:value-type="float" office:value="8.0245169002385808" table:style-name="ce73">
            <text:p>8.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5.631402953670197" table:style-name="ce73">
            <text:p>35.6</text:p>
          </table:table-cell>
          <table:table-cell office:value-type="float" office:value="16.547119619819401" table:style-name="ce73">
            <text:p>16.5</text:p>
          </table:table-cell>
          <table:table-cell office:value-type="float" office:value="64.870107010839789" table:style-name="ce73">
            <text:p>64.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4863753832301994" table:style-name="ce73">
            <text:p>4.5</text:p>
          </table:table-cell>
          <table:table-cell office:value-type="float" office:value="7.7354185712296104" table:style-name="ce73">
            <text:p>7.7</text:p>
          </table:table-cell>
          <table:table-cell office:value-type="float" office:value="4.5957920727316495" table:style-name="ce73">
            <text:p>4.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2.554248023096498" table:style-name="ce73">
            <text:p>22.6</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8.7143977759264395" table:style-name="ce73">
            <text:p>8.7</text:p>
          </table:table-cell>
          <table:table-cell office:value-type="float" office:value="18.388325173775002" table:style-name="ce73">
            <text:p>18.4</text:p>
          </table:table-cell>
          <table:table-cell office:value-type="float" office:value="9.0204045831571911" table:style-name="ce73">
            <text:p>9.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8213106601371303" table:style-name="ce73">
            <text:p>2.8</text:p>
          </table:table-cell>
          <table:table-cell office:value-type="float" office:value="3.2753471350693002" table:style-name="ce73">
            <text:p>3.3</text:p>
          </table:table-cell>
          <table:table-cell office:value-type="float" office:value="4.4541288657840798" table:style-name="ce73">
            <text:p>4.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6.8388949926640201" table:style-name="ce73">
            <text:p>6.8</text:p>
          </table:table-cell>
          <table:table-cell office:value-type="float" office:value="23.450770305807602" table:style-name="ce73">
            <text:p>23.5</text:p>
          </table:table-cell>
          <table:table-cell office:value-type="float" office:value="6.2829073052325199" table:style-name="ce73">
            <text:p>6.3</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1.3979091229026601" table:style-name="ce74">
            <text:p>1.4</text:p>
          </table:table-cell>
          <table:table-cell office:value-type="float" office:value="1.58659998811049" table:style-name="ce74">
            <text:p>1.6</text:p>
          </table:table-cell>
          <table:table-cell office:value-type="float" office:value="2.7019989937011499" table:style-name="ce74">
            <text:p>2.7</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9_1" table:style-name="ta2">
        <table:table-column table:style-name="co9" table:default-cell-style-name="ce23"/>
        <table:table-column table:style-name="co43"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9.1</text:span>: Sales &amp; exports of goods and services to broad destinations, 2013 (£m)</text:p>
          </table:table-cell>
          <table:table-cell table:number-columns-repeated="7" table:style-name="ce112"/>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4513.614287231299" table:style-name="ce45">
            <text:p>64,514</text:p>
          </table:table-cell>
          <table:table-cell office:value-type="float" office:value="46885.366306882002" table:style-name="ce45">
            <text:p>46,885</text:p>
          </table:table-cell>
          <table:table-cell office:value-type="float" office:value="17628.247980349501" table:style-name="ce45">
            <text:p>17,628</text:p>
          </table:table-cell>
          <table:table-cell table:style-name="ce54"/>
          <table:table-cell table:number-columns-repeated="16378" table:style-name="ce35"/>
        </table:table-row>
        <table:table-row table:style-name="ro2">
          <table:table-cell table:style-name="ce55"/>
          <table:table-cell office:value-type="string" table:style-name="ce44">
            <text:p>NI Sales</text:p>
          </table:table-cell>
          <table:table-cell office:value-type="float" office:value="42516.6291689137" table:style-name="ce45">
            <text:p>42,517</text:p>
          </table:table-cell>
          <table:table-cell office:value-type="float" office:value="28739.030648117598" table:style-name="ce45">
            <text:p>28,739</text:p>
          </table:table-cell>
          <table:table-cell office:value-type="float" office:value="13777.5985207962" table:style-name="ce45">
            <text:p>13,778</text:p>
          </table:table-cell>
          <table:table-cell table:style-name="ce54"/>
          <table:table-cell table:number-columns-repeated="16378" table:style-name="ce35"/>
        </table:table-row>
        <table:table-row table:style-name="ro2">
          <table:table-cell table:style-name="ce58"/>
          <table:table-cell office:value-type="string" table:style-name="ce44">
            <text:p>GB Sales</text:p>
          </table:table-cell>
          <table:table-cell office:value-type="float" office:value="12050.950101600301" table:style-name="ce45">
            <text:p>12,051</text:p>
          </table:table-cell>
          <table:table-cell office:value-type="float" office:value="9735.4453228188304" table:style-name="ce45">
            <text:p>9,735</text:p>
          </table:table-cell>
          <table:table-cell office:value-type="float" office:value="2315.5047787814201" table:style-name="ce45">
            <text:p>2,316</text:p>
          </table:table-cell>
          <table:table-cell table:style-name="ce54"/>
          <table:table-cell table:number-columns-repeated="16378" table:style-name="ce35"/>
        </table:table-row>
        <table:table-row table:style-name="ro2">
          <table:table-cell table:style-name="ce55"/>
          <table:table-cell office:value-type="string" table:style-name="ce44">
            <text:p>IE Exports</text:p>
          </table:table-cell>
          <table:table-cell office:value-type="float" office:value="3716.1562213460902" table:style-name="ce45">
            <text:p>3,716</text:p>
          </table:table-cell>
          <table:table-cell office:value-type="float" office:value="3021.89987071621" table:style-name="ce45">
            <text:p>3,022</text:p>
          </table:table-cell>
          <table:table-cell office:value-type="float" office:value="694.25635062989306" table:style-name="ce45">
            <text:p>694</text:p>
          </table:table-cell>
          <table:table-cell table:style-name="ce54"/>
          <table:table-cell table:number-columns-repeated="16378" table:style-name="ce35"/>
        </table:table-row>
        <table:table-row table:style-name="ro2">
          <table:table-cell table:style-name="ce55"/>
          <table:table-cell office:value-type="string" table:style-name="ce44">
            <text:p>REU Exports</text:p>
          </table:table-cell>
          <table:table-cell office:value-type="float" office:value="2177.3227829627399" table:style-name="ce45">
            <text:p>2,177</text:p>
          </table:table-cell>
          <table:table-cell office:value-type="float" office:value="1869.0701064252701" table:style-name="ce45">
            <text:p>1,869</text:p>
          </table:table-cell>
          <table:table-cell office:value-type="float" office:value="308.25267653747699" table:style-name="ce45">
            <text:p>308</text:p>
          </table:table-cell>
          <table:table-cell table:style-name="ce54"/>
          <table:table-cell table:number-columns-repeated="16378" table:style-name="ce35"/>
        </table:table-row>
        <table:table-row table:style-name="ro2">
          <table:table-cell table:style-name="ce55"/>
          <table:table-cell office:value-type="string" table:style-name="ce44">
            <text:p>ROW Exports</text:p>
          </table:table-cell>
          <table:table-cell office:value-type="float" office:value="4052.55601240857" table:style-name="ce45">
            <text:p>4,053</text:p>
          </table:table-cell>
          <table:table-cell office:value-type="float" office:value="3519.92035880408" table:style-name="ce45">
            <text:p>3,520</text:p>
          </table:table-cell>
          <table:table-cell office:value-type="float" office:value="532.63565360448604" table:style-name="ce45">
            <text:p>533</text:p>
          </table:table-cell>
          <table:table-cell table:style-name="ce54"/>
          <table:table-cell table:number-columns-repeated="16378" table:style-name="ce35"/>
        </table:table-row>
        <table:table-row table:style-name="ro2">
          <table:table-cell table:style-name="ce55"/>
          <table:table-cell office:value-type="string" table:style-name="ce44">
            <text:p>External</text:p>
          </table:table-cell>
          <table:table-cell office:value-type="float" office:value="21996.985118317702" table:style-name="ce45">
            <text:p>21,997</text:p>
          </table:table-cell>
          <table:table-cell office:value-type="float" office:value="18146.335658764401" table:style-name="ce45">
            <text:p>18,146</text:p>
          </table:table-cell>
          <table:table-cell office:value-type="float" office:value="3850.6494595532799" table:style-name="ce45">
            <text:p>3,851</text:p>
          </table:table-cell>
          <table:table-cell table:style-name="ce54"/>
          <table:table-cell table:number-columns-repeated="16378" table:style-name="ce35"/>
        </table:table-row>
        <table:table-row table:style-name="ro2">
          <table:table-cell table:style-name="ce55"/>
          <table:table-cell office:value-type="string" table:style-name="ce44">
            <text:p>Exports</text:p>
          </table:table-cell>
          <table:table-cell office:value-type="float" office:value="9946.0350167174311" table:style-name="ce45">
            <text:p>9,946</text:p>
          </table:table-cell>
          <table:table-cell office:value-type="float" office:value="8410.8903359455599" table:style-name="ce45">
            <text:p>8,411</text:p>
          </table:table-cell>
          <table:table-cell office:value-type="float" office:value="1535.1446807718601" table:style-name="ce45">
            <text:p>1,535</text:p>
          </table:table-cell>
          <table:table-cell table:style-name="ce54"/>
          <table:table-cell table:number-columns-repeated="16378"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16379" table:style-name="ce69"/>
        </table:table-row>
        <table:table-row table:style-name="ro31">
          <table:table-cell table:style-name="ce23"/>
          <table:table-cell table:style-name="ce21"/>
          <table:table-cell table:number-columns-repeated="3" table:style-name="ce76"/>
          <table:table-cell table:number-columns-repeated="16379" table:style-name="ce21"/>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16378" table:style-name="ce21"/>
        </table:table-row>
        <table:table-row table:style-name="ro31">
          <table:table-cell/>
          <table:table-cell table:style-name="ce21"/>
          <table:table-cell table:number-columns-repeated="3" table:style-name="ce76"/>
          <table:table-cell table:style-name="ce67"/>
          <table:table-cell table:number-columns-repeated="16378" table:style-name="ce21"/>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8" table:style-name="ce21"/>
        </table:table-row>
        <table:table-row table:style-name="ro31">
          <table:table-cell/>
          <table:table-cell office:value-type="string" table:style-name="ce44">
            <text:p>Turnover</text:p>
          </table:table-cell>
          <table:table-cell office:value-type="float" office:value="63460.828374547549" table:style-name="ce45">
            <text:p>63,461</text:p>
          </table:table-cell>
          <table:table-cell office:value-type="float" office:value="45888.956998039321" table:style-name="ce45">
            <text:p>45,889</text:p>
          </table:table-cell>
          <table:table-cell office:value-type="float" office:value="17210.842755276204" table:style-name="ce45">
            <text:p>17,21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1541.946385782561" table:style-name="ce45">
            <text:p>41,542</text:p>
          </table:table-cell>
          <table:table-cell office:value-type="float" office:value="27803.749676357642" table:style-name="ce45">
            <text:p>27,804</text:p>
          </table:table-cell>
          <table:table-cell office:value-type="float" office:value="13427.820331286543" table:style-name="ce45">
            <text:p>13,428</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1764.896082884212" table:style-name="ce45">
            <text:p>11,765</text:p>
          </table:table-cell>
          <table:table-cell office:value-type="float" office:value="9518.9575258778405" table:style-name="ce45">
            <text:p>9,519</text:p>
          </table:table-cell>
          <table:table-cell office:value-type="float" office:value="2135.2871290467992" table:style-name="ce45">
            <text:p>2,135</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494.2961568193455" table:style-name="ce45">
            <text:p>3,494</text:p>
          </table:table-cell>
          <table:table-cell office:value-type="float" office:value="2827.1208316534412" table:style-name="ce45">
            <text:p>2,827</text:p>
          </table:table-cell>
          <table:table-cell office:value-type="float" office:value="593.82933070184299" table:style-name="ce45">
            <text:p>594</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2071.7218864639494" table:style-name="ce45">
            <text:p>2,072</text:p>
          </table:table-cell>
          <table:table-cell office:value-type="float" office:value="1780.9362590076505" table:style-name="ce45">
            <text:p>1,781</text:p>
          </table:table-cell>
          <table:table-cell office:value-type="float" office:value="249.70541634368408" table:style-name="ce45">
            <text:p>250</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3981.660771433535" table:style-name="ce45">
            <text:p>3,982</text:p>
          </table:table-cell>
          <table:table-cell office:value-type="float" office:value="3460.7779280672871" table:style-name="ce45">
            <text:p>3,461</text:p>
          </table:table-cell>
          <table:table-cell office:value-type="float" office:value="495.1811768214418" table:style-name="ce45">
            <text:p>495</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1598.754752671161" table:style-name="ce45">
            <text:p>21,599</text:p>
          </table:table-cell>
          <table:table-cell office:value-type="float" office:value="17822.772393402924" table:style-name="ce45">
            <text:p>17,823</text:p>
          </table:table-cell>
          <table:table-cell office:value-type="float" office:value="3627.6137942498722" table:style-name="ce45">
            <text:p>3,628</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9686.1136684661724" table:style-name="ce45">
            <text:p>9,686</text:p>
          </table:table-cell>
          <table:table-cell office:value-type="float" office:value="8187.1963237525342" table:style-name="ce45">
            <text:p>8,187</text:p>
          </table:table-cell>
          <table:table-cell office:value-type="float" office:value="1408.1722921515873" table:style-name="ce45">
            <text:p>1,408</text:p>
          </table:table-cell>
          <table:table-cell table:style-name="ce67"/>
          <table:table-cell table:style-name="ce21"/>
          <table:table-cell table:number-columns-repeated="8"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16379" table:style-name="ce21"/>
        </table:table-row>
        <table:table-row table:style-name="ro2">
          <table:table-cell/>
          <table:table-cell table:style-name="ce78"/>
          <table:table-cell table:number-columns-repeated="3" table:style-name="ce77"/>
          <table:table-cell table:number-columns-repeated="16379"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16379" table:style-name="ce21"/>
        </table:table-row>
        <table:table-row table:style-name="ro31">
          <table:table-cell/>
          <table:table-cell table:style-name="ce21"/>
          <table:table-cell table:number-columns-repeated="3" table:style-name="ce76"/>
          <table:table-cell table:number-columns-repeated="16379" table:style-name="ce21"/>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Turnover</text:p>
          </table:table-cell>
          <table:table-cell office:value-type="float" office:value="65566.40019991505" table:style-name="ce45">
            <text:p>65,566</text:p>
          </table:table-cell>
          <table:table-cell office:value-type="float" office:value="47881.775615724684" table:style-name="ce45">
            <text:p>47,882</text:p>
          </table:table-cell>
          <table:table-cell office:value-type="float" office:value="18045.653205422797" table:style-name="ce45">
            <text:p>18,046</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NI Sales</text:p>
          </table:table-cell>
          <table:table-cell office:value-type="float" office:value="43491.311952044838" table:style-name="ce45">
            <text:p>43,491</text:p>
          </table:table-cell>
          <table:table-cell office:value-type="float" office:value="29674.311619877553" table:style-name="ce45">
            <text:p>29,674</text:p>
          </table:table-cell>
          <table:table-cell office:value-type="float" office:value="14127.376710305858" table:style-name="ce45">
            <text:p>14,127</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GB Sales</text:p>
          </table:table-cell>
          <table:table-cell office:value-type="float" office:value="12337.004120316389" table:style-name="ce45">
            <text:p>12,337</text:p>
          </table:table-cell>
          <table:table-cell office:value-type="float" office:value="9951.9331197598203" table:style-name="ce45">
            <text:p>9,952</text:p>
          </table:table-cell>
          <table:table-cell office:value-type="float" office:value="2495.722428516041" table:style-name="ce45">
            <text:p>2,496</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IE Exports</text:p>
          </table:table-cell>
          <table:table-cell office:value-type="float" office:value="3938.0162858728349" table:style-name="ce45">
            <text:p>3,938</text:p>
          </table:table-cell>
          <table:table-cell office:value-type="float" office:value="3216.6789097789788" table:style-name="ce45">
            <text:p>3,217</text:p>
          </table:table-cell>
          <table:table-cell office:value-type="float" office:value="794.68337055794302" table:style-name="ce45">
            <text:p>795</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EU Exports</text:p>
          </table:table-cell>
          <table:table-cell office:value-type="float" office:value="2282.9236794615304" table:style-name="ce45">
            <text:p>2,283</text:p>
          </table:table-cell>
          <table:table-cell office:value-type="float" office:value="1957.2039538428894" table:style-name="ce45">
            <text:p>1,957</text:p>
          </table:table-cell>
          <table:table-cell office:value-type="float" office:value="366.79993673126995" table:style-name="ce45">
            <text:p>367</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OW Exports</text:p>
          </table:table-cell>
          <table:table-cell office:value-type="float" office:value="4123.451253383605" table:style-name="ce45">
            <text:p>4,123</text:p>
          </table:table-cell>
          <table:table-cell office:value-type="float" office:value="3579.0627895408734" table:style-name="ce45">
            <text:p>3,579</text:p>
          </table:table-cell>
          <table:table-cell office:value-type="float" office:value="570.09013038753017" table:style-name="ce45">
            <text:p>570</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ternal</text:p>
          </table:table-cell>
          <table:table-cell office:value-type="float" office:value="22395.215483964243" table:style-name="ce45">
            <text:p>22,395</text:p>
          </table:table-cell>
          <table:table-cell office:value-type="float" office:value="18469.898924125875" table:style-name="ce45">
            <text:p>18,470</text:p>
          </table:table-cell>
          <table:table-cell office:value-type="float" office:value="4073.6851248566877" table:style-name="ce45">
            <text:p>4,074</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ports</text:p>
          </table:table-cell>
          <table:table-cell office:value-type="float" office:value="10205.956364968688" table:style-name="ce45">
            <text:p>10,206</text:p>
          </table:table-cell>
          <table:table-cell office:value-type="float" office:value="8634.5843481385855" table:style-name="ce45">
            <text:p>8,635</text:p>
          </table:table-cell>
          <table:table-cell office:value-type="float" office:value="1662.1170693921329" table:style-name="ce45">
            <text:p>1,662</text:p>
          </table:table-cell>
          <table:table-cell table:number-columns-repeated="3" table:style-name="ce21"/>
          <table:table-cell table:number-columns-repeated="8" table:style-name="ce76"/>
          <table:table-cell table:number-columns-repeated="16368"/>
        </table:table-row>
        <table:table-row table:style-name="ro31">
          <table:table-cell/>
          <table:table-cell table:style-name="ce69"/>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83259274134780303" table:style-name="ce47">
            <text:p>0.8</text:p>
          </table:table-cell>
          <table:table-cell office:value-type="float" office:value="1.08428735102723" table:style-name="ce47">
            <text:p>1.1</text:p>
          </table:table-cell>
          <table:table-cell office:value-type="float" office:value="1.2080715551799899" table:style-name="ce47">
            <text:p>1.2</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1.1696297283468" table:style-name="ce47">
            <text:p>1.2</text:p>
          </table:table-cell>
          <table:table-cell office:value-type="float" office:value="1.66040453871933" table:style-name="ce47">
            <text:p>1.7</text:p>
          </table:table-cell>
          <table:table-cell office:value-type="float" office:value="1.2952784165145901" table:style-name="ce47">
            <text:p>1.3</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21107403719971" table:style-name="ce47">
            <text:p>1.2</text:p>
          </table:table-cell>
          <table:table-cell office:value-type="float" office:value="1.1345444811247001" table:style-name="ce47">
            <text:p>1.1</text:p>
          </table:table-cell>
          <table:table-cell office:value-type="float" office:value="3.97096051450331" table:style-name="ce47">
            <text:p>4.0</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3.0459944020283101" table:style-name="ce47">
            <text:p>3.0</text:p>
          </table:table-cell>
          <table:table-cell office:value-type="float" office:value="3.2885623282666101" table:style-name="ce47">
            <text:p>3.3</text:p>
          </table:table-cell>
          <table:table-cell office:value-type="float" office:value="7.3803106629138995" table:style-name="ce47">
            <text:p>7.4</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2.4745071718046798" table:style-name="ce47">
            <text:p>2.5</text:p>
          </table:table-cell>
          <table:table-cell office:value-type="float" office:value="2.4058085637279998" table:style-name="ce47">
            <text:p>2.4</text:p>
          </table:table-cell>
          <table:table-cell office:value-type="float" office:value="9.6904433904081397" table:style-name="ce47">
            <text:p>9.7</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ROW Exports</text:p>
          </table:table-cell>
          <table:table-cell office:value-type="float" office:value="0.89254883098569893" table:style-name="ce47">
            <text:p>0.9</text:p>
          </table:table-cell>
          <table:table-cell office:value-type="float" office:value="0.85725546272985409" table:style-name="ce47">
            <text:p>0.9</text:p>
          </table:table-cell>
          <table:table-cell office:value-type="float" office:value="3.5877108114723604" table:style-name="ce47">
            <text:p>3.6</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ternal</text:p>
          </table:table-cell>
          <table:table-cell office:value-type="float" office:value="0.92366638832580195" table:style-name="ce47">
            <text:p>0.9</text:p>
          </table:table-cell>
          <table:table-cell office:value-type="float" office:value="0.90973352283430697" table:style-name="ce47">
            <text:p>0.9</text:p>
          </table:table-cell>
          <table:table-cell office:value-type="float" office:value="2.9551821837517802" table:style-name="ce47">
            <text:p>3.0</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ports</text:p>
          </table:table-cell>
          <table:table-cell office:value-type="float" office:value="1.3333246118514199" table:style-name="ce47">
            <text:p>1.3</text:p>
          </table:table-cell>
          <table:table-cell office:value-type="float" office:value="1.35692647863819" table:style-name="ce47">
            <text:p>1.4</text:p>
          </table:table-cell>
          <table:table-cell office:value-type="float" office:value="4.2199169720041594" table:style-name="ce47">
            <text:p>4.2</text:p>
          </table:table-cell>
          <table:table-cell table:number-columns-repeated="2" table:style-name="ce21"/>
          <table:table-cell table:number-columns-repeated="8" table:style-name="ce79"/>
          <table:table-cell table:number-columns-repeated="16369"/>
        </table:table-row>
        <table:table-row table:number-rows-repeated="1048524" table:style-name="ro31">
          <table:table-cell table:number-columns-repeated="16384"/>
        </table:table-row>
      </table:table>
      <table:table table:name="9_2" table:style-name="ta2">
        <table:table-column table:style-name="co9" table:default-cell-style-name="ce23"/>
        <table:table-column table:style-name="co26" table:default-cell-style-name="ce48"/>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9.2:<text:s/></text:span>Total sales of goods and services by industry sector, 2013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style-name="ce108"/>
          <table:table-cell table:style-name="ce85"/>
          <table:table-cell table:style-name="ce108"/>
          <table:table-cell table:number-columns-repeated="16381" table:style-name="ce21"/>
        </table:table-row>
        <table:table-row table:style-name="ro2">
          <table:table-cell table:style-name="ce53"/>
          <table:table-cell table:style-name="ce48"/>
          <table:table-cell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29.62357778443899" table:style-name="ce71">
            <text:p>130</text:p>
          </table:table-cell>
          <table:table-cell office:value-type="float" office:value="106.125881965915" table:style-name="ce71">
            <text:p>106</text:p>
          </table:table-cell>
          <table:table-cell office:value-type="float" office:value="23.497695818524299" table:style-name="ce71">
            <text:p>23</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63.33140508033398" table:style-name="ce71">
            <text:p>363</text:p>
          </table:table-cell>
          <table:table-cell office:value-type="float" office:value="310.17619424276296" table:style-name="ce71">
            <text:p>310</text:p>
          </table:table-cell>
          <table:table-cell office:value-type="float" office:value="53.155210837571197" table:style-name="ce71">
            <text:p>53</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7821.068467251498" table:style-name="ce71">
            <text:p>17,821</text:p>
          </table:table-cell>
          <table:table-cell office:value-type="float" office:value="17369.827651769101" table:style-name="ce71">
            <text:p>17,370</text:p>
          </table:table-cell>
          <table:table-cell office:value-type="float" office:value="451.24081548234903" table:style-name="ce71">
            <text:p>451</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237.09018407543" table:style-name="ce71">
            <text:p>2,237</text:p>
          </table:table-cell>
          <table:table-cell office:value-type="float" office:value="1145.9571938565298" table:style-name="ce71">
            <text:p>1,146</text:p>
          </table:table-cell>
          <table:table-cell office:value-type="float" office:value="1091.13299021889" table:style-name="ce71">
            <text:p>1,091</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5.9141815692301" table:style-name="ce71">
            <text:p>826</text:p>
          </table:table-cell>
          <table:table-cell office:value-type="float" office:value="343.37868607003099" table:style-name="ce71">
            <text:p>343</text:p>
          </table:table-cell>
          <table:table-cell office:value-type="float" office:value="482.53549549920001" table:style-name="ce71">
            <text:p>483</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083.9440787011599" table:style-name="ce71">
            <text:p>5,084</text:p>
          </table:table-cell>
          <table:table-cell office:value-type="float" office:value="1211.3555257657799" table:style-name="ce71">
            <text:p>1,211</text:p>
          </table:table-cell>
          <table:table-cell office:value-type="float" office:value="3872.58855293538" table:style-name="ce71">
            <text:p>3,873</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5246.561666982801" table:style-name="ce71">
            <text:p>25,247</text:p>
          </table:table-cell>
          <table:table-cell office:value-type="float" office:value="24487.3974897304" table:style-name="ce71">
            <text:p>24,487</text:p>
          </table:table-cell>
          <table:table-cell office:value-type="float" office:value="759.16417725241797" table:style-name="ce71">
            <text:p>759</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2801.7188491793499" table:style-name="ce71">
            <text:p>2,802</text:p>
          </table:table-cell>
          <table:table-cell office:value-type="float" office:value="283.84560934384899" table:style-name="ce71">
            <text:p>284</text:p>
          </table:table-cell>
          <table:table-cell office:value-type="float" office:value="2517.8732398354996" table:style-name="ce71">
            <text:p>2,518</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371.98316249188" table:style-name="ce71">
            <text:p>1,372</text:p>
          </table:table-cell>
          <table:table-cell office:value-type="float" office:value="872.55056476788002" table:style-name="ce71">
            <text:p>873</text:p>
          </table:table-cell>
          <table:table-cell office:value-type="float" office:value="499.43259772400302" table:style-name="ce71">
            <text:p>499</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852.43986856422" table:style-name="ce71">
            <text:p>1,852</text:p>
          </table:table-cell>
          <table:table-cell office:value-type="float" office:value="159.03900991870898" table:style-name="ce71">
            <text:p>159</text:p>
          </table:table-cell>
          <table:table-cell office:value-type="float" office:value="1693.40085864552" table:style-name="ce71">
            <text:p>1,693</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784.36581745705496" table:style-name="ce71">
            <text:p>784</text:p>
          </table:table-cell>
          <table:table-cell office:value-type="float" office:value="38.943431061460394" table:style-name="ce71">
            <text:p>39</text:p>
          </table:table-cell>
          <table:table-cell office:value-type="float" office:value="745.42238639559503" table:style-name="ce71">
            <text:p>745</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1783.2447978052599" table:style-name="ce71">
            <text:p>1,783</text:p>
          </table:table-cell>
          <table:table-cell office:value-type="float" office:value="183.62329861482701" table:style-name="ce71">
            <text:p>184</text:p>
          </table:table-cell>
          <table:table-cell office:value-type="float" office:value="1599.6214991904299" table:style-name="ce71">
            <text:p>1,600</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670.2462061443898" table:style-name="ce71">
            <text:p>1,670</text:p>
          </table:table-cell>
          <table:table-cell office:value-type="float" office:value="252.63472843621798" table:style-name="ce71">
            <text:p>253</text:p>
          </table:table-cell>
          <table:table-cell office:value-type="float" office:value="1417.61147770817" table:style-name="ce71">
            <text:p>1,418</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542.0820241443503" table:style-name="ce71">
            <text:p>2,542</text:p>
          </table:table-cell>
          <table:table-cell office:value-type="float" office:value="120.51104133847601" table:style-name="ce71">
            <text:p>121</text:p>
          </table:table-cell>
          <table:table-cell office:value-type="float" office:value="2421.5709828058698" table:style-name="ce71">
            <text:p>2,422</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64513.614287231299" table:style-name="ce72">
            <text:p>64,514</text:p>
          </table:table-cell>
          <table:table-cell office:value-type="float" office:value="46885.366306882002" table:style-name="ce72">
            <text:p>46,885</text:p>
          </table:table-cell>
          <table:table-cell office:value-type="float" office:value="17628.247980349501" table:style-name="ce72">
            <text:p>17,628</text:p>
          </table:table-cell>
          <table:table-cell table:style-name="ce60"/>
          <table:table-cell table:number-columns-repeated="16377" table:style-name="ce61"/>
        </table:table-row>
        <table:table-row table:style-name="ro31">
          <table:table-cell table:style-name="ce69"/>
          <table:table-cell office:value-type="string" table:style-name="ce87">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87">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style-name="ce112"/>
          <table:table-cell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5">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style-name="ce112"/>
          <table:table-cell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09.24913868982473" table:style-name="ce71">
            <text:p>109</text:p>
          </table:table-cell>
          <table:table-cell office:value-type="float" office:value="86.55421676064789" table:style-name="ce71">
            <text:p>87</text:p>
          </table:table-cell>
          <table:table-cell office:value-type="float" office:value="13.927508336279224" table:style-name="ce71">
            <text:p>14</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45.01233109425777" table:style-name="ce71">
            <text:p>345</text:p>
          </table:table-cell>
          <table:table-cell office:value-type="float" office:value="290.07043278603732" table:style-name="ce71">
            <text:p>290</text:p>
          </table:table-cell>
          <table:table-cell office:value-type="float" office:value="49.026329607991308" table:style-name="ce71">
            <text:p>49</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7619.345448331809" table:style-name="ce71">
            <text:p>17,619</text:p>
          </table:table-cell>
          <table:table-cell office:value-type="float" office:value="17165.545950956785" table:style-name="ce71">
            <text:p>17,166</text:p>
          </table:table-cell>
          <table:table-cell office:value-type="float" office:value="413.19640737941938" table:style-name="ce71">
            <text:p>413</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181.1932818437285" table:style-name="ce71">
            <text:p>2,181</text:p>
          </table:table-cell>
          <table:table-cell office:value-type="float" office:value="1095.2662370817554" table:style-name="ce71">
            <text:p>1,095</text:p>
          </table:table-cell>
          <table:table-cell office:value-type="float" office:value="1062.7297548883687" table:style-name="ce71">
            <text:p>1,063</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94.31339596874489" table:style-name="ce71">
            <text:p>794</text:p>
          </table:table-cell>
          <table:table-cell office:value-type="float" office:value="307.99411737552219" table:style-name="ce71">
            <text:p>308</text:p>
          </table:table-cell>
          <table:table-cell office:value-type="float" office:value="449.24116406945564" table:style-name="ce71">
            <text:p>449</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4847.0375313993782" table:style-name="ce71">
            <text:p>4,847</text:p>
          </table:table-cell>
          <table:table-cell office:value-type="float" office:value="1052.1532848743384" table:style-name="ce71">
            <text:p>1,052</text:p>
          </table:table-cell>
          <table:table-cell office:value-type="float" office:value="3648.739572287157" table:style-name="ce71">
            <text:p>3,649</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311.465097308395" table:style-name="ce71">
            <text:p>24,311</text:p>
          </table:table-cell>
          <table:table-cell office:value-type="float" office:value="23547.335004684996" table:style-name="ce71">
            <text:p>23,547</text:p>
          </table:table-cell>
          <table:table-cell office:value-type="float" office:value="625.83849521968204" table:style-name="ce71">
            <text:p>626</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569.3512852140257" table:style-name="ce71">
            <text:p>2,569</text:p>
          </table:table-cell>
          <table:table-cell office:value-type="float" office:value="147.09466920548661" table:style-name="ce71">
            <text:p>147</text:p>
          </table:table-cell>
          <table:table-cell office:value-type="float" office:value="2315.3634552952371" table:style-name="ce71">
            <text:p>2,31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301.2978315654611" table:style-name="ce71">
            <text:p>1,301</text:p>
          </table:table-cell>
          <table:table-cell office:value-type="float" office:value="796.60103917168476" table:style-name="ce71">
            <text:p>797</text:p>
          </table:table-cell>
          <table:table-cell office:value-type="float" office:value="434.49124598513879" table:style-name="ce71">
            <text:p>43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676.9494306762851" table:style-name="ce71">
            <text:p>1,677</text:p>
          </table:table-cell>
          <table:table-cell office:value-type="float" office:value="84.910878544202205" table:style-name="ce71">
            <text:p>85</text:p>
          </table:table-cell>
          <table:table-cell office:value-type="float" office:value="1554.3622822826003" table:style-name="ce71">
            <text:p>1,55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734.3268928509026" table:style-name="ce71">
            <text:p>734</text:p>
          </table:table-cell>
          <table:table-cell office:value-type="float" office:value="24.279987261481939" table:style-name="ce71">
            <text:p>24</text:p>
          </table:table-cell>
          <table:table-cell office:value-type="float" office:value="697.54315834148633" table:style-name="ce71">
            <text:p>69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668.0974239556695" table:style-name="ce71">
            <text:p>1,668</text:p>
          </table:table-cell>
          <table:table-cell office:value-type="float" office:value="127.06258319847014" table:style-name="ce71">
            <text:p>127</text:p>
          </table:table-cell>
          <table:table-cell office:value-type="float" office:value="1486.7765012984551" table:style-name="ce71">
            <text:p>1,48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534.6562193933903" table:style-name="ce71">
            <text:p>1,535</text:p>
          </table:table-cell>
          <table:table-cell office:value-type="float" office:value="200.32739302608101" table:style-name="ce71">
            <text:p>200</text:p>
          </table:table-cell>
          <table:table-cell office:value-type="float" office:value="1290.801626199473" table:style-name="ce71">
            <text:p>1,29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457.308287386963" table:style-name="ce71">
            <text:p>2,457</text:p>
          </table:table-cell>
          <table:table-cell office:value-type="float" office:value="97.117404430880114" table:style-name="ce71">
            <text:p>97</text:p>
          </table:table-cell>
          <table:table-cell office:value-type="float" office:value="2337.5334331059626" table:style-name="ce71">
            <text:p>2,338</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3460.828374547549" table:style-name="ce72">
            <text:p>63,461</text:p>
          </table:table-cell>
          <table:table-cell office:value-type="float" office:value="45888.956998039321" table:style-name="ce72">
            <text:p>45,889</text:p>
          </table:table-cell>
          <table:table-cell office:value-type="float" office:value="17210.842755276204" table:style-name="ce72">
            <text:p>17,211</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87">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88"/>
          <table:table-cell table:style-name="ce82"/>
          <table:table-cell table:number-columns-repeated="3" table:style-name="ce77"/>
          <table:table-cell table:number-columns-repeated="16378" table:style-name="ce21"/>
        </table:table-row>
        <table:table-row table:style-name="ro2">
          <table:table-cell/>
          <table:table-cell office:value-type="string" table:style-name="ce55">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style-name="ce112"/>
          <table:table-cell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49.99801687905327" table:style-name="ce71">
            <text:p>150</text:p>
          </table:table-cell>
          <table:table-cell office:value-type="float" office:value="125.69754717118211" table:style-name="ce71">
            <text:p>126</text:p>
          </table:table-cell>
          <table:table-cell office:value-type="float" office:value="33.067883300769374" table:style-name="ce71">
            <text:p>3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81.65047906641024" table:style-name="ce71">
            <text:p>382</text:p>
          </table:table-cell>
          <table:table-cell office:value-type="float" office:value="330.28195569948866" table:style-name="ce71">
            <text:p>330</text:p>
          </table:table-cell>
          <table:table-cell office:value-type="float" office:value="57.284092067151093" table:style-name="ce71">
            <text:p>5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8022.791486171187" table:style-name="ce71">
            <text:p>18,023</text:p>
          </table:table-cell>
          <table:table-cell office:value-type="float" office:value="17574.109352581418" table:style-name="ce71">
            <text:p>17,574</text:p>
          </table:table-cell>
          <table:table-cell office:value-type="float" office:value="489.28522358527869" table:style-name="ce71">
            <text:p>489</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292.9870863071319" table:style-name="ce71">
            <text:p>2,293</text:p>
          </table:table-cell>
          <table:table-cell office:value-type="float" office:value="1196.6481506313044" table:style-name="ce71">
            <text:p>1,197</text:p>
          </table:table-cell>
          <table:table-cell office:value-type="float" office:value="1119.536225549411" table:style-name="ce71">
            <text:p>1,120</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57.51496716971519" table:style-name="ce71">
            <text:p>858</text:p>
          </table:table-cell>
          <table:table-cell office:value-type="float" office:value="378.76325476453985" table:style-name="ce71">
            <text:p>379</text:p>
          </table:table-cell>
          <table:table-cell office:value-type="float" office:value="515.82982692894439" table:style-name="ce71">
            <text:p>51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5320.8506260029417" table:style-name="ce71">
            <text:p>5,321</text:p>
          </table:table-cell>
          <table:table-cell office:value-type="float" office:value="1370.5577666572215" table:style-name="ce71">
            <text:p>1,371</text:p>
          </table:table-cell>
          <table:table-cell office:value-type="float" office:value="4096.437533583603" table:style-name="ce71">
            <text:p>4,096</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6181.658236657207" table:style-name="ce71">
            <text:p>26,182</text:p>
          </table:table-cell>
          <table:table-cell office:value-type="float" office:value="25427.459974775804" table:style-name="ce71">
            <text:p>25,427</text:p>
          </table:table-cell>
          <table:table-cell office:value-type="float" office:value="892.48985928515401" table:style-name="ce71">
            <text:p>89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034.0864131446742" table:style-name="ce71">
            <text:p>3,034</text:p>
          </table:table-cell>
          <table:table-cell office:value-type="float" office:value="420.5965494822114" table:style-name="ce71">
            <text:p>421</text:p>
          </table:table-cell>
          <table:table-cell office:value-type="float" office:value="2720.3830243757625" table:style-name="ce71">
            <text:p>2,72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442.6684934182986" table:style-name="ce71">
            <text:p>1,443</text:p>
          </table:table-cell>
          <table:table-cell office:value-type="float" office:value="948.50009036407528" table:style-name="ce71">
            <text:p>949</text:p>
          </table:table-cell>
          <table:table-cell office:value-type="float" office:value="564.37394946286724" table:style-name="ce71">
            <text:p>56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027.9303064521546" table:style-name="ce71">
            <text:p>2,028</text:p>
          </table:table-cell>
          <table:table-cell office:value-type="float" office:value="233.16714129321579" table:style-name="ce71">
            <text:p>233</text:p>
          </table:table-cell>
          <table:table-cell office:value-type="float" office:value="1832.4394350084397" table:style-name="ce71">
            <text:p>1,83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34.40474206320732" table:style-name="ce71">
            <text:p>834</text:p>
          </table:table-cell>
          <table:table-cell office:value-type="float" office:value="53.606874861438854" table:style-name="ce71">
            <text:p>54</text:p>
          </table:table-cell>
          <table:table-cell office:value-type="float" office:value="793.30161444970372" table:style-name="ce71">
            <text:p>79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898.3921716548505" table:style-name="ce71">
            <text:p>1,898</text:p>
          </table:table-cell>
          <table:table-cell office:value-type="float" office:value="240.18401403118389" table:style-name="ce71">
            <text:p>240</text:p>
          </table:table-cell>
          <table:table-cell office:value-type="float" office:value="1712.4664970824049" table:style-name="ce71">
            <text:p>1,71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805.8361928953896" table:style-name="ce71">
            <text:p>1,806</text:p>
          </table:table-cell>
          <table:table-cell office:value-type="float" office:value="304.94206384635493" table:style-name="ce71">
            <text:p>305</text:p>
          </table:table-cell>
          <table:table-cell office:value-type="float" office:value="1544.4213292168668" table:style-name="ce71">
            <text:p>1,54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626.8557609017371" table:style-name="ce71">
            <text:p>2,627</text:p>
          </table:table-cell>
          <table:table-cell office:value-type="float" office:value="143.90467824607188" table:style-name="ce71">
            <text:p>144</text:p>
          </table:table-cell>
          <table:table-cell office:value-type="float" office:value="2505.6085325057775" table:style-name="ce71">
            <text:p>2,506</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5566.40019991505" table:style-name="ce72">
            <text:p>65,566</text:p>
          </table:table-cell>
          <table:table-cell office:value-type="float" office:value="47881.775615724684" table:style-name="ce72">
            <text:p>47,882</text:p>
          </table:table-cell>
          <table:table-cell office:value-type="float" office:value="18045.653205422797" table:style-name="ce72">
            <text:p>18,046</text:p>
          </table:table-cell>
          <table:table-cell table:number-columns-repeated="16378" table:style-name="ce21"/>
        </table:table-row>
        <table:table-row table:style-name="ro31">
          <table:table-cell/>
          <table:table-cell office:value-type="string" table:style-name="ce87">
            <text:p>*Cells have been suppressed to protect confidentiality</text:p>
          </table:table-cell>
          <table:table-cell table:number-columns-repeated="16382" table:style-name="ce21"/>
        </table:table-row>
        <table:table-row table:style-name="ro31">
          <table:table-cell/>
          <table:table-cell table:style-name="ce112"/>
          <table:table-cell table:number-columns-repeated="16382" table:style-name="ce21"/>
        </table:table-row>
        <table:table-row table:style-name="ro2">
          <table:table-cell/>
          <table:table-cell office:value-type="string" table:style-name="ce55">
            <text:p>Coefficient of Variation as %</text:p>
          </table:table-cell>
          <table:table-cell table:number-columns-repeated="16382" table:style-name="ce21"/>
        </table:table-row>
        <table:table-row table:style-name="ro31">
          <table:table-cell/>
          <table:table-cell table:style-name="ce112"/>
          <table:table-cell table:number-columns-repeated="16382" table:style-name="ce21"/>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8.0194684984971598" table:style-name="ce73">
            <text:p>8.0</text:p>
          </table:table-cell>
          <table:table-cell office:value-type="float" office:value="9.4091500462461894" table:style-name="ce73">
            <text:p>9.4</text:p>
          </table:table-cell>
          <table:table-cell office:value-type="float" office:value="20.779691562701501" table:style-name="ce73">
            <text:p>20.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2.5724355749980101" table:style-name="ce73">
            <text:p>2.6</text:p>
          </table:table-cell>
          <table:table-cell office:value-type="float" office:value="3.3071659753247502" table:style-name="ce73">
            <text:p>3.3</text:p>
          </table:table-cell>
          <table:table-cell office:value-type="float" office:value="3.9630584146213899" table:style-name="ce73">
            <text:p>4.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57751816509326204" table:style-name="ce73">
            <text:p>0.6</text:p>
          </table:table-cell>
          <table:table-cell office:value-type="float" office:value="0.60003679740995197" table:style-name="ce73">
            <text:p>0.6</text:p>
          </table:table-cell>
          <table:table-cell office:value-type="float" office:value="4.3015639612885206" table:style-name="ce73">
            <text:p>4.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2748179698898501" table:style-name="ce73">
            <text:p>1.3</text:p>
          </table:table-cell>
          <table:table-cell office:value-type="float" office:value="2.2568672884994498" table:style-name="ce73">
            <text:p>2.3</text:p>
          </table:table-cell>
          <table:table-cell office:value-type="float" office:value="1.3281100220695801" table:style-name="ce73">
            <text:p>1.3</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95212167994653" table:style-name="ce73">
            <text:p>2.0</text:p>
          </table:table-cell>
          <table:table-cell office:value-type="float" office:value="5.2575631823192204" table:style-name="ce73">
            <text:p>5.3</text:p>
          </table:table-cell>
          <table:table-cell office:value-type="float" office:value="3.5203428450610299" table:style-name="ce73">
            <text:p>3.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3774983659880897" table:style-name="ce73">
            <text:p>2.4</text:p>
          </table:table-cell>
          <table:table-cell office:value-type="float" office:value="6.7053504425573296" table:style-name="ce73">
            <text:p>6.7</text:p>
          </table:table-cell>
          <table:table-cell office:value-type="float" office:value="2.9491556367242602" table:style-name="ce73">
            <text:p>2.9</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88972301599591" table:style-name="ce73">
            <text:p>1.9</text:p>
          </table:table-cell>
          <table:table-cell office:value-type="float" office:value="1.9586553330587502" table:style-name="ce73">
            <text:p>2.0</text:p>
          </table:table-cell>
          <table:table-cell office:value-type="float" office:value="8.9602893811126005" table:style-name="ce73">
            <text:p>9.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4.2315052279021899" table:style-name="ce73">
            <text:p>4.2</text:p>
          </table:table-cell>
          <table:table-cell office:value-type="float" office:value="24.580576739228299" table:style-name="ce73">
            <text:p>24.6</text:p>
          </table:table-cell>
          <table:table-cell office:value-type="float" office:value="4.1035154990463996" table:style-name="ce73">
            <text:p>4.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6285996312602" table:style-name="ce73">
            <text:p>2.6</text:p>
          </table:table-cell>
          <table:table-cell office:value-type="float" office:value="4.4409756318879801" table:style-name="ce73">
            <text:p>4.4</text:p>
          </table:table-cell>
          <table:table-cell office:value-type="float" office:value="6.6341970618066197" table:style-name="ce73">
            <text:p>6.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4.8334058890301703" table:style-name="ce73">
            <text:p>4.8</text:p>
          </table:table-cell>
          <table:table-cell office:value-type="float" office:value="23.780627916639098" table:style-name="ce73">
            <text:p>23.8</text:p>
          </table:table-cell>
          <table:table-cell office:value-type="float" office:value="4.1890878230388697" table:style-name="ce73">
            <text:p>4.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2548669264217698" table:style-name="ce73">
            <text:p>3.3</text:p>
          </table:table-cell>
          <table:table-cell office:value-type="float" office:value="19.210810844409103" table:style-name="ce73">
            <text:p>19.2</text:p>
          </table:table-cell>
          <table:table-cell office:value-type="float" office:value="3.2770920252001803" table:style-name="ce73">
            <text:p>3.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2944809484176005" table:style-name="ce73">
            <text:p>3.3</text:p>
          </table:table-cell>
          <table:table-cell office:value-type="float" office:value="15.7156025859335" table:style-name="ce73">
            <text:p>15.7</text:p>
          </table:table-cell>
          <table:table-cell office:value-type="float" office:value="3.5992251007786495" table:style-name="ce73">
            <text:p>3.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4.1418183986521298" table:style-name="ce73">
            <text:p>4.1</text:p>
          </table:table-cell>
          <table:table-cell office:value-type="float" office:value="10.563637149481501" table:style-name="ce73">
            <text:p>10.6</text:p>
          </table:table-cell>
          <table:table-cell office:value-type="float" office:value="4.5639376407678105" table:style-name="ce73">
            <text:p>4.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70143630685675" table:style-name="ce73">
            <text:p>1.7</text:p>
          </table:table-cell>
          <table:table-cell office:value-type="float" office:value="9.9040958421101806" table:style-name="ce73">
            <text:p>9.9</text:p>
          </table:table-cell>
          <table:table-cell office:value-type="float" office:value="1.77059855654609" table:style-name="ce73">
            <text:p>1.8</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83259274134780303" table:style-name="ce74">
            <text:p>0.8</text:p>
          </table:table-cell>
          <table:table-cell office:value-type="float" office:value="1.08428735102723" table:style-name="ce74">
            <text:p>1.1</text:p>
          </table:table-cell>
          <table:table-cell office:value-type="float" office:value="1.2080715551799899" table:style-name="ce74">
            <text:p>1.2</text:p>
          </table:table-cell>
          <table:table-cell table:number-columns-repeated="16378"/>
        </table:table-row>
        <table:table-row table:style-name="ro31">
          <table:table-cell/>
          <table:table-cell office:value-type="string" table:style-name="ce87">
            <text:p>*Cells have been suppressed to protect confidentiality</text:p>
          </table:table-cell>
          <table:table-cell table:number-columns-repeated="16382" table:style-name="ce21"/>
        </table:table-row>
        <table:table-row table:style-name="ro31">
          <table:table-cell/>
          <table:table-cell table:style-name="ce86"/>
          <table:table-cell table:number-columns-repeated="16382" table:style-name="ce21"/>
        </table:table-row>
        <table:table-row table:number-rows-repeated="1048493" table:style-name="ro31">
          <table:table-cell table:number-columns-repeated="16384"/>
        </table:table-row>
      </table:table>
      <table:table table:name="9_3"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9.3:<text:s/></text:span>Exports of goods and services by industry sector, 2013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83"/>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9">
            <text:p>Total Exports</text:p>
          </table:table-cell>
          <table:table-cell office:value-type="string" table:style-name="ce119">
            <text:p>Export of Goods</text:p>
          </table:table-cell>
          <table:table-cell office:value-type="string" table:style-name="ce119">
            <text:p>Export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33.187607046219298" table:style-name="ce71">
            <text:p>33</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48.873561780726099" table:style-name="ce71">
            <text:p>49</text:p>
          </table:table-cell>
          <table:table-cell office:value-type="float" office:value="35.977836369240201" table:style-name="ce71">
            <text:p>36</text:p>
          </table:table-cell>
          <table:table-cell office:value-type="float" office:value="12.8957254114859" table:style-name="ce71">
            <text:p>13</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6108.77814299291" table:style-name="ce71">
            <text:p>6,109</text:p>
          </table:table-cell>
          <table:table-cell office:value-type="float" office:value="5945.2343876558898" table:style-name="ce71">
            <text:p>5,945</text:p>
          </table:table-cell>
          <table:table-cell office:value-type="float" office:value="163.54375533701702" table:style-name="ce71">
            <text:p>164</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40.338370722783303" table:style-name="ce71">
            <text:p>40</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16.053293034207" table:style-name="ce71">
            <text:p>116</text:p>
          </table:table-cell>
          <table:table-cell office:value-type="float" office:value="106.850990355162" table:style-name="ce71">
            <text:p>107</text:p>
          </table:table-cell>
          <table:table-cell office:value-type="float" office:value="9.2023026790452089" table:style-name="ce71">
            <text:p>9</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52.23004299425298" table:style-name="ce71">
            <text:p>252</text:p>
          </table:table-cell>
          <table:table-cell office:value-type="float" office:value="46.796832797380603" table:style-name="ce71">
            <text:p>47</text:p>
          </table:table-cell>
          <table:table-cell office:value-type="float" office:value="205.43321019687201" table:style-name="ce71">
            <text:p>205</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44.8268650310501" table:style-name="ce71">
            <text:p>2,045</text:p>
          </table:table-cell>
          <table:table-cell office:value-type="float" office:value="1989.12452567628" table:style-name="ce71">
            <text:p>1,989</text:p>
          </table:table-cell>
          <table:table-cell office:value-type="float" office:value="55.702339354769798" table:style-name="ce71">
            <text:p>56</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24.29787537209103" table:style-name="ce71">
            <text:p>324</text:p>
          </table:table-cell>
          <table:table-cell office:value-type="float" office:value="15.250428229592801" table:style-name="ce71">
            <text:p>15</text:p>
          </table:table-cell>
          <table:table-cell office:value-type="float" office:value="309.04744714249898" table:style-name="ce71">
            <text:p>309</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7.212108292426901" table:style-name="ce71">
            <text:p>17</text:p>
          </table:table-cell>
          <table:table-cell office:value-type="float" office:value="9.4485826799768393" table:style-name="ce71">
            <text:p>9</text:p>
          </table:table-cell>
          <table:table-cell office:value-type="float" office:value="7.7635256124500405" table:style-name="ce71">
            <text:p>8</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474.94409923743399" table:style-name="ce71">
            <text:p>475</text:p>
          </table:table-cell>
          <table:table-cell office:value-type="float" office:value="29.155029829319901" table:style-name="ce71">
            <text:p>29</text:p>
          </table:table-cell>
          <table:table-cell office:value-type="float" office:value="445.78906940811402" table:style-name="ce71">
            <text:p>446</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5.4469643753828" table:style-name="ce71">
            <text:p>15</text:p>
          </table:table-cell>
          <table:table-cell office:value-type="string" table:style-name="ce71">
            <text:p>*</text:p>
          </table:table-cell>
          <table:table-cell office:value-type="string" table:style-name="ce71">
            <text:p>*</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05.408092630536" table:style-name="ce71">
            <text:p>205</text:p>
          </table:table-cell>
          <table:table-cell office:value-type="float" office:value="47.094071513990599" table:style-name="ce71">
            <text:p>47</text:p>
          </table:table-cell>
          <table:table-cell office:value-type="float" office:value="158.314021116546" table:style-name="ce71">
            <text:p>158</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27.07156559973203" table:style-name="ce71">
            <text:p>227</text:p>
          </table:table-cell>
          <table:table-cell office:value-type="float" office:value="111.070102989981" table:style-name="ce71">
            <text:p>111</text:p>
          </table:table-cell>
          <table:table-cell office:value-type="float" office:value="116.00146260975001" table:style-name="ce71">
            <text:p>116</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37.366427607668101" table:style-name="ce71">
            <text:p>37</text:p>
          </table:table-cell>
          <table:table-cell office:value-type="float" office:value="4.72172866439705" table:style-name="ce71">
            <text:p>5</text:p>
          </table:table-cell>
          <table:table-cell office:value-type="float" office:value="32.644698943271003" table:style-name="ce71">
            <text:p>33</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9946.0350167174311" table:style-name="ce72">
            <text:p>9,946</text:p>
          </table:table-cell>
          <table:table-cell office:value-type="float" office:value="8410.8903359455599" table:style-name="ce72">
            <text:p>8,411</text:p>
          </table:table-cell>
          <table:table-cell office:value-type="float" office:value="1535.1446807718601" table:style-name="ce72">
            <text:p>1,535</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4.565098953436536" table:style-name="ce71">
            <text:p>25</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9.831211239689665" table:style-name="ce71">
            <text:p>40</text:p>
          </table:table-cell>
          <table:table-cell office:value-type="float" office:value="26.887964141098482" table:style-name="ce71">
            <text:p>27</text:p>
          </table:table-cell>
          <table:table-cell office:value-type="float" office:value="12.630300043573767" table:style-name="ce71">
            <text:p>13</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988.9745088996342" table:style-name="ce71">
            <text:p>5,989</text:p>
          </table:table-cell>
          <table:table-cell office:value-type="float" office:value="5826.2143669012366" table:style-name="ce71">
            <text:p>5,826</text:p>
          </table:table-cell>
          <table:table-cell office:value-type="float" office:value="151.23216305092944" table:style-name="ce71">
            <text:p>15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39.051412723403523" table:style-name="ce71">
            <text:p>39</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00.25165395947013" table:style-name="ce71">
            <text:p>100</text:p>
          </table:table-cell>
          <table:table-cell office:value-type="float" office:value="91.830332784943423" table:style-name="ce71">
            <text:p>92</text:p>
          </table:table-cell>
          <table:table-cell office:value-type="float" office:value="3.3086799706606964" table:style-name="ce71">
            <text:p>3</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199.65690791738763" table:style-name="ce71">
            <text:p>200</text:p>
          </table:table-cell>
          <table:table-cell office:value-type="float" office:value="33.871629884432828" table:style-name="ce71">
            <text:p>34</text:p>
          </table:table-cell>
          <table:table-cell office:value-type="float" office:value="154.5901085185823" table:style-name="ce71">
            <text:p>155</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862.1744598536677" table:style-name="ce71">
            <text:p>1,862</text:p>
          </table:table-cell>
          <table:table-cell office:value-type="float" office:value="1807.2904436058868" table:style-name="ce71">
            <text:p>1,807</text:p>
          </table:table-cell>
          <table:table-cell office:value-type="float" office:value="34.852135071344136" table:style-name="ce71">
            <text:p>3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49.32146467810003" table:style-name="ce71">
            <text:p>249</text:p>
          </table:table-cell>
          <table:table-cell office:value-type="float" office:value="3.8515115258533226" table:style-name="ce71">
            <text:p>4</text:p>
          </table:table-cell>
          <table:table-cell office:value-type="float" office:value="234.67513444292371" table:style-name="ce71">
            <text:p>23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8.5412397721832729" table:style-name="ce71">
            <text:p>9</text:p>
          </table:table-cell>
          <table:table-cell office:value-type="float" office:value="7.6129431403794667" table:style-name="ce71">
            <text:p>8</text:p>
          </table:table-cell>
          <table:table-cell office:value-type="float" office:value="-0.56198477611684483" table:style-name="ce71">
            <text:p>-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385.7916724605891" table:style-name="ce71">
            <text:p>386</text:p>
          </table:table-cell>
          <table:table-cell office:value-type="float" office:value="-2.3405200079011048" table:style-name="ce71">
            <text:p>-2</text:p>
          </table:table-cell>
          <table:table-cell office:value-type="float" office:value="371.21812670464953" table:style-name="ce71">
            <text:p>37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4.8258785643896758" table:style-name="ce71">
            <text:p>5</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61.9974040393501" table:style-name="ce71">
            <text:p>162</text:p>
          </table:table-cell>
          <table:table-cell office:value-type="float" office:value="37.419446526717422" table:style-name="ce71">
            <text:p>37</text:p>
          </table:table-cell>
          <table:table-cell office:value-type="float" office:value="118.75311024782587" table:style-name="ce71">
            <text:p>11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92.15432033982884" table:style-name="ce71">
            <text:p>192</text:p>
          </table:table-cell>
          <table:table-cell office:value-type="float" office:value="77.226787770349276" table:style-name="ce71">
            <text:p>77</text:p>
          </table:table-cell>
          <table:table-cell office:value-type="float" office:value="110.34097305331788" table:style-name="ce71">
            <text:p>110</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8.957164567289254" table:style-name="ce71">
            <text:p>29</text:p>
          </table:table-cell>
          <table:table-cell office:value-type="float" office:value="0.88024178342162807" table:style-name="ce71">
            <text:p>1</text:p>
          </table:table-cell>
          <table:table-cell office:value-type="float" office:value="25.4881653625804" table:style-name="ce71">
            <text:p>25</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9686.1136684661724" table:style-name="ce72">
            <text:p>9,686</text:p>
          </table:table-cell>
          <table:table-cell office:value-type="float" office:value="8187.1963237525342" table:style-name="ce72">
            <text:p>8,187</text:p>
          </table:table-cell>
          <table:table-cell office:value-type="float" office:value="1408.1722921515873" table:style-name="ce72">
            <text:p>1,408</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41.810115139002065" table:style-name="ce71">
            <text:p>42</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57.915912321762541" table:style-name="ce71">
            <text:p>58</text:p>
          </table:table-cell>
          <table:table-cell office:value-type="float" office:value="45.067708597381909" table:style-name="ce71">
            <text:p>45</text:p>
          </table:table-cell>
          <table:table-cell office:value-type="float" office:value="13.161150779398035" table:style-name="ce71">
            <text:p>1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6228.5817770861859" table:style-name="ce71">
            <text:p>6,229</text:p>
          </table:table-cell>
          <table:table-cell office:value-type="float" office:value="6064.254408410543" table:style-name="ce71">
            <text:p>6,064</text:p>
          </table:table-cell>
          <table:table-cell office:value-type="float" office:value="175.85534762310459" table:style-name="ce71">
            <text:p>17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41.625328722163076" table:style-name="ce71">
            <text:p>42</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1.85493210894387" table:style-name="ce71">
            <text:p>132</text:p>
          </table:table-cell>
          <table:table-cell office:value-type="float" office:value="121.87164792538056" table:style-name="ce71">
            <text:p>122</text:p>
          </table:table-cell>
          <table:table-cell office:value-type="float" office:value="15.095925387429723" table:style-name="ce71">
            <text:p>1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04.80317807111828" table:style-name="ce71">
            <text:p>305</text:p>
          </table:table-cell>
          <table:table-cell office:value-type="float" office:value="59.722035710328377" table:style-name="ce71">
            <text:p>60</text:p>
          </table:table-cell>
          <table:table-cell office:value-type="float" office:value="256.2763118751617" table:style-name="ce71">
            <text:p>256</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227.4792702084324" table:style-name="ce71">
            <text:p>2,227</text:p>
          </table:table-cell>
          <table:table-cell office:value-type="float" office:value="2170.9586077466734" table:style-name="ce71">
            <text:p>2,171</text:p>
          </table:table-cell>
          <table:table-cell office:value-type="float" office:value="76.552543638195459" table:style-name="ce71">
            <text:p>7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99.27428606608203" table:style-name="ce71">
            <text:p>399</text:p>
          </table:table-cell>
          <table:table-cell office:value-type="float" office:value="26.64934493333228" table:style-name="ce71">
            <text:p>27</text:p>
          </table:table-cell>
          <table:table-cell office:value-type="float" office:value="383.41975984207426" table:style-name="ce71">
            <text:p>38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5.882976812670524" table:style-name="ce71">
            <text:p>26</text:p>
          </table:table-cell>
          <table:table-cell office:value-type="float" office:value="11.284222219574215" table:style-name="ce71">
            <text:p>11</text:p>
          </table:table-cell>
          <table:table-cell office:value-type="float" office:value="16.089036001016925" table:style-name="ce71">
            <text:p>1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564.09652601427888" table:style-name="ce71">
            <text:p>564</text:p>
          </table:table-cell>
          <table:table-cell office:value-type="float" office:value="60.650579666540906" table:style-name="ce71">
            <text:p>61</text:p>
          </table:table-cell>
          <table:table-cell office:value-type="float" office:value="520.3600121115785" table:style-name="ce71">
            <text:p>52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6.068050186375928" table:style-name="ce71">
            <text:p>26</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248.81878122172191" table:style-name="ce71">
            <text:p>249</text:p>
          </table:table-cell>
          <table:table-cell office:value-type="float" office:value="56.768696501263783" table:style-name="ce71">
            <text:p>57</text:p>
          </table:table-cell>
          <table:table-cell office:value-type="float" office:value="197.87493198526616" table:style-name="ce71">
            <text:p>19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61.98881085963518" table:style-name="ce71">
            <text:p>262</text:p>
          </table:table-cell>
          <table:table-cell office:value-type="float" office:value="144.91341820961273" table:style-name="ce71">
            <text:p>145</text:p>
          </table:table-cell>
          <table:table-cell office:value-type="float" office:value="121.66195216618212" table:style-name="ce71">
            <text:p>1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45.77569064804694" table:style-name="ce71">
            <text:p>46</text:p>
          </table:table-cell>
          <table:table-cell office:value-type="float" office:value="8.5632155453724721" table:style-name="ce71">
            <text:p>9</text:p>
          </table:table-cell>
          <table:table-cell office:value-type="float" office:value="39.801232523961602" table:style-name="ce71">
            <text:p>40</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10205.956364968688" table:style-name="ce72">
            <text:p>10,206</text:p>
          </table:table-cell>
          <table:table-cell office:value-type="float" office:value="8634.5843481385855" table:style-name="ce72">
            <text:p>8,635</text:p>
          </table:table-cell>
          <table:table-cell office:value-type="float" office:value="1662.1170693921329" table:style-name="ce72">
            <text:p>1,662</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3.255667444542398" table:style-name="ce73">
            <text:p>13.3</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9.4395496982366289" table:style-name="ce73">
            <text:p>9.4</text:p>
          </table:table-cell>
          <table:table-cell office:value-type="float" office:value="12.890408040996801" table:style-name="ce73">
            <text:p>12.9</text:p>
          </table:table-cell>
          <table:table-cell office:value-type="float" office:value="1.05012398881417" table:style-name="ce73">
            <text:p>1.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00059785570912" table:style-name="ce73">
            <text:p>1.0</text:p>
          </table:table-cell>
          <table:table-cell office:value-type="float" office:value="1.0213979201746799" table:style-name="ce73">
            <text:p>1.0</text:p>
          </table:table-cell>
          <table:table-cell office:value-type="float" office:value="3.8408220618480602" table:style-name="ce73">
            <text:p>3.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6277584156429399" table:style-name="ce73">
            <text:p>1.6</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6.9468608271550201" table:style-name="ce73">
            <text:p>6.9</text:p>
          </table:table-cell>
          <table:table-cell office:value-type="float" office:value="7.1722318863483405" table:style-name="ce73">
            <text:p>7.2</text:p>
          </table:table-cell>
          <table:table-cell office:value-type="float" office:value="32.676064527499996" table:style-name="ce73">
            <text:p>32.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10.6343510003892" table:style-name="ce73">
            <text:p>10.6</text:p>
          </table:table-cell>
          <table:table-cell office:value-type="float" office:value="14.0917470006332" table:style-name="ce73">
            <text:p>14.1</text:p>
          </table:table-cell>
          <table:table-cell office:value-type="float" office:value="12.627149220064299" table:style-name="ce73">
            <text:p>12.6</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4.5573541816757501" table:style-name="ce73">
            <text:p>4.6</text:p>
          </table:table-cell>
          <table:table-cell office:value-type="float" office:value="4.6639860730036498" table:style-name="ce73">
            <text:p>4.7</text:p>
          </table:table-cell>
          <table:table-cell office:value-type="float" office:value="19.097688627627498" table:style-name="ce73">
            <text:p>19.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11.7957204370671" table:style-name="ce73">
            <text:p>11.8</text:p>
          </table:table-cell>
          <table:table-cell office:value-type="float" office:value="38.135150966798797" table:style-name="ce73">
            <text:p>38.1</text:p>
          </table:table-cell>
          <table:table-cell office:value-type="float" office:value="12.2780685783459" table:style-name="ce73">
            <text:p>12.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5.7023278913185" table:style-name="ce73">
            <text:p>25.7</text:p>
          </table:table-cell>
          <table:table-cell office:value-type="float" office:value="9.9120769456097904" table:style-name="ce73">
            <text:p>9.9</text:p>
          </table:table-cell>
          <table:table-cell office:value-type="float" office:value="54.713664821431195" table:style-name="ce73">
            <text:p>54.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9.5771127806481502" table:style-name="ce73">
            <text:p>9.6</text:p>
          </table:table-cell>
          <table:table-cell office:value-type="float" office:value="55.116246405122205" table:style-name="ce73">
            <text:p>55.1</text:p>
          </table:table-cell>
          <table:table-cell office:value-type="float" office:value="8.5346191617074503" table:style-name="ce73">
            <text:p>8.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5.080817178391897" table:style-name="ce73">
            <text:p>35.1</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0.7825890509313" table:style-name="ce73">
            <text:p>10.8</text:p>
          </table:table-cell>
          <table:table-cell office:value-type="float" office:value="10.481219818306901" table:style-name="ce73">
            <text:p>10.5</text:p>
          </table:table-cell>
          <table:table-cell office:value-type="float" office:value="12.7494318292046" table:style-name="ce73">
            <text:p>12.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7.8455094119420004" table:style-name="ce73">
            <text:p>7.8</text:p>
          </table:table-cell>
          <table:table-cell office:value-type="float" office:value="15.546035428268301" table:style-name="ce73">
            <text:p>15.5</text:p>
          </table:table-cell>
          <table:table-cell office:value-type="float" office:value="2.4896279846457099" table:style-name="ce73">
            <text:p>2.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1.482072548576799" table:style-name="ce73">
            <text:p>11.5</text:p>
          </table:table-cell>
          <table:table-cell office:value-type="float" office:value="41.508998621423899" table:style-name="ce73">
            <text:p>41.5</text:p>
          </table:table-cell>
          <table:table-cell office:value-type="float" office:value="11.184948127579899" table:style-name="ce73">
            <text:p>11.2</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1.3333246118514199" table:style-name="ce74">
            <text:p>1.3</text:p>
          </table:table-cell>
          <table:table-cell office:value-type="float" office:value="1.35692647863819" table:style-name="ce74">
            <text:p>1.4</text:p>
          </table:table-cell>
          <table:table-cell office:value-type="float" office:value="4.2199169720041594" table:style-name="ce74">
            <text:p>4.2</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10_1" table:style-name="ta2">
        <table:table-column table:style-name="co9" table:default-cell-style-name="ce23"/>
        <table:table-column table:style-name="co38"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10.1</text:span>: Sales &amp; exports of goods and services to broad destinations, 2012 (£m)</text:p>
          </table:table-cell>
          <table:table-cell table:number-columns-repeated="7" table:style-name="ce112"/>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2066.614541658899" table:style-name="ce45">
            <text:p>62,067</text:p>
          </table:table-cell>
          <table:table-cell office:value-type="float" office:value="44660.515019184801" table:style-name="ce45">
            <text:p>44,661</text:p>
          </table:table-cell>
          <table:table-cell office:value-type="float" office:value="17406.099522473902" table:style-name="ce45">
            <text:p>17,406</text:p>
          </table:table-cell>
          <table:table-cell table:style-name="ce54"/>
          <table:table-cell table:number-columns-repeated="16378" table:style-name="ce35"/>
        </table:table-row>
        <table:table-row table:style-name="ro2">
          <table:table-cell table:style-name="ce55"/>
          <table:table-cell office:value-type="string" table:style-name="ce44">
            <text:p>NI Sales</text:p>
          </table:table-cell>
          <table:table-cell office:value-type="float" office:value="41159.370581914794" table:style-name="ce45">
            <text:p>41,159</text:p>
          </table:table-cell>
          <table:table-cell office:value-type="float" office:value="27071.8723050808" table:style-name="ce45">
            <text:p>27,072</text:p>
          </table:table-cell>
          <table:table-cell office:value-type="float" office:value="14087.4982768341" table:style-name="ce45">
            <text:p>14,087</text:p>
          </table:table-cell>
          <table:table-cell table:style-name="ce54"/>
          <table:table-cell table:number-columns-repeated="16378" table:style-name="ce35"/>
        </table:table-row>
        <table:table-row table:style-name="ro2">
          <table:table-cell table:style-name="ce58"/>
          <table:table-cell office:value-type="string" table:style-name="ce44">
            <text:p>GB Sales</text:p>
          </table:table-cell>
          <table:table-cell office:value-type="float" office:value="11611.870056777099" table:style-name="ce45">
            <text:p>11,612</text:p>
          </table:table-cell>
          <table:table-cell office:value-type="float" office:value="9651.3078020976591" table:style-name="ce45">
            <text:p>9,651</text:p>
          </table:table-cell>
          <table:table-cell office:value-type="float" office:value="1960.56225467945" table:style-name="ce45">
            <text:p>1,961</text:p>
          </table:table-cell>
          <table:table-cell table:style-name="ce54"/>
          <table:table-cell table:number-columns-repeated="16378" table:style-name="ce35"/>
        </table:table-row>
        <table:table-row table:style-name="ro2">
          <table:table-cell table:style-name="ce55"/>
          <table:table-cell office:value-type="string" table:style-name="ce44">
            <text:p>IE Exports</text:p>
          </table:table-cell>
          <table:table-cell office:value-type="float" office:value="3428.4225662253498" table:style-name="ce45">
            <text:p>3,428</text:p>
          </table:table-cell>
          <table:table-cell office:value-type="float" office:value="2758.0149271354599" table:style-name="ce45">
            <text:p>2,758</text:p>
          </table:table-cell>
          <table:table-cell office:value-type="float" office:value="670.40763908988595" table:style-name="ce45">
            <text:p>670</text:p>
          </table:table-cell>
          <table:table-cell table:style-name="ce54"/>
          <table:table-cell table:number-columns-repeated="16378" table:style-name="ce35"/>
        </table:table-row>
        <table:table-row table:style-name="ro2">
          <table:table-cell table:style-name="ce55"/>
          <table:table-cell office:value-type="string" table:style-name="ce44">
            <text:p>REU Exports</text:p>
          </table:table-cell>
          <table:table-cell office:value-type="float" office:value="1911.0891759856399" table:style-name="ce45">
            <text:p>1,911</text:p>
          </table:table-cell>
          <table:table-cell office:value-type="float" office:value="1660.9196054039701" table:style-name="ce45">
            <text:p>1,661</text:p>
          </table:table-cell>
          <table:table-cell office:value-type="float" office:value="250.169570581665" table:style-name="ce45">
            <text:p>250</text:p>
          </table:table-cell>
          <table:table-cell table:style-name="ce54"/>
          <table:table-cell table:number-columns-repeated="16378" table:style-name="ce35"/>
        </table:table-row>
        <table:table-row table:style-name="ro2">
          <table:table-cell table:style-name="ce55"/>
          <table:table-cell office:value-type="string" table:style-name="ce44">
            <text:p>ROW Exports</text:p>
          </table:table-cell>
          <table:table-cell office:value-type="float" office:value="3955.8621607559203" table:style-name="ce45">
            <text:p>3,956</text:p>
          </table:table-cell>
          <table:table-cell office:value-type="float" office:value="3518.4003794670102" table:style-name="ce45">
            <text:p>3,518</text:p>
          </table:table-cell>
          <table:table-cell office:value-type="float" office:value="437.461781288917" table:style-name="ce45">
            <text:p>437</text:p>
          </table:table-cell>
          <table:table-cell table:style-name="ce54"/>
          <table:table-cell table:number-columns-repeated="16378" table:style-name="ce35"/>
        </table:table-row>
        <table:table-row table:style-name="ro2">
          <table:table-cell table:style-name="ce55"/>
          <table:table-cell office:value-type="string" table:style-name="ce44">
            <text:p>External</text:p>
          </table:table-cell>
          <table:table-cell office:value-type="float" office:value="20907.243959743999" table:style-name="ce45">
            <text:p>20,907</text:p>
          </table:table-cell>
          <table:table-cell office:value-type="float" office:value="17588.642714104102" table:style-name="ce45">
            <text:p>17,589</text:p>
          </table:table-cell>
          <table:table-cell office:value-type="float" office:value="3318.6012456399199" table:style-name="ce45">
            <text:p>3,319</text:p>
          </table:table-cell>
          <table:table-cell table:style-name="ce54"/>
          <table:table-cell table:number-columns-repeated="16378" table:style-name="ce35"/>
        </table:table-row>
        <table:table-row table:style-name="ro2">
          <table:table-cell table:style-name="ce55"/>
          <table:table-cell office:value-type="string" table:style-name="ce44">
            <text:p>Exports</text:p>
          </table:table-cell>
          <table:table-cell office:value-type="float" office:value="9295.3739029669086" table:style-name="ce45">
            <text:p>9,295</text:p>
          </table:table-cell>
          <table:table-cell office:value-type="float" office:value="7937.3349120064395" table:style-name="ce45">
            <text:p>7,937</text:p>
          </table:table-cell>
          <table:table-cell office:value-type="float" office:value="1358.0389909604698" table:style-name="ce45">
            <text:p>1,358</text:p>
          </table:table-cell>
          <table:table-cell table:style-name="ce54"/>
          <table:table-cell table:number-columns-repeated="16378"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16379" table:style-name="ce69"/>
        </table:table-row>
        <table:table-row table:style-name="ro31">
          <table:table-cell table:style-name="ce23"/>
          <table:table-cell table:style-name="ce21"/>
          <table:table-cell table:number-columns-repeated="3" table:style-name="ce76"/>
          <table:table-cell table:number-columns-repeated="16379" table:style-name="ce21"/>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16378" table:style-name="ce21"/>
        </table:table-row>
        <table:table-row table:style-name="ro31">
          <table:table-cell/>
          <table:table-cell table:style-name="ce21"/>
          <table:table-cell table:number-columns-repeated="3" table:style-name="ce76"/>
          <table:table-cell table:style-name="ce67"/>
          <table:table-cell table:number-columns-repeated="16378" table:style-name="ce21"/>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8" table:style-name="ce21"/>
        </table:table-row>
        <table:table-row table:style-name="ro31">
          <table:table-cell/>
          <table:table-cell office:value-type="string" table:style-name="ce44">
            <text:p>Turnover</text:p>
          </table:table-cell>
          <table:table-cell office:value-type="float" office:value="61140.468913442201" table:style-name="ce45">
            <text:p>61,140</text:p>
          </table:table-cell>
          <table:table-cell office:value-type="float" office:value="43804.41853419914" table:style-name="ce45">
            <text:p>43,804</text:p>
          </table:table-cell>
          <table:table-cell office:value-type="float" office:value="16976.283602601321" table:style-name="ce45">
            <text:p>16,976</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0359.031999747262" table:style-name="ce45">
            <text:p>40,359</text:p>
          </table:table-cell>
          <table:table-cell office:value-type="float" office:value="26336.849551640611" table:style-name="ce45">
            <text:p>26,337</text:p>
          </table:table-cell>
          <table:table-cell office:value-type="float" office:value="13705.314288539359" table:style-name="ce45">
            <text:p>13,705</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1268.266634768492" table:style-name="ce45">
            <text:p>11,268</text:p>
          </table:table-cell>
          <table:table-cell office:value-type="float" office:value="9352.4952524995388" table:style-name="ce45">
            <text:p>9,352</text:p>
          </table:table-cell>
          <table:table-cell office:value-type="float" office:value="1798.2540323509986" table:style-name="ce45">
            <text:p>1,798</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241.3020050734135" table:style-name="ce45">
            <text:p>3,241</text:p>
          </table:table-cell>
          <table:table-cell office:value-type="float" office:value="2605.7293433877276" table:style-name="ce45">
            <text:p>2,606</text:p>
          </table:table-cell>
          <table:table-cell office:value-type="float" office:value="561.43053794666662" table:style-name="ce45">
            <text:p>56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1817.497559831304" table:style-name="ce45">
            <text:p>1,817</text:p>
          </table:table-cell>
          <table:table-cell office:value-type="float" office:value="1575.6339525044086" table:style-name="ce45">
            <text:p>1,576</text:p>
          </table:table-cell>
          <table:table-cell office:value-type="float" office:value="211.47667047563661" table:style-name="ce45">
            <text:p>21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3759.5087710840635" table:style-name="ce45">
            <text:p>3,760</text:p>
          </table:table-cell>
          <table:table-cell office:value-type="float" office:value="3330.4306022479427" table:style-name="ce45">
            <text:p>3,330</text:p>
          </table:table-cell>
          <table:table-cell office:value-type="float" office:value="381.45984058054171" table:style-name="ce45">
            <text:p>38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20430.872833628968" table:style-name="ce45">
            <text:p>20,431</text:p>
          </table:table-cell>
          <table:table-cell office:value-type="float" office:value="17165.751959251415" table:style-name="ce45">
            <text:p>17,166</text:p>
          </table:table-cell>
          <table:table-cell office:value-type="float" office:value="3102.2067461170545" table:style-name="ce45">
            <text:p>3,102</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8991.8483803058371" table:style-name="ce45">
            <text:p>8,992</text:p>
          </table:table-cell>
          <table:table-cell office:value-type="float" office:value="7664.9708959277832" table:style-name="ce45">
            <text:p>7,665</text:p>
          </table:table-cell>
          <table:table-cell office:value-type="float" office:value="1227.3895768270279" table:style-name="ce45">
            <text:p>1,227</text:p>
          </table:table-cell>
          <table:table-cell table:style-name="ce67"/>
          <table:table-cell table:style-name="ce21"/>
          <table:table-cell table:number-columns-repeated="8"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16379" table:style-name="ce21"/>
        </table:table-row>
        <table:table-row table:style-name="ro2">
          <table:table-cell/>
          <table:table-cell table:style-name="ce78"/>
          <table:table-cell table:number-columns-repeated="3" table:style-name="ce77"/>
          <table:table-cell table:number-columns-repeated="16379"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16379" table:style-name="ce21"/>
        </table:table-row>
        <table:table-row table:style-name="ro31">
          <table:table-cell/>
          <table:table-cell table:style-name="ce21"/>
          <table:table-cell table:number-columns-repeated="3" table:style-name="ce76"/>
          <table:table-cell table:number-columns-repeated="16379" table:style-name="ce21"/>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Turnover</text:p>
          </table:table-cell>
          <table:table-cell office:value-type="float" office:value="62992.760169875597" table:style-name="ce45">
            <text:p>62,993</text:p>
          </table:table-cell>
          <table:table-cell office:value-type="float" office:value="45516.611504170454" table:style-name="ce45">
            <text:p>45,517</text:p>
          </table:table-cell>
          <table:table-cell office:value-type="float" office:value="17835.915442346482" table:style-name="ce45">
            <text:p>17,836</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NI Sales</text:p>
          </table:table-cell>
          <table:table-cell office:value-type="float" office:value="41959.709164082335" table:style-name="ce45">
            <text:p>41,960</text:p>
          </table:table-cell>
          <table:table-cell office:value-type="float" office:value="27806.89505852099" table:style-name="ce45">
            <text:p>27,807</text:p>
          </table:table-cell>
          <table:table-cell office:value-type="float" office:value="14469.682265128842" table:style-name="ce45">
            <text:p>14,470</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GB Sales</text:p>
          </table:table-cell>
          <table:table-cell office:value-type="float" office:value="11955.473478785707" table:style-name="ce45">
            <text:p>11,955</text:p>
          </table:table-cell>
          <table:table-cell office:value-type="float" office:value="9950.1203516957794" table:style-name="ce45">
            <text:p>9,950</text:p>
          </table:table-cell>
          <table:table-cell office:value-type="float" office:value="2122.8704770079016" table:style-name="ce45">
            <text:p>2,12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IE Exports</text:p>
          </table:table-cell>
          <table:table-cell office:value-type="float" office:value="3615.5431273772861" table:style-name="ce45">
            <text:p>3,616</text:p>
          </table:table-cell>
          <table:table-cell office:value-type="float" office:value="2910.3005108831926" table:style-name="ce45">
            <text:p>2,910</text:p>
          </table:table-cell>
          <table:table-cell office:value-type="float" office:value="779.38474023310539" table:style-name="ce45">
            <text:p>779</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EU Exports</text:p>
          </table:table-cell>
          <table:table-cell office:value-type="float" office:value="2004.6807921399759" table:style-name="ce45">
            <text:p>2,005</text:p>
          </table:table-cell>
          <table:table-cell office:value-type="float" office:value="1746.2052583035315" table:style-name="ce45">
            <text:p>1,746</text:p>
          </table:table-cell>
          <table:table-cell office:value-type="float" office:value="288.86247068769342" table:style-name="ce45">
            <text:p>289</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OW Exports</text:p>
          </table:table-cell>
          <table:table-cell office:value-type="float" office:value="4152.2155504277771" table:style-name="ce45">
            <text:p>4,152</text:p>
          </table:table-cell>
          <table:table-cell office:value-type="float" office:value="3706.3701566860773" table:style-name="ce45">
            <text:p>3,706</text:p>
          </table:table-cell>
          <table:table-cell office:value-type="float" office:value="493.46372199729228" table:style-name="ce45">
            <text:p>49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ternal</text:p>
          </table:table-cell>
          <table:table-cell office:value-type="float" office:value="21383.61508585903" table:style-name="ce45">
            <text:p>21,384</text:p>
          </table:table-cell>
          <table:table-cell office:value-type="float" office:value="18011.533468956786" table:style-name="ce45">
            <text:p>18,012</text:p>
          </table:table-cell>
          <table:table-cell office:value-type="float" office:value="3534.9957451627852" table:style-name="ce45">
            <text:p>3,535</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ports</text:p>
          </table:table-cell>
          <table:table-cell office:value-type="float" office:value="9598.8994256279802" table:style-name="ce45">
            <text:p>9,599</text:p>
          </table:table-cell>
          <table:table-cell office:value-type="float" office:value="8209.6989280850958" table:style-name="ce45">
            <text:p>8,210</text:p>
          </table:table-cell>
          <table:table-cell office:value-type="float" office:value="1488.688405093912" table:style-name="ce45">
            <text:p>1,489</text:p>
          </table:table-cell>
          <table:table-cell table:number-columns-repeated="3" table:style-name="ce21"/>
          <table:table-cell table:number-columns-repeated="8" table:style-name="ce76"/>
          <table:table-cell table:number-columns-repeated="16368"/>
        </table:table-row>
        <table:table-row table:style-name="ro31">
          <table:table-cell/>
          <table:table-cell table:style-name="ce69"/>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76131634243598501" table:style-name="ce47">
            <text:p>0.8</text:p>
          </table:table-cell>
          <table:table-cell office:value-type="float" office:value="0.97800914459544497" table:style-name="ce47">
            <text:p>1.0</text:p>
          </table:table-cell>
          <table:table-cell office:value-type="float" office:value="1.2598677629444899" table:style-name="ce47">
            <text:p>1.3</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0.99208516927464296" table:style-name="ce47">
            <text:p>1.0</text:p>
          </table:table-cell>
          <table:table-cell office:value-type="float" office:value="1.38524445103738" table:style-name="ce47">
            <text:p>1.4</text:p>
          </table:table-cell>
          <table:table-cell office:value-type="float" office:value="1.3841480363001999" table:style-name="ce47">
            <text:p>1.4</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5097298498395" table:style-name="ce47">
            <text:p>1.5</text:p>
          </table:table-cell>
          <table:table-cell office:value-type="float" office:value="1.5796344451358701" table:style-name="ce47">
            <text:p>1.6</text:p>
          </table:table-cell>
          <table:table-cell office:value-type="float" office:value="4.2238045395837398" table:style-name="ce47">
            <text:p>4.2</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2.78465306457894" table:style-name="ce47">
            <text:p>2.8</text:p>
          </table:table-cell>
          <table:table-cell office:value-type="float" office:value="2.8171249414738302" table:style-name="ce47">
            <text:p>2.8</text:p>
          </table:table-cell>
          <table:table-cell office:value-type="float" office:value="8.2935453843046396" table:style-name="ce47">
            <text:p>8.3</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2.4986183360026297" table:style-name="ce47">
            <text:p>2.5</text:p>
          </table:table-cell>
          <table:table-cell office:value-type="float" office:value="2.6198190491874302" table:style-name="ce47">
            <text:p>2.6</text:p>
          </table:table-cell>
          <table:table-cell office:value-type="float" office:value="7.8911577928523009" table:style-name="ce47">
            <text:p>7.9</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ROW Exports</text:p>
          </table:table-cell>
          <table:table-cell office:value-type="float" office:value="2.5324517584769599" table:style-name="ce47">
            <text:p>2.5</text:p>
          </table:table-cell>
          <table:table-cell office:value-type="float" office:value="2.7257542410587399" table:style-name="ce47">
            <text:p>2.7</text:p>
          </table:table-cell>
          <table:table-cell office:value-type="float" office:value="6.53140913123391" table:style-name="ce47">
            <text:p>6.5</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ternal</text:p>
          </table:table-cell>
          <table:table-cell office:value-type="float" office:value="1.1624989567434498" table:style-name="ce47">
            <text:p>1.2</text:p>
          </table:table-cell>
          <table:table-cell office:value-type="float" office:value="1.2267040312186199" table:style-name="ce47">
            <text:p>1.2</text:p>
          </table:table-cell>
          <table:table-cell office:value-type="float" office:value="3.3268642035398304" table:style-name="ce47">
            <text:p>3.3</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ports</text:p>
          </table:table-cell>
          <table:table-cell office:value-type="float" office:value="1.6659895788800301" table:style-name="ce47">
            <text:p>1.7</text:p>
          </table:table-cell>
          <table:table-cell office:value-type="float" office:value="1.7507291078645502" table:style-name="ce47">
            <text:p>1.8</text:p>
          </table:table-cell>
          <table:table-cell office:value-type="float" office:value="4.9083910548586998" table:style-name="ce47">
            <text:p>4.9</text:p>
          </table:table-cell>
          <table:table-cell table:number-columns-repeated="2" table:style-name="ce21"/>
          <table:table-cell table:number-columns-repeated="8" table:style-name="ce79"/>
          <table:table-cell table:number-columns-repeated="16369"/>
        </table:table-row>
        <table:table-row table:number-rows-repeated="1048524" table:style-name="ro31">
          <table:table-cell table:number-columns-repeated="16384"/>
        </table:table-row>
      </table:table>
      <table:table table:name="10_2" table:style-name="ta2">
        <table:table-column table:style-name="co9" table:default-cell-style-name="ce23"/>
        <table:table-column table:style-name="co44"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10.2:<text:s/></text:span>Total sales of goods and services by industry sector, 2012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11.877656083603" table:style-name="ce71">
            <text:p>112</text:p>
          </table:table-cell>
          <table:table-cell office:value-type="float" office:value="92.210462297790698" table:style-name="ce71">
            <text:p>92</text:p>
          </table:table-cell>
          <table:table-cell office:value-type="float" office:value="19.667193785812298" table:style-name="ce71">
            <text:p>20</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79.73018014447501" table:style-name="ce71">
            <text:p>380</text:p>
          </table:table-cell>
          <table:table-cell office:value-type="float" office:value="315.99485736725899" table:style-name="ce71">
            <text:p>316</text:p>
          </table:table-cell>
          <table:table-cell office:value-type="float" office:value="63.735322777215202" table:style-name="ce71">
            <text:p>64</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6832.512040434201" table:style-name="ce71">
            <text:p>16,833</text:p>
          </table:table-cell>
          <table:table-cell office:value-type="float" office:value="16375.6046494284" table:style-name="ce71">
            <text:p>16,376</text:p>
          </table:table-cell>
          <table:table-cell office:value-type="float" office:value="456.90739100570801" table:style-name="ce71">
            <text:p>457</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073.0623340186498" table:style-name="ce71">
            <text:p>2,073</text:p>
          </table:table-cell>
          <table:table-cell office:value-type="float" office:value="1047.0874686270699" table:style-name="ce71">
            <text:p>1,047</text:p>
          </table:table-cell>
          <table:table-cell office:value-type="float" office:value="1025.9748653915801" table:style-name="ce71">
            <text:p>1,026</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8.70495015886797" table:style-name="ce71">
            <text:p>829</text:p>
          </table:table-cell>
          <table:table-cell office:value-type="float" office:value="235.34200456317598" table:style-name="ce71">
            <text:p>235</text:p>
          </table:table-cell>
          <table:table-cell office:value-type="float" office:value="593.36294559569205" table:style-name="ce71">
            <text:p>593</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154.4903856400397" table:style-name="ce71">
            <text:p>5,154</text:p>
          </table:table-cell>
          <table:table-cell office:value-type="float" office:value="1355.57537179215" table:style-name="ce71">
            <text:p>1,356</text:p>
          </table:table-cell>
          <table:table-cell office:value-type="float" office:value="3798.9150138478999" table:style-name="ce71">
            <text:p>3,799</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168.381991059301" table:style-name="ce71">
            <text:p>24,168</text:p>
          </table:table-cell>
          <table:table-cell office:value-type="float" office:value="23071.979228969998" table:style-name="ce71">
            <text:p>23,072</text:p>
          </table:table-cell>
          <table:table-cell office:value-type="float" office:value="1096.40276208931" table:style-name="ce71">
            <text:p>1,096</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2738.6068265450199" table:style-name="ce71">
            <text:p>2,739</text:p>
          </table:table-cell>
          <table:table-cell office:value-type="float" office:value="232.05698489804001" table:style-name="ce71">
            <text:p>232</text:p>
          </table:table-cell>
          <table:table-cell office:value-type="float" office:value="2506.54984164698" table:style-name="ce71">
            <text:p>2,507</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315.3422276758602" table:style-name="ce71">
            <text:p>1,315</text:p>
          </table:table-cell>
          <table:table-cell office:value-type="float" office:value="953.62506779394903" table:style-name="ce71">
            <text:p>954</text:p>
          </table:table-cell>
          <table:table-cell office:value-type="float" office:value="361.71715988190698" table:style-name="ce71">
            <text:p>362</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502.6630300807101" table:style-name="ce71">
            <text:p>1,503</text:p>
          </table:table-cell>
          <table:table-cell office:value-type="float" office:value="192.326804771979" table:style-name="ce71">
            <text:p>192</text:p>
          </table:table-cell>
          <table:table-cell office:value-type="float" office:value="1310.33622530874" table:style-name="ce71">
            <text:p>1,310</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92.56952178726999" table:style-name="ce71">
            <text:p>893</text:p>
          </table:table-cell>
          <table:table-cell office:value-type="float" office:value="82.693005924472288" table:style-name="ce71">
            <text:p>83</text:p>
          </table:table-cell>
          <table:table-cell office:value-type="float" office:value="809.87651586279799" table:style-name="ce71">
            <text:p>810</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1698.8544190754299" table:style-name="ce71">
            <text:p>1,699</text:p>
          </table:table-cell>
          <table:table-cell office:value-type="float" office:value="270.19373971546997" table:style-name="ce71">
            <text:p>270</text:p>
          </table:table-cell>
          <table:table-cell office:value-type="float" office:value="1428.6606793599599" table:style-name="ce71">
            <text:p>1,429</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26.3887300067699" table:style-name="ce71">
            <text:p>1,726</text:p>
          </table:table-cell>
          <table:table-cell office:value-type="float" office:value="257.64372480239598" table:style-name="ce71">
            <text:p>258</text:p>
          </table:table-cell>
          <table:table-cell office:value-type="float" office:value="1468.74500520438" table:style-name="ce71">
            <text:p>1,469</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643.4302489485799" table:style-name="ce71">
            <text:p>2,643</text:p>
          </table:table-cell>
          <table:table-cell office:value-type="float" office:value="178.18164823260798" table:style-name="ce71">
            <text:p>178</text:p>
          </table:table-cell>
          <table:table-cell office:value-type="float" office:value="2465.24860071598" table:style-name="ce71">
            <text:p>2,465</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62066.614541658899" table:style-name="ce72">
            <text:p>62,067</text:p>
          </table:table-cell>
          <table:table-cell office:value-type="float" office:value="44660.515019184801" table:style-name="ce72">
            <text:p>44,661</text:p>
          </table:table-cell>
          <table:table-cell office:value-type="float" office:value="17406.099522473902" table:style-name="ce72">
            <text:p>17,406</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92.512243735082592" table:style-name="ce71">
            <text:p>93</text:p>
          </table:table-cell>
          <table:table-cell office:value-type="float" office:value="72.82070167061957" table:style-name="ce71">
            <text:p>73</text:p>
          </table:table-cell>
          <table:table-cell office:value-type="float" office:value="13.000080614088864" table:style-name="ce71">
            <text:p>13</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72.24135469768055" table:style-name="ce71">
            <text:p>372</text:p>
          </table:table-cell>
          <table:table-cell office:value-type="float" office:value="309.76827682449937" table:style-name="ce71">
            <text:p>310</text:p>
          </table:table-cell>
          <table:table-cell office:value-type="float" office:value="61.685007347397672" table:style-name="ce71">
            <text:p>62</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6611.678907046211" table:style-name="ce71">
            <text:p>16,612</text:p>
          </table:table-cell>
          <table:table-cell office:value-type="float" office:value="16163.489782249024" table:style-name="ce71">
            <text:p>16,163</text:p>
          </table:table-cell>
          <table:table-cell office:value-type="float" office:value="417.24515737692724" table:style-name="ce71">
            <text:p>417</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2039.0871743231069" table:style-name="ce71">
            <text:p>2,039</text:p>
          </table:table-cell>
          <table:table-cell office:value-type="float" office:value="1016.8426319647385" table:style-name="ce71">
            <text:p>1,017</text:p>
          </table:table-cell>
          <table:table-cell office:value-type="float" office:value="1010.3121044870486" table:style-name="ce71">
            <text:p>1,010</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80.78748643269194" table:style-name="ce71">
            <text:p>781</text:p>
          </table:table-cell>
          <table:table-cell office:value-type="float" office:value="202.91065192595451" table:style-name="ce71">
            <text:p>203</text:p>
          </table:table-cell>
          <table:table-cell office:value-type="float" office:value="564.39877062057417" table:style-name="ce71">
            <text:p>564</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4891.3395808411797" table:style-name="ce71">
            <text:p>4,891</text:p>
          </table:table-cell>
          <table:table-cell office:value-type="float" office:value="1138.7518774827208" table:style-name="ce71">
            <text:p>1,139</text:p>
          </table:table-cell>
          <table:table-cell office:value-type="float" office:value="3601.2486769594857" table:style-name="ce71">
            <text:p>3,601</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394.075407538239" table:style-name="ce71">
            <text:p>23,394</text:p>
          </table:table-cell>
          <table:table-cell office:value-type="float" office:value="22287.056271385925" table:style-name="ce71">
            <text:p>22,287</text:p>
          </table:table-cell>
          <table:table-cell office:value-type="float" office:value="987.555054654267" table:style-name="ce71">
            <text:p>98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538.2696879631198" table:style-name="ce71">
            <text:p>2,538</text:p>
          </table:table-cell>
          <table:table-cell office:value-type="float" office:value="160.56132002183816" table:style-name="ce71">
            <text:p>161</text:p>
          </table:table-cell>
          <table:table-cell office:value-type="float" office:value="2313.5477468598078" table:style-name="ce71">
            <text:p>2,31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243.6449164902963" table:style-name="ce71">
            <text:p>1,244</text:p>
          </table:table-cell>
          <table:table-cell office:value-type="float" office:value="873.02208220658054" table:style-name="ce71">
            <text:p>873</text:p>
          </table:table-cell>
          <table:table-cell office:value-type="float" office:value="309.87010447640586" table:style-name="ce71">
            <text:p>310</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418.1023300929774" table:style-name="ce71">
            <text:p>1,418</text:p>
          </table:table-cell>
          <table:table-cell office:value-type="float" office:value="159.86602483583499" table:style-name="ce71">
            <text:p>160</text:p>
          </table:table-cell>
          <table:table-cell office:value-type="float" office:value="1227.9821184484838" table:style-name="ce71">
            <text:p>1,22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25.42893402625145" table:style-name="ce71">
            <text:p>825</text:p>
          </table:table-cell>
          <table:table-cell office:value-type="float" office:value="64.327614243278489" table:style-name="ce71">
            <text:p>64</text:p>
          </table:table-cell>
          <table:table-cell office:value-type="float" office:value="744.62391280635677" table:style-name="ce71">
            <text:p>74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566.5539199516568" table:style-name="ce71">
            <text:p>1,567</text:p>
          </table:table-cell>
          <table:table-cell office:value-type="float" office:value="188.13475309425945" table:style-name="ce71">
            <text:p>188</text:p>
          </table:table-cell>
          <table:table-cell office:value-type="float" office:value="1301.8727896255405" table:style-name="ce71">
            <text:p>1,302</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502.3204822576961" table:style-name="ce71">
            <text:p>1,502</text:p>
          </table:table-cell>
          <table:table-cell office:value-type="float" office:value="198.26329229320916" table:style-name="ce71">
            <text:p>198</text:p>
          </table:table-cell>
          <table:table-cell office:value-type="float" office:value="1250.6393392705852" table:style-name="ce71">
            <text:p>1,25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508.0581114347965" table:style-name="ce71">
            <text:p>2,508</text:p>
          </table:table-cell>
          <table:table-cell office:value-type="float" office:value="152.42685474533607" table:style-name="ce71">
            <text:p>152</text:p>
          </table:table-cell>
          <table:table-cell office:value-type="float" office:value="2329.3220881748775" table:style-name="ce71">
            <text:p>2,329</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1140.468913442201" table:style-name="ce72">
            <text:p>61,140</text:p>
          </table:table-cell>
          <table:table-cell office:value-type="float" office:value="43804.41853419914" table:style-name="ce72">
            <text:p>43,804</text:p>
          </table:table-cell>
          <table:table-cell office:value-type="float" office:value="16976.283602601321" table:style-name="ce72">
            <text:p>16,976</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31.24306843212341" table:style-name="ce71">
            <text:p>131</text:p>
          </table:table-cell>
          <table:table-cell office:value-type="float" office:value="111.60022292496183" table:style-name="ce71">
            <text:p>112</text:p>
          </table:table-cell>
          <table:table-cell office:value-type="float" office:value="26.334306957535734" table:style-name="ce71">
            <text:p>2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87.21900559126948" table:style-name="ce71">
            <text:p>387</text:p>
          </table:table-cell>
          <table:table-cell office:value-type="float" office:value="322.22143791001861" table:style-name="ce71">
            <text:p>322</text:p>
          </table:table-cell>
          <table:table-cell office:value-type="float" office:value="65.785638207032719" table:style-name="ce71">
            <text:p>6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7053.345173822192" table:style-name="ce71">
            <text:p>17,053</text:p>
          </table:table-cell>
          <table:table-cell office:value-type="float" office:value="16587.719516607773" table:style-name="ce71">
            <text:p>16,588</text:p>
          </table:table-cell>
          <table:table-cell office:value-type="float" office:value="496.56962463448878" table:style-name="ce71">
            <text:p>49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107.0374937141928" table:style-name="ce71">
            <text:p>2,107</text:p>
          </table:table-cell>
          <table:table-cell office:value-type="float" office:value="1077.3323052894013" table:style-name="ce71">
            <text:p>1,077</text:p>
          </table:table-cell>
          <table:table-cell office:value-type="float" office:value="1041.6376262961114" table:style-name="ce71">
            <text:p>1,042</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76.62241388504401" table:style-name="ce71">
            <text:p>877</text:p>
          </table:table-cell>
          <table:table-cell office:value-type="float" office:value="267.77335720039747" table:style-name="ce71">
            <text:p>268</text:p>
          </table:table-cell>
          <table:table-cell office:value-type="float" office:value="622.32712057080994" table:style-name="ce71">
            <text:p>6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5417.6411904389006" table:style-name="ce71">
            <text:p>5,418</text:p>
          </table:table-cell>
          <table:table-cell office:value-type="float" office:value="1572.398866101579" table:style-name="ce71">
            <text:p>1,572</text:p>
          </table:table-cell>
          <table:table-cell office:value-type="float" office:value="3996.5813507363146" table:style-name="ce71">
            <text:p>3,997</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942.688574580359" table:style-name="ce71">
            <text:p>24,943</text:p>
          </table:table-cell>
          <table:table-cell office:value-type="float" office:value="23856.902186554071" table:style-name="ce71">
            <text:p>23,857</text:p>
          </table:table-cell>
          <table:table-cell office:value-type="float" office:value="1205.2504695243531" table:style-name="ce71">
            <text:p>1,20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938.9439651269204" table:style-name="ce71">
            <text:p>2,939</text:p>
          </table:table-cell>
          <table:table-cell office:value-type="float" office:value="303.55264977424184" table:style-name="ce71">
            <text:p>304</text:p>
          </table:table-cell>
          <table:table-cell office:value-type="float" office:value="2699.5519364341521" table:style-name="ce71">
            <text:p>2,70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387.0395388614238" table:style-name="ce71">
            <text:p>1,387</text:p>
          </table:table-cell>
          <table:table-cell office:value-type="float" office:value="1034.2280533813175" table:style-name="ce71">
            <text:p>1,034</text:p>
          </table:table-cell>
          <table:table-cell office:value-type="float" office:value="413.56421528740816" table:style-name="ce71">
            <text:p>41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587.2237300684428" table:style-name="ce71">
            <text:p>1,587</text:p>
          </table:table-cell>
          <table:table-cell office:value-type="float" office:value="224.78758470812301" table:style-name="ce71">
            <text:p>225</text:p>
          </table:table-cell>
          <table:table-cell office:value-type="float" office:value="1392.6903321689963" table:style-name="ce71">
            <text:p>1,39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959.71010954828853" table:style-name="ce71">
            <text:p>960</text:p>
          </table:table-cell>
          <table:table-cell office:value-type="float" office:value="101.0583976056661" table:style-name="ce71">
            <text:p>101</text:p>
          </table:table-cell>
          <table:table-cell office:value-type="float" office:value="875.12911891923909" table:style-name="ce71">
            <text:p>87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831.1549181992029" table:style-name="ce71">
            <text:p>1,831</text:p>
          </table:table-cell>
          <table:table-cell office:value-type="float" office:value="352.25272633668061" table:style-name="ce71">
            <text:p>352</text:p>
          </table:table-cell>
          <table:table-cell office:value-type="float" office:value="1555.4485690943795" table:style-name="ce71">
            <text:p>1,55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950.4569777558438" table:style-name="ce71">
            <text:p>1,950</text:p>
          </table:table-cell>
          <table:table-cell office:value-type="float" office:value="317.02415731158283" table:style-name="ce71">
            <text:p>317</text:p>
          </table:table-cell>
          <table:table-cell office:value-type="float" office:value="1686.8506711381749" table:style-name="ce71">
            <text:p>1,68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778.8023864623638" table:style-name="ce71">
            <text:p>2,779</text:p>
          </table:table-cell>
          <table:table-cell office:value-type="float" office:value="203.93644171987989" table:style-name="ce71">
            <text:p>204</text:p>
          </table:table-cell>
          <table:table-cell office:value-type="float" office:value="2601.1751132570821" table:style-name="ce71">
            <text:p>2,601</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2992.760169875597" table:style-name="ce72">
            <text:p>62,993</text:p>
          </table:table-cell>
          <table:table-cell office:value-type="float" office:value="45516.611504170454" table:style-name="ce72">
            <text:p>45,517</text:p>
          </table:table-cell>
          <table:table-cell office:value-type="float" office:value="17835.915442346482" table:style-name="ce72">
            <text:p>17,836</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8.8313545068652601" table:style-name="ce73">
            <text:p>8.8</text:p>
          </table:table-cell>
          <table:table-cell office:value-type="float" office:value="10.728430123161701" table:style-name="ce73">
            <text:p>10.7</text:p>
          </table:table-cell>
          <table:table-cell office:value-type="float" office:value="17.2957483917913" table:style-name="ce73">
            <text:p>17.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1.0061958488881" table:style-name="ce73">
            <text:p>1.0</text:p>
          </table:table-cell>
          <table:table-cell office:value-type="float" office:value="1.0053413001712899" table:style-name="ce73">
            <text:p>1.0</text:p>
          </table:table-cell>
          <table:table-cell office:value-type="float" office:value="1.64128658229887" table:style-name="ce73">
            <text:p>1.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66935918859663501" table:style-name="ce73">
            <text:p>0.7</text:p>
          </table:table-cell>
          <table:table-cell office:value-type="float" office:value="0.66087251937694003" table:style-name="ce73">
            <text:p>0.7</text:p>
          </table:table-cell>
          <table:table-cell office:value-type="float" office:value="4.4288698065335002" table:style-name="ce73">
            <text:p>4.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0.83616709764749997" table:style-name="ce73">
            <text:p>0.8</text:p>
          </table:table-cell>
          <table:table-cell office:value-type="float" office:value="1.47371060926432" table:style-name="ce73">
            <text:p>1.5</text:p>
          </table:table-cell>
          <table:table-cell office:value-type="float" office:value="0.77888891947448802" table:style-name="ce73">
            <text:p>0.8</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9501073415686498" table:style-name="ce73">
            <text:p>3.0</text:p>
          </table:table-cell>
          <table:table-cell office:value-type="float" office:value="7.0308776875980197" table:style-name="ce73">
            <text:p>7.0</text:p>
          </table:table-cell>
          <table:table-cell office:value-type="float" office:value="2.4904892364978797" table:style-name="ce73">
            <text:p>2.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6047311110975002" table:style-name="ce73">
            <text:p>2.6</text:p>
          </table:table-cell>
          <table:table-cell office:value-type="float" office:value="8.1606846872906491" table:style-name="ce73">
            <text:p>8.2</text:p>
          </table:table-cell>
          <table:table-cell office:value-type="float" office:value="2.6547098714823103" table:style-name="ce73">
            <text:p>2.7</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6345917550195199" table:style-name="ce73">
            <text:p>1.6</text:p>
          </table:table-cell>
          <table:table-cell office:value-type="float" office:value="1.7357457405462702" table:style-name="ce73">
            <text:p>1.7</text:p>
          </table:table-cell>
          <table:table-cell office:value-type="float" office:value="5.0651591303809704" table:style-name="ce73">
            <text:p>5.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7322928145929697" table:style-name="ce73">
            <text:p>3.7</text:p>
          </table:table-cell>
          <table:table-cell office:value-type="float" office:value="15.719147628719602" table:style-name="ce73">
            <text:p>15.7</text:p>
          </table:table-cell>
          <table:table-cell office:value-type="float" office:value="3.9285257722769003" table:style-name="ce73">
            <text:p>3.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7810451180904101" table:style-name="ce73">
            <text:p>2.8</text:p>
          </table:table-cell>
          <table:table-cell office:value-type="float" office:value="4.3123837268232403" table:style-name="ce73">
            <text:p>4.3</text:p>
          </table:table-cell>
          <table:table-cell office:value-type="float" office:value="7.3130562280089908" table:style-name="ce73">
            <text:p>7.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87111703793884" table:style-name="ce73">
            <text:p>2.9</text:p>
          </table:table-cell>
          <table:table-cell office:value-type="float" office:value="8.6111878352242197" table:style-name="ce73">
            <text:p>8.6</text:p>
          </table:table-cell>
          <table:table-cell office:value-type="float" office:value="3.2066122150759102" table:style-name="ce73">
            <text:p>3.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8378413202250501" table:style-name="ce73">
            <text:p>3.8</text:p>
          </table:table-cell>
          <table:table-cell office:value-type="float" office:value="11.331185378707399" table:style-name="ce73">
            <text:p>11.3</text:p>
          </table:table-cell>
          <table:table-cell office:value-type="float" office:value="4.1107679707299605" table:style-name="ce73">
            <text:p>4.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9732806941587198" table:style-name="ce73">
            <text:p>4.0</text:p>
          </table:table-cell>
          <table:table-cell office:value-type="float" office:value="15.495114710233098" table:style-name="ce73">
            <text:p>15.5</text:p>
          </table:table-cell>
          <table:table-cell office:value-type="float" office:value="4.5278560387811497" table:style-name="ce73">
            <text:p>4.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6.6219462962669802" table:style-name="ce73">
            <text:p>6.6</text:p>
          </table:table-cell>
          <table:table-cell office:value-type="float" office:value="11.758927588294799" table:style-name="ce73">
            <text:p>11.8</text:p>
          </table:table-cell>
          <table:table-cell office:value-type="float" office:value="7.5764275345498806" table:style-name="ce73">
            <text:p>7.6</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61279514094766" table:style-name="ce73">
            <text:p>2.6</text:p>
          </table:table-cell>
          <table:table-cell office:value-type="float" office:value="7.3746095005576997" table:style-name="ce73">
            <text:p>7.4</text:p>
          </table:table-cell>
          <table:table-cell office:value-type="float" office:value="2.81311432365974" table:style-name="ce73">
            <text:p>2.8</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76131634243598501" table:style-name="ce74">
            <text:p>0.8</text:p>
          </table:table-cell>
          <table:table-cell office:value-type="float" office:value="0.97800914459544497" table:style-name="ce74">
            <text:p>1.0</text:p>
          </table:table-cell>
          <table:table-cell office:value-type="float" office:value="1.2598677629444899" table:style-name="ce74">
            <text:p>1.3</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style-name="ce21"/>
          <table:table-cell table:number-columns-repeated="3" table:style-name="ce84"/>
          <table:table-cell table:number-columns-repeated="16378"/>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10_3"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10.3:<text:s/></text:span>Exports of goods and services by industry sector, 2012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28.729117914572001" table:style-name="ce71">
            <text:p>29</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56.489023860081701" table:style-name="ce71">
            <text:p>56</text:p>
          </table:table-cell>
          <table:table-cell office:value-type="float" office:value="34.628169845649701" table:style-name="ce71">
            <text:p>35</text:p>
          </table:table-cell>
          <table:table-cell office:value-type="float" office:value="21.8608540144321" table:style-name="ce71">
            <text:p>22</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660.2988134580701" table:style-name="ce71">
            <text:p>5,660</text:p>
          </table:table-cell>
          <table:table-cell office:value-type="float" office:value="5460.2183045433703" table:style-name="ce71">
            <text:p>5,460</text:p>
          </table:table-cell>
          <table:table-cell office:value-type="float" office:value="200.08050891469898" table:style-name="ce71">
            <text:p>200</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44.496392284864605" table:style-name="ce71">
            <text:p>44</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41.10726751157699" table:style-name="ce71">
            <text:p>141</text:p>
          </table:table-cell>
          <table:table-cell office:value-type="float" office:value="136.98818208795299" table:style-name="ce71">
            <text:p>137</text:p>
          </table:table-cell>
          <table:table-cell office:value-type="float" office:value="4.1190854236236198" table:style-name="ce71">
            <text:p>4</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96.85349129781696" table:style-name="ce71">
            <text:p>297</text:p>
          </table:table-cell>
          <table:table-cell office:value-type="float" office:value="73.831358754930804" table:style-name="ce71">
            <text:p>74</text:p>
          </table:table-cell>
          <table:table-cell office:value-type="float" office:value="223.022132542886" table:style-name="ce71">
            <text:p>223</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964.32688124897" table:style-name="ce71">
            <text:p>1,964</text:p>
          </table:table-cell>
          <table:table-cell office:value-type="float" office:value="1863.94145953525" table:style-name="ce71">
            <text:p>1,864</text:p>
          </table:table-cell>
          <table:table-cell office:value-type="float" office:value="100.38542171371799" table:style-name="ce71">
            <text:p>100</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6.56783305540796" table:style-name="ce71">
            <text:p>307</text:p>
          </table:table-cell>
          <table:table-cell office:value-type="float" office:value="29.962164945827098" table:style-name="ce71">
            <text:p>30</text:p>
          </table:table-cell>
          <table:table-cell office:value-type="float" office:value="276.60566810958102" table:style-name="ce71">
            <text:p>277</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3.8733812782196" table:style-name="ce71">
            <text:p>14</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52.419472849317" table:style-name="ce71">
            <text:p>252</text:p>
          </table:table-cell>
          <table:table-cell office:value-type="float" office:value="25.0828086392027" table:style-name="ce71">
            <text:p>25</text:p>
          </table:table-cell>
          <table:table-cell office:value-type="float" office:value="227.336664210115" table:style-name="ce71">
            <text:p>227</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23.716494043892101" table:style-name="ce71">
            <text:p>24</text:p>
          </table:table-cell>
          <table:table-cell office:value-type="float" office:value="10.835704341480799" table:style-name="ce71">
            <text:p>11</text:p>
          </table:table-cell>
          <table:table-cell office:value-type="float" office:value="12.880789702411301" table:style-name="ce71">
            <text:p>13</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49.06461195125001" table:style-name="ce71">
            <text:p>249</text:p>
          </table:table-cell>
          <table:table-cell office:value-type="float" office:value="102.149666556252" table:style-name="ce71">
            <text:p>102</text:p>
          </table:table-cell>
          <table:table-cell office:value-type="float" office:value="146.914945394998" table:style-name="ce71">
            <text:p>147</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224.59287123837601" table:style-name="ce71">
            <text:p>225</text:p>
          </table:table-cell>
          <table:table-cell office:value-type="float" office:value="115.953973292797" table:style-name="ce71">
            <text:p>116</text:p>
          </table:table-cell>
          <table:table-cell office:value-type="float" office:value="108.63889794557899" table:style-name="ce71">
            <text:p>109</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32.838250974505101" table:style-name="ce71">
            <text:p>33</text:p>
          </table:table-cell>
          <table:table-cell office:value-type="float" office:value="5.5384834778896801" table:style-name="ce71">
            <text:p>6</text:p>
          </table:table-cell>
          <table:table-cell office:value-type="float" office:value="27.299767496615402" table:style-name="ce71">
            <text:p>27</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9295.3739029669086" table:style-name="ce72">
            <text:p>9,295</text:p>
          </table:table-cell>
          <table:table-cell office:value-type="float" office:value="7937.3349120064395" table:style-name="ce72">
            <text:p>7,937</text:p>
          </table:table-cell>
          <table:table-cell office:value-type="float" office:value="1358.0389909604698" table:style-name="ce72">
            <text:p>1,358</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22.746565756575524" table:style-name="ce71">
            <text:p>23</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52.543102823076097" table:style-name="ce71">
            <text:p>53</text:p>
          </table:table-cell>
          <table:table-cell office:value-type="float" office:value="30.674656211032602" table:style-name="ce71">
            <text:p>31</text:p>
          </table:table-cell>
          <table:table-cell office:value-type="float" office:value="21.39396920680155" table:style-name="ce71">
            <text:p>2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538.9470138091328" table:style-name="ce71">
            <text:p>5,539</text:p>
          </table:table-cell>
          <table:table-cell office:value-type="float" office:value="5344.936443235305" table:style-name="ce71">
            <text:p>5,345</text:p>
          </table:table-cell>
          <table:table-cell office:value-type="float" office:value="176.04444245825488" table:style-name="ce71">
            <text:p>176</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43.035345082249208" table:style-name="ce71">
            <text:p>43</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33.02433158524303" table:style-name="ce71">
            <text:p>133</text:p>
          </table:table-cell>
          <table:table-cell office:value-type="float" office:value="129.66135847195847" table:style-name="ce71">
            <text:p>130</text:p>
          </table:table-cell>
          <table:table-cell office:value-type="float" office:value="2.6786078929741515" table:style-name="ce71">
            <text:p>3</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256.45867293417047" table:style-name="ce71">
            <text:p>256</text:p>
          </table:table-cell>
          <table:table-cell office:value-type="float" office:value="64.862282011366531" table:style-name="ce71">
            <text:p>65</text:p>
          </table:table-cell>
          <table:table-cell office:value-type="float" office:value="184.21801367588196" table:style-name="ce71">
            <text:p>184</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725.743684230529" table:style-name="ce71">
            <text:p>1,726</text:p>
          </table:table-cell>
          <table:table-cell office:value-type="float" office:value="1628.4989231171817" table:style-name="ce71">
            <text:p>1,628</text:p>
          </table:table-cell>
          <table:table-cell office:value-type="float" office:value="59.039273084615338" table:style-name="ce71">
            <text:p>5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08.43596477398125" table:style-name="ce71">
            <text:p>208</text:p>
          </table:table-cell>
          <table:table-cell office:value-type="float" office:value="19.895600810345467" table:style-name="ce71">
            <text:p>20</text:p>
          </table:table-cell>
          <table:table-cell office:value-type="float" office:value="179.46044229820242" table:style-name="ce71">
            <text:p>17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8.6051136678708602" table:style-name="ce71">
            <text:p>9</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04.39679992484503" table:style-name="ce71">
            <text:p>204</text:p>
          </table:table-cell>
          <table:table-cell office:value-type="float" office:value="17.799038665127245" table:style-name="ce71">
            <text:p>18</text:p>
          </table:table-cell>
          <table:table-cell office:value-type="float" office:value="181.93723842326617" table:style-name="ce71">
            <text:p>182</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4.856249506755246" table:style-name="ce71">
            <text:p>15</text:p>
          </table:table-cell>
          <table:table-cell office:value-type="float" office:value="9.1602435996848417" table:style-name="ce71">
            <text:p>9</text:p>
          </table:table-cell>
          <table:table-cell office:value-type="float" office:value="4.2226091736100315" table:style-name="ce71">
            <text:p>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81.53517442848371" table:style-name="ce71">
            <text:p>182</text:p>
          </table:table-cell>
          <table:table-cell office:value-type="float" office:value="47.532615496477248" table:style-name="ce71">
            <text:p>48</text:p>
          </table:table-cell>
          <table:table-cell office:value-type="float" office:value="106.11502490390708" table:style-name="ce71">
            <text:p>106</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78.92559953099436" table:style-name="ce71">
            <text:p>179</text:p>
          </table:table-cell>
          <table:table-cell office:value-type="float" office:value="70.437110288730963" table:style-name="ce71">
            <text:p>70</text:p>
          </table:table-cell>
          <table:table-cell office:value-type="float" office:value="103.67216282311806" table:style-name="ce71">
            <text:p>104</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3.452729639241962" table:style-name="ce71">
            <text:p>23</text:p>
          </table:table-cell>
          <table:table-cell office:value-type="float" office:value="1.2349655216763384" table:style-name="ce71">
            <text:p>1</text:p>
          </table:table-cell>
          <table:table-cell office:value-type="float" office:value="21.091915174248296" table:style-name="ce71">
            <text:p>21</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8991.8483803058371" table:style-name="ce72">
            <text:p>8,992</text:p>
          </table:table-cell>
          <table:table-cell office:value-type="float" office:value="7664.9708959277832" table:style-name="ce72">
            <text:p>7,665</text:p>
          </table:table-cell>
          <table:table-cell office:value-type="float" office:value="1227.3895768270279" table:style-name="ce72">
            <text:p>1,227</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34.711670072568481" table:style-name="ce71">
            <text:p>35</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60.434944897087306" table:style-name="ce71">
            <text:p>60</text:p>
          </table:table-cell>
          <table:table-cell office:value-type="float" office:value="38.581683480266804" table:style-name="ce71">
            <text:p>39</text:p>
          </table:table-cell>
          <table:table-cell office:value-type="float" office:value="22.327738822062653" table:style-name="ce71">
            <text:p>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5781.6506131070082" table:style-name="ce71">
            <text:p>5,782</text:p>
          </table:table-cell>
          <table:table-cell office:value-type="float" office:value="5575.5001658514357" table:style-name="ce71">
            <text:p>5,576</text:p>
          </table:table-cell>
          <table:table-cell office:value-type="float" office:value="224.11657537114311" table:style-name="ce71">
            <text:p>22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45.957439487479995" table:style-name="ce71">
            <text:p>46</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49.19020343791098" table:style-name="ce71">
            <text:p>149</text:p>
          </table:table-cell>
          <table:table-cell office:value-type="float" office:value="144.31500570394755" table:style-name="ce71">
            <text:p>144</text:p>
          </table:table-cell>
          <table:table-cell office:value-type="float" office:value="5.5595629542730887" table:style-name="ce71">
            <text:p>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37.24830966146351" table:style-name="ce71">
            <text:p>337</text:p>
          </table:table-cell>
          <table:table-cell office:value-type="float" office:value="82.800435498495062" table:style-name="ce71">
            <text:p>83</text:p>
          </table:table-cell>
          <table:table-cell office:value-type="float" office:value="261.82625140989001" table:style-name="ce71">
            <text:p>262</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202.9100782674109" table:style-name="ce71">
            <text:p>2,203</text:p>
          </table:table-cell>
          <table:table-cell office:value-type="float" office:value="2099.3839959533184" table:style-name="ce71">
            <text:p>2,099</text:p>
          </table:table-cell>
          <table:table-cell office:value-type="float" office:value="141.73157034282067" table:style-name="ce71">
            <text:p>14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404.69970133683472" table:style-name="ce71">
            <text:p>405</text:p>
          </table:table-cell>
          <table:table-cell office:value-type="float" office:value="40.028729081308732" table:style-name="ce71">
            <text:p>40</text:p>
          </table:table-cell>
          <table:table-cell office:value-type="float" office:value="373.75089392095958" table:style-name="ce71">
            <text:p>37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9.141648888568341" table:style-name="ce71">
            <text:p>19</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300.44214577378898" table:style-name="ce71">
            <text:p>300</text:p>
          </table:table-cell>
          <table:table-cell office:value-type="float" office:value="32.366578613278151" table:style-name="ce71">
            <text:p>32</text:p>
          </table:table-cell>
          <table:table-cell office:value-type="float" office:value="272.73608999696387" table:style-name="ce71">
            <text:p>27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2.576738581028955" table:style-name="ce71">
            <text:p>33</text:p>
          </table:table-cell>
          <table:table-cell office:value-type="float" office:value="12.511165083276758" table:style-name="ce71">
            <text:p>13</text:p>
          </table:table-cell>
          <table:table-cell office:value-type="float" office:value="21.53897023121257" table:style-name="ce71">
            <text:p>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16.59404947401629" table:style-name="ce71">
            <text:p>317</text:p>
          </table:table-cell>
          <table:table-cell office:value-type="float" office:value="156.76671761602677" table:style-name="ce71">
            <text:p>157</text:p>
          </table:table-cell>
          <table:table-cell office:value-type="float" office:value="187.71486588608892" table:style-name="ce71">
            <text:p>18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70.26014294575765" table:style-name="ce71">
            <text:p>270</text:p>
          </table:table-cell>
          <table:table-cell office:value-type="float" office:value="161.47083629686304" table:style-name="ce71">
            <text:p>161</text:p>
          </table:table-cell>
          <table:table-cell office:value-type="float" office:value="113.60563306803994" table:style-name="ce71">
            <text:p>11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42.223772309768229" table:style-name="ce71">
            <text:p>42</text:p>
          </table:table-cell>
          <table:table-cell office:value-type="float" office:value="9.8420014341030218" table:style-name="ce71">
            <text:p>10</text:p>
          </table:table-cell>
          <table:table-cell office:value-type="float" office:value="33.507619818982498" table:style-name="ce71">
            <text:p>34</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598.8994256279802" table:style-name="ce72">
            <text:p>9,599</text:p>
          </table:table-cell>
          <table:table-cell office:value-type="float" office:value="8209.6989280850958" table:style-name="ce72">
            <text:p>8,210</text:p>
          </table:table-cell>
          <table:table-cell office:value-type="float" office:value="1488.688405093912" table:style-name="ce72">
            <text:p>1,489</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0.6244909386579" table:style-name="ce73">
            <text:p>10.6</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5639224778728504" table:style-name="ce73">
            <text:p>3.6</text:p>
          </table:table-cell>
          <table:table-cell office:value-type="float" office:value="5.8250228128224304" table:style-name="ce73">
            <text:p>5.8</text:p>
          </table:table-cell>
          <table:table-cell office:value-type="float" office:value="1.0896488048825801" table:style-name="ce73">
            <text:p>1.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0938324200684799" table:style-name="ce73">
            <text:p>1.1</text:p>
          </table:table-cell>
          <table:table-cell office:value-type="float" office:value="1.0771964214076102" table:style-name="ce73">
            <text:p>1.1</text:p>
          </table:table-cell>
          <table:table-cell office:value-type="float" office:value="6.1291823371459602" table:style-name="ce73">
            <text:p>6.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67526446067831" table:style-name="ce73">
            <text:p>1.7</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9225616610090301" table:style-name="ce73">
            <text:p>2.9</text:p>
          </table:table-cell>
          <table:table-cell office:value-type="float" office:value="2.7288305146518601" table:style-name="ce73">
            <text:p>2.7</text:p>
          </table:table-cell>
          <table:table-cell office:value-type="float" office:value="17.842249918452797" table:style-name="ce73">
            <text:p>17.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6.9426844588685102" table:style-name="ce73">
            <text:p>6.9</text:p>
          </table:table-cell>
          <table:table-cell office:value-type="float" office:value="6.1979890932690997" table:style-name="ce73">
            <text:p>6.2</text:p>
          </table:table-cell>
          <table:table-cell office:value-type="float" office:value="8.8771547488889304" table:style-name="ce73">
            <text:p>8.9</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6.1968362847215799" table:style-name="ce73">
            <text:p>6.2</text:p>
          </table:table-cell>
          <table:table-cell office:value-type="float" office:value="6.4446092153771204" table:style-name="ce73">
            <text:p>6.4</text:p>
          </table:table-cell>
          <table:table-cell office:value-type="float" office:value="21.0139813433446" table:style-name="ce73">
            <text:p>21.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16.331550259668902" table:style-name="ce73">
            <text:p>16.3</text:p>
          </table:table-cell>
          <table:table-cell office:value-type="float" office:value="17.141625510792398" table:style-name="ce73">
            <text:p>17.1</text:p>
          </table:table-cell>
          <table:table-cell office:value-type="float" office:value="17.918609932626399" table:style-name="ce73">
            <text:p>17.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9.374452298466498" table:style-name="ce73">
            <text:p>19.4</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9.706606015931909" table:style-name="ce73">
            <text:p>9.7</text:p>
          </table:table-cell>
          <table:table-cell office:value-type="float" office:value="14.815761758986101" table:style-name="ce73">
            <text:p>14.8</text:p>
          </table:table-cell>
          <table:table-cell office:value-type="float" office:value="10.1888414790941" table:style-name="ce73">
            <text:p>10.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19.060713268767699" table:style-name="ce73">
            <text:p>19.1</text:p>
          </table:table-cell>
          <table:table-cell office:value-type="float" office:value="7.8889833290039197" table:style-name="ce73">
            <text:p>7.9</text:p>
          </table:table-cell>
          <table:table-cell office:value-type="float" office:value="34.294784305653394" table:style-name="ce73">
            <text:p>34.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3.833275785167102" table:style-name="ce73">
            <text:p>13.8</text:p>
          </table:table-cell>
          <table:table-cell office:value-type="float" office:value="27.279425686711299" table:style-name="ce73">
            <text:p>27.3</text:p>
          </table:table-cell>
          <table:table-cell office:value-type="float" office:value="14.168936937542501" table:style-name="ce73">
            <text:p>14.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0.3741620531687" table:style-name="ce73">
            <text:p>10.4</text:p>
          </table:table-cell>
          <table:table-cell office:value-type="float" office:value="20.027678766253601" table:style-name="ce73">
            <text:p>20.0</text:p>
          </table:table-cell>
          <table:table-cell office:value-type="float" office:value="2.33254256052673" table:style-name="ce73">
            <text:p>2.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4.5821752115218" table:style-name="ce73">
            <text:p>14.6</text:p>
          </table:table-cell>
          <table:table-cell office:value-type="float" office:value="39.643928440065999" table:style-name="ce73">
            <text:p>39.6</text:p>
          </table:table-cell>
          <table:table-cell office:value-type="float" office:value="11.6018262552497" table:style-name="ce73">
            <text:p>11.6</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1.6659895788800301" table:style-name="ce74">
            <text:p>1.7</text:p>
          </table:table-cell>
          <table:table-cell office:value-type="float" office:value="1.7507291078645502" table:style-name="ce74">
            <text:p>1.8</text:p>
          </table:table-cell>
          <table:table-cell office:value-type="float" office:value="4.9083910548586998" table:style-name="ce74">
            <text:p>4.9</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11_1" table:style-name="ta2">
        <table:table-column table:style-name="co9" table:default-cell-style-name="ce23"/>
        <table:table-column table:style-name="co43" table:default-cell-style-name="ce21"/>
        <table:table-column table:style-name="co13" table:number-columns-repeated="3" table:default-cell-style-name="ce21"/>
        <table:table-column table:style-name="co39" table:default-cell-style-name="ce21"/>
        <table:table-column table:style-name="co3" table:number-columns-repeated="16378" table:default-cell-style-name="ce21"/>
        <table:table-row table:style-name="ro30">
          <table:table-cell office:value-type="string" table:style-name="ce112">
            <text:p><text:span text:style-name="T4">Table 11.1</text:span>: Sales &amp; exports of goods and services to broad destinations, 2011 (£m)</text:p>
          </table:table-cell>
          <table:table-cell table:number-columns-repeated="7" table:style-name="ce112"/>
          <table:table-cell table:number-columns-repeated="16376"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2" table:style-name="ce108"/>
          <table:table-cell table:number-columns-repeated="16382" table:style-name="ce21"/>
        </table:table-row>
        <table:table-row table:style-name="ro2">
          <table:table-cell table:style-name="ce53"/>
          <table:table-cell table:style-name="ce21"/>
          <table:table-cell table:number-columns-repeated="3" table:style-name="ce120"/>
          <table:table-cell table:style-name="ce21"/>
          <table:table-cell table:number-columns-repeated="16378" table:style-name="ce35"/>
        </table:table-row>
        <table:table-row table:style-name="ro40">
          <table:table-cell table:style-name="ce53"/>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8" table:style-name="ce21"/>
        </table:table-row>
        <table:table-row table:style-name="ro2">
          <table:table-cell table:style-name="ce55"/>
          <table:table-cell office:value-type="string" table:style-name="ce44">
            <text:p>Turnover</text:p>
          </table:table-cell>
          <table:table-cell office:value-type="float" office:value="61529.730279279203" table:style-name="ce45">
            <text:p>61,530</text:p>
          </table:table-cell>
          <table:table-cell office:value-type="float" office:value="45168.259453819002" table:style-name="ce45">
            <text:p>45,168</text:p>
          </table:table-cell>
          <table:table-cell office:value-type="float" office:value="16361.470825460299" table:style-name="ce45">
            <text:p>16,361</text:p>
          </table:table-cell>
          <table:table-cell table:style-name="ce54"/>
          <table:table-cell table:number-columns-repeated="16378" table:style-name="ce35"/>
        </table:table-row>
        <table:table-row table:style-name="ro2">
          <table:table-cell table:style-name="ce55"/>
          <table:table-cell office:value-type="string" table:style-name="ce44">
            <text:p>NI Sales</text:p>
          </table:table-cell>
          <table:table-cell office:value-type="float" office:value="41021.530024677202" table:style-name="ce45">
            <text:p>41,022</text:p>
          </table:table-cell>
          <table:table-cell office:value-type="float" office:value="27958.8221682736" table:style-name="ce45">
            <text:p>27,959</text:p>
          </table:table-cell>
          <table:table-cell office:value-type="float" office:value="13062.707856403698" table:style-name="ce45">
            <text:p>13,063</text:p>
          </table:table-cell>
          <table:table-cell table:style-name="ce54"/>
          <table:table-cell table:number-columns-repeated="16378" table:style-name="ce35"/>
        </table:table-row>
        <table:table-row table:style-name="ro2">
          <table:table-cell table:style-name="ce58"/>
          <table:table-cell office:value-type="string" table:style-name="ce44">
            <text:p>GB Sales</text:p>
          </table:table-cell>
          <table:table-cell office:value-type="float" office:value="11392.436895130999" table:style-name="ce45">
            <text:p>11,392</text:p>
          </table:table-cell>
          <table:table-cell office:value-type="float" office:value="9221.2725230525502" table:style-name="ce45">
            <text:p>9,221</text:p>
          </table:table-cell>
          <table:table-cell office:value-type="float" office:value="2171.16437207846" table:style-name="ce45">
            <text:p>2,171</text:p>
          </table:table-cell>
          <table:table-cell table:style-name="ce54"/>
          <table:table-cell table:number-columns-repeated="16378" table:style-name="ce35"/>
        </table:table-row>
        <table:table-row table:style-name="ro2">
          <table:table-cell table:style-name="ce55"/>
          <table:table-cell office:value-type="string" table:style-name="ce44">
            <text:p>IE Exports</text:p>
          </table:table-cell>
          <table:table-cell office:value-type="float" office:value="3330.04865991219" table:style-name="ce45">
            <text:p>3,330</text:p>
          </table:table-cell>
          <table:table-cell office:value-type="float" office:value="2764.08348317335" table:style-name="ce45">
            <text:p>2,764</text:p>
          </table:table-cell>
          <table:table-cell office:value-type="float" office:value="565.96517673883704" table:style-name="ce45">
            <text:p>566</text:p>
          </table:table-cell>
          <table:table-cell table:style-name="ce54"/>
          <table:table-cell table:number-columns-repeated="16378" table:style-name="ce35"/>
        </table:table-row>
        <table:table-row table:style-name="ro2">
          <table:table-cell table:style-name="ce55"/>
          <table:table-cell office:value-type="string" table:style-name="ce44">
            <text:p>REU Exports</text:p>
          </table:table-cell>
          <table:table-cell office:value-type="float" office:value="2044.35480934063" table:style-name="ce45">
            <text:p>2,044</text:p>
          </table:table-cell>
          <table:table-cell office:value-type="float" office:value="1798.56783616853" table:style-name="ce45">
            <text:p>1,799</text:p>
          </table:table-cell>
          <table:table-cell office:value-type="float" office:value="245.78697317209799" table:style-name="ce45">
            <text:p>246</text:p>
          </table:table-cell>
          <table:table-cell table:style-name="ce54"/>
          <table:table-cell table:number-columns-repeated="16378" table:style-name="ce35"/>
        </table:table-row>
        <table:table-row table:style-name="ro2">
          <table:table-cell table:style-name="ce55"/>
          <table:table-cell office:value-type="string" table:style-name="ce44">
            <text:p>ROW Exports</text:p>
          </table:table-cell>
          <table:table-cell office:value-type="float" office:value="3741.3598902182603" table:style-name="ce45">
            <text:p>3,741</text:p>
          </table:table-cell>
          <table:table-cell office:value-type="float" office:value="3425.5134431510401" table:style-name="ce45">
            <text:p>3,426</text:p>
          </table:table-cell>
          <table:table-cell office:value-type="float" office:value="315.84644706722196" table:style-name="ce45">
            <text:p>316</text:p>
          </table:table-cell>
          <table:table-cell table:style-name="ce54"/>
          <table:table-cell table:number-columns-repeated="16378" table:style-name="ce35"/>
        </table:table-row>
        <table:table-row table:style-name="ro2">
          <table:table-cell table:style-name="ce55"/>
          <table:table-cell office:value-type="string" table:style-name="ce44">
            <text:p>External</text:p>
          </table:table-cell>
          <table:table-cell office:value-type="float" office:value="20508.1997560325" table:style-name="ce45">
            <text:p>20,508</text:p>
          </table:table-cell>
          <table:table-cell office:value-type="float" office:value="17209.4372855455" table:style-name="ce45">
            <text:p>17,209</text:p>
          </table:table-cell>
          <table:table-cell office:value-type="float" office:value="3298.76296905662" table:style-name="ce45">
            <text:p>3,299</text:p>
          </table:table-cell>
          <table:table-cell table:style-name="ce54"/>
          <table:table-cell table:number-columns-repeated="16378" table:style-name="ce35"/>
        </table:table-row>
        <table:table-row table:style-name="ro2">
          <table:table-cell table:style-name="ce55"/>
          <table:table-cell office:value-type="string" table:style-name="ce44">
            <text:p>Exports</text:p>
          </table:table-cell>
          <table:table-cell office:value-type="float" office:value="9115.7632061040495" table:style-name="ce45">
            <text:p>9,116</text:p>
          </table:table-cell>
          <table:table-cell office:value-type="float" office:value="7988.1647624929201" table:style-name="ce45">
            <text:p>7,988</text:p>
          </table:table-cell>
          <table:table-cell office:value-type="float" office:value="1127.59859697816" table:style-name="ce45">
            <text:p>1,128</text:p>
          </table:table-cell>
          <table:table-cell table:style-name="ce54"/>
          <table:table-cell table:number-columns-repeated="16378" table:style-name="ce35"/>
        </table:table-row>
        <table:table-row table:style-name="ro31">
          <table:table-cell table:style-name="ce69"/>
          <table:table-cell office:value-type="string" table:style-name="ce64">
            <text:p>Note: figures may not add due to rounding</text:p>
          </table:table-cell>
          <table:table-cell table:number-columns-repeated="3" table:style-name="ce76"/>
          <table:table-cell table:number-columns-repeated="16379" table:style-name="ce69"/>
        </table:table-row>
        <table:table-row table:style-name="ro31">
          <table:table-cell table:style-name="ce23"/>
          <table:table-cell table:style-name="ce21"/>
          <table:table-cell table:number-columns-repeated="3" table:style-name="ce76"/>
          <table:table-cell table:number-columns-repeated="16379" table:style-name="ce21"/>
        </table:table-row>
        <table:table-row table:style-name="ro2">
          <table:table-cell table:style-name="ce23"/>
          <table:table-cell office:value-type="string" table:style-name="ce50">
            <text:p>95% Confidence Intervals (lower)</text:p>
          </table:table-cell>
          <table:table-cell table:number-columns-repeated="3" table:style-name="ce76"/>
          <table:table-cell table:style-name="ce67"/>
          <table:table-cell table:number-columns-repeated="16378" table:style-name="ce21"/>
        </table:table-row>
        <table:table-row table:style-name="ro31">
          <table:table-cell/>
          <table:table-cell table:style-name="ce21"/>
          <table:table-cell table:number-columns-repeated="3" table:style-name="ce76"/>
          <table:table-cell table:style-name="ce67"/>
          <table:table-cell table:number-columns-repeated="16378" table:style-name="ce21"/>
        </table:table-row>
        <table:table-row table:style-name="ro41">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8" table:style-name="ce21"/>
        </table:table-row>
        <table:table-row table:style-name="ro31">
          <table:table-cell/>
          <table:table-cell office:value-type="string" table:style-name="ce44">
            <text:p>Turnover</text:p>
          </table:table-cell>
          <table:table-cell office:value-type="float" office:value="60478.030527372553" table:style-name="ce45">
            <text:p>60,478</text:p>
          </table:table-cell>
          <table:table-cell office:value-type="float" office:value="44285.681624623961" table:style-name="ce45">
            <text:p>44,286</text:p>
          </table:table-cell>
          <table:table-cell office:value-type="float" office:value="15739.275591106514" table:style-name="ce45">
            <text:p>15,739</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NI Sales</text:p>
          </table:table-cell>
          <table:table-cell office:value-type="float" office:value="40150.245033186438" table:style-name="ce45">
            <text:p>40,150</text:p>
          </table:table-cell>
          <table:table-cell office:value-type="float" office:value="27234.625392168273" table:style-name="ce45">
            <text:p>27,235</text:p>
          </table:table-cell>
          <table:table-cell office:value-type="float" office:value="12535.317236852023" table:style-name="ce45">
            <text:p>12,535</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GB Sales</text:p>
          </table:table-cell>
          <table:table-cell office:value-type="float" office:value="11045.838807106151" table:style-name="ce45">
            <text:p>11,046</text:p>
          </table:table-cell>
          <table:table-cell office:value-type="float" office:value="8935.4180331831158" table:style-name="ce45">
            <text:p>8,935</text:p>
          </table:table-cell>
          <table:table-cell office:value-type="float" office:value="1991.7079769312431" table:style-name="ce45">
            <text:p>1,992</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IE Exports</text:p>
          </table:table-cell>
          <table:table-cell office:value-type="float" office:value="3175.7941501153446" table:style-name="ce45">
            <text:p>3,176</text:p>
          </table:table-cell>
          <table:table-cell office:value-type="float" office:value="2633.778344173531" table:style-name="ce45">
            <text:p>2,634</text:p>
          </table:table-cell>
          <table:table-cell office:value-type="float" office:value="488.69967728596509" table:style-name="ce45">
            <text:p>489</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EU Exports</text:p>
          </table:table-cell>
          <table:table-cell office:value-type="float" office:value="1919.9986187805441" table:style-name="ce45">
            <text:p>1,920</text:p>
          </table:table-cell>
          <table:table-cell office:value-type="float" office:value="1682.6706320988667" table:style-name="ce45">
            <text:p>1,683</text:p>
          </table:table-cell>
          <table:table-cell office:value-type="float" office:value="208.9901286583177" table:style-name="ce45">
            <text:p>209</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ROW Exports</text:p>
          </table:table-cell>
          <table:table-cell office:value-type="float" office:value="3498.7201841963415" table:style-name="ce45">
            <text:p>3,499</text:p>
          </table:table-cell>
          <table:table-cell office:value-type="float" office:value="3189.0248726431164" table:style-name="ce45">
            <text:p>3,189</text:p>
          </table:table-cell>
          <table:table-cell office:value-type="float" office:value="261.54601261692903" table:style-name="ce45">
            <text:p>262</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ternal</text:p>
          </table:table-cell>
          <table:table-cell office:value-type="float" office:value="19970.066814421629" table:style-name="ce45">
            <text:p>19,970</text:p>
          </table:table-cell>
          <table:table-cell office:value-type="float" office:value="16733.299842412736" table:style-name="ce45">
            <text:p>16,733</text:p>
          </table:table-cell>
          <table:table-cell office:value-type="float" office:value="3061.3589790712031" table:style-name="ce45">
            <text:p>3,061</text:p>
          </table:table-cell>
          <table:table-cell table:style-name="ce67"/>
          <table:table-cell table:style-name="ce21"/>
          <table:table-cell table:number-columns-repeated="8" table:style-name="ce76"/>
          <table:table-cell table:number-columns-repeated="16369" table:style-name="ce21"/>
        </table:table-row>
        <table:table-row table:style-name="ro31">
          <table:table-cell/>
          <table:table-cell office:value-type="string" table:style-name="ce44">
            <text:p>Exports</text:p>
          </table:table-cell>
          <table:table-cell office:value-type="float" office:value="8740.1124416629336" table:style-name="ce45">
            <text:p>8,740</text:p>
          </table:table-cell>
          <table:table-cell office:value-type="float" office:value="7633.9532593240565" table:style-name="ce45">
            <text:p>7,634</text:p>
          </table:table-cell>
          <table:table-cell office:value-type="float" office:value="1007.863855875558" table:style-name="ce45">
            <text:p>1,008</text:p>
          </table:table-cell>
          <table:table-cell table:style-name="ce67"/>
          <table:table-cell table:style-name="ce21"/>
          <table:table-cell table:number-columns-repeated="8" table:style-name="ce76"/>
          <table:table-cell table:number-columns-repeated="16369" table:style-name="ce21"/>
        </table:table-row>
        <table:table-row table:style-name="ro2">
          <table:table-cell/>
          <table:table-cell table:style-name="ce69"/>
          <table:table-cell table:number-columns-repeated="3" table:style-name="ce77"/>
          <table:table-cell table:number-columns-repeated="16379" table:style-name="ce21"/>
        </table:table-row>
        <table:table-row table:style-name="ro2">
          <table:table-cell/>
          <table:table-cell table:style-name="ce78"/>
          <table:table-cell table:number-columns-repeated="3" table:style-name="ce77"/>
          <table:table-cell table:number-columns-repeated="16379" table:style-name="ce21"/>
        </table:table-row>
        <table:table-row table:style-name="ro2">
          <table:table-cell/>
          <table:table-cell office:value-type="string" table:style-name="ce50">
            <text:p>95% Confidence Intervals (upper)</text:p>
          </table:table-cell>
          <table:table-cell table:number-columns-repeated="3" table:style-name="ce76"/>
          <table:table-cell table:number-columns-repeated="16379" table:style-name="ce21"/>
        </table:table-row>
        <table:table-row table:style-name="ro31">
          <table:table-cell/>
          <table:table-cell table:style-name="ce21"/>
          <table:table-cell table:number-columns-repeated="3" table:style-name="ce76"/>
          <table:table-cell table:number-columns-repeated="16379" table:style-name="ce21"/>
        </table:table-row>
        <table:table-row table:style-name="ro42">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Turnover</text:p>
          </table:table-cell>
          <table:table-cell office:value-type="float" office:value="62581.430031185853" table:style-name="ce45">
            <text:p>62,581</text:p>
          </table:table-cell>
          <table:table-cell office:value-type="float" office:value="46050.837283014036" table:style-name="ce45">
            <text:p>46,051</text:p>
          </table:table-cell>
          <table:table-cell office:value-type="float" office:value="16983.666059814088" table:style-name="ce45">
            <text:p>16,984</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NI Sales</text:p>
          </table:table-cell>
          <table:table-cell office:value-type="float" office:value="41892.815016167966" table:style-name="ce45">
            <text:p>41,893</text:p>
          </table:table-cell>
          <table:table-cell office:value-type="float" office:value="28683.018944378931" table:style-name="ce45">
            <text:p>28,683</text:p>
          </table:table-cell>
          <table:table-cell office:value-type="float" office:value="13590.098475955376" table:style-name="ce45">
            <text:p>13,590</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GB Sales</text:p>
          </table:table-cell>
          <table:table-cell office:value-type="float" office:value="11739.034983155849" table:style-name="ce45">
            <text:p>11,739</text:p>
          </table:table-cell>
          <table:table-cell office:value-type="float" office:value="9507.1270129219847" table:style-name="ce45">
            <text:p>9,507</text:p>
          </table:table-cell>
          <table:table-cell office:value-type="float" office:value="2350.6207672256774" table:style-name="ce45">
            <text:p>2,351</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IE Exports</text:p>
          </table:table-cell>
          <table:table-cell office:value-type="float" office:value="3484.303169709035" table:style-name="ce45">
            <text:p>3,484</text:p>
          </table:table-cell>
          <table:table-cell office:value-type="float" office:value="2894.3886221731686" table:style-name="ce45">
            <text:p>2,894</text:p>
          </table:table-cell>
          <table:table-cell office:value-type="float" office:value="643.23067619170899" table:style-name="ce45">
            <text:p>64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EU Exports</text:p>
          </table:table-cell>
          <table:table-cell office:value-type="float" office:value="2168.7109999007157" table:style-name="ce45">
            <text:p>2,169</text:p>
          </table:table-cell>
          <table:table-cell office:value-type="float" office:value="1914.4650402381933" table:style-name="ce45">
            <text:p>1,914</text:p>
          </table:table-cell>
          <table:table-cell office:value-type="float" office:value="282.58381768587827" table:style-name="ce45">
            <text:p>283</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ROW Exports</text:p>
          </table:table-cell>
          <table:table-cell office:value-type="float" office:value="3983.999596240179" table:style-name="ce45">
            <text:p>3,984</text:p>
          </table:table-cell>
          <table:table-cell office:value-type="float" office:value="3662.0020136589637" table:style-name="ce45">
            <text:p>3,662</text:p>
          </table:table-cell>
          <table:table-cell office:value-type="float" office:value="370.14688151751494" table:style-name="ce45">
            <text:p>370</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ternal</text:p>
          </table:table-cell>
          <table:table-cell office:value-type="float" office:value="21046.332697643375" table:style-name="ce45">
            <text:p>21,046</text:p>
          </table:table-cell>
          <table:table-cell office:value-type="float" office:value="17685.574728678268" table:style-name="ce45">
            <text:p>17,686</text:p>
          </table:table-cell>
          <table:table-cell office:value-type="float" office:value="3536.1669590420365" table:style-name="ce45">
            <text:p>3,536</text:p>
          </table:table-cell>
          <table:table-cell table:number-columns-repeated="3" table:style-name="ce21"/>
          <table:table-cell table:number-columns-repeated="8" table:style-name="ce76"/>
          <table:table-cell table:number-columns-repeated="16368"/>
        </table:table-row>
        <table:table-row table:style-name="ro31">
          <table:table-cell/>
          <table:table-cell office:value-type="string" table:style-name="ce44">
            <text:p>Exports</text:p>
          </table:table-cell>
          <table:table-cell office:value-type="float" office:value="9491.4139705451653" table:style-name="ce45">
            <text:p>9,491</text:p>
          </table:table-cell>
          <table:table-cell office:value-type="float" office:value="8342.3762656617837" table:style-name="ce45">
            <text:p>8,342</text:p>
          </table:table-cell>
          <table:table-cell office:value-type="float" office:value="1247.3333380807621" table:style-name="ce45">
            <text:p>1,247</text:p>
          </table:table-cell>
          <table:table-cell table:number-columns-repeated="3" table:style-name="ce21"/>
          <table:table-cell table:number-columns-repeated="8" table:style-name="ce76"/>
          <table:table-cell table:number-columns-repeated="16368"/>
        </table:table-row>
        <table:table-row table:style-name="ro31">
          <table:table-cell/>
          <table:table-cell table:style-name="ce69"/>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75"/>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Turnover</text:p>
          </table:table-cell>
          <table:table-cell office:value-type="float" office:value="0.87206867905858299" table:style-name="ce47">
            <text:p>0.9</text:p>
          </table:table-cell>
          <table:table-cell office:value-type="float" office:value="0.99692752445815513" table:style-name="ce47">
            <text:p>1.0</text:p>
          </table:table-cell>
          <table:table-cell office:value-type="float" office:value="1.9402078916139098" table:style-name="ce47">
            <text:p>1.9</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NI Sales</text:p>
          </table:table-cell>
          <table:table-cell office:value-type="float" office:value="1.0836581635459299" table:style-name="ce47">
            <text:p>1.1</text:p>
          </table:table-cell>
          <table:table-cell office:value-type="float" office:value="1.32154405092725" table:style-name="ce47">
            <text:p>1.3</text:p>
          </table:table-cell>
          <table:table-cell office:value-type="float" office:value="2.0598856658815299" table:style-name="ce47">
            <text:p>2.1</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GB Sales</text:p>
          </table:table-cell>
          <table:table-cell office:value-type="float" office:value="1.5522206602867299" table:style-name="ce47">
            <text:p>1.6</text:p>
          </table:table-cell>
          <table:table-cell office:value-type="float" office:value="1.58160521901727" table:style-name="ce47">
            <text:p>1.6</text:p>
          </table:table-cell>
          <table:table-cell office:value-type="float" office:value="4.2170637311785901" table:style-name="ce47">
            <text:p>4.2</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IE Exports</text:p>
          </table:table-cell>
          <table:table-cell office:value-type="float" office:value="2.36336728216668" table:style-name="ce47">
            <text:p>2.4</text:p>
          </table:table-cell>
          <table:table-cell office:value-type="float" office:value="2.4052172873986999" table:style-name="ce47">
            <text:p>2.4</text:p>
          </table:table-cell>
          <table:table-cell office:value-type="float" office:value="6.9653001298402506" table:style-name="ce47">
            <text:p>7.0</text:p>
          </table:table-cell>
          <table:table-cell table:number-columns-repeated="2" table:style-name="ce21"/>
          <table:table-cell table:number-columns-repeated="8" table:style-name="ce79"/>
          <table:table-cell table:number-columns-repeated="16369" table:style-name="ce21"/>
        </table:table-row>
        <table:table-row table:style-name="ro31">
          <table:table-cell/>
          <table:table-cell office:value-type="string" table:style-name="ce44">
            <text:p>REU Exports</text:p>
          </table:table-cell>
          <table:table-cell office:value-type="float" office:value="3.1035236990250001" table:style-name="ce47">
            <text:p>3.1</text:p>
          </table:table-cell>
          <table:table-cell office:value-type="float" office:value="3.2876839770537201" table:style-name="ce47">
            <text:p>3.3</text:p>
          </table:table-cell>
          <table:table-cell office:value-type="float" office:value="7.6382812399855906" table:style-name="ce47">
            <text:p>7.6</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ROW Exports</text:p>
          </table:table-cell>
          <table:table-cell office:value-type="float" office:value="3.3088441639146398" table:style-name="ce47">
            <text:p>3.3</text:p>
          </table:table-cell>
          <table:table-cell office:value-type="float" office:value="3.5223167544081799" table:style-name="ce47">
            <text:p>3.5</text:p>
          </table:table-cell>
          <table:table-cell office:value-type="float" office:value="8.7714468686328004" table:style-name="ce47">
            <text:p>8.8</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ternal</text:p>
          </table:table-cell>
          <table:table-cell office:value-type="float" office:value="1.3387699873076" table:style-name="ce47">
            <text:p>1.3</text:p>
          </table:table-cell>
          <table:table-cell office:value-type="float" office:value="1.41159331867586" table:style-name="ce47">
            <text:p>1.4</text:p>
          </table:table-cell>
          <table:table-cell office:value-type="float" office:value="3.6718153387382104" table:style-name="ce47">
            <text:p>3.7</text:p>
          </table:table-cell>
          <table:table-cell table:number-columns-repeated="2" table:style-name="ce21"/>
          <table:table-cell table:number-columns-repeated="8" table:style-name="ce79"/>
          <table:table-cell table:number-columns-repeated="16369"/>
        </table:table-row>
        <table:table-row table:style-name="ro31">
          <table:table-cell/>
          <table:table-cell office:value-type="string" table:style-name="ce44">
            <text:p>Exports</text:p>
          </table:table-cell>
          <table:table-cell office:value-type="float" office:value="2.1024959616979402" table:style-name="ce47">
            <text:p>2.1</text:p>
          </table:table-cell>
          <table:table-cell office:value-type="float" office:value="2.2623488629895698" table:style-name="ce47">
            <text:p>2.3</text:p>
          </table:table-cell>
          <table:table-cell office:value-type="float" office:value="5.4176329934685103" table:style-name="ce47">
            <text:p>5.4</text:p>
          </table:table-cell>
          <table:table-cell table:number-columns-repeated="2" table:style-name="ce21"/>
          <table:table-cell table:number-columns-repeated="8" table:style-name="ce79"/>
          <table:table-cell table:number-columns-repeated="16369"/>
        </table:table-row>
        <table:table-row table:number-rows-repeated="1048524" table:style-name="ro31">
          <table:table-cell table:number-columns-repeated="16384"/>
        </table:table-row>
      </table:table>
      <table:table table:name="11_2" table:style-name="ta2">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11.2:<text:s/></text:span>Total sales of goods and services by industry sector, 2011 (£m)</text:p>
          </table:table-cell>
          <table:table-cell table:number-columns-repeated="3" table:style-name="ce112"/>
          <table:table-cell table:number-columns-repeated="16380"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100.486088955862" table:style-name="ce71">
            <text:p>100</text:p>
          </table:table-cell>
          <table:table-cell office:value-type="float" office:value="84.251890326079504" table:style-name="ce71">
            <text:p>84</text:p>
          </table:table-cell>
          <table:table-cell office:value-type="float" office:value="16.234198629782099" table:style-name="ce71">
            <text:p>16</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355.269780265024" table:style-name="ce71">
            <text:p>355</text:p>
          </table:table-cell>
          <table:table-cell office:value-type="float" office:value="320.87936307094299" table:style-name="ce71">
            <text:p>321</text:p>
          </table:table-cell>
          <table:table-cell office:value-type="float" office:value="34.3904171940816" table:style-name="ce71">
            <text:p>34</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16581.618399635201" table:style-name="ce71">
            <text:p>16,582</text:p>
          </table:table-cell>
          <table:table-cell office:value-type="float" office:value="16163.806158996002" table:style-name="ce71">
            <text:p>16,164</text:p>
          </table:table-cell>
          <table:table-cell office:value-type="float" office:value="417.81224063920399" table:style-name="ce71">
            <text:p>418</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2023.7306820881499" table:style-name="ce71">
            <text:p>2,024</text:p>
          </table:table-cell>
          <table:table-cell office:value-type="float" office:value="1104.3935807008102" table:style-name="ce71">
            <text:p>1,104</text:p>
          </table:table-cell>
          <table:table-cell office:value-type="float" office:value="919.337101387335" table:style-name="ce71">
            <text:p>919</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458.91197088842" table:style-name="ce71">
            <text:p>459</text:p>
          </table:table-cell>
          <table:table-cell office:value-type="float" office:value="319.50657580233201" table:style-name="ce71">
            <text:p>320</text:p>
          </table:table-cell>
          <table:table-cell office:value-type="float" office:value="139.40539508608802" table:style-name="ce71">
            <text:p>139</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5446.6970124786403" table:style-name="ce71">
            <text:p>5,447</text:p>
          </table:table-cell>
          <table:table-cell office:value-type="float" office:value="1783.27085476556" table:style-name="ce71">
            <text:p>1,783</text:p>
          </table:table-cell>
          <table:table-cell office:value-type="float" office:value="3663.4261577130796" table:style-name="ce71">
            <text:p>3,663</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875.447562995603" table:style-name="ce71">
            <text:p>23,875</text:p>
          </table:table-cell>
          <table:table-cell office:value-type="float" office:value="22780.014552216897" table:style-name="ce71">
            <text:p>22,780</text:p>
          </table:table-cell>
          <table:table-cell office:value-type="float" office:value="1095.43301077864" table:style-name="ce71">
            <text:p>1,095</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2966.5386056279899" table:style-name="ce71">
            <text:p>2,967</text:p>
          </table:table-cell>
          <table:table-cell office:value-type="float" office:value="491.33687323430797" table:style-name="ce71">
            <text:p>491</text:p>
          </table:table-cell>
          <table:table-cell office:value-type="float" office:value="2475.2017323936802" table:style-name="ce71">
            <text:p>2,475</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1254.86676670876" table:style-name="ce71">
            <text:p>1,255</text:p>
          </table:table-cell>
          <table:table-cell office:value-type="float" office:value="987.949136278232" table:style-name="ce71">
            <text:p>988</text:p>
          </table:table-cell>
          <table:table-cell office:value-type="float" office:value="266.917630430526" table:style-name="ce71">
            <text:p>267</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1431.8470741338499" table:style-name="ce71">
            <text:p>1,432</text:p>
          </table:table-cell>
          <table:table-cell office:value-type="float" office:value="208.55502938916902" table:style-name="ce71">
            <text:p>209</text:p>
          </table:table-cell>
          <table:table-cell office:value-type="float" office:value="1223.29204474468" table:style-name="ce71">
            <text:p>1,223</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892.46327925334003" table:style-name="ce71">
            <text:p>892</text:p>
          </table:table-cell>
          <table:table-cell office:value-type="float" office:value="86.975157819665199" table:style-name="ce71">
            <text:p>87</text:p>
          </table:table-cell>
          <table:table-cell office:value-type="float" office:value="805.48812143367502" table:style-name="ce71">
            <text:p>805</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1742.9424181081301" table:style-name="ce71">
            <text:p>1,743</text:p>
          </table:table-cell>
          <table:table-cell office:value-type="float" office:value="216.054586374499" table:style-name="ce71">
            <text:p>216</text:p>
          </table:table-cell>
          <table:table-cell office:value-type="float" office:value="1526.88783173363" table:style-name="ce71">
            <text:p>1,527</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73.43472314681" table:style-name="ce71">
            <text:p>1,773</text:p>
          </table:table-cell>
          <table:table-cell office:value-type="float" office:value="418.650206087703" table:style-name="ce71">
            <text:p>419</text:p>
          </table:table-cell>
          <table:table-cell office:value-type="float" office:value="1354.7845170591102" table:style-name="ce71">
            <text:p>1,355</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625.4759149935599" table:style-name="ce71">
            <text:p>2,625</text:p>
          </table:table-cell>
          <table:table-cell office:value-type="float" office:value="202.615488756784" table:style-name="ce71">
            <text:p>203</text:p>
          </table:table-cell>
          <table:table-cell office:value-type="float" office:value="2422.8604262367703" table:style-name="ce71">
            <text:p>2,423</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61529.730279279203" table:style-name="ce72">
            <text:p>61,530</text:p>
          </table:table-cell>
          <table:table-cell office:value-type="float" office:value="45168.259453819002" table:style-name="ce72">
            <text:p>45,168</text:p>
          </table:table-cell>
          <table:table-cell office:value-type="float" office:value="16361.470825460299" table:style-name="ce72">
            <text:p>16,361</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81.158703136389832" table:style-name="ce71">
            <text:p>81</text:p>
          </table:table-cell>
          <table:table-cell office:value-type="float" office:value="64.529440295162303" table:style-name="ce71">
            <text:p>65</text:p>
          </table:table-cell>
          <table:table-cell office:value-type="float" office:value="10.509225054431401" table:style-name="ce71">
            <text:p>1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328.40031065631331" table:style-name="ce71">
            <text:p>328</text:p>
          </table:table-cell>
          <table:table-cell office:value-type="float" office:value="299.73117769928024" table:style-name="ce71">
            <text:p>300</text:p>
          </table:table-cell>
          <table:table-cell office:value-type="float" office:value="22.054433150573523" table:style-name="ce71">
            <text:p>22</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16378.62263279949" table:style-name="ce71">
            <text:p>16,379</text:p>
          </table:table-cell>
          <table:table-cell office:value-type="float" office:value="15960.180037340582" table:style-name="ce71">
            <text:p>15,960</text:p>
          </table:table-cell>
          <table:table-cell office:value-type="float" office:value="381.52898421187564" table:style-name="ce71">
            <text:p>382</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1946.8746385088386" table:style-name="ce71">
            <text:p>1,947</text:p>
          </table:table-cell>
          <table:table-cell office:value-type="float" office:value="1026.5094483399337" table:style-name="ce71">
            <text:p>1,027</text:p>
          </table:table-cell>
          <table:table-cell office:value-type="float" office:value="906.42867304011827" table:style-name="ce71">
            <text:p>906</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384.73597508065313" table:style-name="ce71">
            <text:p>385</text:p>
          </table:table-cell>
          <table:table-cell office:value-type="float" office:value="266.00119141400478" table:style-name="ce71">
            <text:p>266</text:p>
          </table:table-cell>
          <table:table-cell office:value-type="float" office:value="98.418440387184546" table:style-name="ce71">
            <text:p>98</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5046.8402752667289" table:style-name="ce71">
            <text:p>5,047</text:p>
          </table:table-cell>
          <table:table-cell office:value-type="float" office:value="1520.6084256467016" table:style-name="ce71">
            <text:p>1,521</text:p>
          </table:table-cell>
          <table:table-cell office:value-type="float" office:value="3334.0411224915988" table:style-name="ce71">
            <text:p>3,334</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098.70999377195" table:style-name="ce71">
            <text:p>23,099</text:p>
          </table:table-cell>
          <table:table-cell office:value-type="float" office:value="22001.077401696286" table:style-name="ce71">
            <text:p>22,001</text:p>
          </table:table-cell>
          <table:table-cell office:value-type="float" office:value="946.70974422189329" table:style-name="ce71">
            <text:p>94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584.1484100922771" table:style-name="ce71">
            <text:p>2,584</text:p>
          </table:table-cell>
          <table:table-cell office:value-type="float" office:value="412.05303048126177" table:style-name="ce71">
            <text:p>412</text:p>
          </table:table-cell>
          <table:table-cell office:value-type="float" office:value="2100.9056402096321" table:style-name="ce71">
            <text:p>2,10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165.1832285196745" table:style-name="ce71">
            <text:p>1,165</text:p>
          </table:table-cell>
          <table:table-cell office:value-type="float" office:value="894.79362020165661" table:style-name="ce71">
            <text:p>895</text:p>
          </table:table-cell>
          <table:table-cell office:value-type="float" office:value="219.3195973797869" table:style-name="ce71">
            <text:p>219</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357.8697540598594" table:style-name="ce71">
            <text:p>1,358</text:p>
          </table:table-cell>
          <table:table-cell office:value-type="float" office:value="187.41695129365544" table:style-name="ce71">
            <text:p>187</text:p>
          </table:table-cell>
          <table:table-cell office:value-type="float" office:value="1150.6187686457699" table:style-name="ce71">
            <text:p>1,15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803.47222323771132" table:style-name="ce71">
            <text:p>803</text:p>
          </table:table-cell>
          <table:table-cell office:value-type="float" office:value="50.558509984299697" table:style-name="ce71">
            <text:p>51</text:p>
          </table:table-cell>
          <table:table-cell office:value-type="float" office:value="720.80515688322066" table:style-name="ce71">
            <text:p>721</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588.3963773138437" table:style-name="ce71">
            <text:p>1,588</text:p>
          </table:table-cell>
          <table:table-cell office:value-type="float" office:value="125.09080573230871" table:style-name="ce71">
            <text:p>125</text:p>
          </table:table-cell>
          <table:table-cell office:value-type="float" office:value="1393.1226344542856" table:style-name="ce71">
            <text:p>1,393</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501.6538274336513" table:style-name="ce71">
            <text:p>1,502</text:p>
          </table:table-cell>
          <table:table-cell office:value-type="float" office:value="279.89266159221182" table:style-name="ce71">
            <text:p>280</text:p>
          </table:table-cell>
          <table:table-cell office:value-type="float" office:value="1114.6665860381042" table:style-name="ce71">
            <text:p>1,11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473.1974838101269" table:style-name="ce71">
            <text:p>2,473</text:p>
          </table:table-cell>
          <table:table-cell office:value-type="float" office:value="110.16540572773123" table:style-name="ce71">
            <text:p>110</text:p>
          </table:table-cell>
          <table:table-cell office:value-type="float" office:value="2279.4529524240229" table:style-name="ce71">
            <text:p>2,279</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60478.030527372553" table:style-name="ce72">
            <text:p>60,478</text:p>
          </table:table-cell>
          <table:table-cell office:value-type="float" office:value="44285.681624623961" table:style-name="ce72">
            <text:p>44,286</text:p>
          </table:table-cell>
          <table:table-cell office:value-type="float" office:value="15739.275591106514" table:style-name="ce72">
            <text:p>15,739</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19.81347477533417" table:style-name="ce71">
            <text:p>120</text:p>
          </table:table-cell>
          <table:table-cell office:value-type="float" office:value="103.97434035699671" table:style-name="ce71">
            <text:p>104</text:p>
          </table:table-cell>
          <table:table-cell office:value-type="float" office:value="21.959172205132798" table:style-name="ce71">
            <text:p>22</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82.13924987373468" table:style-name="ce71">
            <text:p>382</text:p>
          </table:table-cell>
          <table:table-cell office:value-type="float" office:value="342.02754844260573" table:style-name="ce71">
            <text:p>342</text:p>
          </table:table-cell>
          <table:table-cell office:value-type="float" office:value="46.726401237589677" table:style-name="ce71">
            <text:p>47</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6784.61416647091" table:style-name="ce71">
            <text:p>16,785</text:p>
          </table:table-cell>
          <table:table-cell office:value-type="float" office:value="16367.432280651421" table:style-name="ce71">
            <text:p>16,367</text:p>
          </table:table-cell>
          <table:table-cell office:value-type="float" office:value="454.09549706653235" table:style-name="ce71">
            <text:p>45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2100.5867256674615" table:style-name="ce71">
            <text:p>2,101</text:p>
          </table:table-cell>
          <table:table-cell office:value-type="float" office:value="1182.2777130616864" table:style-name="ce71">
            <text:p>1,182</text:p>
          </table:table-cell>
          <table:table-cell office:value-type="float" office:value="932.24552973455172" table:style-name="ce71">
            <text:p>932</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533.08796669618675" table:style-name="ce71">
            <text:p>533</text:p>
          </table:table-cell>
          <table:table-cell office:value-type="float" office:value="373.01196019065929" table:style-name="ce71">
            <text:p>373</text:p>
          </table:table-cell>
          <table:table-cell office:value-type="float" office:value="180.39234978499147" table:style-name="ce71">
            <text:p>18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5846.5537496905517" table:style-name="ce71">
            <text:p>5,847</text:p>
          </table:table-cell>
          <table:table-cell office:value-type="float" office:value="2045.9332838844184" table:style-name="ce71">
            <text:p>2,046</text:p>
          </table:table-cell>
          <table:table-cell office:value-type="float" office:value="3992.8111929345609" table:style-name="ce71">
            <text:p>3,993</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4652.185132219252" table:style-name="ce71">
            <text:p>24,652</text:p>
          </table:table-cell>
          <table:table-cell office:value-type="float" office:value="23558.951702737511" table:style-name="ce71">
            <text:p>23,559</text:p>
          </table:table-cell>
          <table:table-cell office:value-type="float" office:value="1244.1562773353867" table:style-name="ce71">
            <text:p>1,24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348.9288011637027" table:style-name="ce71">
            <text:p>3,349</text:p>
          </table:table-cell>
          <table:table-cell office:value-type="float" office:value="570.62071598735417" table:style-name="ce71">
            <text:p>571</text:p>
          </table:table-cell>
          <table:table-cell office:value-type="float" office:value="2849.4978245777284" table:style-name="ce71">
            <text:p>2,849</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344.5503048978458" table:style-name="ce71">
            <text:p>1,345</text:p>
          </table:table-cell>
          <table:table-cell office:value-type="float" office:value="1081.1046523548073" table:style-name="ce71">
            <text:p>1,081</text:p>
          </table:table-cell>
          <table:table-cell office:value-type="float" office:value="314.51566348126505" table:style-name="ce71">
            <text:p>31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1505.8243942078404" table:style-name="ce71">
            <text:p>1,506</text:p>
          </table:table-cell>
          <table:table-cell office:value-type="float" office:value="229.69310748468257" table:style-name="ce71">
            <text:p>230</text:p>
          </table:table-cell>
          <table:table-cell office:value-type="float" office:value="1295.96532084359" table:style-name="ce71">
            <text:p>1,29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981.45433526896863" table:style-name="ce71">
            <text:p>981</text:p>
          </table:table-cell>
          <table:table-cell office:value-type="float" office:value="123.39180565503071" table:style-name="ce71">
            <text:p>123</text:p>
          </table:table-cell>
          <table:table-cell office:value-type="float" office:value="890.17108598412949" table:style-name="ce71">
            <text:p>890</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897.4884589024166" table:style-name="ce71">
            <text:p>1,897</text:p>
          </table:table-cell>
          <table:table-cell office:value-type="float" office:value="307.0183670166893" table:style-name="ce71">
            <text:p>307</text:p>
          </table:table-cell>
          <table:table-cell office:value-type="float" office:value="1660.6530290129745" table:style-name="ce71">
            <text:p>1,661</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2045.2156188599686" table:style-name="ce71">
            <text:p>2,045</text:p>
          </table:table-cell>
          <table:table-cell office:value-type="float" office:value="557.40775058319423" table:style-name="ce71">
            <text:p>557</text:p>
          </table:table-cell>
          <table:table-cell office:value-type="float" office:value="1594.9024480801158" table:style-name="ce71">
            <text:p>1,59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777.7543461769933" table:style-name="ce71">
            <text:p>2,778</text:p>
          </table:table-cell>
          <table:table-cell office:value-type="float" office:value="295.06557178583677" table:style-name="ce71">
            <text:p>295</text:p>
          </table:table-cell>
          <table:table-cell office:value-type="float" office:value="2566.2679000495173" table:style-name="ce71">
            <text:p>2,566</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62581.430031185853" table:style-name="ce72">
            <text:p>62,581</text:p>
          </table:table-cell>
          <table:table-cell office:value-type="float" office:value="46050.837283014036" table:style-name="ce72">
            <text:p>46,051</text:p>
          </table:table-cell>
          <table:table-cell office:value-type="float" office:value="16983.666059814088" table:style-name="ce72">
            <text:p>16,984</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62"/>
          <table:table-cell office:value-type="string" table:style-name="ce110">
            <text:p>INDUSTRIAL SECTOR</text:p>
          </table:table-cell>
          <table:table-cell office:value-type="string" table:style-name="ce110">
            <text:p>Total Sales</text:p>
          </table:table-cell>
          <table:table-cell office:value-type="string" table:style-name="ce110">
            <text:p>Total Sales of Goods</text:p>
          </table:table-cell>
          <table:table-cell office:value-type="string" table:style-name="ce110">
            <text:p>Total Sales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9.8132102013793698" table:style-name="ce73">
            <text:p>9.8</text:p>
          </table:table-cell>
          <table:table-cell office:value-type="float" office:value="11.943321944024401" table:style-name="ce73">
            <text:p>11.9</text:p>
          </table:table-cell>
          <table:table-cell office:value-type="float" office:value="17.992294858488002" table:style-name="ce73">
            <text:p>18.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3.85873322955926" table:style-name="ce73">
            <text:p>3.9</text:p>
          </table:table-cell>
          <table:table-cell office:value-type="float" office:value="3.36260032196612" table:style-name="ce73">
            <text:p>3.4</text:p>
          </table:table-cell>
          <table:table-cell office:value-type="float" office:value="18.301230178260898" table:style-name="ce73">
            <text:p>18.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0.62460289639766808" table:style-name="ce73">
            <text:p>0.6</text:p>
          </table:table-cell>
          <table:table-cell office:value-type="float" office:value="0.642737715199593" table:style-name="ce73">
            <text:p>0.6</text:p>
          </table:table-cell>
          <table:table-cell office:value-type="float" office:value="4.4306661518164603" table:style-name="ce73">
            <text:p>4.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1.9376228012633199" table:style-name="ce73">
            <text:p>1.9</text:p>
          </table:table-cell>
          <table:table-cell office:value-type="float" office:value="3.5980653020204203" table:style-name="ce73">
            <text:p>3.6</text:p>
          </table:table-cell>
          <table:table-cell office:value-type="float" office:value="0.71637844488969304" table:style-name="ce73">
            <text:p>0.7</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8.2466569235542604" table:style-name="ce73">
            <text:p>8.2</text:p>
          </table:table-cell>
          <table:table-cell office:value-type="float" office:value="8.5440074075775509" table:style-name="ce73">
            <text:p>8.5</text:p>
          </table:table-cell>
          <table:table-cell office:value-type="float" office:value="15.000647262008401" table:style-name="ce73">
            <text:p>15.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3.7455459506272999" table:style-name="ce73">
            <text:p>3.7</text:p>
          </table:table-cell>
          <table:table-cell office:value-type="float" office:value="7.5149236623175302" table:style-name="ce73">
            <text:p>7.5</text:p>
          </table:table-cell>
          <table:table-cell office:value-type="float" office:value="4.5873338826521799" table:style-name="ce73">
            <text:p>4.6</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6598418820409799" table:style-name="ce73">
            <text:p>1.7</text:p>
          </table:table-cell>
          <table:table-cell office:value-type="float" office:value="1.7445858632792199" table:style-name="ce73">
            <text:p>1.7</text:p>
          </table:table-cell>
          <table:table-cell office:value-type="float" office:value="6.9268697295380699" table:style-name="ce73">
            <text:p>6.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6.5765885590869999" table:style-name="ce73">
            <text:p>6.6</text:p>
          </table:table-cell>
          <table:table-cell office:value-type="float" office:value="8.2328321735452992" table:style-name="ce73">
            <text:p>8.2</text:p>
          </table:table-cell>
          <table:table-cell office:value-type="float" office:value="7.71522544898896" table:style-name="ce73">
            <text:p>7.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3.6463558086998997" table:style-name="ce73">
            <text:p>3.6</text:p>
          </table:table-cell>
          <table:table-cell office:value-type="float" office:value="4.8108068303913001" table:style-name="ce73">
            <text:p>4.8</text:p>
          </table:table-cell>
          <table:table-cell office:value-type="float" office:value="9.0982040792895003" table:style-name="ce73">
            <text:p>9.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6360029176179198" table:style-name="ce73">
            <text:p>2.6</text:p>
          </table:table-cell>
          <table:table-cell office:value-type="float" office:value="5.1711693329994999" table:style-name="ce73">
            <text:p>5.2</text:p>
          </table:table-cell>
          <table:table-cell office:value-type="float" office:value="3.0310180018394002" table:style-name="ce73">
            <text:p>3.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5.0874474125097606" table:style-name="ce73">
            <text:p>5.1</text:p>
          </table:table-cell>
          <table:table-cell office:value-type="float" office:value="21.362332453027697" table:style-name="ce73">
            <text:p>21.4</text:p>
          </table:table-cell>
          <table:table-cell office:value-type="float" office:value="5.3639020872826997" table:style-name="ce73">
            <text:p>5.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4.5239601718454301" table:style-name="ce73">
            <text:p>4.5</text:p>
          </table:table-cell>
          <table:table-cell office:value-type="float" office:value="21.480725284830399" table:style-name="ce73">
            <text:p>21.5</text:p>
          </table:table-cell>
          <table:table-cell office:value-type="float" office:value="4.4697159944506302" table:style-name="ce73">
            <text:p>4.5</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7.818935791252871" table:style-name="ce73">
            <text:p>7.8</text:p>
          </table:table-cell>
          <table:table-cell office:value-type="float" office:value="16.910218729020098" table:style-name="ce73">
            <text:p>16.9</text:p>
          </table:table-cell>
          <table:table-cell office:value-type="float" office:value="9.0427036135636296" table:style-name="ce73">
            <text:p>9.0</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9591997660582399" table:style-name="ce73">
            <text:p>3.0</text:p>
          </table:table-cell>
          <table:table-cell office:value-type="float" office:value="23.279765035791801" table:style-name="ce73">
            <text:p>23.3</text:p>
          </table:table-cell>
          <table:table-cell office:value-type="float" office:value="3.0198635333499499" table:style-name="ce73">
            <text:p>3.0</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0.87206867905858299" table:style-name="ce74">
            <text:p>0.9</text:p>
          </table:table-cell>
          <table:table-cell office:value-type="float" office:value="0.99692752445815513" table:style-name="ce74">
            <text:p>1.0</text:p>
          </table:table-cell>
          <table:table-cell office:value-type="float" office:value="1.9402078916139098" table:style-name="ce74">
            <text:p>1.9</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table:table table:name="11_3" table:style-name="ta1">
        <table:table-column table:style-name="co9" table:default-cell-style-name="ce23"/>
        <table:table-column table:style-name="co26" table:default-cell-style-name="ce21"/>
        <table:table-column table:style-name="co20" table:default-cell-style-name="ce21"/>
        <table:table-column table:style-name="co40" table:number-columns-repeated="3" table:default-cell-style-name="ce21"/>
        <table:table-column table:style-name="co39" table:default-cell-style-name="ce21"/>
        <table:table-column table:style-name="co3" table:number-columns-repeated="16377" table:default-cell-style-name="ce21"/>
        <table:table-row table:style-name="ro30">
          <table:table-cell office:value-type="string" table:style-name="ce112">
            <text:p><text:span text:style-name="T4">Table 11.3:<text:s/></text:span>Exports of goods and services by industry sector, 2011 (£m)</text:p>
          </table:table-cell>
          <table:table-cell table:number-columns-repeated="2" table:style-name="ce112"/>
          <table:table-cell table:number-columns-repeated="16381" table:style-name="ce35"/>
        </table:table-row>
        <table:table-row table:style-name="ro31">
          <table:table-cell office:value-type="string" table:style-name="ce108">
            <text:p><text:a xlink:href="#Contents.A1">Return to contents page</text:a></text:p>
          </table:table-cell>
          <table:table-cell table:number-columns-repeated="2" table:style-name="ce108"/>
          <table:table-cell table:number-columns-repeated="16381" table:style-name="ce21"/>
        </table:table-row>
        <table:table-row table:style-name="ro31">
          <table:table-cell table:number-columns-repeated="3" table:style-name="ce108"/>
          <table:table-cell table:number-columns-repeated="16381" table:style-name="ce21"/>
        </table:table-row>
        <table:table-row table:style-name="ro2">
          <table:table-cell table:style-name="ce53"/>
          <table:table-cell table:number-columns-repeated="2" table:style-name="ce21"/>
          <table:table-cell table:number-columns-repeated="3" table:style-name="ce120"/>
          <table:table-cell table:style-name="ce21"/>
          <table:table-cell table:number-columns-repeated="16377" table:style-name="ce35"/>
        </table:table-row>
        <table:table-row table:style-name="ro40">
          <table:table-cell table:style-name="ce5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54"/>
          <table:table-cell table:number-columns-repeated="16377"/>
        </table:table-row>
        <table:table-row table:style-name="ro2">
          <table:table-cell table:style-name="ce55"/>
          <table:table-cell office:value-type="string" table:style-name="ce56">
            <text:p>A</text:p>
          </table:table-cell>
          <table:table-cell office:value-type="string" table:style-name="ce57">
            <text:p><text:s/>Agriculture, Forestry And Fishing<text:s/></text:p>
          </table:table-cell>
          <table:table-cell office:value-type="float" office:value="25.294698799482003" table:style-name="ce71">
            <text:p>25</text:p>
          </table:table-cell>
          <table:table-cell office:value-type="float" office:value="23.756311239334899" table:style-name="ce71">
            <text:p>24</text:p>
          </table:table-cell>
          <table:table-cell office:value-type="float" office:value="1.5383875601471799" table:style-name="ce71">
            <text:p>2</text:p>
          </table:table-cell>
          <table:table-cell table:style-name="ce54"/>
          <table:table-cell table:number-columns-repeated="16377" table:style-name="ce35"/>
        </table:table-row>
        <table:table-row table:style-name="ro2">
          <table:table-cell table:style-name="ce55"/>
          <table:table-cell office:value-type="string" table:style-name="ce56">
            <text:p>B</text:p>
          </table:table-cell>
          <table:table-cell office:value-type="string" table:style-name="ce57">
            <text:p><text:s/>Mining And Quarrying<text:s/></text:p>
          </table:table-cell>
          <table:table-cell office:value-type="float" office:value="52.020174988923102" table:style-name="ce71">
            <text:p>52</text:p>
          </table:table-cell>
          <table:table-cell office:value-type="float" office:value="37.587119616558304" table:style-name="ce71">
            <text:p>38</text:p>
          </table:table-cell>
          <table:table-cell office:value-type="float" office:value="14.4330553723647" table:style-name="ce71">
            <text:p>14</text:p>
          </table:table-cell>
          <table:table-cell table:style-name="ce54"/>
          <table:table-cell table:number-columns-repeated="16377" table:style-name="ce35"/>
        </table:table-row>
        <table:table-row table:style-name="ro2">
          <table:table-cell table:style-name="ce58"/>
          <table:table-cell office:value-type="string" table:style-name="ce56">
            <text:p>C</text:p>
          </table:table-cell>
          <table:table-cell office:value-type="string" table:style-name="ce57">
            <text:p><text:s/>Manufacturing<text:s/></text:p>
          </table:table-cell>
          <table:table-cell office:value-type="float" office:value="5542.9910851326795" table:style-name="ce71">
            <text:p>5,543</text:p>
          </table:table-cell>
          <table:table-cell office:value-type="float" office:value="5425.6721033450594" table:style-name="ce71">
            <text:p>5,426</text:p>
          </table:table-cell>
          <table:table-cell office:value-type="float" office:value="117.318981787628" table:style-name="ce71">
            <text:p>117</text:p>
          </table:table-cell>
          <table:table-cell table:style-name="ce54"/>
          <table:table-cell table:number-columns-repeated="16377" table:style-name="ce35"/>
        </table:table-row>
        <table:table-row table:style-name="ro2">
          <table:table-cell table:style-name="ce55"/>
          <table:table-cell office:value-type="string" table:style-name="ce56">
            <text:p>D</text:p>
          </table:table-cell>
          <table:table-cell office:value-type="string" table:style-name="ce57">
            <text:p><text:s/>Electricity, Gas, Steam And Air Conditioning Supply<text:s/></text:p>
          </table:table-cell>
          <table:table-cell office:value-type="float" office:value="73.349041658463307" table:style-name="ce71">
            <text:p>73</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2">
          <table:table-cell table:style-name="ce55"/>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83.503068306675" table:style-name="ce71">
            <text:p>184</text:p>
          </table:table-cell>
          <table:table-cell office:value-type="float" office:value="179.17324860465899" table:style-name="ce71">
            <text:p>179</text:p>
          </table:table-cell>
          <table:table-cell office:value-type="float" office:value="4.3298197020159197" table:style-name="ce71">
            <text:p>4</text:p>
          </table:table-cell>
          <table:table-cell table:style-name="ce54"/>
          <table:table-cell table:number-columns-repeated="16377" table:style-name="ce35"/>
        </table:table-row>
        <table:table-row table:style-name="ro2">
          <table:table-cell table:style-name="ce55"/>
          <table:table-cell office:value-type="string" table:style-name="ce56">
            <text:p>F</text:p>
          </table:table-cell>
          <table:table-cell office:value-type="string" table:style-name="ce57">
            <text:p><text:s/>Construction<text:s/></text:p>
          </table:table-cell>
          <table:table-cell office:value-type="float" office:value="217.983511074989" table:style-name="ce71">
            <text:p>218</text:p>
          </table:table-cell>
          <table:table-cell office:value-type="float" office:value="62.472229179804998" table:style-name="ce71">
            <text:p>62</text:p>
          </table:table-cell>
          <table:table-cell office:value-type="float" office:value="155.511281895184" table:style-name="ce71">
            <text:p>156</text:p>
          </table:table-cell>
          <table:table-cell table:style-name="ce54"/>
          <table:table-cell table:number-columns-repeated="16377" table:style-name="ce35"/>
        </table:table-row>
        <table:table-row table:style-name="ro22">
          <table:table-cell table:style-name="ce55"/>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016.6453422448401" table:style-name="ce71">
            <text:p>2,017</text:p>
          </table:table-cell>
          <table:table-cell office:value-type="float" office:value="1959.32232819512" table:style-name="ce71">
            <text:p>1,959</text:p>
          </table:table-cell>
          <table:table-cell office:value-type="float" office:value="57.323014049722502" table:style-name="ce71">
            <text:p>57</text:p>
          </table:table-cell>
          <table:table-cell table:style-name="ce54"/>
          <table:table-cell table:number-columns-repeated="16377" table:style-name="ce35"/>
        </table:table-row>
        <table:table-row table:style-name="ro2">
          <table:table-cell table:style-name="ce55"/>
          <table:table-cell office:value-type="string" table:style-name="ce56">
            <text:p>H</text:p>
          </table:table-cell>
          <table:table-cell office:value-type="string" table:style-name="ce57">
            <text:p><text:s/>Transportation And Storage<text:s/></text:p>
          </table:table-cell>
          <table:table-cell office:value-type="float" office:value="303.03630512363105" table:style-name="ce71">
            <text:p>303</text:p>
          </table:table-cell>
          <table:table-cell office:value-type="float" office:value="27.2474203342259" table:style-name="ce71">
            <text:p>27</text:p>
          </table:table-cell>
          <table:table-cell office:value-type="float" office:value="275.78888478940496" table:style-name="ce71">
            <text:p>276</text:p>
          </table:table-cell>
          <table:table-cell table:style-name="ce54"/>
          <table:table-cell table:number-columns-repeated="16377" table:style-name="ce35"/>
        </table:table-row>
        <table:table-row table:style-name="ro2">
          <table:table-cell table:style-name="ce55"/>
          <table:table-cell office:value-type="string" table:style-name="ce56">
            <text:p>I</text:p>
          </table:table-cell>
          <table:table-cell office:value-type="string" table:style-name="ce57">
            <text:p><text:s/>Accommodation And Food Service Activities<text:s/></text:p>
          </table:table-cell>
          <table:table-cell office:value-type="float" office:value="9.5017544442423691" table:style-name="ce71">
            <text:p>10</text:p>
          </table:table-cell>
          <table:table-cell office:value-type="string" table:style-name="ce71">
            <text:p>*</text:p>
          </table:table-cell>
          <table:table-cell office:value-type="string" table:style-name="ce71">
            <text:p>*</text:p>
          </table:table-cell>
          <table:table-cell table:style-name="ce54"/>
          <table:table-cell table:number-columns-repeated="16377" table:style-name="ce35"/>
        </table:table-row>
        <table:table-row table:style-name="ro2">
          <table:table-cell table:style-name="ce55"/>
          <table:table-cell office:value-type="string" table:style-name="ce56">
            <text:p>J</text:p>
          </table:table-cell>
          <table:table-cell office:value-type="string" table:style-name="ce57">
            <text:p><text:s/>Information And Communication<text:s/></text:p>
          </table:table-cell>
          <table:table-cell office:value-type="float" office:value="247.56991571207601" table:style-name="ce71">
            <text:p>248</text:p>
          </table:table-cell>
          <table:table-cell office:value-type="float" office:value="25.247609285087801" table:style-name="ce71">
            <text:p>25</text:p>
          </table:table-cell>
          <table:table-cell office:value-type="float" office:value="222.32230642698801" table:style-name="ce71">
            <text:p>222</text:p>
          </table:table-cell>
          <table:table-cell table:style-name="ce54"/>
          <table:table-cell table:number-columns-repeated="16377" table:style-name="ce35"/>
        </table:table-row>
        <table:table-row table:style-name="ro2">
          <table:table-cell table:style-name="ce59"/>
          <table:table-cell office:value-type="string" table:style-name="ce56">
            <text:p>L</text:p>
          </table:table-cell>
          <table:table-cell office:value-type="string" table:style-name="ce57">
            <text:p><text:s/>Real Estate Activities<text:s/></text:p>
          </table:table-cell>
          <table:table-cell office:value-type="float" office:value="14.534177539588299" table:style-name="ce71">
            <text:p>15</text:p>
          </table:table-cell>
          <table:table-cell office:value-type="float" office:value="6.9307807731270694" table:style-name="ce71">
            <text:p>7</text:p>
          </table:table-cell>
          <table:table-cell office:value-type="float" office:value="7.6033967664612296" table:style-name="ce71">
            <text:p>8</text:p>
          </table:table-cell>
          <table:table-cell table:style-name="ce60"/>
          <table:table-cell table:number-columns-repeated="16377" table:style-name="ce61"/>
        </table:table-row>
        <table:table-row table:style-name="ro2">
          <table:table-cell table:style-name="ce59"/>
          <table:table-cell office:value-type="string" table:style-name="ce56">
            <text:p>M</text:p>
          </table:table-cell>
          <table:table-cell office:value-type="string" table:style-name="ce57">
            <text:p><text:s/>Professional, Scientific And Technical Activities<text:s/></text:p>
          </table:table-cell>
          <table:table-cell office:value-type="float" office:value="236.70715101704101" table:style-name="ce71">
            <text:p>237</text:p>
          </table:table-cell>
          <table:table-cell office:value-type="float" office:value="98.461991877294807" table:style-name="ce71">
            <text:p>98</text:p>
          </table:table-cell>
          <table:table-cell office:value-type="float" office:value="138.24515913974602" table:style-name="ce71">
            <text:p>138</text:p>
          </table:table-cell>
          <table:table-cell table:style-name="ce60"/>
          <table:table-cell table:number-columns-repeated="16377" table:style-name="ce61"/>
        </table:table-row>
        <table:table-row table:style-name="ro2">
          <table:table-cell table:style-name="ce59"/>
          <table:table-cell office:value-type="string" table:style-name="ce56">
            <text:p>N</text:p>
          </table:table-cell>
          <table:table-cell office:value-type="string" table:style-name="ce57">
            <text:p><text:s/>Administrative And Support Service Activities<text:s/></text:p>
          </table:table-cell>
          <table:table-cell office:value-type="float" office:value="170.39688729152903" table:style-name="ce71">
            <text:p>170</text:p>
          </table:table-cell>
          <table:table-cell office:value-type="float" office:value="73.633968633440801" table:style-name="ce71">
            <text:p>74</text:p>
          </table:table-cell>
          <table:table-cell office:value-type="float" office:value="96.762918658088296" table:style-name="ce71">
            <text:p>97</text:p>
          </table:table-cell>
          <table:table-cell table:style-name="ce60"/>
          <table:table-cell table:number-columns-repeated="16377" table:style-name="ce61"/>
        </table:table-row>
        <table:table-row table:style-name="ro2">
          <table:table-cell table:style-name="ce55"/>
          <table:table-cell office:value-type="string" table:style-name="ce56">
            <text:p>P - S</text:p>
          </table:table-cell>
          <table:table-cell office:value-type="string" table:style-name="ce57">
            <text:p>Others</text:p>
          </table:table-cell>
          <table:table-cell office:value-type="float" office:value="22.230092769913202" table:style-name="ce71">
            <text:p>22</text:p>
          </table:table-cell>
          <table:table-cell office:value-type="float" office:value="2.6222466063533996" table:style-name="ce71">
            <text:p>3</text:p>
          </table:table-cell>
          <table:table-cell office:value-type="float" office:value="19.607846163559703" table:style-name="ce71">
            <text:p>20</text:p>
          </table:table-cell>
          <table:table-cell table:style-name="ce54"/>
          <table:table-cell table:number-columns-repeated="16377" table:style-name="ce35"/>
        </table:table-row>
        <table:table-row table:style-name="ro34">
          <table:table-cell table:style-name="ce59"/>
          <table:table-cell table:style-name="ce62"/>
          <table:table-cell office:value-type="string" table:style-name="ce63">
            <text:p>TOTAL<text:s/></text:p>
          </table:table-cell>
          <table:table-cell office:value-type="float" office:value="9115.7632061040495" table:style-name="ce72">
            <text:p>9,116</text:p>
          </table:table-cell>
          <table:table-cell office:value-type="float" office:value="7988.1647624929201" table:style-name="ce72">
            <text:p>7,988</text:p>
          </table:table-cell>
          <table:table-cell office:value-type="float" office:value="1127.59859697816" table:style-name="ce72">
            <text:p>1,128</text:p>
          </table:table-cell>
          <table:table-cell table:style-name="ce60"/>
          <table:table-cell table:number-columns-repeated="16377" table:style-name="ce61"/>
        </table:table-row>
        <table:table-row table:style-name="ro31">
          <table:table-cell table:style-name="ce69"/>
          <table:table-cell office:value-type="string" table:style-name="ce69">
            <text:p>*Cells have been suppressed to protect confidentiality</text:p>
          </table:table-cell>
          <table:table-cell table:style-name="ce69"/>
          <table:table-cell table:number-columns-repeated="3" table:style-name="ce76"/>
          <table:table-cell table:number-columns-repeated="16378" table:style-name="ce69"/>
        </table:table-row>
        <table:table-row table:style-name="ro31">
          <table:table-cell table:style-name="ce23"/>
          <table:table-cell office:value-type="string" table:style-name="ce64">
            <text:p>Note: figures may not add due to rounding</text:p>
          </table:table-cell>
          <table:table-cell table:style-name="ce21"/>
          <table:table-cell table:number-columns-repeated="3" table:style-name="ce76"/>
          <table:table-cell table:number-columns-repeated="16378"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2">
          <table:table-cell table:style-name="ce23"/>
          <table:table-cell office:value-type="string" table:style-name="ce50">
            <text:p>95% Confidence Intervals (lower)</text:p>
          </table:table-cell>
          <table:table-cell table:style-name="ce21"/>
          <table:table-cell table:number-columns-repeated="3" table:style-name="ce76"/>
          <table:table-cell table:style-name="ce67"/>
          <table:table-cell table:number-columns-repeated="16377" table:style-name="ce21"/>
        </table:table-row>
        <table:table-row table:style-name="ro31">
          <table:table-cell table:style-name="ce23"/>
          <table:table-cell table:number-columns-repeated="2" table:style-name="ce21"/>
          <table:table-cell table:number-columns-repeated="3" table:style-name="ce76"/>
          <table:table-cell table:style-name="ce67"/>
          <table:table-cell table:number-columns-repeated="16377" table:style-name="ce21"/>
        </table:table-row>
        <table:table-row table:style-name="ro41">
          <table:table-cell table:style-name="ce23"/>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style-name="ce67"/>
          <table:table-cell table:number-columns-repeated="16377" table:style-name="ce21"/>
        </table:table-row>
        <table:table-row table:style-name="ro31">
          <table:table-cell table:style-name="ce23"/>
          <table:table-cell office:value-type="string" table:style-name="ce56">
            <text:p>A</text:p>
          </table:table-cell>
          <table:table-cell office:value-type="string" table:style-name="ce57">
            <text:p><text:s/>Agriculture, Forestry And Fishing<text:s/></text:p>
          </table:table-cell>
          <table:table-cell office:value-type="float" office:value="18.654341964915858" table:style-name="ce71">
            <text:p>19</text:p>
          </table:table-cell>
          <table:table-cell office:value-type="float" office:value="17.388359645585798" table:style-name="ce71">
            <text:p>17</text:p>
          </table:table-cell>
          <table:table-cell office:value-type="float" office:value="-0.56666808703503102" table:style-name="ce71">
            <text:p>-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B</text:p>
          </table:table-cell>
          <table:table-cell office:value-type="string" table:style-name="ce57">
            <text:p><text:s/>Mining And Quarrying<text:s/></text:p>
          </table:table-cell>
          <table:table-cell office:value-type="float" office:value="42.619818975912146" table:style-name="ce71">
            <text:p>43</text:p>
          </table:table-cell>
          <table:table-cell office:value-type="float" office:value="34.091840963594763" table:style-name="ce71">
            <text:p>34</text:p>
          </table:table-cell>
          <table:table-cell office:value-type="float" office:value="7.8965604463329031" table:style-name="ce71">
            <text:p>8</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C</text:p>
          </table:table-cell>
          <table:table-cell office:value-type="string" table:style-name="ce57">
            <text:p><text:s/>Manufacturing<text:s/></text:p>
          </table:table-cell>
          <table:table-cell office:value-type="float" office:value="5414.2033171075382" table:style-name="ce71">
            <text:p>5,414</text:p>
          </table:table-cell>
          <table:table-cell office:value-type="float" office:value="5298.2102936815072" table:style-name="ce71">
            <text:p>5,298</text:p>
          </table:table-cell>
          <table:table-cell office:value-type="float" office:value="101.93966669969144" table:style-name="ce71">
            <text:p>102</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D</text:p>
          </table:table-cell>
          <table:table-cell office:value-type="string" table:style-name="ce57">
            <text:p><text:s/>Electricity, Gas, Steam And Air Conditioning Supply<text:s/></text:p>
          </table:table-cell>
          <table:table-cell office:value-type="float" office:value="67.822855060869443" table:style-name="ce71">
            <text:p>68</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table-row>
        <table:table-row table:style-name="ro22">
          <table:table-cell table:style-name="ce23"/>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155.60008506445945" table:style-name="ce71">
            <text:p>156</text:p>
          </table:table-cell>
          <table:table-cell office:value-type="float" office:value="152.14754974873588" table:style-name="ce71">
            <text:p>152</text:p>
          </table:table-cell>
          <table:table-cell office:value-type="float" office:value="1.0036696003429557" table:style-name="ce71">
            <text:p>1</text:p>
          </table:table-cell>
          <table:table-cell table:style-name="ce67"/>
          <table:table-cell table:style-name="ce21"/>
          <table:table-cell table:number-columns-repeated="8" table:style-name="ce76"/>
          <table:table-cell table:number-columns-repeated="16368"/>
        </table:table-row>
        <table:table-row table:style-name="ro31">
          <table:table-cell table:style-name="ce23"/>
          <table:table-cell office:value-type="string" table:style-name="ce56">
            <text:p>F</text:p>
          </table:table-cell>
          <table:table-cell office:value-type="string" table:style-name="ce57">
            <text:p><text:s/>Construction<text:s/></text:p>
          </table:table-cell>
          <table:table-cell office:value-type="float" office:value="158.84594842228859" table:style-name="ce71">
            <text:p>159</text:p>
          </table:table-cell>
          <table:table-cell office:value-type="float" office:value="35.18298106684356" table:style-name="ce71">
            <text:p>35</text:p>
          </table:table-cell>
          <table:table-cell office:value-type="float" office:value="109.61173041171476" table:style-name="ce71">
            <text:p>110</text:p>
          </table:table-cell>
          <table:table-cell table:style-name="ce67"/>
          <table:table-cell table:style-name="ce21"/>
          <table:table-cell table:number-columns-repeated="8" table:style-name="ce76"/>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1697.6705879503079" table:style-name="ce71">
            <text:p>1,698</text:p>
          </table:table-cell>
          <table:table-cell office:value-type="float" office:value="1641.9103420490794" table:style-name="ce71">
            <text:p>1,642</text:p>
          </table:table-cell>
          <table:table-cell office:value-type="float" office:value="38.342395984846604" table:style-name="ce71">
            <text:p>3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214.13833629018237" table:style-name="ce71">
            <text:p>214</text:p>
          </table:table-cell>
          <table:table-cell office:value-type="float" office:value="21.268069361307621" table:style-name="ce71">
            <text:p>21</text:p>
          </table:table-cell>
          <table:table-cell office:value-type="float" office:value="187.2395276604347" table:style-name="ce71">
            <text:p>187</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5.7054998866507809" table:style-name="ce71">
            <text:p>6</text:p>
          </table:table-cell>
          <table:table-cell office:value-type="string" table:style-name="ce71">
            <text:p>*</text:p>
          </table:table-cell>
          <table:table-cell office:value-type="string" table:style-name="ce71">
            <text:p>*</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13.09998385573226" table:style-name="ce71">
            <text:p>213</text:p>
          </table:table-cell>
          <table:table-cell office:value-type="float" office:value="19.786286714852626" table:style-name="ce71">
            <text:p>20</text:p>
          </table:table-cell>
          <table:table-cell office:value-type="float" office:value="188.36901539664586" table:style-name="ce71">
            <text:p>188</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4.0755245502092494" table:style-name="ce71">
            <text:p>4</text:p>
          </table:table-cell>
          <table:table-cell office:value-type="float" office:value="-0.55129826719936414" table:style-name="ce71">
            <text:p>-1</text:p>
          </table:table-cell>
          <table:table-cell office:value-type="float" office:value="0.3181052975821958" table:style-name="ce71">
            <text:p>0</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44.81732818073635" table:style-name="ce71">
            <text:p>145</text:p>
          </table:table-cell>
          <table:table-cell office:value-type="float" office:value="17.556320906011692" table:style-name="ce71">
            <text:p>18</text:p>
          </table:table-cell>
          <table:table-cell office:value-type="float" office:value="93.126001733061869" table:style-name="ce71">
            <text:p>93</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46.44479608716205" table:style-name="ce71">
            <text:p>146</text:p>
          </table:table-cell>
          <table:table-cell office:value-type="float" office:value="63.960507128412793" table:style-name="ce71">
            <text:p>64</text:p>
          </table:table-cell>
          <table:table-cell office:value-type="float" office:value="75.25588792233178" table:style-name="ce71">
            <text:p>75</text:p>
          </table:table-cell>
          <table:table-cell table:style-name="ce67"/>
          <table:table-cell table:style-name="ce21"/>
          <table:table-cell table:number-columns-repeated="8" table:style-name="ce76"/>
          <table:table-cell table:number-columns-repeated="16368" table:style-name="ce21"/>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6.243862572583765" table:style-name="ce71">
            <text:p>16</text:p>
          </table:table-cell>
          <table:table-cell office:value-type="float" office:value="2.1592653912816813" table:style-name="ce71">
            <text:p>2</text:p>
          </table:table-cell>
          <table:table-cell office:value-type="float" office:value="13.67488455529214" table:style-name="ce71">
            <text:p>14</text:p>
          </table:table-cell>
          <table:table-cell table:number-columns-repeated="2" table:style-name="ce21"/>
          <table:table-cell table:number-columns-repeated="8" table:style-name="ce76"/>
          <table:table-cell table:number-columns-repeated="16368" table:style-name="ce21"/>
        </table:table-row>
        <table:table-row table:style-name="ro2">
          <table:table-cell/>
          <table:table-cell table:style-name="ce62"/>
          <table:table-cell office:value-type="string" table:style-name="ce63">
            <text:p>TOTAL<text:s/></text:p>
          </table:table-cell>
          <table:table-cell office:value-type="float" office:value="8740.1124416629336" table:style-name="ce72">
            <text:p>8,740</text:p>
          </table:table-cell>
          <table:table-cell office:value-type="float" office:value="7633.9532593240565" table:style-name="ce72">
            <text:p>7,634</text:p>
          </table:table-cell>
          <table:table-cell office:value-type="float" office:value="1007.863855875558" table:style-name="ce72">
            <text:p>1,008</text:p>
          </table:table-cell>
          <table:table-cell table:style-name="ce21"/>
          <table:table-cell table:style-name="ce81"/>
          <table:table-cell table:number-columns-repeated="8" table:style-name="ce76"/>
          <table:table-cell table:number-columns-repeated="16368" table:style-name="ce21"/>
        </table:table-row>
        <table:table-row table:style-name="ro2">
          <table:table-cell/>
          <table:table-cell office:value-type="string" table:style-name="ce69">
            <text:p>*Cells have been suppressed to protect confidentiality</text:p>
          </table:table-cell>
          <table:table-cell table:style-name="ce82"/>
          <table:table-cell table:number-columns-repeated="3" table:style-name="ce77"/>
          <table:table-cell table:number-columns-repeated="16378" table:style-name="ce21"/>
        </table:table-row>
        <table:table-row table:style-name="ro2">
          <table:table-cell/>
          <table:table-cell table:style-name="ce78"/>
          <table:table-cell table:style-name="ce82"/>
          <table:table-cell table:number-columns-repeated="3" table:style-name="ce77"/>
          <table:table-cell table:number-columns-repeated="16378" table:style-name="ce21"/>
        </table:table-row>
        <table:table-row table:style-name="ro2">
          <table:table-cell/>
          <table:table-cell office:value-type="string" table:style-name="ce50">
            <text:p>95% Confidence Intervals (upper)</text:p>
          </table:table-cell>
          <table:table-cell table:style-name="ce21"/>
          <table:table-cell table:number-columns-repeated="3" table:style-name="ce76"/>
          <table:table-cell table:number-columns-repeated="16378" table:style-name="ce21"/>
        </table:table-row>
        <table:table-row table:style-name="ro31">
          <table:table-cell/>
          <table:table-cell table:number-columns-repeated="2" table:style-name="ce21"/>
          <table:table-cell table:number-columns-repeated="3" table:style-name="ce76"/>
          <table:table-cell table:number-columns-repeated="16378" table:style-name="ce21"/>
        </table:table-row>
        <table:table-row table:style-name="ro42">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31.935055634048144" table:style-name="ce71">
            <text:p>32</text:p>
          </table:table-cell>
          <table:table-cell office:value-type="float" office:value="30.124262833084" table:style-name="ce71">
            <text:p>30</text:p>
          </table:table-cell>
          <table:table-cell office:value-type="float" office:value="3.643443207329391" table:style-name="ce71">
            <text:p>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61.420531001934052" table:style-name="ce71">
            <text:p>61</text:p>
          </table:table-cell>
          <table:table-cell office:value-type="float" office:value="41.082398269521846" table:style-name="ce71">
            <text:p>41</text:p>
          </table:table-cell>
          <table:table-cell office:value-type="float" office:value="20.969550298396499" table:style-name="ce71">
            <text:p>21</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5671.7788531578217" table:style-name="ce71">
            <text:p>5,672</text:p>
          </table:table-cell>
          <table:table-cell office:value-type="float" office:value="5553.1339130086126" table:style-name="ce71">
            <text:p>5,553</text:p>
          </table:table-cell>
          <table:table-cell office:value-type="float" office:value="132.69829687556455" table:style-name="ce71">
            <text:p>13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78.875228256057156" table:style-name="ce71">
            <text:p>79</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211.40605154889056" table:style-name="ce71">
            <text:p>211</text:p>
          </table:table-cell>
          <table:table-cell office:value-type="float" office:value="206.1989474605821" table:style-name="ce71">
            <text:p>206</text:p>
          </table:table-cell>
          <table:table-cell office:value-type="float" office:value="7.6559698036888841" table:style-name="ce71">
            <text:p>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277.12107372768941" table:style-name="ce71">
            <text:p>277</text:p>
          </table:table-cell>
          <table:table-cell office:value-type="float" office:value="89.761477292766443" table:style-name="ce71">
            <text:p>90</text:p>
          </table:table-cell>
          <table:table-cell office:value-type="float" office:value="201.41083337865322" table:style-name="ce71">
            <text:p>201</text:p>
          </table:table-cell>
          <table:table-cell table:number-columns-repeated="3" table:style-name="ce21"/>
          <table:table-cell table:number-columns-repeated="8" table:style-name="ce76"/>
          <table:table-cell table:number-columns-repeated="16367"/>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2335.6200965393723" table:style-name="ce71">
            <text:p>2,336</text:p>
          </table:table-cell>
          <table:table-cell office:value-type="float" office:value="2276.7343143411604" table:style-name="ce71">
            <text:p>2,277</text:p>
          </table:table-cell>
          <table:table-cell office:value-type="float" office:value="76.3036321145984" table:style-name="ce71">
            <text:p>7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391.93427395707971" table:style-name="ce71">
            <text:p>392</text:p>
          </table:table-cell>
          <table:table-cell office:value-type="float" office:value="33.226771307144176" table:style-name="ce71">
            <text:p>33</text:p>
          </table:table-cell>
          <table:table-cell office:value-type="float" office:value="364.33824191837527" table:style-name="ce71">
            <text:p>364</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13.298009001833957" table:style-name="ce71">
            <text:p>13</text:p>
          </table:table-cell>
          <table:table-cell office:value-type="string" table:style-name="ce71">
            <text:p>*</text:p>
          </table:table-cell>
          <table:table-cell office:value-type="string" table:style-name="ce71">
            <text:p>*</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282.03984756841976" table:style-name="ce71">
            <text:p>282</text:p>
          </table:table-cell>
          <table:table-cell office:value-type="float" office:value="30.70893185532298" table:style-name="ce71">
            <text:p>31</text:p>
          </table:table-cell>
          <table:table-cell office:value-type="float" office:value="256.27559745733015" table:style-name="ce71">
            <text:p>256</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24.992830528967353" table:style-name="ce71">
            <text:p>25</text:p>
          </table:table-cell>
          <table:table-cell office:value-type="float" office:value="14.412859813453503" table:style-name="ce71">
            <text:p>14</text:p>
          </table:table-cell>
          <table:table-cell office:value-type="float" office:value="14.888688235340265" table:style-name="ce71">
            <text:p>15</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328.59697385334562" table:style-name="ce71">
            <text:p>329</text:p>
          </table:table-cell>
          <table:table-cell office:value-type="float" office:value="179.36766284857788" table:style-name="ce71">
            <text:p>179</text:p>
          </table:table-cell>
          <table:table-cell office:value-type="float" office:value="183.36431654643016" table:style-name="ce71">
            <text:p>183</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194.34897849589598" table:style-name="ce71">
            <text:p>194</text:p>
          </table:table-cell>
          <table:table-cell office:value-type="float" office:value="83.307430138468817" table:style-name="ce71">
            <text:p>83</text:p>
          </table:table-cell>
          <table:table-cell office:value-type="float" office:value="118.26994939384481" table:style-name="ce71">
            <text:p>118</text:p>
          </table:table-cell>
          <table:table-cell table:number-columns-repeated="3" table:style-name="ce21"/>
          <table:table-cell table:number-columns-repeated="8" table:style-name="ce76"/>
          <table:table-cell table:number-columns-repeated="16367"/>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28.216322967242636" table:style-name="ce71">
            <text:p>28</text:p>
          </table:table-cell>
          <table:table-cell office:value-type="float" office:value="3.0852278214251183" table:style-name="ce71">
            <text:p>3</text:p>
          </table:table-cell>
          <table:table-cell office:value-type="float" office:value="25.540807771827261" table:style-name="ce71">
            <text:p>26</text:p>
          </table:table-cell>
          <table:table-cell table:number-columns-repeated="2" table:style-name="ce21"/>
          <table:table-cell table:style-name="ce81"/>
          <table:table-cell table:number-columns-repeated="8" table:style-name="ce76"/>
          <table:table-cell table:number-columns-repeated="16367"/>
        </table:table-row>
        <table:table-row table:style-name="ro2">
          <table:table-cell/>
          <table:table-cell table:style-name="ce62"/>
          <table:table-cell office:value-type="string" table:style-name="ce63">
            <text:p>TOTAL<text:s/></text:p>
          </table:table-cell>
          <table:table-cell office:value-type="float" office:value="9491.4139705451653" table:style-name="ce72">
            <text:p>9,491</text:p>
          </table:table-cell>
          <table:table-cell office:value-type="float" office:value="8342.3762656617837" table:style-name="ce72">
            <text:p>8,342</text:p>
          </table:table-cell>
          <table:table-cell office:value-type="float" office:value="1247.3333380807621" table:style-name="ce72">
            <text:p>1,247</text:p>
          </table:table-cell>
          <table:table-cell table:number-columns-repeated="16378" table:style-name="ce21"/>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0">
            <text:p>Coefficient of Variation as %</text:p>
          </table:table-cell>
          <table:table-cell table:number-columns-repeated="16382" table:style-name="ce21"/>
        </table:table-row>
        <table:table-row table:style-name="ro31">
          <table:table-cell table:number-columns-repeated="16384"/>
        </table:table-row>
        <table:table-row table:style-name="ro37">
          <table:table-cell/>
          <table:table-cell table:style-name="ce62"/>
          <table:table-cell office:value-type="string" table:style-name="ce110">
            <text:p>INDUSTRIAL SECTOR</text:p>
          </table:table-cell>
          <table:table-cell office:value-type="string" table:style-name="ce110">
            <text:p>Total Exports</text:p>
          </table:table-cell>
          <table:table-cell office:value-type="string" table:style-name="ce110">
            <text:p>Export of Goods</text:p>
          </table:table-cell>
          <table:table-cell office:value-type="string" table:style-name="ce110">
            <text:p>Export of Services</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A</text:p>
          </table:table-cell>
          <table:table-cell office:value-type="string" table:style-name="ce57">
            <text:p><text:s/>Agriculture, Forestry And Fishing<text:s/></text:p>
          </table:table-cell>
          <table:table-cell office:value-type="float" office:value="13.393862434773501" table:style-name="ce73">
            <text:p>13.4</text:p>
          </table:table-cell>
          <table:table-cell office:value-type="float" office:value="13.6761758256073" table:style-name="ce73">
            <text:p>13.7</text:p>
          </table:table-cell>
          <table:table-cell office:value-type="float" office:value="69.8138759750166" table:style-name="ce73">
            <text:p>69.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B</text:p>
          </table:table-cell>
          <table:table-cell office:value-type="string" table:style-name="ce57">
            <text:p><text:s/>Mining And Quarrying<text:s/></text:p>
          </table:table-cell>
          <table:table-cell office:value-type="float" office:value="9.2196921822341107" table:style-name="ce73">
            <text:p>9.2</text:p>
          </table:table-cell>
          <table:table-cell office:value-type="float" office:value="4.7444588821322498" table:style-name="ce73">
            <text:p>4.7</text:p>
          </table:table-cell>
          <table:table-cell office:value-type="float" office:value="23.1063091271585" table:style-name="ce73">
            <text:p>23.1</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C</text:p>
          </table:table-cell>
          <table:table-cell office:value-type="string" table:style-name="ce57">
            <text:p><text:s/>Manufacturing<text:s/></text:p>
          </table:table-cell>
          <table:table-cell office:value-type="float" office:value="1.18542577286526" table:style-name="ce73">
            <text:p>1.2</text:p>
          </table:table-cell>
          <table:table-cell office:value-type="float" office:value="1.1985894890797999" table:style-name="ce73">
            <text:p>1.2</text:p>
          </table:table-cell>
          <table:table-cell office:value-type="float" office:value="6.6882521575100604" table:style-name="ce73">
            <text:p>6.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D</text:p>
          </table:table-cell>
          <table:table-cell office:value-type="string" table:style-name="ce57">
            <text:p><text:s/>Electricity, Gas, Steam And Air Conditioning Supply<text:s/></text:p>
          </table:table-cell>
          <table:table-cell office:value-type="float" office:value="3.8439261021084201" table:style-name="ce73">
            <text:p>3.8</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E</text:p>
          </table:table-cell>
          <table:table-cell office:value-type="string" table:style-name="ce57">
            <text:p><text:s/>Water Supply; Sewerage, Waste Management And Remediation Activities<text:s/></text:p>
          </table:table-cell>
          <table:table-cell office:value-type="float" office:value="7.7580261034730604" table:style-name="ce73">
            <text:p>7.8</text:p>
          </table:table-cell>
          <table:table-cell office:value-type="float" office:value="7.69569228255222" table:style-name="ce73">
            <text:p>7.7</text:p>
          </table:table-cell>
          <table:table-cell office:value-type="float" office:value="39.193672595796599" table:style-name="ce73">
            <text:p>39.2</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F</text:p>
          </table:table-cell>
          <table:table-cell office:value-type="string" table:style-name="ce57">
            <text:p><text:s/>Construction<text:s/></text:p>
          </table:table-cell>
          <table:table-cell office:value-type="float" office:value="13.841517504888202" table:style-name="ce73">
            <text:p>13.8</text:p>
          </table:table-cell>
          <table:table-cell office:value-type="float" office:value="22.286840016299401" table:style-name="ce73">
            <text:p>22.3</text:p>
          </table:table-cell>
          <table:table-cell office:value-type="float" office:value="15.058803597129501" table:style-name="ce73">
            <text:p>15.1</text:p>
          </table:table-cell>
          <table:table-cell table:number-columns-repeated="2" table:style-name="ce21"/>
          <table:table-cell table:number-columns-repeated="8" table:style-name="ce79"/>
          <table:table-cell table:number-columns-repeated="16368"/>
        </table:table-row>
        <table:table-row table:style-name="ro22">
          <table:table-cell/>
          <table:table-cell office:value-type="string" table:style-name="ce56">
            <text:p>G</text:p>
          </table:table-cell>
          <table:table-cell office:value-type="string" table:style-name="ce57">
            <text:p><text:s/>Wholesale And Retail Trade; Repair Of Motor Vehicles And Motorcycles<text:s/></text:p>
          </table:table-cell>
          <table:table-cell office:value-type="float" office:value="8.0699475594298402" table:style-name="ce73">
            <text:p>8.1</text:p>
          </table:table-cell>
          <table:table-cell office:value-type="float" office:value="8.2653521863356101" table:style-name="ce73">
            <text:p>8.3</text:p>
          </table:table-cell>
          <table:table-cell office:value-type="float" office:value="16.893718812849201" table:style-name="ce73">
            <text:p>16.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H</text:p>
          </table:table-cell>
          <table:table-cell office:value-type="string" table:style-name="ce57">
            <text:p><text:s/>Transportation And Storage<text:s/></text:p>
          </table:table-cell>
          <table:table-cell office:value-type="float" office:value="14.967218706409998" table:style-name="ce73">
            <text:p>15.0</text:p>
          </table:table-cell>
          <table:table-cell office:value-type="float" office:value="11.1962498999036" table:style-name="ce73">
            <text:p>11.2</text:p>
          </table:table-cell>
          <table:table-cell office:value-type="float" office:value="16.3814591250284" table:style-name="ce73">
            <text:p>16.4</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I</text:p>
          </table:table-cell>
          <table:table-cell office:value-type="string" table:style-name="ce57">
            <text:p><text:s/>Accommodation And Food Service Activities<text:s/></text:p>
          </table:table-cell>
          <table:table-cell office:value-type="float" office:value="20.3842835716876" table:style-name="ce73">
            <text:p>20.4</text:p>
          </table:table-cell>
          <table:table-cell office:value-type="string" table:style-name="ce73">
            <text:p>*</text:p>
          </table:table-cell>
          <table:table-cell office:value-type="string" table:style-name="ce73">
            <text:p>*</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J</text:p>
          </table:table-cell>
          <table:table-cell office:value-type="string" table:style-name="ce57">
            <text:p><text:s/>Information And Communication<text:s/></text:p>
          </table:table-cell>
          <table:table-cell office:value-type="float" office:value="7.1037306274157093" table:style-name="ce73">
            <text:p>7.1</text:p>
          </table:table-cell>
          <table:table-cell office:value-type="float" office:value="11.0362491552508" table:style-name="ce73">
            <text:p>11.0</text:p>
          </table:table-cell>
          <table:table-cell office:value-type="float" office:value="7.7918891482132393" table:style-name="ce73">
            <text:p>7.8</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L</text:p>
          </table:table-cell>
          <table:table-cell office:value-type="string" table:style-name="ce57">
            <text:p><text:s/>Real Estate Activities<text:s/></text:p>
          </table:table-cell>
          <table:table-cell office:value-type="float" office:value="36.713790161337798" table:style-name="ce73">
            <text:p>36.7</text:p>
          </table:table-cell>
          <table:table-cell office:value-type="float" office:value="55.078747841425702" table:style-name="ce73">
            <text:p>55.1</text:p>
          </table:table-cell>
          <table:table-cell office:value-type="float" office:value="48.885854013318806" table:style-name="ce73">
            <text:p>48.9</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M</text:p>
          </table:table-cell>
          <table:table-cell office:value-type="string" table:style-name="ce57">
            <text:p><text:s/>Professional, Scientific And Technical Activities<text:s/></text:p>
          </table:table-cell>
          <table:table-cell office:value-type="float" office:value="19.8061454713757" table:style-name="ce73">
            <text:p>19.8</text:p>
          </table:table-cell>
          <table:table-cell office:value-type="float" office:value="41.923185555924" table:style-name="ce73">
            <text:p>41.9</text:p>
          </table:table-cell>
          <table:table-cell office:value-type="float" office:value="16.651561915051598" table:style-name="ce73">
            <text:p>16.7</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N</text:p>
          </table:table-cell>
          <table:table-cell office:value-type="string" table:style-name="ce57">
            <text:p><text:s/>Administrative And Support Service Activities<text:s/></text:p>
          </table:table-cell>
          <table:table-cell office:value-type="float" office:value="7.1717593498042103" table:style-name="ce73">
            <text:p>7.2</text:p>
          </table:table-cell>
          <table:table-cell office:value-type="float" office:value="6.7026667650509006" table:style-name="ce73">
            <text:p>6.7</text:p>
          </table:table-cell>
          <table:table-cell office:value-type="float" office:value="11.3400618928775" table:style-name="ce73">
            <text:p>11.3</text:p>
          </table:table-cell>
          <table:table-cell table:number-columns-repeated="2" table:style-name="ce21"/>
          <table:table-cell table:number-columns-repeated="8" table:style-name="ce79"/>
          <table:table-cell table:number-columns-repeated="16368"/>
        </table:table-row>
        <table:table-row table:style-name="ro31">
          <table:table-cell/>
          <table:table-cell office:value-type="string" table:style-name="ce56">
            <text:p>P - S</text:p>
          </table:table-cell>
          <table:table-cell office:value-type="string" table:style-name="ce57">
            <text:p>Others</text:p>
          </table:table-cell>
          <table:table-cell office:value-type="float" office:value="13.739029845182499" table:style-name="ce73">
            <text:p>13.7</text:p>
          </table:table-cell>
          <table:table-cell office:value-type="float" office:value="9.0081117876753112" table:style-name="ce73">
            <text:p>9.0</text:p>
          </table:table-cell>
          <table:table-cell office:value-type="float" office:value="15.437805883715599" table:style-name="ce73">
            <text:p>15.4</text:p>
          </table:table-cell>
          <table:table-cell table:style-name="ce21"/>
          <table:table-cell table:style-name="ce81"/>
          <table:table-cell table:number-columns-repeated="8" table:style-name="ce79"/>
          <table:table-cell table:number-columns-repeated="16368"/>
        </table:table-row>
        <table:table-row table:style-name="ro2">
          <table:table-cell/>
          <table:table-cell table:style-name="ce62"/>
          <table:table-cell office:value-type="string" table:style-name="ce63">
            <text:p>TOTAL<text:s/></text:p>
          </table:table-cell>
          <table:table-cell office:value-type="float" office:value="2.1024959616979402" table:style-name="ce74">
            <text:p>2.1</text:p>
          </table:table-cell>
          <table:table-cell office:value-type="float" office:value="2.2623488629895698" table:style-name="ce74">
            <text:p>2.3</text:p>
          </table:table-cell>
          <table:table-cell office:value-type="float" office:value="5.4176329934685103" table:style-name="ce74">
            <text:p>5.4</text:p>
          </table:table-cell>
          <table:table-cell table:number-columns-repeated="16378"/>
        </table:table-row>
        <table:table-row table:style-name="ro31">
          <table:table-cell/>
          <table:table-cell office:value-type="string" table:style-name="ce69">
            <text:p>*Cells have been suppressed to protect confidentiality</text:p>
          </table:table-cell>
          <table:table-cell table:number-columns-repeated="16382" table:style-name="ce21"/>
        </table:table-row>
        <table:table-row table:style-name="ro31">
          <table:table-cell/>
          <table:table-cell table:style-name="ce64"/>
          <table:table-cell table:number-columns-repeated="16382" table:style-name="ce21"/>
        </table:table-row>
        <table:table-row table:number-rows-repeated="1048493"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4" style:display-name="Comma 4"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color="#000000"/>
    </style:style>
    <style:style style:name="Normal_32_14_32_3" style:display-name="Normal 1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text-properties fo:color="#000000"/>
    </style:style>
    <style:style style:name="Normal_32_15_32_2_32_2" style:display-name="Normal 15 2 2" style:family="table-cell" style:data-style-name="N0">
      <style:table-cell-properties style:vertical-align="automatic" fo:background-color="transparent"/>
      <style:text-properties fo:color="#000000"/>
    </style:style>
    <style:style style:name="Normal_32_15_32_2_32_3" style:display-name="Normal 15 2 3" style:family="table-cell" style:data-style-name="N0">
      <style:table-cell-properties style:vertical-align="automatic" fo:background-color="transparent"/>
      <style:text-properties fo:color="#000000"/>
    </style:style>
    <style:style style:name="Normal_32_15_32_3" style:display-name="Normal 15 3"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4_32_3_32_2" style:display-name="Normal 2 4 3 2" style:family="table-cell" style:data-style-name="N0">
      <style:table-cell-properties style:vertical-align="automatic" fo:background-color="transparent"/>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rthern Ireland Broad Economy Sales &amp; Exports Data 2011 - 2020</dc:title>
    <dc:subject>Broad Economy Sales and Exports Statistics</dc:subject>
    <meta:initial-creator>Economic and Labour Market Statistics</meta:initial-creator>
    <dc:creator>Rachel Keating</dc:creator>
    <meta:creation-date>2016-01-22T09:56:19Z</meta:creation-date>
    <dc:date>2022-04-06T07:15:34Z</dc:date>
    <meta:print-date>2017-05-08T13:18:37Z</meta:print-date>
  </office:meta>
</office:document-meta>
</file>