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#CCFFFF"/>
    </style:style>
    <style:style style:name="ce14" style:family="table-cell" style:parent-style-name="Default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style:vertical-align="top" fo:wrap-option="wrap" fo:background-color="#99CCFF"/>
    </style:style>
    <style:style style:name="ce21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center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00" style:text-underline-style="none" style:text-underline-type="none" style:text-position="33%"/>
    </style:style>
    <style:style style:name="ce26" style:family="table-cell" style:parent-style-name="Hyperlink" style:data-style-name="N36">
      <style:table-cell-properties style:vertical-align="automatic" fo:wrap-option="wrap"/>
      <style:text-properties fo:color="#000000" style:text-underline-style="none" style:text-underline-type="none" style:text-position="33%"/>
    </style:style>
    <style:style style:name="ce27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text-position="33%"/>
    </style:style>
    <style:style style:name="ce2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CFFFF"/>
      <style:text-properties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automatic"/>
      <style:text-properties fo:color="#000000" style:text-underline-style="none" style:text-underline-type="none"/>
    </style:style>
    <style:style style:name="ce3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text-position="33%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39" style:family="table-cell" style:parent-style-name="Default" style:data-style-name="N1">
      <style:table-cell-properties style:vertical-align="top" fo:wrap-option="wrap" fo:background-color="#CCFFFF" style:repeat-content="false"/>
      <style:paragraph-properties fo:text-align="center"/>
    </style:style>
    <style:style style:name="ce40" style:family="table-cell" style:parent-style-name="Default" style:data-style-name="N1">
      <style:table-cell-properties style:vertical-align="top" fo:wrap-option="wrap" fo:background-color="#99CCFF" style:repeat-content="false"/>
      <style:paragraph-properties fo:text-align="center"/>
    </style:style>
    <style:style style:name="ce41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5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/>
    </style:style>
    <style:style style:name="ce52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99CCFF"/>
      <style:text-properties fo:color="#000000" style:text-underline-style="none" style:text-underline-type="none"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text-position="33%"/>
    </style:style>
    <style:style style:name="ce55" style:family="table-cell" style:parent-style-name="Default" style:data-style-name="N13"/>
    <style:style style:name="ce5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</style:style>
    <style:style style:name="ce60" style:family="table-cell" style:parent-style-name="Default" style:data-style-name="N1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3" style:family="table-cell" style:parent-style-name="Hyperlink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4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5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6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CFFFF"/>
    </style:style>
    <style:style style:name="ce68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center"/>
    </style:style>
    <style:style style:name="ce6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style:text-position="33%"/>
    </style:style>
    <style:style style:name="ce70" style:family="table-cell" style:parent-style-name="Normal_32_2_32_2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72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_32_2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80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99CCFF"/>
    </style:style>
    <style:style style:name="ce81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82" style:family="table-cell" style:parent-style-name="Normal_32_2_32_2" style:data-style-name="N0">
      <style:table-cell-properties style:vertical-align="top" fo:wrap-option="wrap" fo:background-color="#CCFFFF"/>
    </style:style>
    <style:style style:name="ce83" style:family="table-cell" style:parent-style-name="Normal_32_2_32_2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84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85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86" style:family="table-cell" style:parent-style-name="Normal_32_2_32_2" style:data-style-name="N0">
      <style:table-cell-properties style:vertical-align="top" fo:wrap-option="wrap" fo:background-color="#99CCFF"/>
    </style:style>
    <style:style style:name="ce87" style:family="table-cell" style:parent-style-name="Normal_32_2_32_2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88" style:family="table-cell" style:parent-style-name="Normal_32_2_32_2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2pt solid #000000" fo:border-bottom="none" fo:border-left="none" fo:border-right="none" style:vertical-align="top" fo:wrap-option="wrap" fo:background-color="#99CCFF"/>
    </style:style>
    <style:style style:name="ce92" style:family="table-cell" style:parent-style-name="Normal_32_2_32_2" style:data-style-name="N3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93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  <style:text-properties fo:color="#000000"/>
    </style:style>
    <style:style style:name="ce94" style:family="table-cell" style:parent-style-name="Normal_32_2_32_2" style:data-style-name="N3">
      <style:table-cell-properties style:vertical-align="top" fo:wrap-option="wrap" fo:background-color="#CCFFFF" style:repeat-content="false"/>
      <style:paragraph-properties fo:text-align="center"/>
      <style:text-properties fo:color="#000000"/>
    </style:style>
    <style:style style:name="ce95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  <style:text-properties fo:color="#000000"/>
    </style:style>
    <style:style style:name="ce96" style:family="table-cell" style:parent-style-name="Normal_32_2_32_2" style:data-style-name="N3">
      <style:table-cell-properties style:vertical-align="top" fo:wrap-option="wrap" fo:background-color="#99CCFF" style:repeat-content="false"/>
      <style:paragraph-properties fo:text-align="center"/>
      <style:text-properties fo:color="#000000"/>
    </style:style>
    <style:style style:name="ce97" style:family="table-cell" style:parent-style-name="Normal_32_2_32_2" style:data-style-name="N3">
      <style:table-cell-properties style:vertical-align="top" fo:wrap-option="wrap" fo:background-color="#CCFFFF" style:repeat-content="false"/>
      <style:paragraph-properties fo:text-align="center"/>
      <style:text-properties fo:color="#000000"/>
    </style:style>
    <style:style style:name="ce98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3.67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17.7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29.6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13.5pt" style:use-optimal-row-height="tru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118.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19.25pt" style:use-optimal-row-height="false" fo:break-before="auto"/>
    </style:style>
    <style:style style:name="ro3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1</text:p>
          </table:table-cell>
          <table:table-cell office:value-type="string" table:style-name="ce3">
            <text:p>Recruitment competitions for permanent NICS jobs with application closing date in 2019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2</text:p>
          </table:table-cell>
          <table:table-cell office:value-type="string" table:style-name="ce3">
            <text:p>Recruitment competitions for temporary NICS jobs with application closing date in 2019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3</text:p>
          </table:table-cell>
          <table:table-cell office:value-type="string" table:style-name="ce3">
            <text:p>Recruitment competitions for permanent NICS jobs with application closing date in 2019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4</text:p>
          </table:table-cell>
          <table:table-cell office:value-type="string" table:style-name="ce3">
            <text:p>Recruitment competitions for NICS temporary jobs with application closing date in 2019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5</text:p>
          </table:table-cell>
          <table:table-cell office:value-type="string" table:style-name="ce3">
            <text:p>Recruitment competitions for permanent NICS jobs with application closing date in 2019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6</text:p>
          </table:table-cell>
          <table:table-cell office:value-type="string" table:style-name="ce3">
            <text:p>Recruitment competitions for NICS permanent jobs with application closing date in 2019: comparison of actual and expected applicants who withdrew prior to shortlistin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7</text:p>
          </table:table-cell>
          <table:table-cell office:value-type="string" table:style-name="ce3">
            <text:p>Recruitment competitions for NICS permanent jobs with application closing date in 2019: comparison of actual and expected applicants invited to intervie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8</text:p>
          </table:table-cell>
          <table:table-cell office:value-type="string" table:style-name="ce3">
            <text:p>Recruitment competitions for permanent NICS jobs with application closing date in 2019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9</text:p>
          </table:table-cell>
          <table:table-cell office:value-type="string" table:style-name="ce3">
            <text:p>Recruitment competitions for permanent NICS jobs with application closing date in 2019: comparison of actual and expected applicants who passed intervie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0</text:p>
          </table:table-cell>
          <table:table-cell office:value-type="string" table:style-name="ce3">
            <text:p>Recruitment competitions for permanent NICS jobs with application closing date in 2019: comparison of actual and expected applicants offered appoint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1</text:p>
          </table:table-cell>
          <table:table-cell office:value-type="string" table:style-name="ce3">
            <text:p>Recruitment competitions for permanent NICS jobs with application closing date in 2019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2</text:p>
          </table:table-cell>
          <table:table-cell office:value-type="string" table:style-name="ce3">
            <text:p>Recruitment competitions for temporary NICS jobs with application closing date in 2019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3</text:p>
          </table:table-cell>
          <table:table-cell office:value-type="string" table:style-name="ce3">
            <text:p>Recruitment competitions for temporary NICS jobs with application closing date in 2019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4</text:p>
          </table:table-cell>
          <table:table-cell office:value-type="string" table:style-name="ce3">
            <text:p>Recruitment competitions for temporary NICS jobs with application closing date in 2019: comparison of actual and expected applicants who pass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5</text:p>
          </table:table-cell>
          <table:table-cell office:value-type="string" table:style-name="ce3">
            <text:p>Recruitment competitions for temporary NICS jobs with application closing date in 2019: comparison of actual and expected applicants offered appoint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6</text:p>
          </table:table-cell>
          <table:table-cell office:value-type="string" table:style-name="ce3">
            <text:p>Recruitment competitions for permanent NICS Senior Civil Service jobs with application closing date in 2019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7</text:p>
          </table:table-cell>
          <table:table-cell office:value-type="string" table:style-name="ce3">
            <text:p>Recruitment competitions for permanent NICS Senior Civil Service jobs with application closing date in 2019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8</text:p>
          </table:table-cell>
          <table:table-cell office:value-type="string" table:style-name="ce3">
            <text:p>Recruitment competitions for permanent NICS Senior Civil Service jobs with application closing date in 2019: comparison of actual and expected applicants who passed interview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able 19</text:p>
          </table:table-cell>
          <table:table-cell office:value-type="string" table:style-name="ce3">
            <text:p>Recruitment competitions for permanent NICS Senior Civil Service jobs with application closing date in 2019: comparison of actual and expected applicants offered appointment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A.1</text:p>
          </table:table-cell>
          <table:table-cell office:value-type="string" table:style-name="ce5">
            <text:p>Recruitment competitions for NICS jobs with application closing date in 2018: comparison of actual and expected appointe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able A.2</text:p>
          </table:table-cell>
          <table:table-cell office:value-type="string" table:style-name="ce5">
            <text:p>Recruitment competitions for NICS jobs with application closing date in 2017: comparison of actual and expected appointe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able A.3</text:p>
          </table:table-cell>
          <table:table-cell office:value-type="string" table:style-name="ce5">
            <text:p>Recruitment competitions for NICS jobs with application closing date in 2016: comparison of actual and expected appointees</text:p>
          </table:table-cell>
          <table:table-cell table:number-columns-repeated="16382"/>
        </table:table-row>
        <table:table-row table:number-rows-repeated="1048553" table:style-name="ro5">
          <table:table-cell table:number-columns-repeated="16384"/>
        </table:table-row>
      </table:table>
      <table:table table:name="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6">
            <text:p>Table 1</text:p>
          </table:table-cell>
          <table:table-cell office:value-type="string" table:number-columns-spanned="3" table:number-rows-spanned="1" table:style-name="ce28">
            <text:p>Recruitment competitions for permanent NICS jobs with application closing date in 2019: profile of applicant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number-columns-spanned="1" table:number-rows-spanned="2" table:style-name="ce29">
            <text:p>Equality Category</text:p>
          </table:table-cell>
          <table:table-cell office:value-type="string" table:number-columns-spanned="1" table:number-rows-spanned="2" table:style-name="ce29">
            <text:p>Description</text:p>
          </table:table-cell>
          <table:table-cell office:value-type="string" table:number-columns-spanned="1" table:number-rows-spanned="2" table:style-name="ce30">
            <text:p>Applicants</text:p>
          </table:table-cell>
          <table:table-cell office:value-type="string" table:number-columns-spanned="1" table:number-rows-spanned="2" table:style-name="ce30">
            <text:p>Percentag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28710" table:style-name="ce11">
            <text:p>28,710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31">
            <text:p>Gender<text:span text:style-name="T3"><text:s/></text:span></text:p>
          </table:table-cell>
          <table:table-cell office:value-type="string" table:style-name="ce13">
            <text:p>Male<text:s/></text:p>
          </table:table-cell>
          <table:table-cell office:value-type="float" office:value="14296" table:style-name="ce14">
            <text:p>14,296</text:p>
          </table:table-cell>
          <table:table-cell office:value-type="percentage" office:value="0.49794496691048418" table:style-name="ce15">
            <text:p>49.8%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14414" table:style-name="ce17">
            <text:p>14,414</text:p>
          </table:table-cell>
          <table:table-cell office:value-type="percentage" office:value="0.50205503308951582" table:style-name="ce18">
            <text:p>50.2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32">
            <text:p>Community Background<text:span text:style-name="T4"><text:s/>[1]</text:span></text:p>
          </table:table-cell>
          <table:table-cell office:value-type="string" table:style-name="ce20">
            <text:p>Protestant</text:p>
          </table:table-cell>
          <table:table-cell office:value-type="float" office:value="12157" table:style-name="ce21">
            <text:p>12,157</text:p>
          </table:table-cell>
          <table:table-cell office:value-type="percentage" office:value="0.42347080953044447" table:style-name="ce22">
            <text:p>42.3%</text:p>
          </table:table-cell>
          <table:table-cell table:style-name="ce23"/>
          <table:table-cell table:style-name="ce19"/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3561" table:style-name="ce21">
            <text:p>13,561</text:p>
          </table:table-cell>
          <table:table-cell office:value-type="percentage" office:value="0.4724099491395527" table:style-name="ce22">
            <text:p>47.2%</text:p>
          </table:table-cell>
          <table:table-cell table:style-name="ce23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2990" table:style-name="ce11">
            <text:p>2,990</text:p>
          </table:table-cell>
          <table:table-cell office:value-type="percentage" office:value="0.10408973733714207" table:style-name="ce24">
            <text:p>10.4%</text:p>
          </table:table-cell>
          <table:table-cell table:style-name="ce23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33">
            <text:p>Ethnicity<text:span text:style-name="T4"><text:s/>[2]</text:span></text:p>
          </table:table-cell>
          <table:table-cell office:value-type="string" table:style-name="ce13">
            <text:p>White</text:p>
          </table:table-cell>
          <table:table-cell office:value-type="float" office:value="28115" table:style-name="ce14">
            <text:p>28,115</text:p>
          </table:table-cell>
          <table:table-cell office:value-type="percentage" office:value="0.97934373693743904" table:style-name="ce15">
            <text:p>97.9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593" table:style-name="ce17">
            <text:p>593</text:p>
          </table:table-cell>
          <table:table-cell office:value-type="percentage" office:value="2.0656263062560958E-2" table:style-name="ce18">
            <text:p>2.1%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978" table:style-name="ce21">
            <text:p>1,978</text:p>
          </table:table-cell>
          <table:table-cell office:value-type="percentage" office:value="6.889585510275166E-2" table:style-name="ce22">
            <text:p>6.9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26732" table:style-name="ce11">
            <text:p>26,732</text:p>
          </table:table-cell>
          <table:table-cell office:value-type="percentage" office:value="0.93110414489724835" table:style-name="ce24">
            <text:p>93.1%</text:p>
          </table:table-cell>
          <table:table-cell table:style-name="ce25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4" table:style-name="ce31">
            <text:p>Age-group<text:span text:style-name="T3"><text:s/>[3]</text:span></text:p>
          </table:table-cell>
          <table:table-cell office:value-type="string" table:style-name="ce13">
            <text:p>16-24</text:p>
          </table:table-cell>
          <table:table-cell office:value-type="float" office:value="5110" table:style-name="ce14">
            <text:p>5,110</text:p>
          </table:table-cell>
          <table:table-cell office:value-type="percentage" office:value="0.17800153299421642" table:style-name="ce15">
            <text:p>17.8%</text:p>
          </table:table-cell>
          <table:table-cell table:style-name="ce26"/>
          <table:table-cell table:style-name="ce19"/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15049" table:style-name="ce14">
            <text:p>15,049</text:p>
          </table:table-cell>
          <table:table-cell office:value-type="percentage" office:value="0.52428402201937152" table:style-name="ce15">
            <text:p>52.4%</text:p>
          </table:table-cell>
          <table:table-cell table:style-name="ce26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3">
            <text:p>40-49</text:p>
          </table:table-cell>
          <table:table-cell office:value-type="float" office:value="5680" table:style-name="ce14">
            <text:p>5,680</text:p>
          </table:table-cell>
          <table:table-cell office:value-type="percentage" office:value="0.19782593547487981" table:style-name="ce15">
            <text:p>19.8%</text:p>
          </table:table-cell>
          <table:table-cell table:style-name="ce26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6">
            <text:p>50+</text:p>
          </table:table-cell>
          <table:table-cell office:value-type="float" office:value="2867" table:style-name="ce17">
            <text:p>2,867</text:p>
          </table:table-cell>
          <table:table-cell office:value-type="percentage" office:value="9.9888509511532303E-2" table:style-name="ce18">
            <text:p>10.0%</text:p>
          </table:table-cell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32">
            <text:p>Sexual Orientation<text:s/><text:span text:style-name="T3">[4]</text:span></text:p>
          </table:table-cell>
          <table:table-cell office:value-type="string" table:style-name="ce20">
            <text:p>Both sexes</text:p>
          </table:table-cell>
          <table:table-cell office:value-type="float" office:value="714" table:style-name="ce21">
            <text:p>714</text:p>
          </table:table-cell>
          <table:table-cell office:value-type="percentage" office:value="2.4888455103179028E-2" table:style-name="ce22">
            <text:p>2.5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26907" table:style-name="ce21">
            <text:p>26,907</text:p>
          </table:table-cell>
          <table:table-cell office:value-type="percentage" office:value="0.93791829336307864" table:style-name="ce22">
            <text:p>93.8%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1067" table:style-name="ce11">
            <text:p>1,067</text:p>
          </table:table-cell>
          <table:table-cell office:value-type="percentage" office:value="3.7193251533742332E-2" table:style-name="ce24">
            <text:p>3.7%</text:p>
          </table:table-cell>
          <table:table-cell table:style-name="ce25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31">
            <text:p>NICS employment history<text:s/><text:span text:style-name="T3">[5]</text:span></text:p>
          </table:table-cell>
          <table:table-cell office:value-type="string" table:style-name="ce13">
            <text:p>Current<text:s/></text:p>
          </table:table-cell>
          <table:table-cell office:value-type="float" office:value="7383" table:style-name="ce14">
            <text:p>7,383</text:p>
          </table:table-cell>
          <table:table-cell office:value-type="percentage" office:value="0.25823714585519414" table:style-name="ce15">
            <text:p>25.8%</text:p>
          </table:table-cell>
          <table:table-cell table:style-name="ce25"/>
          <table:table-cell table:style-name="ce19"/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2308" table:style-name="ce14">
            <text:p>2,308</text:p>
          </table:table-cell>
          <table:table-cell office:value-type="percentage" office:value="8.0727527107380209E-2" table:style-name="ce15">
            <text:p>8.1%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18899" table:style-name="ce17">
            <text:p>18,899</text:p>
          </table:table-cell>
          <table:table-cell office:value-type="percentage" office:value="0.66103532703742562" table:style-name="ce18">
            <text:p>66.1%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1">
            <text:p><text:span text:style-name="T3">[1]</text:span><text:s/>Community Background missing for 2 applicant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[2]</text:span><text:s/>Ethnicity missing for 2 applicant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[3]</text:span><text:s/>Based on age at closing date for applications. Age missing for 4 applicant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4]</text:span><text:s/>Sexual Orientation missing for 22 applicant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[5]<text:s/></text:span>NICS employment history missing for 120 applicants.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9">
          <table:table-cell table:number-columns-repeated="4" table:style-name="ce25"/>
          <table:table-cell table:number-columns-repeated="16380" table:style-name="ce1"/>
        </table:table-row>
        <table:table-row table:style-name="ro13">
          <table:table-cell table:number-columns-repeated="4" table:style-name="ce25"/>
          <table:table-cell table:number-columns-repeated="16380" table:style-name="ce1"/>
        </table:table-row>
        <table:table-row table:style-name="ro14">
          <table:table-cell table:style-name="ce27"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3" table:style-name="ce25"/>
          <table:table-cell table:number-columns-repeated="16381" table:style-name="ce1"/>
        </table:table-row>
        <table:table-row table:style-name="ro12">
          <table:table-cell table:number-columns-repeated="4" table:style-name="ce25"/>
          <table:table-cell table:number-columns-repeated="16380"/>
        </table:table-row>
        <table:table-row table:style-name="ro12">
          <table:table-cell table:number-columns-repeated="3" table:style-name="ce1"/>
          <table:table-cell table:style-name="ce25"/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_ftn1" table:cell-range-address="1.$A$32" table:base-cell-address="1.$A$1"/>
          <table:named-expression table:name="_ftn2" table:expression="of:=['1'.#REF!]" table:base-cell-address="Index.$A$1"/>
          <table:named-expression table:name="_ftn3" table:expression="of:=['1'.#REF!]" table:base-cell-address="Index.$A$1"/>
          <table:named-expression table:name="_ftn4" table:expression="of:=['1'.#REF!]" table:base-cell-address="Index.$A$1"/>
          <table:named-range table:name="_ftn5" table:cell-range-address="1.$A$32" table:base-cell-address="1.$A$1"/>
          <table:named-range table:name="_ftn6" table:cell-range-address="1.$A$29" table:base-cell-address="1.$A$1"/>
          <table:named-range table:name="_ftnref1" table:cell-range-address="1.$A$5" table:base-cell-address="1.$A$1"/>
          <table:named-range table:name="_ftnref2" table:cell-range-address="1.$A$10" table:base-cell-address="1.$A$1"/>
          <table:named-range table:name="_ftnref3" table:cell-range-address="1.$A$14" table:base-cell-address="1.$A$1"/>
          <table:named-expression table:name="_ftnref4" table:expression="of:=['1'.#REF!]" table:base-cell-address="Index.$A$1"/>
          <table:named-range table:name="_ftnref5" table:cell-range-address="1.$A$18" table:base-cell-address="1.$A$1"/>
          <table:named-range table:name="_ftnref6" table:cell-range-address="1.$A$21" table:base-cell-address="1.$A$1"/>
        </table:named-expressions>
      </table:table>
      <table:table table:name="2" table:style-name="ta3"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5">
          <table:table-cell office:value-type="string" table:style-name="ce6">
            <text:p>Table 2</text:p>
          </table:table-cell>
          <table:table-cell office:value-type="string" table:number-columns-spanned="3" table:number-rows-spanned="1" table:style-name="ce36">
            <text:p>Recruitment competitions for temporary NICS jobs with application closing date in 2019: profile of applicant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9">
            <text:p>Equality Category</text:p>
          </table:table-cell>
          <table:table-cell office:value-type="string" table:number-columns-spanned="1" table:number-rows-spanned="2" table:style-name="ce29">
            <text:p>Description</text:p>
          </table:table-cell>
          <table:table-cell office:value-type="string" table:number-columns-spanned="1" table:number-rows-spanned="2" table:style-name="ce30">
            <text:p>Applicants</text:p>
          </table:table-cell>
          <table:table-cell office:value-type="string" table:number-columns-spanned="1" table:number-rows-spanned="2" table:style-name="ce30">
            <text:p>Percentag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94" table:style-name="ce11">
            <text:p>194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1">
            <text:p><text:a xlink:href="#_ftn1">Gender<text:span text:style-name="T3"><text:s/></text:span></text:a></text:p>
          </table:table-cell>
          <table:table-cell office:value-type="string" table:style-name="ce13">
            <text:p>Male<text:s/></text:p>
          </table:table-cell>
          <table:table-cell office:value-type="float" office:value="143" table:style-name="ce14">
            <text:p>143</text:p>
          </table:table-cell>
          <table:table-cell office:value-type="percentage" office:value="0.73711340206185572" table:style-name="ce15">
            <text:p>73.7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51" table:style-name="ce17">
            <text:p>51</text:p>
          </table:table-cell>
          <table:table-cell office:value-type="percentage" office:value="0.26288659793814434" table:style-name="ce18">
            <text:p>26.3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51" table:style-name="ce21">
            <text:p>51</text:p>
          </table:table-cell>
          <table:table-cell office:value-type="percentage" office:value="0.26288659793814434" table:style-name="ce22">
            <text:p>26.3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09" table:style-name="ce21">
            <text:p>109</text:p>
          </table:table-cell>
          <table:table-cell office:value-type="percentage" office:value="0.56185567010309279" table:style-name="ce22">
            <text:p>56.2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34" table:style-name="ce11">
            <text:p>34</text:p>
          </table:table-cell>
          <table:table-cell office:value-type="percentage" office:value="0.17525773195876287" table:style-name="ce24">
            <text:p>17.5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3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185" table:style-name="ce14">
            <text:p>185</text:p>
          </table:table-cell>
          <table:table-cell office:value-type="percentage" office:value="0.95360824742268047" table:style-name="ce15">
            <text:p>95.4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9" table:style-name="ce17">
            <text:p>9</text:p>
          </table:table-cell>
          <table:table-cell office:value-type="percentage" office:value="4.6391752577319589E-2" table:style-name="ce18">
            <text:p>4.6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7" table:style-name="ce21">
            <text:p>7</text:p>
          </table:table-cell>
          <table:table-cell office:value-type="percentage" office:value="3.608247422680412E-2" table:style-name="ce22">
            <text:p>3.6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187" table:style-name="ce11">
            <text:p>187</text:p>
          </table:table-cell>
          <table:table-cell office:value-type="percentage" office:value="0.96391752577319589" table:style-name="ce24">
            <text:p>96.4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31">
            <text:p><text:a xlink:href="#_ftn3">Age-group<text:span text:style-name="T3"><text:s/>[1]<text:s/></text:span></text:a></text:p>
          </table:table-cell>
          <table:table-cell office:value-type="string" table:style-name="ce13">
            <text:p>16-24</text:p>
          </table:table-cell>
          <table:table-cell office:value-type="float" office:value="176" table:style-name="ce14">
            <text:p>176</text:p>
          </table:table-cell>
          <table:table-cell office:value-type="percentage" office:value="0.90721649484536082" table:style-name="ce15">
            <text:p>90.7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13" table:style-name="ce14">
            <text:p>13</text:p>
          </table:table-cell>
          <table:table-cell office:value-type="percentage" office:value="6.7010309278350513E-2" table:style-name="ce15">
            <text:p>6.7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40+</text:p>
          </table:table-cell>
          <table:table-cell office:value-type="float" office:value="5" table:style-name="ce17">
            <text:p>5</text:p>
          </table:table-cell>
          <table:table-cell office:value-type="percentage" office:value="2.5773195876288658E-2" table:style-name="ce18">
            <text:p>2.6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32">
            <text:p><text:a xlink:href="#_ftn5">Sexual Orientation<text:s/></text:a></text:p>
          </table:table-cell>
          <table:table-cell office:value-type="string" table:style-name="ce20">
            <text:p>Both sexes</text:p>
          </table:table-cell>
          <table:table-cell office:value-type="float" office:value="5" table:style-name="ce21">
            <text:p>5</text:p>
          </table:table-cell>
          <table:table-cell office:value-type="percentage" office:value="2.5773195876288658E-2" table:style-name="ce22">
            <text:p>2.6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178" table:style-name="ce21">
            <text:p>178</text:p>
          </table:table-cell>
          <table:table-cell office:value-type="percentage" office:value="0.91752577319587625" table:style-name="ce22">
            <text:p>91.8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11" table:style-name="ce11">
            <text:p>11</text:p>
          </table:table-cell>
          <table:table-cell office:value-type="percentage" office:value="5.6701030927835051E-2" table:style-name="ce24">
            <text:p>5.7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31">
            <text:p><text:a xlink:href="#_ftn6">NICS employment history<text:s/><text:span text:style-name="T3">[2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8" table:style-name="ce14">
            <text:p>8</text:p>
          </table:table-cell>
          <table:table-cell office:value-type="percentage" office:value="4.1666666666666664E-2" table:style-name="ce15">
            <text:p>4.2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4" table:style-name="ce14">
            <text:p>4</text:p>
          </table:table-cell>
          <table:table-cell office:value-type="percentage" office:value="2.0833333333333332E-2" table:style-name="ce15">
            <text:p>2.1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180" table:style-name="ce17">
            <text:p>180</text:p>
          </table:table-cell>
          <table:table-cell office:value-type="percentage" office:value="0.9375" table:style-name="ce18">
            <text:p>93.8%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style-name="ce27"/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1]</text:span><text:s/>Based on age at closing date for application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7">
            <text:p>[2]<text:span text:style-name="T1"><text:s/>NICS employment history missing for 2 applicants.<text:s/>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6">
          <table:table-cell table:style-name="ce34"/>
          <table:table-cell table:number-columns-repeated="3" table:style-name="ce25"/>
          <table:table-cell table:number-columns-repeated="16380"/>
        </table:table-row>
        <table:table-row table:style-name="ro17">
          <table:table-cell table:style-name="ce34"/>
          <table:table-cell table:style-name="ce25"/>
          <table:table-cell table:number-columns-repeated="2" table:style-name="ce35"/>
          <table:table-cell table:number-columns-repeated="16380"/>
        </table:table-row>
        <table:table-row table:number-rows-repeated="3" table:style-name="ro17">
          <table:table-cell table:number-columns-repeated="4" table:style-name="ce35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_ftn1" table:expression="of:=['2'.#REF!]" table:base-cell-address="Index.$A$1"/>
          <table:named-expression table:name="_ftn2" table:expression="of:=['2'.#REF!]" table:base-cell-address="Index.$A$1"/>
          <table:named-expression table:name="_ftn3" table:expression="of:=['2'.#REF!]" table:base-cell-address="Index.$A$1"/>
          <table:named-expression table:name="_ftn4" table:expression="of:=['2'.#REF!]" table:base-cell-address="Index.$A$1"/>
          <table:named-range table:name="_ftn5" table:cell-range-address="2.$A$25" table:base-cell-address="2.$A$1"/>
          <table:named-range table:name="_ftn6" table:cell-range-address="2.$A$26" table:base-cell-address="2.$A$1"/>
          <table:named-range table:name="_ftnref1" table:cell-range-address="2.$A$5" table:base-cell-address="2.$A$1"/>
          <table:named-range table:name="_ftnref2" table:cell-range-address="2.$A$10" table:base-cell-address="2.$A$1"/>
          <table:named-range table:name="_ftnref3" table:cell-range-address="2.$A$14" table:base-cell-address="2.$A$1"/>
          <table:named-expression table:name="_ftnref4" table:expression="of:=['2'.#REF!]" table:base-cell-address="Index.$A$1"/>
          <table:named-range table:name="_ftnref5" table:cell-range-address="2.$A$17" table:base-cell-address="2.$A$1"/>
          <table:named-range table:name="_ftnref6" table:cell-range-address="2.$A$20" table:base-cell-address="2.$A$1"/>
        </table:named-expressions>
      </table:table>
      <table:table table:name="3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18">
          <table:table-cell office:value-type="string" table:style-name="ce6">
            <text:p>Table 3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ointees (based on proportionate success of applicants)<text:span text:style-name="T5"><text:s/>[1]</text:span></text:p>
          </table:table-cell>
          <table:table-cell office:value-type="string" table:style-name="ce8">
            <text:p>Actual Appointees</text:p>
          </table:table-cell>
          <table:table-cell office:value-type="string" table:style-name="ce37">
            <text:p>Difference (Actual minus ‘Expected’)<text:s text:c="2"/>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804" table:style-name="ce12">
            <text:p>804</text:p>
          </table:table-cell>
          <table:table-cell office:value-type="float" office:value="804" table:style-name="ce12">
            <text:p>804</text:p>
          </table:table-cell>
          <table:table-cell office:value-type="float" office:value="0" table:style-name="ce38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444" table:style-name="ce14">
            <text:p>444</text:p>
          </table:table-cell>
          <table:table-cell office:value-type="float" office:value="469" table:style-name="ce14">
            <text:p>469</text:p>
          </table:table-cell>
          <table:table-cell office:value-type="float" office:value="24" table:style-name="ce39">
            <text:p>2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360" table:style-name="ce17">
            <text:p>360</text:p>
          </table:table-cell>
          <table:table-cell office:value-type="float" office:value="335" table:style-name="ce17">
            <text:p>335</text:p>
          </table:table-cell>
          <table:table-cell office:value-type="float" office:value="-24" table:style-name="ce17">
            <text:p>-24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6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323" table:style-name="ce21">
            <text:p>323</text:p>
          </table:table-cell>
          <table:table-cell office:value-type="float" office:value="344" table:style-name="ce21">
            <text:p>344</text:p>
          </table:table-cell>
          <table:table-cell office:value-type="float" office:value="21" table:style-name="ce40">
            <text:p>21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398" table:style-name="ce21">
            <text:p>398</text:p>
          </table:table-cell>
          <table:table-cell office:value-type="float" office:value="395" table:style-name="ce21">
            <text:p>395</text:p>
          </table:table-cell>
          <table:table-cell office:value-type="float" office:value="-3" table:style-name="ce40">
            <text:p>-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38">
            <text:p>65</text:p>
          </table:table-cell>
          <table:table-cell office:value-type="float" office:value="-20" table:style-name="ce38">
            <text:p>-20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<text:a xlink:href="#_ftn2">Ethnicity<text:s/></text:a></text:p>
          </table:table-cell>
          <table:table-cell office:value-type="string" table:style-name="ce13">
            <text:p>White</text:p>
          </table:table-cell>
          <table:table-cell office:value-type="float" office:value="786.93207917097459" table:style-name="ce14">
            <text:p>787</text:p>
          </table:table-cell>
          <table:table-cell office:value-type="float" office:value="797" table:style-name="ce14">
            <text:p>797</text:p>
          </table:table-cell>
          <table:table-cell office:value-type="float" office:value="10.067920829025411" table:style-name="ce39">
            <text:p>10</text:p>
          </table:table-cell>
          <table:table-cell table:number-columns-repeated="16379"/>
        </table:table-row>
        <table:table-row table:style-name="ro8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6.961991497937554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-9.9619914979375537" table:style-name="ce43">
            <text:p>-10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0.981648714722645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-1.9816487147226454" table:style-name="ce40">
            <text:p>-2</text:p>
          </table:table-cell>
          <table:table-cell table:number-columns-repeated="16379"/>
        </table:table-row>
        <table:table-row table:style-name="ro8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753.01835128527728" table:style-name="ce11">
            <text:p>753</text:p>
          </table:table-cell>
          <table:table-cell office:value-type="float" office:value="755" table:style-name="ce11">
            <text:p>755</text:p>
          </table:table-cell>
          <table:table-cell office:value-type="float" office:value="1.9816487147227235" table:style-name="ce38">
            <text:p>2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47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71" table:style-name="ce14">
            <text:p>71</text:p>
          </table:table-cell>
          <table:table-cell office:value-type="float" office:value="58" table:style-name="ce14">
            <text:p>58</text:p>
          </table:table-cell>
          <table:table-cell office:value-type="float" office:value="-13" table:style-name="ce39">
            <text:p>-1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393" table:style-name="ce14">
            <text:p>393</text:p>
          </table:table-cell>
          <table:table-cell office:value-type="float" office:value="432" table:style-name="ce14">
            <text:p>432</text:p>
          </table:table-cell>
          <table:table-cell office:value-type="float" office:value="39" table:style-name="ce39">
            <text:p>3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40-49</text:p>
          </table:table-cell>
          <table:table-cell office:value-type="float" office:value="220" table:style-name="ce14">
            <text:p>220</text:p>
          </table:table-cell>
          <table:table-cell office:value-type="float" office:value="231" table:style-name="ce14">
            <text:p>231</text:p>
          </table:table-cell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50+</text:p>
          </table:table-cell>
          <table:table-cell office:value-type="float" office:value="120" table:style-name="ce17">
            <text:p>120</text:p>
          </table:table-cell>
          <table:table-cell office:value-type="float" office:value="83" table:style-name="ce17">
            <text:p>83</text:p>
          </table:table-cell>
          <table:table-cell office:value-type="float" office:value="-37" table:style-name="ce43">
            <text:p>-37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32">
            <text:p>Sexual Orientation<text:s/><text:span text:style-name="T4">[3]</text:span></text:p>
          </table:table-cell>
          <table:table-cell office:value-type="string" table:style-name="ce20">
            <text:p>Both sexes</text:p>
          </table:table-cell>
          <table:table-cell office:value-type="float" office:value="12.018790593915227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-2.0187905939152273" table:style-name="ce40">
            <text:p>-2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767.74348145286376" table:style-name="ce21">
            <text:p>768</text:p>
          </table:table-cell>
          <table:table-cell office:value-type="float" office:value="773" table:style-name="ce21">
            <text:p>773</text:p>
          </table:table-cell>
          <table:table-cell office:value-type="float" office:value="5.2565185471362383" table:style-name="ce40">
            <text:p>5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22.693870379588748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-4.6938703795887484" table:style-name="ce38">
            <text:p>-5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7">
            <text:p><text:a xlink:href="#_ftn6">NICS<text:s/><text:span text:style-name="T4">[4]</text:span><text:s/>employment history<text:s/></text:a></text:p>
          </table:table-cell>
          <table:table-cell office:value-type="string" table:style-name="ce13">
            <text:p>Current<text:s/></text:p>
          </table:table-cell>
          <table:table-cell office:value-type="float" office:value="359.8032217584676" table:style-name="ce14">
            <text:p>360</text:p>
          </table:table-cell>
          <table:table-cell office:value-type="float" office:value="490" table:style-name="ce14">
            <text:p>490</text:p>
          </table:table-cell>
          <table:table-cell office:value-type="float" office:value="130.1967782415324" table:style-name="ce39">
            <text:p>13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54.23854353705601" table:style-name="ce14">
            <text:p>54</text:p>
          </table:table-cell>
          <table:table-cell office:value-type="float" office:value="34" table:style-name="ce14">
            <text:p>34</text:p>
          </table:table-cell>
          <table:table-cell office:value-type="float" office:value="-20.23854353705601" table:style-name="ce39">
            <text:p>-2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380.45161164537757" table:style-name="ce17">
            <text:p>380</text:p>
          </table:table-cell>
          <table:table-cell office:value-type="float" office:value="274" table:style-name="ce17">
            <text:p>274</text:p>
          </table:table-cell>
          <table:table-cell office:value-type="float" office:value="-106.45161164537757" table:style-name="ce43">
            <text:p>-106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8">
          <table:table-cell office:value-type="string" table:style-name="ce1">
            <text:p>[1] Totals within an equality category may not sum to overall total due to rounding or an expected number of appointees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style-name="ce25"/>
          <table:table-cell table:number-columns-repeated="16382" table:style-name="ce1"/>
        </table:table-row>
        <table:table-row table:style-name="ro12">
          <table:table-cell office:value-type="string" table:style-name="ce1">
            <text:p><text:span text:style-name="T3">[3]</text:span><text:s/>Sexual orientation missing for 3 appointees.</text:p>
          </table:table-cell>
          <table:table-cell table:number-columns-repeated="4" table:style-name="ce25"/>
          <table:table-cell table:number-columns-repeated="16379"/>
        </table:table-row>
        <table:table-row table:style-name="ro17">
          <table:table-cell office:value-type="string" table:style-name="ce27">
            <text:p>[4]<text:span text:style-name="T1"><text:s/>NICS employment history missing for 6 appointees<text:s/></text:span></text:p>
          </table:table-cell>
          <table:table-cell table:style-name="ce1"/>
          <table:table-cell table:number-columns-repeated="3" table:style-name="ce25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4" table:style-name="ce25"/>
          <table:table-cell table:number-columns-repeated="16379"/>
        </table:table-row>
        <table:table-row table:style-name="ro1">
          <table:table-cell office:value-type="string" table:style-name="ce1">
            <text:p>Note: Figures as at 1 March 2020. Further appointments may be made from these competitions which may change the profile.<text:s/>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expression table:name="_ftn1" table:expression="of:=['3'.#REF!]" table:base-cell-address="Index.$A$1"/>
          <table:named-expression table:name="_ftn2" table:expression="of:=['3'.#REF!]" table:base-cell-address="Index.$A$1"/>
          <table:named-expression table:name="_ftn3" table:expression="of:=['3'.#REF!]" table:base-cell-address="Index.$A$1"/>
          <table:named-expression table:name="_ftn4" table:expression="of:=['3'.#REF!]" table:base-cell-address="Index.$A$1"/>
          <table:named-expression table:name="_ftn5" table:expression="of:=['3'.#REF!]" table:base-cell-address="Index.$A$1"/>
          <table:named-expression table:name="_ftn6" table:expression="of:=['3'.#REF!]" table:base-cell-address="Index.$A$1"/>
          <table:named-range table:name="_ftnref1" table:cell-range-address="3.$A$4" table:base-cell-address="3.$A$1"/>
          <table:named-range table:name="_ftnref2" table:cell-range-address="3.$A$9" table:base-cell-address="3.$A$1"/>
          <table:named-range table:name="_ftnref3" table:cell-range-address="3.$A$13" table:base-cell-address="3.$A$1"/>
          <table:named-expression table:name="_ftnref4" table:expression="of:=['3'.#REF!]" table:base-cell-address="Index.$A$1"/>
          <table:named-range table:name="_ftnref5" table:cell-range-address="3.$A$17" table:base-cell-address="3.$A$1"/>
          <table:named-range table:name="_ftnref6" table:cell-range-address="3.$A$20" table:base-cell-address="3.$A$1"/>
        </table:named-expressions>
      </table:table>
      <table:table table:name="4" table:style-name="ta5"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0">
          <table:table-cell office:value-type="string" table:style-name="ce6">
            <text:p>Table 4</text:p>
          </table:table-cell>
          <table:table-cell office:value-type="string" table:number-columns-spanned="4" table:number-rows-spanned="1" table:style-name="ce36">
            <text:p>Recruitment competitions for NICS temporary jobs with application closing date in 2019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ointees (based on proportionate success of applicants)<text:span text:style-name="T5"><text:s/>[1]</text:span></text:p>
          </table:table-cell>
          <table:table-cell office:value-type="string" table:style-name="ce8">
            <text:p>Actual Appointee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38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4.712529672162699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.2874703278373012" table:style-name="ce39">
            <text:p>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10.287470327837299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-0.28747032783729942" table:style-name="ce43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6">
            <text:p>Community Background<text:s/></text:p>
          </table:table-cell>
          <table:table-cell office:value-type="string" table:style-name="ce20">
            <text:p>Protestant</text:p>
          </table:table-cell>
          <table:table-cell office:value-type="float" office:value="9.8073779431577588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.1926220568422412" table:style-name="ce40">
            <text:p>2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9.792872265349327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-3.7928722653493274" table:style-name="ce40">
            <text:p>-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5.3997497914929102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.6002502085070898" table:style-name="ce38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3.190992493744787" table:style-name="ce14">
            <text:p>33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number-columns-repeated="16379"/>
        </table:table-row>
        <table:table-row table:style-name="ro8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.8090075062552127" table:style-name="ce17">
            <text:p>2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.1787322768974144" table:style-name="ce21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number-columns-repeated="16379"/>
        </table:table-row>
        <table:table-row table:style-name="ro8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33.821267723102586" table:style-name="ce11">
            <text:p>34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3">
            <text:p>Age-group<text:span text:style-name="T4"><text:s/>[2]</text:span></text:p>
          </table:table-cell>
          <table:table-cell office:value-type="string" table:style-name="ce13">
            <text:p>16-24</text:p>
          </table:table-cell>
          <table:table-cell office:value-type="float" office:value="32.018861872072883" table:style-name="ce14">
            <text:p>32</text:p>
          </table:table-cell>
          <table:table-cell office:value-type="string" table:style-name="ce48">
            <text:p>#</text:p>
          </table:table-cell>
          <table:table-cell office:value-type="string" table:style-name="ce14">
            <text:p>#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25+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#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50">
            <text:p><text:a xlink:href="#_ftn5">Sexual Orientation<text:s/></text:a></text:p>
          </table:table-cell>
          <table:table-cell office:value-type="string" table:style-name="ce20">
            <text:p>Both sexes/same sex</text:p>
          </table:table-cell>
          <table:table-cell office:value-type="float" office:value="0.82568807339449546" table:style-name="ce21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Different Sex</text:p>
          </table:table-cell>
          <table:table-cell office:value-type="float" office:value="31.87390132802977" table:style-name="ce11">
            <text:p>32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text:s/></text:a></text:p>
          </table:table-cell>
          <table:table-cell office:value-type="string" table:style-name="ce13">
            <text:p>Current<text:s/></text:p>
          </table:table-cell>
          <table:table-cell office:value-type="float" office:value="1.7276833258484636" table:style-name="ce14">
            <text:p>2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0.53027522935779814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32.011272214024508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-4.0112722140245083" table:style-name="ce43">
            <text:p>-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2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7">
            <text:p><text:a xlink:href="#_ftnref1">[2]<text:span text:style-name="T1"><text:s/>Based on age at closing date for applications. The 25-39, 40-49 and 50+ categories were combined due to small numbers (&lt;5) of appointees in these groups.</text:span></text:a></text:p>
          </table:table-cell>
          <table:table-cell table:number-columns-repeated="16383" table:style-name="ce1"/>
        </table:table-row>
        <table:table-row table:style-name="ro12">
          <table:table-cell table:style-name="ce1"/>
          <table:table-cell table:number-columns-repeated="4" table:style-name="ce25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35"/>
          <table:table-cell table:number-columns-repeated="16379"/>
        </table:table-row>
        <table:table-row table:style-name="ro12">
          <table:table-cell office:value-type="string" table:style-name="ce49">
            <text:p># Number has been suppressed, to avoid disclosing another number that is too small to publish.</text:p>
          </table:table-cell>
          <table:table-cell table:number-columns-repeated="4" table:style-name="ce35"/>
          <table:table-cell table:number-columns-repeated="16379"/>
        </table:table-row>
        <table:table-row table:style-name="ro12">
          <table:table-cell office:value-type="string" table:style-name="ce49">
            <text:p>* Number of cases too small to publish (i.e. below 5).</text:p>
          </table:table-cell>
          <table:table-cell table:number-columns-repeated="4" table:style-name="ce35"/>
          <table:table-cell table:number-columns-repeated="16379"/>
        </table:table-row>
        <table:table-row table:style-name="ro12">
          <table:table-cell table:style-name="ce35"/>
          <table:table-cell table:number-columns-repeated="16383" table:style-name="ce1"/>
        </table:table-row>
        <table:table-row table:style-name="ro12">
          <table:table-cell office:value-type="string" table:style-name="ce1">
            <text:p>Note: Figures as at 1 March 2020. Further appointments may be made from these competitions which may change the profile.<text:s/></text:p>
          </table:table-cell>
          <table:table-cell table:number-columns-repeated="4" table:style-name="ce35"/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  <table:named-expressions>
          <table:named-expression table:name="_ftn1" table:expression="of:=['4'.#REF!]" table:base-cell-address="Index.$A$1"/>
          <table:named-expression table:name="_ftn2" table:expression="of:=['4'.#REF!]" table:base-cell-address="Index.$A$1"/>
          <table:named-expression table:name="_ftn3" table:expression="of:=['4'.#REF!]" table:base-cell-address="Index.$A$1"/>
          <table:named-expression table:name="_ftn4" table:expression="of:=['4'.#REF!]" table:base-cell-address="Index.$A$1"/>
          <table:named-expression table:name="_ftn5" table:expression="of:=['4'.#REF!]" table:base-cell-address="Index.$A$1"/>
          <table:named-range table:name="_ftn6" table:cell-range-address="4.$A$25" table:base-cell-address="4.$A$1"/>
          <table:named-expression table:name="_ftnref1" table:expression="of:=['4'.#REF!]" table:base-cell-address="Index.$A$1"/>
          <table:named-expression table:name="_ftnref2" table:expression="of:=['4'.#REF!]" table:base-cell-address="Index.$A$1"/>
          <table:named-expression table:name="_ftnref3" table:expression="of:=['4'.#REF!]" table:base-cell-address="Index.$A$1"/>
          <table:named-expression table:name="_ftnref4" table:expression="of:=['4'.#REF!]" table:base-cell-address="Index.$A$1"/>
          <table:named-expression table:name="_ftnref5" table:expression="of:=['4'.#REF!]" table:base-cell-address="Index.$A$1"/>
          <table:named-expression table:name="_ftnref6" table:expression="of:=['4'.#REF!]" table:base-cell-address="Index.$A$1"/>
        </table:named-expressions>
      </table:table>
      <table:table table:name="5" table:style-name="ta5"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1">
          <table:table-cell office:value-type="string" table:style-name="ce6">
            <text:p>Table 5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Eligible Applicants (based on proportionate success of applicants)<text:span text:style-name="T5"><text:s/>[1]</text:span></text:p>
          </table:table-cell>
          <table:table-cell office:value-type="string" table:style-name="ce8">
            <text:p>Actual Eligible Applicant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24538" table:style-name="ce11">
            <text:p>24,538</text:p>
          </table:table-cell>
          <table:table-cell office:value-type="float" office:value="24538" table:style-name="ce11">
            <text:p>24,53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<text:a xlink:href="#_ftn1">Gender<text:span text:style-name="T4"><text:s/></text:span></text:a></text:p>
          </table:table-cell>
          <table:table-cell office:value-type="string" table:style-name="ce13">
            <text:p>Male<text:s/></text:p>
          </table:table-cell>
          <table:table-cell office:value-type="float" office:value="12009" table:style-name="ce14">
            <text:p>12,009</text:p>
          </table:table-cell>
          <table:table-cell office:value-type="float" office:value="11906" table:style-name="ce14">
            <text:p>11,906</text:p>
          </table:table-cell>
          <table:table-cell office:value-type="float" office:value="-103" table:style-name="ce39">
            <text:p>-10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12529" table:style-name="ce17">
            <text:p>12,529</text:p>
          </table:table-cell>
          <table:table-cell office:value-type="float" office:value="12632" table:style-name="ce17">
            <text:p>12,632</text:p>
          </table:table-cell>
          <table:table-cell office:value-type="float" office:value="103" table:style-name="ce43">
            <text:p>103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0331" table:style-name="ce21">
            <text:p>10,331</text:p>
          </table:table-cell>
          <table:table-cell office:value-type="float" office:value="10368" table:style-name="ce21">
            <text:p>10,368</text:p>
          </table:table-cell>
          <table:table-cell office:value-type="float" office:value="37" table:style-name="ce40">
            <text:p>37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1693" table:style-name="ce21">
            <text:p>11,693</text:p>
          </table:table-cell>
          <table:table-cell office:value-type="float" office:value="11678" table:style-name="ce21">
            <text:p>11,678</text:p>
          </table:table-cell>
          <table:table-cell office:value-type="float" office:value="-15" table:style-name="ce40">
            <text:p>-15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2514" table:style-name="ce11">
            <text:p>2,514</text:p>
          </table:table-cell>
          <table:table-cell office:value-type="float" office:value="2492" table:style-name="ce11">
            <text:p>2,492</text:p>
          </table:table-cell>
          <table:table-cell office:value-type="float" office:value="-22" table:style-name="ce38">
            <text:p>-22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24023" table:style-name="ce14">
            <text:p>24,023</text:p>
          </table:table-cell>
          <table:table-cell office:value-type="float" office:value="24049" table:style-name="ce14">
            <text:p>24,049</text:p>
          </table:table-cell>
          <table:table-cell office:value-type="float" office:value="26" table:style-name="ce39">
            <text:p>26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514" table:style-name="ce17">
            <text:p>514</text:p>
          </table:table-cell>
          <table:table-cell office:value-type="float" office:value="489" table:style-name="ce17">
            <text:p>489</text:p>
          </table:table-cell>
          <table:table-cell office:value-type="float" office:value="-25" table:style-name="ce43">
            <text:p>-25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724" table:style-name="ce21">
            <text:p>1,724</text:p>
          </table:table-cell>
          <table:table-cell office:value-type="float" office:value="1699" table:style-name="ce21">
            <text:p>1,699</text:p>
          </table:table-cell>
          <table:table-cell office:value-type="float" office:value="-25" table:style-name="ce40">
            <text:p>-25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22814" table:style-name="ce11">
            <text:p>22,814</text:p>
          </table:table-cell>
          <table:table-cell office:value-type="float" office:value="22839" table:style-name="ce11">
            <text:p>22,839</text:p>
          </table:table-cell>
          <table:table-cell office:value-type="float" office:value="25" table:style-name="ce38">
            <text:p>25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1">
            <text:p><text:a xlink:href="#_ftn3">Age-group<text:span text:style-name="T4"><text:s/>[2]</text:span></text:a></text:p>
          </table:table-cell>
          <table:table-cell office:value-type="string" table:style-name="ce13">
            <text:p>16-24</text:p>
          </table:table-cell>
          <table:table-cell office:value-type="float" office:value="4601" table:style-name="ce14">
            <text:p>4,601</text:p>
          </table:table-cell>
          <table:table-cell office:value-type="float" office:value="4561" table:style-name="ce14">
            <text:p>4,561</text:p>
          </table:table-cell>
          <table:table-cell office:value-type="float" office:value="-40" table:style-name="ce39">
            <text:p>-4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12937" table:style-name="ce14">
            <text:p>12,937</text:p>
          </table:table-cell>
          <table:table-cell office:value-type="float" office:value="12774" table:style-name="ce14">
            <text:p>12,774</text:p>
          </table:table-cell>
          <table:table-cell office:value-type="float" office:value="-163" table:style-name="ce39">
            <text:p>-16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40-49</text:p>
          </table:table-cell>
          <table:table-cell office:value-type="float" office:value="4647" table:style-name="ce14">
            <text:p>4,647</text:p>
          </table:table-cell>
          <table:table-cell office:value-type="float" office:value="4748" table:style-name="ce14">
            <text:p>4,748</text:p>
          </table:table-cell>
          <table:table-cell office:value-type="float" office:value="101" table:style-name="ce39">
            <text:p>101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50+</text:p>
          </table:table-cell>
          <table:table-cell office:value-type="float" office:value="2350" table:style-name="ce17">
            <text:p>2,350</text:p>
          </table:table-cell>
          <table:table-cell office:value-type="float" office:value="2453" table:style-name="ce17">
            <text:p>2,453</text:p>
          </table:table-cell>
          <table:table-cell office:value-type="float" office:value="103" table:style-name="ce43">
            <text:p>103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52">
            <text:p><text:a xlink:href="#_ftn5">Sexual Orientation<text:s/><text:span text:style-name="T4"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639" table:style-name="ce21">
            <text:p>639</text:p>
          </table:table-cell>
          <table:table-cell office:value-type="float" office:value="638" table:style-name="ce21">
            <text:p>638</text:p>
          </table:table-cell>
          <table:table-cell office:value-type="float" office:value="-1" table:style-name="ce40">
            <text:p>-1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22939" table:style-name="ce21">
            <text:p>22,939</text:p>
          </table:table-cell>
          <table:table-cell office:value-type="float" office:value="22949" table:style-name="ce21">
            <text:p>22,949</text:p>
          </table:table-cell>
          <table:table-cell office:value-type="float" office:value="10" table:style-name="ce40">
            <text:p>1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944" table:style-name="ce11">
            <text:p>944</text:p>
          </table:table-cell>
          <table:table-cell office:value-type="float" office:value="935" table:style-name="ce11">
            <text:p>935</text:p>
          </table:table-cell>
          <table:table-cell office:value-type="float" office:value="-9" table:style-name="ce38">
            <text:p>-9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33">
            <text:p>NICS employment history<text:s/><text:span text:style-name="T4">[4]</text:span></text:p>
          </table:table-cell>
          <table:table-cell office:value-type="string" table:style-name="ce13">
            <text:p>Current<text:s/></text:p>
          </table:table-cell>
          <table:table-cell office:value-type="float" office:value="5940" table:style-name="ce14">
            <text:p>5,940</text:p>
          </table:table-cell>
          <table:table-cell office:value-type="float" office:value="6073" table:style-name="ce14">
            <text:p>6,073</text:p>
          </table:table-cell>
          <table:table-cell office:value-type="float" office:value="133" table:style-name="ce39">
            <text:p>13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2013" table:style-name="ce14">
            <text:p>2,013</text:p>
          </table:table-cell>
          <table:table-cell office:value-type="float" office:value="2027" table:style-name="ce14">
            <text:p>2,027</text:p>
          </table:table-cell>
          <table:table-cell office:value-type="float" office:value="14" table:style-name="ce39">
            <text:p>1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16505" table:style-name="ce17">
            <text:p>16,505</text:p>
          </table:table-cell>
          <table:table-cell office:value-type="float" office:value="16367" table:style-name="ce17">
            <text:p>16,367</text:p>
          </table:table-cell>
          <table:table-cell office:value-type="float" office:value="-138" table:style-name="ce43">
            <text:p>-138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1">
            <text:p><text:span text:style-name="T3">[1]</text:span><text:s/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eligible with missing information within that category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2]</text:span><text:s/>Based on age at closing date for applications. Age missing for 2 eligible applicants.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7">
          <table:table-cell office:value-type="string" table:style-name="ce1">
            <text:p><text:span text:style-name="T3">[3]</text:span><text:s/>Sexual Orientation missing for 16 eligible applicants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7">
          <table:table-cell office:value-type="string" table:style-name="ce27">
            <text:p>[4]<text:span text:style-name="T1"><text:s/>NICS employment history missing for 71 eligible applicants.</text:span></text:p>
          </table:table-cell>
          <table:table-cell table:style-name="ce1"/>
          <table:table-cell table:number-columns-repeated="2" table:style-name="ce51"/>
          <table:table-cell table:number-columns-repeated="16380" table:style-name="ce1"/>
        </table:table-row>
        <table:table-row table:style-name="ro17">
          <table:table-cell table:number-columns-repeated="3" table:style-name="ce1"/>
          <table:table-cell table:number-columns-repeated="2" table:style-name="ce51"/>
          <table:table-cell table:number-columns-repeated="16379"/>
        </table:table-row>
        <table:table-row table:style-name="ro17">
          <table:table-cell table:number-columns-repeated="5" table:style-name="ce51"/>
          <table:table-cell table:number-columns-repeated="16379"/>
        </table:table-row>
        <table:table-row table:style-name="ro17">
          <table:table-cell office:value-type="string" table:number-columns-spanned="4" table:number-rows-spanned="1" table:style-name="ce53">
            <text:p>Note: Figures as at 1 March 2020.</text:p>
          </table:table-cell>
          <table:covered-table-cell table:number-columns-repeated="3"/>
          <table:table-cell table:style-name="ce51"/>
          <table:table-cell table:number-columns-repeated="16379"/>
        </table:table-row>
        <table:table-row table:number-rows-repeated="2" table:style-name="ro12">
          <table:table-cell table:number-columns-repeated="4" table:style-name="ce1"/>
          <table:table-cell table:style-name="ce51"/>
          <table:table-cell table:number-columns-repeated="16379"/>
        </table:table-row>
        <table:table-row table:number-rows-repeated="2" table:style-name="ro12">
          <table:table-cell table:number-columns-repeated="3" table:style-name="ce51"/>
          <table:table-cell table:number-columns-repeated="16381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_ftn1" table:expression="of:=['5'.#REF!]" table:base-cell-address="Index.$A$1"/>
          <table:named-expression table:name="_ftn2" table:expression="of:=['5'.#REF!]" table:base-cell-address="Index.$A$1"/>
          <table:named-expression table:name="_ftn3" table:expression="of:=['5'.#REF!]" table:base-cell-address="Index.$A$1"/>
          <table:named-expression table:name="_ftn4" table:expression="of:=['5'.#REF!]" table:base-cell-address="Index.$A$1"/>
          <table:named-expression table:name="_ftn5" table:expression="of:=['5'.#REF!]" table:base-cell-address="Index.$A$1"/>
          <table:named-range table:name="_ftn6" table:cell-range-address="5.$A$28" table:base-cell-address="5.$A$1"/>
          <table:named-range table:name="_ftnref1" table:cell-range-address="5.$A$4" table:base-cell-address="5.$A$1"/>
          <table:named-range table:name="_ftnref2" table:cell-range-address="5.$A$9" table:base-cell-address="5.$A$1"/>
          <table:named-range table:name="_ftnref3" table:cell-range-address="5.$A$13" table:base-cell-address="5.$A$1"/>
          <table:named-expression table:name="_ftnref4" table:expression="of:=['5'.#REF!]" table:base-cell-address="Index.$A$1"/>
          <table:named-range table:name="_ftnref5" table:cell-range-address="5.$A$17" table:base-cell-address="5.$A$1"/>
          <table:named-range table:name="_ftnref6" table:cell-range-address="5.$A$20" table:base-cell-address="5.$A$1"/>
        </table:named-expressions>
      </table:table>
      <table:table table:name="6" table:style-name="ta5">
        <table:table-column table:style-name="co13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3">
          <table:table-cell office:value-type="string" table:style-name="ce6">
            <text:p>Table 6</text:p>
          </table:table-cell>
          <table:table-cell office:value-type="string" table:number-columns-spanned="4" table:number-rows-spanned="1" table:style-name="ce36">
            <text:p>Recruitment competitions for NICS permanent jobs with application closing date in 2019: comparison of actual and expected applicants who withdrew prior to shortlisting</text:p>
          </table:table-cell>
          <table:covered-table-cell table:number-columns-repeated="3"/>
          <table:table-cell table:number-columns-repeated="16379" table:style-name="ce1"/>
        </table:table-row>
        <table:table-row table:style-name="ro24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withdrew prior to shortlisting (based on proportionate withdrawal)<text:span text:style-name="T5"><text:s/>[1]</text:span></text:p>
          </table:table-cell>
          <table:table-cell office:value-type="string" table:style-name="ce8">
            <text:p>Actual Applicants <text:s/>who withdrew prior to shortlisting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6217" table:style-name="ce11">
            <text:p>6,217</text:p>
          </table:table-cell>
          <table:table-cell office:value-type="float" office:value="6217" table:style-name="ce11">
            <text:p>6,217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913" table:style-name="ce14">
            <text:p>2,913</text:p>
          </table:table-cell>
          <table:table-cell office:value-type="float" office:value="2864" table:style-name="ce14">
            <text:p>2,864</text:p>
          </table:table-cell>
          <table:table-cell office:value-type="float" office:value="-49" table:style-name="ce39">
            <text:p>-49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3304" table:style-name="ce17">
            <text:p>3,304</text:p>
          </table:table-cell>
          <table:table-cell office:value-type="float" office:value="3353" table:style-name="ce17">
            <text:p>3,353</text:p>
          </table:table-cell>
          <table:table-cell office:value-type="float" office:value="49" table:style-name="ce43">
            <text:p>49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2591" table:style-name="ce21">
            <text:p>2,591</text:p>
          </table:table-cell>
          <table:table-cell office:value-type="float" office:value="2561" table:style-name="ce21">
            <text:p>2,561</text:p>
          </table:table-cell>
          <table:table-cell office:value-type="float" office:value="-30" table:style-name="ce40">
            <text:p>-3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3004" table:style-name="ce21">
            <text:p>3,004</text:p>
          </table:table-cell>
          <table:table-cell office:value-type="float" office:value="3007" table:style-name="ce21">
            <text:p>3,007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622" table:style-name="ce11">
            <text:p>622</text:p>
          </table:table-cell>
          <table:table-cell office:value-type="float" office:value="649" table:style-name="ce11">
            <text:p>649</text:p>
          </table:table-cell>
          <table:table-cell office:value-type="float" office:value="27" table:style-name="ce38">
            <text:p>2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6098" table:style-name="ce14">
            <text:p>6,098</text:p>
          </table:table-cell>
          <table:table-cell office:value-type="float" office:value="6098" table:style-name="ce14">
            <text:p>6,098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459" table:style-name="ce21">
            <text:p>459</text:p>
          </table:table-cell>
          <table:table-cell office:value-type="float" office:value="419" table:style-name="ce21">
            <text:p>419</text:p>
          </table:table-cell>
          <table:table-cell office:value-type="float" office:value="-40" table:style-name="ce40">
            <text:p>-4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5758" table:style-name="ce11">
            <text:p>5,758</text:p>
          </table:table-cell>
          <table:table-cell office:value-type="float" office:value="5798" table:style-name="ce11">
            <text:p>5,798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3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1035" table:style-name="ce14">
            <text:p>1,035</text:p>
          </table:table-cell>
          <table:table-cell office:value-type="float" office:value="1143" table:style-name="ce14">
            <text:p>1,143</text:p>
          </table:table-cell>
          <table:table-cell office:value-type="float" office:value="108" table:style-name="ce39">
            <text:p>108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3323" table:style-name="ce14">
            <text:p>3,323</text:p>
          </table:table-cell>
          <table:table-cell office:value-type="float" office:value="3266" table:style-name="ce14">
            <text:p>3,266</text:p>
          </table:table-cell>
          <table:table-cell office:value-type="float" office:value="-57" table:style-name="ce39">
            <text:p>-5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40-49</text:p>
          </table:table-cell>
          <table:table-cell office:value-type="float" office:value="1263" table:style-name="ce14">
            <text:p>1,263</text:p>
          </table:table-cell>
          <table:table-cell office:value-type="float" office:value="1236" table:style-name="ce14">
            <text:p>1,236</text:p>
          </table:table-cell>
          <table:table-cell office:value-type="float" office:value="-27" table:style-name="ce39">
            <text:p>-2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50+</text:p>
          </table:table-cell>
          <table:table-cell office:value-type="float" office:value="595" table:style-name="ce17">
            <text:p>595</text:p>
          </table:table-cell>
          <table:table-cell office:value-type="float" office:value="571" table:style-name="ce17">
            <text:p>571</text:p>
          </table:table-cell>
          <table:table-cell office:value-type="float" office:value="-24" table:style-name="ce43">
            <text:p>-2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52">
            <text:p><text:a xlink:href="#_ftn5">Sexual Orientation<text:span text:style-name="T4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60" table:style-name="ce21">
            <text:p>160</text:p>
          </table:table-cell>
          <table:table-cell office:value-type="float" office:value="163" table:style-name="ce21">
            <text:p>163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5810" table:style-name="ce21">
            <text:p>5,810</text:p>
          </table:table-cell>
          <table:table-cell office:value-type="float" office:value="5793" table:style-name="ce21">
            <text:p>5,793</text:p>
          </table:table-cell>
          <table:table-cell office:value-type="float" office:value="-17" table:style-name="ce40">
            <text:p>-1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243" table:style-name="ce11">
            <text:p>243</text:p>
          </table:table-cell>
          <table:table-cell office:value-type="float" office:value="259" table:style-name="ce11">
            <text:p>259</text:p>
          </table:table-cell>
          <table:table-cell office:value-type="float" office:value="16" table:style-name="ce38">
            <text:p>16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3">
            <text:p>NICS<text:s/><text:span text:style-name="T4">[4]</text:span><text:s/>employment history<text:s/></text:p>
          </table:table-cell>
          <table:table-cell office:value-type="string" table:style-name="ce13">
            <text:p>Current<text:s/></text:p>
          </table:table-cell>
          <table:table-cell office:value-type="float" office:value="1726" table:style-name="ce14">
            <text:p>1,726</text:p>
          </table:table-cell>
          <table:table-cell office:value-type="float" office:value="1351" table:style-name="ce14">
            <text:p>1,351</text:p>
          </table:table-cell>
          <table:table-cell office:value-type="float" office:value="-375" table:style-name="ce39">
            <text:p>-37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509" table:style-name="ce14">
            <text:p>509</text:p>
          </table:table-cell>
          <table:table-cell office:value-type="float" office:value="469" table:style-name="ce14">
            <text:p>469</text:p>
          </table:table-cell>
          <table:table-cell office:value-type="float" office:value="-40" table:style-name="ce39">
            <text:p>-4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3974" table:style-name="ce17">
            <text:p>3,974</text:p>
          </table:table-cell>
          <table:table-cell office:value-type="float" office:value="4388" table:style-name="ce17">
            <text:p>4,388</text:p>
          </table:table-cell>
          <table:table-cell office:value-type="float" office:value="414" table:style-name="ce43">
            <text:p>41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1">
            <text:p><text:span text:style-name="T3">[1]</text:span><text:s/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who withdrew prior to shortlisting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 Age missing for one applicant who withdrew prior to shortlisting.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7">
          <table:table-cell office:value-type="string" table:style-name="ce34">
            <text:p><text:span text:style-name="T3">[3]<text:s/></text:span>Sexual Orientation missing for 2 applicants who withdrew prior to shortlisting.</text:p>
          </table:table-cell>
          <table:table-cell table:style-name="ce1"/>
          <table:table-cell table:number-columns-repeated="2" table:style-name="ce51"/>
          <table:table-cell table:number-columns-repeated="16380" table:style-name="ce1"/>
        </table:table-row>
        <table:table-row table:style-name="ro17">
          <table:table-cell office:value-type="string" table:style-name="ce34">
            <text:p><text:span text:style-name="T3">[4]<text:s/></text:span>NICS employment history missing for 9 applicants who withdrew prior to shortlisting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table:style-name="ce34"/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office:value-type="string" table:number-columns-spanned="4" table:number-rows-spanned="1" table:style-name="ce53">
            <text:p>Note: Figures as at 1 March 2020.</text:p>
          </table:table-cell>
          <table:covered-table-cell table:number-columns-repeated="3"/>
          <table:table-cell table:style-name="ce51"/>
          <table:table-cell table:number-columns-repeated="16379" table:style-name="ce1"/>
        </table:table-row>
        <table:table-row table:number-rows-repeated="2" table:style-name="ro17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style-name="ro17">
          <table:table-cell table:number-columns-repeated="4" table:style-name="ce1"/>
          <table:table-cell table:style-name="ce51"/>
          <table:table-cell table:number-columns-repeated="16379"/>
        </table:table-row>
        <table:table-row table:number-rows-repeated="2" table:style-name="ro12">
          <table:table-cell table:number-columns-repeated="3" table:style-name="ce54"/>
          <table:table-cell table:number-columns-repeated="16381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_ftn1" table:expression="of:=['6'.#REF!]" table:base-cell-address="Index.$A$1"/>
          <table:named-expression table:name="_ftn2" table:expression="of:=['6'.#REF!]" table:base-cell-address="Index.$A$1"/>
          <table:named-expression table:name="_ftn3" table:expression="of:=['6'.#REF!]" table:base-cell-address="Index.$A$1"/>
          <table:named-expression table:name="_ftn4" table:expression="of:=['6'.#REF!]" table:base-cell-address="Index.$A$1"/>
          <table:named-expression table:name="_ftn5" table:expression="of:=['6'.#REF!]" table:base-cell-address="Index.$A$1"/>
          <table:named-range table:name="_ftn6" table:cell-range-address="6.$A$27" table:base-cell-address="6.$A$1"/>
          <table:named-range table:name="_ftnref1" table:cell-range-address="6.$A$4" table:base-cell-address="6.$A$1"/>
          <table:named-range table:name="_ftnref2" table:cell-range-address="6.$A$9" table:base-cell-address="6.$A$1"/>
          <table:named-range table:name="_ftnref3" table:cell-range-address="6.$A$13" table:base-cell-address="6.$A$1"/>
          <table:named-expression table:name="_ftnref4" table:expression="of:=['6'.#REF!]" table:base-cell-address="Index.$A$1"/>
          <table:named-range table:name="_ftnref5" table:cell-range-address="6.$A$17" table:base-cell-address="6.$A$1"/>
          <table:named-range table:name="_ftnref6" table:cell-range-address="6.$A$20" table:base-cell-address="6.$A$1"/>
        </table:named-expressions>
      </table:table>
      <table:table table:name="7" table:style-name="ta5">
        <table:table-column table:style-name="co13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5">
          <table:table-cell office:value-type="string" table:style-name="ce6">
            <text:p>Table 7</text:p>
          </table:table-cell>
          <table:table-cell office:value-type="string" table:number-columns-spanned="4" table:number-rows-spanned="1" table:style-name="ce36">
            <text:p>Recruitment competitions for NICS permanent jobs with application closing date in 2019: comparison of actual and expected applicants invited to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invited to interview (based on proportionate success)<text:span text:style-name="T5"><text:s/>[1]</text:span></text:p>
          </table:table-cell>
          <table:table-cell office:value-type="string" table:style-name="ce8">
            <text:p>Actual Applicants invited to interview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4728" table:style-name="ce11">
            <text:p>4,728</text:p>
          </table:table-cell>
          <table:table-cell office:value-type="float" office:value="4728" table:style-name="ce11">
            <text:p>4,728</text:p>
          </table:table-cell>
          <table:table-cell office:value-type="float" office:value="0" table:style-name="ce11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573" table:style-name="ce14">
            <text:p>2,573</text:p>
          </table:table-cell>
          <table:table-cell office:value-type="float" office:value="2625" table:style-name="ce14">
            <text:p>2,625</text:p>
          </table:table-cell>
          <table:table-cell office:value-type="float" office:value="52" table:style-name="ce39">
            <text:p>5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2155" table:style-name="ce17">
            <text:p>2,155</text:p>
          </table:table-cell>
          <table:table-cell office:value-type="float" office:value="2103" table:style-name="ce17">
            <text:p>2,103</text:p>
          </table:table-cell>
          <table:table-cell office:value-type="float" office:value="-52" table:style-name="ce43">
            <text:p>-5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2071" table:style-name="ce21">
            <text:p>2,071</text:p>
          </table:table-cell>
          <table:table-cell office:value-type="float" office:value="2212" table:style-name="ce21">
            <text:p>2,212</text:p>
          </table:table-cell>
          <table:table-cell office:value-type="float" office:value="141" table:style-name="ce40">
            <text:p>14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2153" table:style-name="ce21">
            <text:p>2,153</text:p>
          </table:table-cell>
          <table:table-cell office:value-type="float" office:value="2011" table:style-name="ce21">
            <text:p>2,011</text:p>
          </table:table-cell>
          <table:table-cell office:value-type="float" office:value="-142" table:style-name="ce40">
            <text:p>-14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504" table:style-name="ce11">
            <text:p>504</text:p>
          </table:table-cell>
          <table:table-cell office:value-type="float" office:value="505" table:style-name="ce11">
            <text:p>505</text:p>
          </table:table-cell>
          <table:table-cell office:value-type="float" office:value="1" table:style-name="ce38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4636" table:style-name="ce14">
            <text:p>4,636</text:p>
          </table:table-cell>
          <table:table-cell office:value-type="float" office:value="4645" table:style-name="ce14">
            <text:p>4,645</text:p>
          </table:table-cell>
          <table:table-cell office:value-type="float" office:value="9" table:style-name="ce39">
            <text:p>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-9" table:style-name="ce43">
            <text:p>-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71" table:style-name="ce21">
            <text:p>271</text:p>
          </table:table-cell>
          <table:table-cell office:value-type="float" office:value="259" table:style-name="ce21">
            <text:p>259</text:p>
          </table:table-cell>
          <table:table-cell office:value-type="float" office:value="-12" table:style-name="ce40">
            <text:p>-1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4457" table:style-name="ce11">
            <text:p>4,457</text:p>
          </table:table-cell>
          <table:table-cell office:value-type="float" office:value="4469" table:style-name="ce11">
            <text:p>4,469</text:p>
          </table:table-cell>
          <table:table-cell office:value-type="float" office:value="12" table:style-name="ce38">
            <text:p>1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3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879" table:style-name="ce14">
            <text:p>879</text:p>
          </table:table-cell>
          <table:table-cell office:value-type="float" office:value="842" table:style-name="ce14">
            <text:p>842</text:p>
          </table:table-cell>
          <table:table-cell office:value-type="float" office:value="-37" table:style-name="ce39">
            <text:p>-37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2411" table:style-name="ce14">
            <text:p>2,411</text:p>
          </table:table-cell>
          <table:table-cell office:value-type="float" office:value="2620" table:style-name="ce14">
            <text:p>2,620</text:p>
          </table:table-cell>
          <table:table-cell office:value-type="float" office:value="209" table:style-name="ce39">
            <text:p>20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40-49</text:p>
          </table:table-cell>
          <table:table-cell office:value-type="float" office:value="924" table:style-name="ce14">
            <text:p>924</text:p>
          </table:table-cell>
          <table:table-cell office:value-type="float" office:value="883" table:style-name="ce14">
            <text:p>883</text:p>
          </table:table-cell>
          <table:table-cell office:value-type="float" office:value="-41" table:style-name="ce39">
            <text:p>-4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50+</text:p>
          </table:table-cell>
          <table:table-cell office:value-type="float" office:value="513" table:style-name="ce17">
            <text:p>513</text:p>
          </table:table-cell>
          <table:table-cell office:value-type="float" office:value="383" table:style-name="ce17">
            <text:p>383</text:p>
          </table:table-cell>
          <table:table-cell office:value-type="float" office:value="-130" table:style-name="ce43">
            <text:p>-13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<text:a xlink:href="#_ftn5">Sexual Orientation<text:span text:style-name="T4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13" table:style-name="ce21">
            <text:p>113</text:p>
          </table:table-cell>
          <table:table-cell office:value-type="float" office:value="132" table:style-name="ce21">
            <text:p>132</text:p>
          </table:table-cell>
          <table:table-cell office:value-type="float" office:value="19" table:style-name="ce40">
            <text:p>1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4454" table:style-name="ce21">
            <text:p>4,454</text:p>
          </table:table-cell>
          <table:table-cell office:value-type="float" office:value="4426" table:style-name="ce21">
            <text:p>4,426</text:p>
          </table:table-cell>
          <table:table-cell office:value-type="float" office:value="-28" table:style-name="ce40">
            <text:p>-2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154" table:style-name="ce11">
            <text:p>154</text:p>
          </table:table-cell>
          <table:table-cell office:value-type="float" office:value="162" table:style-name="ce11">
            <text:p>162</text:p>
          </table:table-cell>
          <table:table-cell office:value-type="float" office:value="8" table:style-name="ce38">
            <text:p>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text:s/><text:span text:style-name="T4">[4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1213" table:style-name="ce14">
            <text:p>1,213</text:p>
          </table:table-cell>
          <table:table-cell office:value-type="float" office:value="1277" table:style-name="ce14">
            <text:p>1,277</text:p>
          </table:table-cell>
          <table:table-cell office:value-type="float" office:value="64" table:style-name="ce39">
            <text:p>6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389" table:style-name="ce14">
            <text:p>389</text:p>
          </table:table-cell>
          <table:table-cell office:value-type="float" office:value="385" table:style-name="ce14">
            <text:p>385</text:p>
          </table:table-cell>
          <table:table-cell office:value-type="float" office:value="-4" table:style-name="ce39">
            <text:p>-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3088" table:style-name="ce17">
            <text:p>3,088</text:p>
          </table:table-cell>
          <table:table-cell office:value-type="float" office:value="3026" table:style-name="ce17">
            <text:p>3,026</text:p>
          </table:table-cell>
          <table:table-cell office:value-type="float" office:value="-62" table:style-name="ce43">
            <text:p>-6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12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invited to interview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[3]</text:span><text:s/>Sexual Orientation missing for 8 applicants invited to interview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4]</text:span><text:s/>NICS employment history missing for 40 applicants invited to interview.</text:p>
          </table:table-cell>
          <table:table-cell table:number-columns-repeated="16383" table:style-name="ce1"/>
        </table:table-row>
        <table:table-row table:number-rows-repeated="2" table:style-name="ro17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2">
          <table:table-cell table:style-name="ce1"/>
          <table:table-cell table:number-columns-repeated="4" table:style-name="ce51"/>
          <table:table-cell table:number-columns-repeated="16379"/>
        </table:table-row>
        <table:table-row table:style-name="ro12">
          <table:table-cell table:number-columns-repeated="5" table:style-name="ce51"/>
          <table:table-cell table:number-columns-repeated="16379"/>
        </table:table-row>
        <table:table-row table:number-rows-repeated="2" table:style-name="ro12">
          <table:table-cell table:number-columns-repeated="3" table:style-name="ce51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_ftn1" table:expression="of:=['7'.#REF!]" table:base-cell-address="Index.$A$1"/>
          <table:named-expression table:name="_ftn2" table:expression="of:=['7'.#REF!]" table:base-cell-address="Index.$A$1"/>
          <table:named-expression table:name="_ftn3" table:expression="of:=['7'.#REF!]" table:base-cell-address="Index.$A$1"/>
          <table:named-expression table:name="_ftn4" table:expression="of:=['7'.#REF!]" table:base-cell-address="Index.$A$1"/>
          <table:named-expression table:name="_ftn5" table:expression="of:=['7'.#REF!]" table:base-cell-address="Index.$A$1"/>
          <table:named-expression table:name="_ftn6" table:expression="of:=['7'.#REF!]" table:base-cell-address="Index.$A$1"/>
          <table:named-range table:name="_ftnref1" table:cell-range-address="7.$A$4" table:base-cell-address="7.$A$1"/>
          <table:named-range table:name="_ftnref2" table:cell-range-address="7.$A$9" table:base-cell-address="7.$A$1"/>
          <table:named-range table:name="_ftnref3" table:cell-range-address="7.$A$13" table:base-cell-address="7.$A$1"/>
          <table:named-expression table:name="_ftnref4" table:expression="of:=['7'.#REF!]" table:base-cell-address="Index.$A$1"/>
          <table:named-range table:name="_ftnref5" table:cell-range-address="7.$A$17" table:base-cell-address="7.$A$1"/>
          <table:named-range table:name="_ftnref6" table:cell-range-address="7.$A$20" table:base-cell-address="7.$A$1"/>
        </table:named-expressions>
      </table:table>
      <table:table table:name="8" table:style-name="ta5"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6">
          <table:table-cell office:value-type="string" table:style-name="ce56">
            <text:p>Table 8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licants who attended interview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attended interview (based on proportionate attendance)<text:span text:style-name="T5"><text:s/>[1]</text:span></text:p>
          </table:table-cell>
          <table:table-cell office:value-type="string" table:style-name="ce8">
            <text:p>Actual <text:s/>Applicants who attended interview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994" table:style-name="ce11">
            <text:p>3,994</text:p>
          </table:table-cell>
          <table:table-cell office:value-type="float" office:value="3994" table:style-name="ce11">
            <text:p>3,994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169" table:style-name="ce14">
            <text:p>2,169</text:p>
          </table:table-cell>
          <table:table-cell office:value-type="float" office:value="2172" table:style-name="ce14">
            <text:p>2,172</text:p>
          </table:table-cell>
          <table:table-cell office:value-type="float" office:value="3" table:style-name="ce39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1825" table:style-name="ce17">
            <text:p>1,825</text:p>
          </table:table-cell>
          <table:table-cell office:value-type="float" office:value="1822" table:style-name="ce17">
            <text:p>1,822</text:p>
          </table:table-cell>
          <table:table-cell office:value-type="float" office:value="-3" table:style-name="ce43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1853" table:style-name="ce21">
            <text:p>1,853</text:p>
          </table:table-cell>
          <table:table-cell office:value-type="float" office:value="1841" table:style-name="ce21">
            <text:p>1,841</text:p>
          </table:table-cell>
          <table:table-cell office:value-type="float" office:value="-12" table:style-name="ce40">
            <text:p>-1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734" table:style-name="ce21">
            <text:p>1,734</text:p>
          </table:table-cell>
          <table:table-cell office:value-type="float" office:value="1744" table:style-name="ce21">
            <text:p>1,744</text:p>
          </table:table-cell>
          <table:table-cell office:value-type="float" office:value="10" table:style-name="ce40">
            <text:p>1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407" table:style-name="ce11">
            <text:p>407</text:p>
          </table:table-cell>
          <table:table-cell office:value-type="float" office:value="409" table:style-name="ce11">
            <text:p>409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926" table:style-name="ce14">
            <text:p>3,926</text:p>
          </table:table-cell>
          <table:table-cell office:value-type="float" office:value="3927" table:style-name="ce14">
            <text:p>3,927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36" table:style-name="ce21">
            <text:p>236</text:p>
          </table:table-cell>
          <table:table-cell office:value-type="float" office:value="241" table:style-name="ce21">
            <text:p>241</text:p>
          </table:table-cell>
          <table:table-cell office:value-type="float" office:value="5" table:style-name="ce40">
            <text:p>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3758" table:style-name="ce11">
            <text:p>3,758</text:p>
          </table:table-cell>
          <table:table-cell office:value-type="float" office:value="3753" table:style-name="ce11">
            <text:p>3,753</text:p>
          </table:table-cell>
          <table:table-cell office:value-type="float" office:value="-5" table:style-name="ce38">
            <text:p>-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57">
            <text:p>Age-group<text:span text:style-name="T4"><text:s/>[2]</text:span></text:p>
          </table:table-cell>
          <table:table-cell office:value-type="string" table:style-name="ce13">
            <text:p>16-24</text:p>
          </table:table-cell>
          <table:table-cell office:value-type="float" office:value="663" table:style-name="ce14">
            <text:p>663</text:p>
          </table:table-cell>
          <table:table-cell office:value-type="float" office:value="667" table:style-name="ce14">
            <text:p>667</text:p>
          </table:table-cell>
          <table:table-cell office:value-type="float" office:value="4" table:style-name="ce39">
            <text:p>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57"/>
          <table:table-cell office:value-type="string" table:style-name="ce13">
            <text:p>25-39</text:p>
          </table:table-cell>
          <table:table-cell office:value-type="float" office:value="2238" table:style-name="ce14">
            <text:p>2,238</text:p>
          </table:table-cell>
          <table:table-cell office:value-type="float" office:value="2236" table:style-name="ce14">
            <text:p>2,236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57"/>
          <table:table-cell office:value-type="string" table:style-name="ce13">
            <text:p>40-49</text:p>
          </table:table-cell>
          <table:table-cell office:value-type="float" office:value="769" table:style-name="ce14">
            <text:p>769</text:p>
          </table:table-cell>
          <table:table-cell office:value-type="float" office:value="761" table:style-name="ce14">
            <text:p>761</text:p>
          </table:table-cell>
          <table:table-cell office:value-type="float" office:value="-8" table:style-name="ce39">
            <text:p>-8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57"/>
          <table:table-cell office:value-type="string" table:style-name="ce16">
            <text:p>50+</text:p>
          </table:table-cell>
          <table:table-cell office:value-type="float" office:value="325" table:style-name="ce17">
            <text:p>325</text:p>
          </table:table-cell>
          <table:table-cell office:value-type="float" office:value="330" table:style-name="ce17">
            <text:p>330</text:p>
          </table:table-cell>
          <table:table-cell office:value-type="float" office:value="5" table:style-name="ce43">
            <text:p>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50">
            <text:p><text:a xlink:href="#_ftn5">Sexual Orientation<text:span text:style-name="T4"><text:s/>[3]</text:span><text:s/></text:a></text:p>
          </table:table-cell>
          <table:table-cell office:value-type="string" table:style-name="ce20">
            <text:p>Both sexes</text:p>
          </table:table-cell>
          <table:table-cell office:value-type="float" office:value="110" table:style-name="ce21">
            <text:p>110</text:p>
          </table:table-cell>
          <table:table-cell office:value-type="float" office:value="109" table:style-name="ce21">
            <text:p>109</text:p>
          </table:table-cell>
          <table:table-cell office:value-type="float" office:value="-1" table:style-name="ce40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3736" table:style-name="ce21">
            <text:p>3,736</text:p>
          </table:table-cell>
          <table:table-cell office:value-type="float" office:value="3739" table:style-name="ce21">
            <text:p>3,739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office:value-type="float" office:value="-1" table:style-name="ce38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3">
            <text:p>NICS employment history<text:s/><text:span text:style-name="T4">[4]</text:span></text:p>
          </table:table-cell>
          <table:table-cell office:value-type="string" table:style-name="ce13">
            <text:p>Current<text:s/></text:p>
          </table:table-cell>
          <table:table-cell office:value-type="float" office:value="1150" table:style-name="ce14">
            <text:p>1,150</text:p>
          </table:table-cell>
          <table:table-cell office:value-type="float" office:value="1174" table:style-name="ce14">
            <text:p>1,174</text:p>
          </table:table-cell>
          <table:table-cell office:value-type="float" office:value="24" table:style-name="ce39">
            <text:p>2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336" table:style-name="ce14">
            <text:p>336</text:p>
          </table:table-cell>
          <table:table-cell office:value-type="float" office:value="325" table:style-name="ce14">
            <text:p>325</text:p>
          </table:table-cell>
          <table:table-cell office:value-type="float" office:value="-11" table:style-name="ce39">
            <text:p>-1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2477" table:style-name="ce17">
            <text:p>2,477</text:p>
          </table:table-cell>
          <table:table-cell office:value-type="float" office:value="2464" table:style-name="ce17">
            <text:p>2,464</text:p>
          </table:table-cell>
          <table:table-cell office:value-type="float" office:value="-13" table:style-name="ce43">
            <text:p>-1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who attended interview with missing information within that categor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[2] Based on age at closing date for applicat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[3] Sexual Orientation missing for 7 applicants who attended interview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[4] NICS employment history missing for 31 applicants who attended interview.</text:p>
          </table:table-cell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table:number-columns-repeated="5" table:style-name="ce51"/>
          <table:table-cell table:number-columns-repeated="16379" table:style-name="ce1"/>
        </table:table-row>
        <table:table-row table:style-name="ro17">
          <table:table-cell table:number-columns-repeated="5" table:style-name="ce51"/>
          <table:table-cell table:number-columns-repeated="16379"/>
        </table:table-row>
        <table:table-row table:style-name="ro12">
          <table:table-cell table:number-columns-repeated="3" table:style-name="ce51"/>
          <table:table-cell table:number-columns-repeated="16381" table:style-name="ce1"/>
        </table:table-row>
        <table:table-row table:style-name="ro12">
          <table:table-cell table:style-name="ce1"/>
          <table:table-cell table:number-columns-repeated="2" table:style-name="ce51"/>
          <table:table-cell table:number-columns-repeated="16381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_ftn1" table:expression="of:=['8'.#REF!]" table:base-cell-address="Index.$A$1"/>
          <table:named-expression table:name="_ftn2" table:expression="of:=['8'.#REF!]" table:base-cell-address="Index.$A$1"/>
          <table:named-expression table:name="_ftn3" table:expression="of:=['8'.#REF!]" table:base-cell-address="Index.$A$1"/>
          <table:named-expression table:name="_ftn4" table:expression="of:=['8'.#REF!]" table:base-cell-address="Index.$A$1"/>
          <table:named-expression table:name="_ftn5" table:expression="of:=['8'.#REF!]" table:base-cell-address="Index.$A$1"/>
          <table:named-range table:name="_ftn6" table:cell-range-address="8.$A$26" table:base-cell-address="8.$A$1"/>
          <table:named-range table:name="_ftnref1" table:cell-range-address="8.$A$4" table:base-cell-address="8.$A$1"/>
          <table:named-range table:name="_ftnref2" table:cell-range-address="8.$A$9" table:base-cell-address="8.$A$1"/>
          <table:named-range table:name="_ftnref3" table:cell-range-address="8.$A$13" table:base-cell-address="8.$A$1"/>
          <table:named-expression table:name="_ftnref4" table:expression="of:=['8'.#REF!]" table:base-cell-address="Index.$A$1"/>
          <table:named-range table:name="_ftnref5" table:cell-range-address="8.$A$17" table:base-cell-address="8.$A$1"/>
          <table:named-range table:name="_ftnref6" table:cell-range-address="8.$A$20" table:base-cell-address="8.$A$1"/>
        </table:named-expressions>
      </table:table>
      <table:table table:name="9" table:style-name="ta5"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7">
          <table:table-cell office:value-type="string" table:style-name="ce56">
            <text:p>Table 9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licants who passed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passed interview (based on proportionate success)<text:span text:style-name="T5"><text:s/>[1]</text:span></text:p>
          </table:table-cell>
          <table:table-cell office:value-type="string" table:style-name="ce8">
            <text:p>Actual Applicants who passed interview<text:s/>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416" table:style-name="ce11">
            <text:p>3,416</text:p>
          </table:table-cell>
          <table:table-cell office:value-type="float" office:value="3416" table:style-name="ce11">
            <text:p>3,416</text:p>
          </table:table-cell>
          <table:table-cell office:value-type="float" office:value="0" table:style-name="ce11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1819" table:style-name="ce14">
            <text:p>1,819</text:p>
          </table:table-cell>
          <table:table-cell office:value-type="float" office:value="1801" table:style-name="ce14">
            <text:p>1,801</text:p>
          </table:table-cell>
          <table:table-cell office:value-type="float" office:value="-18" table:style-name="ce39">
            <text:p>-1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1597" table:style-name="ce17">
            <text:p>1,597</text:p>
          </table:table-cell>
          <table:table-cell office:value-type="float" office:value="1615" table:style-name="ce17">
            <text:p>1,615</text:p>
          </table:table-cell>
          <table:table-cell office:value-type="float" office:value="18" table:style-name="ce43">
            <text:p>1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591" table:style-name="ce21">
            <text:p>1,591</text:p>
          </table:table-cell>
          <table:table-cell office:value-type="float" office:value="1590" table:style-name="ce21">
            <text:p>1,590</text:p>
          </table:table-cell>
          <table:table-cell office:value-type="float" office:value="-1" table:style-name="ce40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480" table:style-name="ce21">
            <text:p>1,480</text:p>
          </table:table-cell>
          <table:table-cell office:value-type="float" office:value="1494" table:style-name="ce21">
            <text:p>1,494</text:p>
          </table:table-cell>
          <table:table-cell office:value-type="float" office:value="14" table:style-name="ce40">
            <text:p>1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345" table:style-name="ce11">
            <text:p>345</text:p>
          </table:table-cell>
          <table:table-cell office:value-type="float" office:value="332" table:style-name="ce11">
            <text:p>332</text:p>
          </table:table-cell>
          <table:table-cell office:value-type="float" office:value="-13" table:style-name="ce38">
            <text:p>-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358" table:style-name="ce14">
            <text:p>3,358</text:p>
          </table:table-cell>
          <table:table-cell office:value-type="float" office:value="3362" table:style-name="ce14">
            <text:p>3,362</text:p>
          </table:table-cell>
          <table:table-cell office:value-type="float" office:value="4" table:style-name="ce39">
            <text:p>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-4" table:style-name="ce43">
            <text:p>-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17" table:style-name="ce21">
            <text:p>217</text:p>
          </table:table-cell>
          <table:table-cell office:value-type="float" office:value="220" table:style-name="ce21">
            <text:p>220</text:p>
          </table:table-cell>
          <table:table-cell office:value-type="float" office:value="3" table:style-name="ce40">
            <text:p>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3199" table:style-name="ce11">
            <text:p>3,199</text:p>
          </table:table-cell>
          <table:table-cell office:value-type="float" office:value="3196" table:style-name="ce11">
            <text:p>3,196</text:p>
          </table:table-cell>
          <table:table-cell office:value-type="float" office:value="-3" table:style-name="ce38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31">
            <text:p><text:a xlink:href="#_ftn3">Age-group<text:span text:style-name="T4"><text:s/>[2]</text:span></text:a></text:p>
          </table:table-cell>
          <table:table-cell office:value-type="string" table:style-name="ce13">
            <text:p>16-24</text:p>
          </table:table-cell>
          <table:table-cell office:value-type="float" office:value="570" table:style-name="ce14">
            <text:p>570</text:p>
          </table:table-cell>
          <table:table-cell office:value-type="float" office:value="571" table:style-name="ce14">
            <text:p>571</text:p>
          </table:table-cell>
          <table:table-cell office:value-type="float" office:value="1" table:style-name="ce39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1966" table:style-name="ce14">
            <text:p>1,966</text:p>
          </table:table-cell>
          <table:table-cell office:value-type="float" office:value="1980" table:style-name="ce14">
            <text:p>1,980</text:p>
          </table:table-cell>
          <table:table-cell office:value-type="float" office:value="14" table:style-name="ce39">
            <text:p>1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40-49</text:p>
          </table:table-cell>
          <table:table-cell office:value-type="float" office:value="626" table:style-name="ce14">
            <text:p>626</text:p>
          </table:table-cell>
          <table:table-cell office:value-type="float" office:value="625" table:style-name="ce14">
            <text:p>625</text:p>
          </table:table-cell>
          <table:table-cell office:value-type="float" office:value="-1" table:style-name="ce39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50+</text:p>
          </table:table-cell>
          <table:table-cell office:value-type="float" office:value="255" table:style-name="ce17">
            <text:p>255</text:p>
          </table:table-cell>
          <table:table-cell office:value-type="float" office:value="240" table:style-name="ce17">
            <text:p>240</text:p>
          </table:table-cell>
          <table:table-cell office:value-type="float" office:value="-15" table:style-name="ce43">
            <text:p>-15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50">
            <text:p><text:a xlink:href="#_ftn5">Sexual Orientation<text:span text:style-name="T4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40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3183" table:style-name="ce21">
            <text:p>3,183</text:p>
          </table:table-cell>
          <table:table-cell office:value-type="float" office:value="3182" table:style-name="ce21">
            <text:p>3,182</text:p>
          </table:table-cell>
          <table:table-cell office:value-type="float" office:value="-1" table:style-name="ce40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128" table:style-name="ce11">
            <text:p>128</text:p>
          </table:table-cell>
          <table:table-cell office:value-type="float" office:value="127" table:style-name="ce11">
            <text:p>127</text:p>
          </table:table-cell>
          <table:table-cell office:value-type="float" office:value="-1" table:style-name="ce38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text:s/><text:span text:style-name="T4">[4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985" table:style-name="ce14">
            <text:p>985</text:p>
          </table:table-cell>
          <table:table-cell office:value-type="float" office:value="997" table:style-name="ce14">
            <text:p>997</text:p>
          </table:table-cell>
          <table:table-cell office:value-type="float" office:value="12" table:style-name="ce39">
            <text:p>1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279" table:style-name="ce14">
            <text:p>279</text:p>
          </table:table-cell>
          <table:table-cell office:value-type="float" office:value="283" table:style-name="ce14">
            <text:p>283</text:p>
          </table:table-cell>
          <table:table-cell office:value-type="float" office:value="4" table:style-name="ce39">
            <text:p>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2131" table:style-name="ce17">
            <text:p>2,131</text:p>
          </table:table-cell>
          <table:table-cell office:value-type="float" office:value="2116" table:style-name="ce17">
            <text:p>2,116</text:p>
          </table:table-cell>
          <table:table-cell office:value-type="float" office:value="-15" table:style-name="ce43">
            <text:p>-15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12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who passed interview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3]</text:span><text:s/>Sexual Orientation missing for 7 applicants who passed interview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">[4]</text:span><text:s/>NICS employment history missing for 20 applicants who passed interview.</text:p>
          </table:table-cell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number-rows-repeated="2" table:style-name="ro17">
          <table:table-cell table:number-columns-repeated="5" table:style-name="ce51"/>
          <table:table-cell table:number-columns-repeated="16379" table:style-name="ce1"/>
        </table:table-row>
        <table:table-row table:style-name="ro12">
          <table:table-cell table:style-name="ce54"/>
          <table:table-cell table:number-columns-repeated="2" table:style-name="ce51"/>
          <table:table-cell table:number-columns-repeated="16381"/>
        </table:table-row>
        <table:table-row table:style-name="ro12">
          <table:table-cell table:style-name="ce1"/>
          <table:table-cell table:number-columns-repeated="2" table:style-name="ce54"/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_ftn1" table:expression="of:=['9'.#REF!]" table:base-cell-address="Index.$A$1"/>
          <table:named-expression table:name="_ftn2" table:expression="of:=['9'.#REF!]" table:base-cell-address="Index.$A$1"/>
          <table:named-expression table:name="_ftn3" table:expression="of:=['9'.#REF!]" table:base-cell-address="Index.$A$1"/>
          <table:named-expression table:name="_ftn4" table:expression="of:=['9'.#REF!]" table:base-cell-address="Index.$A$1"/>
          <table:named-expression table:name="_ftn5" table:expression="of:=['9'.#REF!]" table:base-cell-address="Index.$A$1"/>
          <table:named-expression table:name="_ftn6" table:expression="of:=['9'.#REF!]" table:base-cell-address="Index.$A$1"/>
          <table:named-range table:name="_ftnref1" table:cell-range-address="9.$A$4" table:base-cell-address="9.$A$1"/>
          <table:named-range table:name="_ftnref2" table:cell-range-address="9.$A$9" table:base-cell-address="9.$A$1"/>
          <table:named-range table:name="_ftnref3" table:cell-range-address="9.$A$13" table:base-cell-address="9.$A$1"/>
          <table:named-expression table:name="_ftnref4" table:expression="of:=['9'.#REF!]" table:base-cell-address="Index.$A$1"/>
          <table:named-range table:name="_ftnref5" table:cell-range-address="9.$A$17" table:base-cell-address="9.$A$1"/>
          <table:named-range table:name="_ftnref6" table:cell-range-address="9.$A$20" table:base-cell-address="9.$A$1"/>
        </table:named-expressions>
      </table:table>
      <table:table table:name="10" table:style-name="ta4"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8">
          <table:table-cell office:value-type="string" table:style-name="ce56">
            <text:p>Table 10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licants offered appointment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offered appointment (based on proportionate success)<text:span text:style-name="T5"><text:s/>[1]</text:span></text:p>
          </table:table-cell>
          <table:table-cell office:value-type="string" table:style-name="ce8">
            <text:p>Actual Applicants Offered Appointment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034" table:style-name="ce11">
            <text:p>1,034</text:p>
          </table:table-cell>
          <table:table-cell office:value-type="float" office:value="1034" table:style-name="ce11">
            <text:p>1,034</text:p>
          </table:table-cell>
          <table:table-cell office:value-type="float" office:value="0" table:style-name="ce11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584" table:style-name="ce14">
            <text:p>584</text:p>
          </table:table-cell>
          <table:table-cell office:value-type="float" office:value="571" table:style-name="ce14">
            <text:p>571</text:p>
          </table:table-cell>
          <table:table-cell office:value-type="float" office:value="-13" table:style-name="ce39">
            <text:p>-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450" table:style-name="ce17">
            <text:p>450</text:p>
          </table:table-cell>
          <table:table-cell office:value-type="float" office:value="463" table:style-name="ce17">
            <text:p>463</text:p>
          </table:table-cell>
          <table:table-cell office:value-type="float" office:value="13" table:style-name="ce43">
            <text:p>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6">
            <text:p>Community Background<text:s/><text:span text:style-name="T4">[2]</text:span></text:p>
          </table:table-cell>
          <table:table-cell office:value-type="string" table:style-name="ce20">
            <text:p>Protestant</text:p>
          </table:table-cell>
          <table:table-cell office:value-type="float" office:value="441" table:style-name="ce21">
            <text:p>441</text:p>
          </table:table-cell>
          <table:table-cell office:value-type="float" office:value="447" table:style-name="ce21">
            <text:p>447</text:p>
          </table:table-cell>
          <table:table-cell office:value-type="float" office:value="6" table:style-name="ce40">
            <text:p>6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498" table:style-name="ce21">
            <text:p>498</text:p>
          </table:table-cell>
          <table:table-cell office:value-type="float" office:value="495" table:style-name="ce21">
            <text:p>495</text:p>
          </table:table-cell>
          <table:table-cell office:value-type="float" office:value="-3" table:style-name="ce40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-3" table:style-name="ce11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1024" table:style-name="ce14">
            <text:p>1,024</text:p>
          </table:table-cell>
          <table:table-cell office:value-type="float" office:value="1023" table:style-name="ce14">
            <text:p>1,023</text:p>
          </table:table-cell>
          <table:table-cell office:value-type="float" office:value="-1" table:style-name="ce39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43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8" table:style-name="ce2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-3" table:style-name="ce40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976" table:style-name="ce11">
            <text:p>976</text:p>
          </table:table-cell>
          <table:table-cell office:value-type="float" office:value="979" table:style-name="ce11">
            <text:p>979</text:p>
          </table:table-cell>
          <table:table-cell office:value-type="float" office:value="3" table:style-name="ce38">
            <text:p>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3">Age-group<text:span text:style-name="T4"><text:s/>[3]</text:span></text:a></text:p>
          </table:table-cell>
          <table:table-cell office:value-type="string" table:style-name="ce13">
            <text:p>16-24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-2" table:style-name="ce39">
            <text:p>-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58"/>
          <table:table-cell office:value-type="string" table:style-name="ce13">
            <text:p>25-39</text:p>
          </table:table-cell>
          <table:table-cell office:value-type="float" office:value="557" table:style-name="ce14">
            <text:p>557</text:p>
          </table:table-cell>
          <table:table-cell office:value-type="float" office:value="557" table:style-name="ce14">
            <text:p>557</text:p>
          </table:table-cell>
          <table:table-cell office:value-type="float" office:value="0" table:style-name="ce39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58"/>
          <table:table-cell office:value-type="string" table:style-name="ce13">
            <text:p>40-49</text:p>
          </table:table-cell>
          <table:table-cell office:value-type="float" office:value="283" table:style-name="ce14">
            <text:p>283</text:p>
          </table:table-cell>
          <table:table-cell office:value-type="float" office:value="284" table:style-name="ce14">
            <text:p>284</text:p>
          </table:table-cell>
          <table:table-cell office:value-type="float" office:value="1" table:style-name="ce39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50+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43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6">
            <text:p><text:a xlink:href="#_ftn5">Sexual Orientation<text:span text:style-name="T4"><text:s/>[4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-1" table:style-name="ce40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994" table:style-name="ce21">
            <text:p>994</text:p>
          </table:table-cell>
          <table:table-cell office:value-type="float" office:value="996" table:style-name="ce21">
            <text:p>996</text:p>
          </table:table-cell>
          <table:table-cell office:value-type="float" office:value="2" table:style-name="ce40">
            <text:p>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-1" table:style-name="ce11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3">
            <text:p>NICS<text:s/><text:span text:style-name="T4">[5]</text:span><text:s/>employment history<text:s/></text:p>
          </table:table-cell>
          <table:table-cell office:value-type="string" table:style-name="ce13">
            <text:p>Current<text:s/></text:p>
          </table:table-cell>
          <table:table-cell office:value-type="float" office:value="545" table:style-name="ce14">
            <text:p>545</text:p>
          </table:table-cell>
          <table:table-cell office:value-type="float" office:value="558" table:style-name="ce14">
            <text:p>558</text:p>
          </table:table-cell>
          <table:table-cell office:value-type="float" office:value="13" table:style-name="ce39">
            <text:p>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-6" table:style-name="ce39">
            <text:p>-6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418" table:style-name="ce17">
            <text:p>418</text:p>
          </table:table-cell>
          <table:table-cell office:value-type="float" office:value="414" table:style-name="ce17">
            <text:p>414</text:p>
          </table:table-cell>
          <table:table-cell office:value-type="float" office:value="-4" table:style-name="ce43">
            <text:p>-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12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offered appointment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3]</text:span><text:s/>Sexual Orientation missing for 3 applicants who were offered an appointmen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4]</text:span><text:s/>NICS employment history missing for 8 applicants who were offered an appointment.</text:p>
          </table:table-cell>
          <table:table-cell table:number-columns-repeated="16383" table:style-name="ce1"/>
        </table:table-row>
        <table:table-row table:style-name="ro17">
          <table:table-cell table:style-name="ce34"/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7">
          <table:table-cell table:style-name="ce1"/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number-rows-repeated="2" table:style-name="ro17">
          <table:table-cell table:number-columns-repeated="5" table:style-name="ce51"/>
          <table:table-cell table:number-columns-repeated="16379"/>
        </table:table-row>
        <table:table-row table:style-name="ro12">
          <table:table-cell table:number-columns-repeated="3" table:style-name="ce51"/>
          <table:table-cell table:number-columns-repeated="16381" table:style-name="ce1"/>
        </table:table-row>
        <table:table-row table:style-name="ro12">
          <table:table-cell table:style-name="ce1"/>
          <table:table-cell table:number-columns-repeated="2" table:style-name="ce51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_ftn1" table:expression="of:=['10'.#REF!]" table:base-cell-address="Index.$A$1"/>
          <table:named-expression table:name="_ftn2" table:expression="of:=['10'.#REF!]" table:base-cell-address="Index.$A$1"/>
          <table:named-expression table:name="_ftn3" table:expression="of:=['10'.#REF!]" table:base-cell-address="Index.$A$1"/>
          <table:named-expression table:name="_ftn4" table:expression="of:=['10'.#REF!]" table:base-cell-address="Index.$A$1"/>
          <table:named-expression table:name="_ftn5" table:expression="of:=['10'.#REF!]" table:base-cell-address="Index.$A$1"/>
          <table:named-range table:name="_ftn6" table:cell-range-address="10.$A$28" table:base-cell-address="10.$A$1"/>
          <table:named-range table:name="_ftnref1" table:cell-range-address="10.$A$4" table:base-cell-address="10.$A$1"/>
          <table:named-range table:name="_ftnref2" table:cell-range-address="10.$A$9" table:base-cell-address="10.$A$1"/>
          <table:named-range table:name="_ftnref3" table:cell-range-address="10.$A$13" table:base-cell-address="10.$A$1"/>
          <table:named-expression table:name="_ftnref4" table:expression="of:=['10'.#REF!]" table:base-cell-address="Index.$A$1"/>
          <table:named-range table:name="_ftnref5" table:cell-range-address="10.$A$17" table:base-cell-address="10.$A$1"/>
          <table:named-range table:name="_ftnref6" table:cell-range-address="10.$A$20" table:base-cell-address="10.$A$1"/>
        </table:named-expressions>
      </table:table>
      <table:table table:name="11" table:style-name="ta4"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9">
          <table:table-cell office:value-type="string" table:style-name="ce6">
            <text:p>Table 11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ointees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ointees (based on proportionate success)<text:span text:style-name="T5"><text:s/>[1]</text:span></text:p>
          </table:table-cell>
          <table:table-cell office:value-type="string" table:style-name="ce8">
            <text:p>Actual Appointees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804" table:style-name="ce12">
            <text:p>804</text:p>
          </table:table-cell>
          <table:table-cell office:value-type="float" office:value="804" table:style-name="ce12">
            <text:p>804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text:span text:style-name="T4"><text:s/></text:span></text:a></text:p>
          </table:table-cell>
          <table:table-cell office:value-type="string" table:style-name="ce13">
            <text:p>Male<text:s/></text:p>
          </table:table-cell>
          <table:table-cell office:value-type="float" office:value="449" table:style-name="ce14">
            <text:p>449</text:p>
          </table:table-cell>
          <table:table-cell office:value-type="float" office:value="469" table:style-name="ce14">
            <text:p>469</text:p>
          </table:table-cell>
          <table:table-cell office:value-type="float" office:value="20" table:style-name="ce39">
            <text:p>2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355" table:style-name="ce17">
            <text:p>355</text:p>
          </table:table-cell>
          <table:table-cell office:value-type="float" office:value="335" table:style-name="ce17">
            <text:p>335</text:p>
          </table:table-cell>
          <table:table-cell office:value-type="float" office:value="-20" table:style-name="ce43">
            <text:p>-2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6">
            <text:p>Community Background<text:span text:style-name="T4"><text:s/>[2]</text:span></text:p>
          </table:table-cell>
          <table:table-cell office:value-type="string" table:style-name="ce20">
            <text:p>Protestant</text:p>
          </table:table-cell>
          <table:table-cell office:value-type="float" office:value="342" table:style-name="ce21">
            <text:p>342</text:p>
          </table:table-cell>
          <table:table-cell office:value-type="float" office:value="344" table:style-name="ce21">
            <text:p>344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393" table:style-name="ce21">
            <text:p>393</text:p>
          </table:table-cell>
          <table:table-cell office:value-type="float" office:value="395" table:style-name="ce21">
            <text:p>395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70" table:style-name="ce38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-5" table:style-name="ce38">
            <text:p>-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2">Ethnicity<text:s/></text:a></text:p>
          </table:table-cell>
          <table:table-cell office:value-type="string" table:style-name="ce13">
            <text:p>White</text:p>
          </table:table-cell>
          <table:table-cell office:value-type="float" office:value="797" table:style-name="ce14">
            <text:p>797</text:p>
          </table:table-cell>
          <table:table-cell office:value-type="float" office:value="797" table:style-name="ce14">
            <text:p>797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758" table:style-name="ce11">
            <text:p>758</text:p>
          </table:table-cell>
          <table:table-cell office:value-type="float" office:value="755" table:style-name="ce11">
            <text:p>755</text:p>
          </table:table-cell>
          <table:table-cell office:value-type="float" office:value="-3" table:style-name="ce38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3">Age-group<text:s/><text:span text:style-name="T4">[3]</text:span></text:a></text:p>
          </table:table-cell>
          <table:table-cell office:value-type="string" table:style-name="ce13">
            <text:p>16-24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58"/>
          <table:table-cell office:value-type="string" table:style-name="ce13">
            <text:p>25-39</text:p>
          </table:table-cell>
          <table:table-cell office:value-type="float" office:value="432" table:style-name="ce14">
            <text:p>432</text:p>
          </table:table-cell>
          <table:table-cell office:value-type="float" office:value="432" table:style-name="ce14">
            <text:p>432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58"/>
          <table:table-cell office:value-type="string" table:style-name="ce13">
            <text:p>40-49</text:p>
          </table:table-cell>
          <table:table-cell office:value-type="float" office:value="229" table:style-name="ce14">
            <text:p>229</text:p>
          </table:table-cell>
          <table:table-cell office:value-type="float" office:value="231" table:style-name="ce14">
            <text:p>231</text:p>
          </table:table-cell>
          <table:table-cell office:value-type="float" office:value="2" table:style-name="ce39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50+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<text:a xlink:href="#_ftn5">Sexual Orientation<text:s/><text:span text:style-name="T4">[4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Different Sex</text:p>
          </table:table-cell>
          <table:table-cell office:value-type="float" office:value="775" table:style-name="ce21">
            <text:p>775</text:p>
          </table:table-cell>
          <table:table-cell office:value-type="float" office:value="773" table:style-name="ce21">
            <text:p>773</text:p>
          </table:table-cell>
          <table:table-cell office:value-type="float" office:value="-2" table:style-name="ce40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Same Sex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1">
            <text:p>NICS<text:s/><text:span text:style-name="T4">[3]</text:span><text:s/>employment history<text:s/></text:p>
          </table:table-cell>
          <table:table-cell office:value-type="string" table:style-name="ce13">
            <text:p>Current<text:s/></text:p>
          </table:table-cell>
          <table:table-cell office:value-type="float" office:value="454" table:style-name="ce14">
            <text:p>454</text:p>
          </table:table-cell>
          <table:table-cell office:value-type="float" office:value="490" table:style-name="ce14">
            <text:p>490</text:p>
          </table:table-cell>
          <table:table-cell office:value-type="float" office:value="36" table:style-name="ce39">
            <text:p>36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-7" table:style-name="ce39">
            <text:p>-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303" table:style-name="ce17">
            <text:p>303</text:p>
          </table:table-cell>
          <table:table-cell office:value-type="float" office:value="274" table:style-name="ce17">
            <text:p>274</text:p>
          </table:table-cell>
          <table:table-cell office:value-type="float" office:value="-29" table:style-name="ce43">
            <text:p>-29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12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3]</text:span><text:s/>Sexual Orientation missing for 3 applicants who were appointed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4]</text:span><text:s/>NICS employment history missing for 6 applicants who were appointed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style-name="ce34"/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office:value-type="string" table:style-name="ce1">
            <text:p>Note: Figures as at 1 March 2020. Further appointments may be made from these competitions which may change the profile.<text:s/></text:p>
          </table:table-cell>
          <table:table-cell table:number-columns-repeated="16383" table:style-name="ce1"/>
        </table:table-row>
        <table:table-row table:style-name="ro17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7">
          <table:table-cell table:number-columns-repeated="16384" table:style-name="ce1"/>
        </table:table-row>
        <table:table-row table:style-name="ro12">
          <table:table-cell table:style-name="ce1"/>
          <table:table-cell table:number-columns-repeated="4" table:style-name="ce51"/>
          <table:table-cell table:number-columns-repeated="16379"/>
        </table:table-row>
        <table:table-row table:style-name="ro12">
          <table:table-cell table:number-columns-repeated="5" table:style-name="ce51"/>
          <table:table-cell table:number-columns-repeated="16379"/>
        </table:table-row>
        <table:table-row table:style-name="ro12">
          <table:table-cell table:number-columns-repeated="3" table:style-name="ce51"/>
          <table:table-cell table:number-columns-repeated="16381" table:style-name="ce1"/>
        </table:table-row>
        <table:table-row table:style-name="ro12">
          <table:table-cell table:number-columns-repeated="3" table:style-name="ce54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_ftn1" table:expression="of:=['11'.#REF!]" table:base-cell-address="Index.$A$1"/>
          <table:named-expression table:name="_ftn2" table:expression="of:=['11'.#REF!]" table:base-cell-address="Index.$A$1"/>
          <table:named-expression table:name="_ftn3" table:expression="of:=['11'.#REF!]" table:base-cell-address="Index.$A$1"/>
          <table:named-expression table:name="_ftn4" table:expression="of:=['11'.#REF!]" table:base-cell-address="Index.$A$1"/>
          <table:named-expression table:name="_ftn5" table:expression="of:=['11'.#REF!]" table:base-cell-address="Index.$A$1"/>
          <table:named-expression table:name="_ftn6" table:expression="of:=['11'.#REF!]" table:base-cell-address="Index.$A$1"/>
          <table:named-range table:name="_ftnref1" table:cell-range-address="11.$A$4" table:base-cell-address="11.$A$1"/>
          <table:named-range table:name="_ftnref2" table:cell-range-address="11.$A$9" table:base-cell-address="11.$A$1"/>
          <table:named-range table:name="_ftnref3" table:cell-range-address="11.$A$13" table:base-cell-address="11.$A$1"/>
          <table:named-expression table:name="_ftnref4" table:expression="of:=['11'.#REF!]" table:base-cell-address="Index.$A$1"/>
          <table:named-expression table:name="_ftnref5" table:expression="of:=['11'.#REF!]" table:base-cell-address="Index.$A$1"/>
          <table:named-range table:name="_ftnref6" table:cell-range-address="11.$A$20" table:base-cell-address="11.$A$1"/>
        </table:named-expressions>
      </table:table>
      <table:table table:name="12" table:style-name="ta6">
        <table:table-column table:style-name="co13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30">
          <table:table-cell office:value-type="string" table:style-name="ce6">
            <text:p>Table 12</text:p>
          </table:table-cell>
          <table:table-cell office:value-type="string" table:number-columns-spanned="4" table:number-rows-spanned="1" table:style-name="ce36">
            <text:p>Recruitment competitions for temporary NICS jobs with application closing date in 2019: comparison of actual and expected eligible applicants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Eligible Applicants (based on proportionate success of applicants)<text:span text:style-name="T5"><text:s/>[1]</text:span></text:p>
          </table:table-cell>
          <table:table-cell office:value-type="string" table:style-name="ce8">
            <text:p>Actual Eligible Applicant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43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86" table:style-name="ce21">
            <text:p>86</text:p>
          </table:table-cell>
          <table:table-cell office:value-type="float" office:value="88" table:style-name="ce21">
            <text:p>88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-2" table:style-name="ce38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text:s/></text:a></text:p>
          </table:table-cell>
          <table:table-cell office:value-type="string" table:style-name="ce13">
            <text:p>White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-1" table:style-name="ce39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43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25+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<text:a xlink:href="#_ftn5">Sexual Orientation<text:s/><text:span text:style-name="T4">[3]</text:span></text:a></text:p>
          </table:table-cell>
          <table:table-cell office:value-type="string" table:style-name="ce59">
            <text:p>Both sexes/Same Sex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7">
          <table:covered-table-cell/>
          <table:table-cell office:value-type="string" table:style-name="ce10">
            <text:p>Different Sex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-1" table:style-name="ce38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7">
            <text:p><text:a xlink:href="#_ftn6">NICS<text:s/><text:span text:style-name="T4">[4]</text:span><text:s/>employment history<text:s/></text:a></text:p>
          </table:table-cell>
          <table:table-cell office:value-type="string" table:style-name="ce13">
            <text:p>Current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31">
          <table:covered-table-cell/>
          <table:table-cell office:value-type="string" table:style-name="ce13">
            <text:p>Previous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31">
          <table:covered-table-cell/>
          <table:table-cell office:value-type="string" table:style-name="ce16">
            <text:p>None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6" table:style-name="ce1"/>
          <table:table-cell table:number-columns-repeated="3" table:style-name="ce19"/>
          <table:table-cell table:number-columns-repeated="16375"/>
        </table:table-row>
        <table:table-row table:style-name="ro17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5" table:style-name="ce1"/>
          <table:table-cell table:number-columns-repeated="3" table:style-name="ce19"/>
          <table:table-cell table:number-columns-repeated="16375"/>
        </table:table-row>
        <table:table-row table:style-name="ro17">
          <table:table-cell office:value-type="string" table:style-name="ce34">
            <text:p>eligible applicants with missing information within that category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[2] Based on age at closing date for applications. The 25-39, 40-49 and 50+ categories were combined due to small numbers in the latter two categorie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[3] Categories combined due to small numbers (&lt;5) in the 'Both sexes' category.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7">
          <table:table-cell office:value-type="string" table:style-name="ce27">
            <text:p>[4]<text:span text:style-name="T1"><text:s/>NICS employment history missing for 1 eligible applicant.</text:span></text:p>
          </table:table-cell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2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style-name="ro1">
          <table:table-cell office:value-type="string" table:style-name="ce34">
            <text:p>* Number of cases too small to publish (i.e. below 5)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# Number has been suppressed to avoid disclosing another number that is too small to publish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2">
          <table:table-cell table:number-columns-repeated="5" table:style-name="ce54"/>
          <table:table-cell table:number-columns-repeated="16379" table:style-name="ce1"/>
        </table:table-row>
        <table:table-row table:number-rows-repeated="2" table:style-name="ro12">
          <table:table-cell table:number-columns-repeated="3" table:style-name="ce54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_ftn1" table:expression="of:=['12'.#REF!]" table:base-cell-address="Index.$A$1"/>
          <table:named-expression table:name="_ftn2" table:expression="of:=['12'.#REF!]" table:base-cell-address="Index.$A$1"/>
          <table:named-expression table:name="_ftn3" table:expression="of:=['12'.#REF!]" table:base-cell-address="Index.$A$1"/>
          <table:named-expression table:name="_ftn4" table:expression="of:=['12'.#REF!]" table:base-cell-address="Index.$A$1"/>
          <table:named-expression table:name="_ftn5" table:expression="of:=['12'.#REF!]" table:base-cell-address="Index.$A$1"/>
          <table:named-range table:name="_ftn6" table:cell-range-address="12.$A$24" table:base-cell-address="12.$A$1"/>
          <table:named-range table:name="_ftnref1" table:cell-range-address="12.$A$4" table:base-cell-address="12.$A$1"/>
          <table:named-range table:name="_ftnref2" table:cell-range-address="12.$A$9" table:base-cell-address="12.$A$1"/>
          <table:named-range table:name="_ftnref3" table:cell-range-address="12.$A$13" table:base-cell-address="12.$A$1"/>
          <table:named-expression table:name="_ftnref4" table:expression="of:=['12'.#REF!]" table:base-cell-address="Index.$A$1"/>
          <table:named-range table:name="_ftnref5" table:cell-range-address="12.$A$15" table:base-cell-address="12.$A$1"/>
          <table:named-range table:name="_ftnref6" table:cell-range-address="12.$A$17" table:base-cell-address="12.$A$1"/>
        </table:named-expressions>
      </table:table>
      <table:table table:name="13" table:style-name="ta5"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32">
          <table:table-cell office:value-type="string" table:style-name="ce6">
            <text:p>Table 13</text:p>
          </table:table-cell>
          <table:table-cell office:value-type="string" table:number-columns-spanned="4" table:number-rows-spanned="1" table:style-name="ce36">
            <text:p>NICS recruitment competitions for temporary jobs with application closing date in 2019: comparison of actual and expected applicants who attended interview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attended interview (based on proportionate attendance)<text:span text:style-name="T5"><text:s/>[1]</text:span></text:p>
          </table:table-cell>
          <table:table-cell office:value-type="string" table:style-name="ce8">
            <text:p>Actual <text:s/>Applicants who attended interview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-1" table:style-name="ce40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-2" table:style-name="ce38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25+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2">
            <text:p><text:a xlink:href="#_ftn5">Sexual Orientation<text:s/></text:a></text:p>
          </table:table-cell>
          <table:table-cell office:value-type="string" table:style-name="ce20">
            <text:p>Both sexes/same sex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Different sex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-1" table:style-name="ce38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62">
            <text:p><text:a xlink:href="#_ftn5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8">
          <table:table-cell table:style-name="ce63"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31">
          <table:table-cell table:style-name="ce64"/>
          <table:table-cell office:value-type="string" table:style-name="ce16">
            <text:p>None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27">
            <text:p>[1]<text:span text:style-name="T1"><text:s/>Totals within an equality category may not sum to overall total due to rounding or an expected number of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4">
            <text:p>applicants who attended interview with missing information within that category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[2]<text:span text:style-name="T1"><text:s/>Based on age at closing date for applications. <text:s/>The 25-39, 40-49 and 50+ categories were combined due to small numbers in these categories.</text:span></text:p>
          </table:table-cell>
          <table:table-cell table:number-columns-repeated="16383" table:style-name="ce1"/>
        </table:table-row>
        <table:table-row table:style-name="ro17">
          <table:table-cell table:style-name="ce27"/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office:value-type="string" table:style-name="ce34">
            <text:p>* Number of cases too small to publish (i.e. below 5)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7">
          <table:table-cell office:value-type="string" table:style-name="ce34">
            <text:p># Number has been suppressed to avoid disclosing another number that is too small too publish.</text:p>
          </table:table-cell>
          <table:table-cell table:number-columns-repeated="4" table:style-name="ce51"/>
          <table:table-cell table:number-columns-repeated="16379" table:style-name="ce1"/>
        </table:table-row>
        <table:table-row table:number-rows-repeated="2" table:style-name="ro12">
          <table:table-cell table:style-name="ce34"/>
          <table:table-cell table:number-columns-repeated="4" table:style-name="ce51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2">
          <table:table-cell table:number-columns-repeated="3" table:style-name="ce51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expression table:name="_ftn1" table:expression="of:=['13'.#REF!]" table:base-cell-address="Index.$A$1"/>
          <table:named-expression table:name="_ftn2" table:expression="of:=['13'.#REF!]" table:base-cell-address="Index.$A$1"/>
          <table:named-expression table:name="_ftn3" table:expression="of:=['13'.#REF!]" table:base-cell-address="Index.$A$1"/>
          <table:named-expression table:name="_ftn4" table:expression="of:=['13'.#REF!]" table:base-cell-address="Index.$A$1"/>
          <table:named-expression table:name="_ftn5" table:expression="of:=['13'.#REF!]" table:base-cell-address="Index.$A$1"/>
          <table:named-expression table:name="_ftn6" table:expression="of:=['13'.#REF!]" table:base-cell-address="Index.$A$1"/>
          <table:named-range table:name="_ftnref1" table:cell-range-address="13.$A$4" table:base-cell-address="13.$A$1"/>
          <table:named-range table:name="_ftnref2" table:cell-range-address="13.$A$9" table:base-cell-address="13.$A$1"/>
          <table:named-range table:name="_ftnref3" table:cell-range-address="13.$A$13" table:base-cell-address="13.$A$1"/>
          <table:named-expression table:name="_ftnref4" table:expression="of:=['13'.#REF!]" table:base-cell-address="Index.$A$1"/>
          <table:named-range table:name="_ftnref5" table:cell-range-address="13.$A$15" table:base-cell-address="13.$A$1"/>
          <table:named-range table:name="_ftnref6" table:cell-range-address="13.$A$18" table:base-cell-address="13.$A$1"/>
        </table:named-expressions>
      </table:table>
      <table:table table:name="14" table:style-name="ta5">
        <table:table-column table:style-name="co13" table:default-cell-style-name="ce1"/>
        <table:table-column table:style-name="co2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7">
          <table:table-cell office:value-type="string" table:style-name="ce6">
            <text:p>Table 14</text:p>
          </table:table-cell>
          <table:table-cell office:value-type="string" table:number-columns-spanned="4" table:number-rows-spanned="1" table:style-name="ce36">
            <text:p>NICS recruitment competitions for temporary jobs with application closing date in 2019: comparison of actual and expected applicants who passed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passed interview (based on proportionate attendance)<text:span text:style-name="T5"><text:s/>[1]</text:span></text:p>
          </table:table-cell>
          <table:table-cell office:value-type="string" table:style-name="ce8">
            <text:p>Actual Applicants who passed interview<text:s/>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-3" table:style-name="ce40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text:span text:style-name="T4"><text:s/></text:span></text:a></text:p>
          </table:table-cell>
          <table:table-cell office:value-type="string" table:style-name="ce13">
            <text:p>White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25+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0">
            <text:p><text:a xlink:href="#_ftn5">Sexual Orientation<text:s/><text:span text:style-name="T4">[3]</text:span></text:a></text:p>
          </table:table-cell>
          <table:table-cell office:value-type="string" table:style-name="ce20">
            <text:p>Both sexes/same sex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Different Sex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31">
          <table:covered-table-cell/>
          <table:table-cell office:value-type="string" table:style-name="ce16">
            <text:p>None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4">
            <text:p>applicants who passed interview with missing information within that category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[2]<text:span text:style-name="T1"><text:s/>Based on age at closing date for applications. <text:s/>The 25-39, 40-49 and 50+ categories were combined due to small numbers in these categories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3]<text:s/></text:span>The 'Both sexes' and 'Same sex' categories were combined due to small numbers of applicants who passed the interview (&lt;5)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style-name="ce27"/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office:value-type="string" table:style-name="ce34">
            <text:p>* Number of cases too small to publish (i.e. below 5)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7">
          <table:table-cell office:value-type="string" table:style-name="ce34">
            <text:p># Number has been suppressed to avoid disclosing another number that is too small to publish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2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2">
          <table:table-cell table:style-name="ce1"/>
          <table:table-cell table:number-columns-repeated="2" table:style-name="ce51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number-columns-repeated="3" table:style-name="ce51"/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  <table:named-expressions>
          <table:named-expression table:name="_ftn1" table:expression="of:=['14'.#REF!]" table:base-cell-address="Index.$A$1"/>
          <table:named-expression table:name="_ftn2" table:expression="of:=['14'.#REF!]" table:base-cell-address="Index.$A$1"/>
          <table:named-expression table:name="_ftn3" table:expression="of:=['14'.#REF!]" table:base-cell-address="Index.$A$1"/>
          <table:named-expression table:name="_ftn4" table:expression="of:=['14'.#REF!]" table:base-cell-address="Index.$A$1"/>
          <table:named-expression table:name="_ftn5" table:expression="of:=['14'.#REF!]" table:base-cell-address="Index.$A$1"/>
          <table:named-range table:name="_ftn6" table:cell-range-address="14.$A$24" table:base-cell-address="14.$A$1"/>
          <table:named-range table:name="_ftnref1" table:cell-range-address="14.$A$4" table:base-cell-address="14.$A$1"/>
          <table:named-range table:name="_ftnref2" table:cell-range-address="14.$A$9" table:base-cell-address="14.$A$1"/>
          <table:named-range table:name="_ftnref3" table:cell-range-address="14.$A$13" table:base-cell-address="14.$A$1"/>
          <table:named-expression table:name="_ftnref4" table:expression="of:=['14'.#REF!]" table:base-cell-address="Index.$A$1"/>
          <table:named-range table:name="_ftnref5" table:cell-range-address="14.$A$15" table:base-cell-address="14.$A$1"/>
          <table:named-range table:name="_ftnref6" table:cell-range-address="14.$A$17" table:base-cell-address="14.$A$1"/>
        </table:named-expressions>
      </table:table>
      <table:table table:name="15" table:style-name="ta4">
        <table:table-column table:style-name="co13" table:default-cell-style-name="ce1"/>
        <table:table-column table:style-name="co23" table:default-cell-style-name="ce1"/>
        <table:table-column table:style-name="co12" table:default-cell-style-name="ce1"/>
        <table:table-column table:style-name="co21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56">
            <text:p>Table 15</text:p>
          </table:table-cell>
          <table:table-cell office:value-type="string" table:number-columns-spanned="4" table:number-rows-spanned="1" table:style-name="ce36">
            <text:p>Recruitment competitions for temporary NICS jobs with application closing date in 2019: comparison of actual and expected applicants offered appointment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offered appointment (based on proportionate success)<text:span text:style-name="T5"><text:s/>[1]</text:span></text:p>
          </table:table-cell>
          <table:table-cell office:value-type="string" table:style-name="ce8">
            <text:p>Actual Applicants Offered Appointment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66">
            <text:p>Community Background<text:s/><text:span text:style-name="T4">[2]</text:span></text:p>
          </table:table-cell>
          <table:table-cell office:value-type="string" table:style-name="ce59">
            <text:p>Protestant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-2" table:style-name="ce40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65"/>
          <table:table-cell office:value-type="string" table:style-name="ce10">
            <text:p>Not Determined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58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47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25+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0">
            <text:p><text:a xlink:href="#_ftn5">Sexual Orientation</text:a></text:p>
          </table:table-cell>
          <table:table-cell office:value-type="string" table:style-name="ce59">
            <text:p>Both sexes/same sex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*</text:p>
          </table:table-cell>
          <table:table-cell office:value-type="string" table:style-name="ce6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Different Sex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-3" table:style-name="ce43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offered appointment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7">
            <text:p>[2]<text:span text:style-name="T1"><text:s/>Based on age at closing date for applications. <text:s/>The 25-39, 40-49 and 50+ categories were combined due to small numbers in these categories.</text:span>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2">
          <table:table-cell table:style-name="ce1"/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7">
          <table:table-cell office:value-type="string" table:style-name="ce34">
            <text:p>* Number of cases too small to publish (i.e. below 5).</text:p>
          </table:table-cell>
          <table:table-cell table:number-columns-repeated="3" table:style-name="ce1"/>
          <table:table-cell table:style-name="ce51"/>
          <table:table-cell table:number-columns-repeated="16379" table:style-name="ce1"/>
        </table:table-row>
        <table:table-row table:style-name="ro17">
          <table:table-cell office:value-type="string" table:style-name="ce34">
            <text:p># Number has been suppressed to avoid disclosing another number that is too small too publish.</text:p>
          </table:table-cell>
          <table:table-cell table:number-columns-repeated="16383" table:style-name="ce1"/>
        </table:table-row>
        <table:table-row table:number-rows-repeated="3" table:style-name="ro1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12">
          <table:table-cell table:style-name="ce1"/>
          <table:table-cell table:number-columns-repeated="4" table:style-name="ce51"/>
          <table:table-cell table:number-columns-repeated="16379"/>
        </table:table-row>
        <table:table-row table:style-name="ro12">
          <table:table-cell table:number-columns-repeated="3" table:style-name="ce51"/>
          <table:table-cell table:style-name="ce1"/>
          <table:table-cell table:style-name="ce51"/>
          <table:table-cell table:number-columns-repeated="16379"/>
        </table:table-row>
        <table:table-row table:style-name="ro12">
          <table:table-cell table:number-columns-repeated="3" table:style-name="ce51"/>
          <table:table-cell table:number-columns-repeated="16381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_ftn1" table:expression="of:=['15'.#REF!]" table:base-cell-address="Index.$A$1"/>
          <table:named-expression table:name="_ftn2" table:expression="of:=['15'.#REF!]" table:base-cell-address="Index.$A$1"/>
          <table:named-expression table:name="_ftn3" table:expression="of:=['15'.#REF!]" table:base-cell-address="Index.$A$1"/>
          <table:named-expression table:name="_ftn4" table:expression="of:=['15'.#REF!]" table:base-cell-address="Index.$A$1"/>
          <table:named-expression table:name="_ftn5" table:expression="of:=['15'.#REF!]" table:base-cell-address="Index.$A$1"/>
          <table:named-expression table:name="_ftn6" table:expression="of:=['15'.#REF!]" table:base-cell-address="Index.$A$1"/>
          <table:named-range table:name="_ftnref1" table:cell-range-address="15.$A$4" table:base-cell-address="15.$A$1"/>
          <table:named-range table:name="_ftnref2" table:cell-range-address="15.$A$9" table:base-cell-address="15.$A$1"/>
          <table:named-range table:name="_ftnref3" table:cell-range-address="15.$A$13" table:base-cell-address="15.$A$1"/>
          <table:named-expression table:name="_ftnref4" table:expression="of:=['15'.#REF!]" table:base-cell-address="Index.$A$1"/>
          <table:named-range table:name="_ftnref5" table:cell-range-address="15.$A$15" table:base-cell-address="15.$A$1"/>
          <table:named-range table:name="_ftnref6" table:cell-range-address="15.$A$17" table:base-cell-address="15.$A$1"/>
        </table:named-expressions>
      </table:table>
      <table:table table:name="16" table:style-name="ta4"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Table 16</text:p>
          </table:table-cell>
          <table:table-cell office:value-type="string" table:number-columns-spanned="3" table:number-rows-spanned="1" table:style-name="ce36">
            <text:p>NICS Senior Civil Service recruitment competitions for jobs with application closing date in 2019: profile of applicant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9">
            <text:p>Equality Category</text:p>
          </table:table-cell>
          <table:table-cell office:value-type="string" table:number-columns-spanned="1" table:number-rows-spanned="2" table:style-name="ce29">
            <text:p>Description</text:p>
          </table:table-cell>
          <table:table-cell office:value-type="string" table:number-columns-spanned="1" table:number-rows-spanned="2" table:style-name="ce30">
            <text:p>Applicants</text:p>
          </table:table-cell>
          <table:table-cell office:value-type="string" table:number-columns-spanned="1" table:number-rows-spanned="2" table:style-name="ce30">
            <text:p>Percentag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54" table:style-name="ce11">
            <text:p>354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04" table:style-name="ce14">
            <text:p>204</text:p>
          </table:table-cell>
          <table:table-cell office:value-type="percentage" office:value="0.57627118644067798" table:style-name="ce15">
            <text:p>57.6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150" table:style-name="ce17">
            <text:p>150</text:p>
          </table:table-cell>
          <table:table-cell office:value-type="percentage" office:value="0.42372881355932202" table:style-name="ce18">
            <text:p>42.4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160" table:style-name="ce21">
            <text:p>160</text:p>
          </table:table-cell>
          <table:table-cell office:value-type="percentage" office:value="0.4519774011299435" table:style-name="ce22">
            <text:p>45.2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152" table:style-name="ce21">
            <text:p>152</text:p>
          </table:table-cell>
          <table:table-cell office:value-type="percentage" office:value="0.42937853107344631" table:style-name="ce22">
            <text:p>42.9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Not Determined</text:p>
          </table:table-cell>
          <table:table-cell office:value-type="float" office:value="42" table:style-name="ce11">
            <text:p>42</text:p>
          </table:table-cell>
          <table:table-cell office:value-type="percentage" office:value="0.11864406779661017" table:style-name="ce24">
            <text:p>11.9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49" table:style-name="ce14">
            <text:p>349</text:p>
          </table:table-cell>
          <table:table-cell office:value-type="percentage" office:value="0.98587570621468923" table:style-name="ce15">
            <text:p>98.6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5" table:style-name="ce17">
            <text:p>5</text:p>
          </table:table-cell>
          <table:table-cell office:value-type="percentage" office:value="1.4124293785310734E-2" table:style-name="ce18">
            <text:p>1.4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1" table:style-name="ce21">
            <text:p>21</text:p>
          </table:table-cell>
          <table:table-cell office:value-type="percentage" office:value="5.9322033898305086E-2" table:style-name="ce22">
            <text:p>5.9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333" table:style-name="ce11">
            <text:p>333</text:p>
          </table:table-cell>
          <table:table-cell office:value-type="percentage" office:value="0.94067796610169496" table:style-name="ce24">
            <text:p>94.1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4" table:style-name="ce47">
            <text:p><text:a xlink:href="#_ftn3">Age-group<text:s/><text:span text:style-name="T4">[1]</text:span></text:a></text:p>
          </table:table-cell>
          <table:table-cell office:value-type="string" table:style-name="ce67">
            <text:p>16-24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53" table:style-name="ce14">
            <text:p>53</text:p>
          </table:table-cell>
          <table:table-cell office:value-type="percentage" office:value="0.14971751412429379" table:style-name="ce15">
            <text:p>15.0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3">
            <text:p>40-49</text:p>
          </table:table-cell>
          <table:table-cell office:value-type="float" office:value="150" table:style-name="ce14">
            <text:p>150</text:p>
          </table:table-cell>
          <table:table-cell office:value-type="percentage" office:value="0.42372881355932202" table:style-name="ce15">
            <text:p>42.4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50+</text:p>
          </table:table-cell>
          <table:table-cell office:value-type="float" office:value="151" table:style-name="ce17">
            <text:p>151</text:p>
          </table:table-cell>
          <table:table-cell office:value-type="percentage" office:value="0.42655367231638419" table:style-name="ce18">
            <text:p>42.7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50">
            <text:p>Sexual Orientation<text:span text:style-name="T4"><text:s text:c="2"/>[2]</text:span></text:p>
          </table:table-cell>
          <table:table-cell office:value-type="string" table:style-name="ce20">
            <text:p>Both sexes/same sex</text:p>
          </table:table-cell>
          <table:table-cell office:value-type="float" office:value="7" table:style-name="ce21">
            <text:p>7</text:p>
          </table:table-cell>
          <table:table-cell office:value-type="percentage" office:value="1.9830028328611898E-2" table:style-name="ce22">
            <text:p>2.0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Different Sex</text:p>
          </table:table-cell>
          <table:table-cell office:value-type="float" office:value="346" table:style-name="ce11">
            <text:p>346</text:p>
          </table:table-cell>
          <table:table-cell office:value-type="percentage" office:value="0.98016997167138808" table:style-name="ce24">
            <text:p>98.0%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47">
            <text:p>NICS employment history<text:s/><text:span text:style-name="T4">[3]</text:span></text:p>
          </table:table-cell>
          <table:table-cell office:value-type="string" table:style-name="ce13">
            <text:p>Current<text:s/></text:p>
          </table:table-cell>
          <table:table-cell office:value-type="float" office:value="170" table:style-name="ce14">
            <text:p>170</text:p>
          </table:table-cell>
          <table:table-cell office:value-type="percentage" office:value="0.4871060171919771" table:style-name="ce15">
            <text:p>48.7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39" table:style-name="ce14">
            <text:p>39</text:p>
          </table:table-cell>
          <table:table-cell office:value-type="percentage" office:value="0.11174785100286533" table:style-name="ce15">
            <text:p>11.2%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140" table:style-name="ce17">
            <text:p>140</text:p>
          </table:table-cell>
          <table:table-cell office:value-type="percentage" office:value="0.40114613180515757" table:style-name="ce18">
            <text:p>40.1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2">
          <table:table-cell office:value-type="string" table:style-name="ce27">
            <text:p>[1]<text:span text:style-name="T1"><text:s/>Based on age at closing date for applications.<text:s/>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text:s/></text:span>The 'Both sexes' and 'Same sex' categories were combined due to small numbers of applicants in these categories. Sexual orientation missing for 1 applican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9">
            <text:p>[3]<text:span text:style-name="T1"><text:s/>NICS employment history missing for 5 applicants.<text:s/></text:span></text:p>
          </table:table-cell>
          <table:table-cell table:number-columns-repeated="16383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2">
          <table:table-cell table:style-name="ce34"/>
          <table:table-cell table:style-name="ce1"/>
          <table:table-cell table:number-columns-repeated="2" table:style-name="ce51"/>
          <table:table-cell table:number-columns-repeated="16380"/>
        </table:table-row>
        <table:table-row table:style-name="ro12">
          <table:table-cell table:style-name="ce1"/>
          <table:table-cell table:number-columns-repeated="3" table:style-name="ce54"/>
          <table:table-cell table:number-columns-repeated="16380"/>
        </table:table-row>
        <table:table-row table:number-rows-repeated="3" table:style-name="ro12">
          <table:table-cell table:number-columns-repeated="4" table:style-name="ce54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tn1" table:expression="of:=['16'.#REF!]" table:base-cell-address="Index.$A$1"/>
          <table:named-expression table:name="_ftn2" table:expression="of:=['16'.#REF!]" table:base-cell-address="Index.$A$1"/>
          <table:named-expression table:name="_ftn3" table:expression="of:=['16'.#REF!]" table:base-cell-address="Index.$A$1"/>
          <table:named-expression table:name="_ftn4" table:expression="of:=['16'.#REF!]" table:base-cell-address="Index.$A$1"/>
          <table:named-expression table:name="_ftn5" table:expression="of:=['16'.#REF!]" table:base-cell-address="Index.$A$1"/>
          <table:named-range table:name="_ftn6" table:cell-range-address="16.$A$28" table:base-cell-address="16.$A$1"/>
          <table:named-range table:name="_ftnref1" table:cell-range-address="16.$A$5" table:base-cell-address="16.$A$1"/>
          <table:named-range table:name="_ftnref2" table:cell-range-address="16.$A$10" table:base-cell-address="16.$A$1"/>
          <table:named-range table:name="_ftnref3" table:cell-range-address="16.$A$14" table:base-cell-address="16.$A$1"/>
          <table:named-expression table:name="_ftnref4" table:expression="of:=['16'.#REF!]" table:base-cell-address="Index.$A$1"/>
          <table:named-range table:name="_ftnref5" table:cell-range-address="16.$A$19" table:base-cell-address="16.$A$1"/>
          <table:named-range table:name="_ftnref6" table:cell-range-address="16.$A$21" table:base-cell-address="16.$A$1"/>
        </table:named-expressions>
      </table:table>
      <table:table table:name="17" table:style-name="ta5">
        <table:table-column table:style-name="co13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24" table:number-columns-repeated="16379" table:default-cell-style-name="ce1"/>
        <table:table-row table:style-name="ro32">
          <table:table-cell office:value-type="string" table:style-name="ce6">
            <text:p>Table 17</text:p>
          </table:table-cell>
          <table:table-cell office:value-type="string" table:number-columns-spanned="4" table:number-rows-spanned="1" table:style-name="ce36">
            <text:p>Recruitment competitions for NICS Senior Civil Service jobs with application closing date in 2019: comparison of actual and expected eligible applicants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Eligible Applicants (based on proportionate success of applicants)<text:span text:style-name="T5"><text:s/>[1]</text:span></text:p>
          </table:table-cell>
          <table:table-cell office:value-type="string" table:style-name="ce8">
            <text:p>Actual Eligible Applicant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54" table:style-name="ce11">
            <text:p>154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86" table:style-name="ce14">
            <text:p>86</text:p>
          </table:table-cell>
          <table:table-cell office:value-type="float" office:value="75" table:style-name="ce14">
            <text:p>75</text:p>
          </table:table-cell>
          <table:table-cell office:value-type="float" office:value="-11" table:style-name="ce39">
            <text:p>-11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1" table:style-name="ce43">
            <text:p>11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71">
            <text:p>Community Background<text:s/></text:p>
          </table:table-cell>
          <table:table-cell office:value-type="string" table:style-name="ce20">
            <text:p>Protestant</text:p>
          </table:table-cell>
          <table:table-cell office:value-type="float" office:value="73" table:style-name="ce21">
            <text:p>73</text:p>
          </table:table-cell>
          <table:table-cell office:value-type="float" office:value="77" table:style-name="ce21">
            <text:p>77</text:p>
          </table:table-cell>
          <table:table-cell office:value-type="float" office:value="4" table:style-name="ce40">
            <text:p>4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20">
            <text:p>Catholic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21">
            <text:p>57</text:p>
          </table:table-cell>
          <table:table-cell office:value-type="float" office:value="-6" table:style-name="ce40">
            <text:p>-6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table:style-name="ce9"/>
          <table:table-cell office:value-type="string" table:style-name="ce10">
            <text:p>Not Determined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Minority Ethnic Group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-3" table:style-name="ce40">
            <text:p>-3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Without a declared disability</text:p>
          </table:table-cell>
          <table:table-cell office:value-type="float" office:value="145" table:style-name="ce11">
            <text:p>145</text:p>
          </table:table-cell>
          <table:table-cell office:value-type="float" office:value="148" table:style-name="ce11">
            <text:p>148</text:p>
          </table:table-cell>
          <table:table-cell office:value-type="float" office:value="3" table:style-name="ce38">
            <text:p>3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72">
            <text:p><text:a xlink:href="#_ftn3">Age-group<text:span text:style-name="T4"><text:s/>[2]</text:span></text:a></text:p>
          </table:table-cell>
          <table:table-cell office:value-type="string" table:style-name="ce67">
            <text:p>16-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13">
            <text:p>25-39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-6" table:style-name="ce39">
            <text:p>-6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table:style-name="ce63"/>
          <table:table-cell office:value-type="string" table:style-name="ce13">
            <text:p>40-49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table:style-name="ce64"/>
          <table:table-cell office:value-type="string" table:style-name="ce16">
            <text:p>50+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43">
            <text:p>7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2">
            <text:p>Sexual Orientation<text:s/><text:span text:style-name="T4">[3]</text:span></text:p>
          </table:table-cell>
          <table:table-cell office:value-type="string" table:style-name="ce20">
            <text:p>Both sexes/same sex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Different Sex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33">
            <text:p>NICS employment history<text:span text:style-name="T4"><text:s/>[4]</text:span></text:p>
          </table:table-cell>
          <table:table-cell office:value-type="string" table:style-name="ce13">
            <text:p>Current<text:s/>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21" table:style-name="ce39">
            <text:p>21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-18" table:style-name="ce43">
            <text:p>-18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eligible aqpplicants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3]<text:s/></text:span>The 'Both sexes' and 'Same sex' categories were combined due to small numbers of eligible applicants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office:value-type="string" table:style-name="ce1">
            <text:p><text:span text:style-name="T3">[4]</text:span><text:s/>Employment history missing for one eligible applicant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office:value-type="string" table:style-name="ce70">
            <text:p># Number has been suppressed, to avoid disclosing another number that is too small to publish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70">
            <text:p>* Number of cases too small to publish (i.e. below 5).</text:p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2">
          <table:table-cell table:number-columns-repeated="5" table:style-name="ce51"/>
          <table:table-cell table:number-columns-repeated="16379" table:style-name="ce1"/>
        </table:table-row>
        <table:table-row table:style-name="ro12">
          <table:table-cell table:number-columns-repeated="5" table:style-name="ce51"/>
          <table:table-cell table:number-columns-repeated="16379"/>
        </table:table-row>
        <table:table-row table:number-rows-repeated="2" table:style-name="ro12">
          <table:table-cell table:number-columns-repeated="3" table:style-name="ce51"/>
          <table:table-cell table:number-columns-repeated="16381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_ftn1" table:expression="of:=['17'.#REF!]" table:base-cell-address="Index.$A$1"/>
          <table:named-expression table:name="_ftn2" table:expression="of:=['17'.#REF!]" table:base-cell-address="Index.$A$1"/>
          <table:named-expression table:name="_ftn3" table:expression="of:=['17'.#REF!]" table:base-cell-address="Index.$A$1"/>
          <table:named-expression table:name="_ftn4" table:expression="of:=['17'.#REF!]" table:base-cell-address="Index.$A$1"/>
          <table:named-expression table:name="_ftn5" table:expression="of:=['17'.#REF!]" table:base-cell-address="Index.$A$1"/>
          <table:named-range table:name="_ftn6" table:cell-range-address="17.$A$26" table:base-cell-address="17.$A$1"/>
          <table:named-range table:name="_ftnref1" table:cell-range-address="17.$A$4" table:base-cell-address="17.$A$1"/>
          <table:named-range table:name="_ftnref2" table:cell-range-address="17.$A$9" table:base-cell-address="17.$A$1"/>
          <table:named-range table:name="_ftnref3" table:cell-range-address="17.$A$13" table:base-cell-address="17.$A$1"/>
          <table:named-expression table:name="_ftnref4" table:expression="of:=['17'.#REF!]" table:base-cell-address="Index.$A$1"/>
          <table:named-range table:name="_ftnref5" table:cell-range-address="17.$A$17" table:base-cell-address="17.$A$1"/>
          <table:named-range table:name="_ftnref6" table:cell-range-address="17.$A$19" table:base-cell-address="17.$A$1"/>
        </table:named-expressions>
      </table:table>
      <table:table table:name="18" table:style-name="ta5">
        <table:table-column table:style-name="co13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4" table:number-columns-repeated="16379" table:default-cell-style-name="ce1"/>
        <table:table-row table:style-name="ro32">
          <table:table-cell office:value-type="string" table:style-name="ce56">
            <text:p>Table 18</text:p>
          </table:table-cell>
          <table:table-cell office:value-type="string" table:number-columns-spanned="4" table:number-rows-spanned="1" table:style-name="ce36">
            <text:p>Recruitment competitions for permanent NICS Senior Civil Service jobs with application closing date in 2019: comparison of actual and expected applicants who passed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passed interview (based on proportionate success)<text:span text:style-name="T5"><text:s/>[1]</text:span></text:p>
          </table:table-cell>
          <table:table-cell office:value-type="string" table:style-name="ce8">
            <text:p>Actual Applicants who passed interview<text:s/>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67">
            <text:p>Male<text:s/></text:p>
          </table:table-cell>
          <table:table-cell office:value-type="float" office:value="30" table:style-name="ce68">
            <text:p>30</text:p>
          </table:table-cell>
          <table:table-cell office:value-type="float" office:value="28" table:style-name="ce68">
            <text:p>28</text:p>
          </table:table-cell>
          <table:table-cell office:value-type="float" office:value="-2" table:style-name="ce73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Female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43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75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-1" table:style-name="ce40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3">
          <table:covered-table-cell/>
          <table:table-cell office:value-type="string" table:style-name="ce20">
            <text:p>Catholic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74"/>
          <table:table-cell office:value-type="string" table:style-name="ce10">
            <text:p>Not Determined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style-name="ce62">
            <text:p><text:a xlink:href="#_ftn3">Age-group<text:span text:style-name="T4"><text:s/>[2]</text:span></text:a></text:p>
          </table:table-cell>
          <table:table-cell office:value-type="string" table:style-name="ce13">
            <text:p>16-49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table:style-name="ce63"/>
          <table:table-cell office:value-type="string" table:style-name="ce13">
            <text:p>50+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0">
            <text:p><text:a xlink:href="#_ftn5">Sexual Orientation<text:s/><text:span text:style-name="T4">[3]</text:span></text:a></text:p>
          </table:table-cell>
          <table:table-cell office:value-type="string" table:style-name="ce59">
            <text:p>Both sexes/same sex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*</text:p>
          </table:table-cell>
          <table:table-cell office:value-type="string" table:style-name="ce6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Different Sex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text:s/><text:span text:style-name="T4">[4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Previous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None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#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candidates passing interview with missing information within that categor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[2]</text:span><text:s/>Based on age at closing date for applications. The 16-24, 25-39 and 40-49 categories were combined due to small numbers of applicants who passed the interview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3]<text:s/></text:span>The 'Both sexes' and 'Same sex' categories were combined due to small numbers of applicants who passed the interview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office:value-type="string" table:style-name="ce1">
            <text:p><text:span text:style-name="T3">[4]</text:span><text:s/>Employment history missing for one applicant who passed the interview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office:value-type="string" table:style-name="ce70">
            <text:p># Number has been suppressed, to avoid disclosing another number that is too small to publish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office:value-type="string" table:style-name="ce70">
            <text:p>* Number of cases too small to publish (i.e. below 5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2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2">
          <table:table-cell table:number-columns-repeated="5" table:style-name="ce51"/>
          <table:table-cell table:number-columns-repeated="16379" table:style-name="ce1"/>
        </table:table-row>
        <table:table-row table:style-name="ro12">
          <table:table-cell table:number-columns-repeated="3" table:style-name="ce51"/>
          <table:table-cell table:number-columns-repeated="16381"/>
        </table:table-row>
        <table:table-row table:style-name="ro12">
          <table:table-cell table:number-columns-repeated="3" table:style-name="ce54"/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_ftn1" table:expression="of:=['18'.#REF!]" table:base-cell-address="Index.$A$1"/>
          <table:named-expression table:name="_ftn2" table:expression="of:=['18'.#REF!]" table:base-cell-address="Index.$A$1"/>
          <table:named-expression table:name="_ftn3" table:expression="of:=['18'.#REF!]" table:base-cell-address="Index.$A$1"/>
          <table:named-expression table:name="_ftn4" table:expression="of:=['18'.#REF!]" table:base-cell-address="Index.$A$1"/>
          <table:named-expression table:name="_ftn5" table:expression="of:=['18'.#REF!]" table:base-cell-address="Index.$A$1"/>
          <table:named-expression table:name="_ftn6" table:expression="of:=['18'.#REF!]" table:base-cell-address="Index.$A$1"/>
          <table:named-range table:name="_ftnref1" table:cell-range-address="18.$A$4" table:base-cell-address="18.$A$1"/>
          <table:named-range table:name="_ftnref2" table:cell-range-address="18.$A$9" table:base-cell-address="18.$A$1"/>
          <table:named-range table:name="_ftnref3" table:cell-range-address="18.$A$13" table:base-cell-address="18.$A$1"/>
          <table:named-expression table:name="_ftnref4" table:expression="of:=['18'.#REF!]" table:base-cell-address="Index.$A$1"/>
          <table:named-range table:name="_ftnref5" table:cell-range-address="18.$A$15" table:base-cell-address="18.$A$1"/>
          <table:named-range table:name="_ftnref6" table:cell-range-address="18.$A$17" table:base-cell-address="18.$A$1"/>
        </table:named-expressions>
      </table:table>
      <table:table table:name="19" table:style-name="ta7"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3" table:number-columns-repeated="16379" table:default-cell-style-name="ce1"/>
        <table:table-row table:style-name="ro33">
          <table:table-cell office:value-type="string" table:style-name="ce56">
            <text:p>Table 19</text:p>
          </table:table-cell>
          <table:table-cell office:value-type="string" table:number-columns-spanned="4" table:number-rows-spanned="1" table:style-name="ce36">
            <text:p>Recruitment competitions for permanent NICS Senior Civil Service jobs with application closing date in 2019: comparison of actual and expected applicants offered appointment.</text:p>
          </table:table-cell>
          <table:covered-table-cell table:number-columns-repeated="3"/>
          <table:table-cell table:number-columns-repeated="16379" table:style-name="ce1"/>
        </table:table-row>
        <table:table-row table:style-name="ro34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offered appointment (based on proportionate success)<text:span text:style-name="T5"><text:s/>[1]</text:span></text:p>
          </table:table-cell>
          <table:table-cell office:value-type="string" table:style-name="ce8">
            <text:p>Actual Applicants Offered Appointment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31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6.958974358974359" table:style-name="ce1">
            <text:p>16.95897436</text:p>
          </table:table-cell>
          <table:table-cell office:value-type="float" office:value="0.81025641025641026" table:style-name="ce1">
            <text:p>0.81025641</text:p>
          </table:table-cell>
          <table:table-cell office:value-type="float" office:value="3.1538461538461533" table:style-name="ce1">
            <text:p>3.153846154</text:p>
          </table:table-cell>
          <table:table-cell office:value-type="float" office:value="7.6923076923076927E-2" table:style-name="ce1">
            <text:p>0.076923077</text:p>
          </table:table-cell>
          <table:table-cell table:number-columns-repeated="16353"/>
        </table:table-row>
        <table:table-row table:style-name="ro31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67">
            <text:p>Male<text:s/>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73">
            <text:p>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6">
            <text:p>Female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46">
            <text:p>Community Background<text:span text:style-name="T4"><text:s/></text:span></text:p>
          </table:table-cell>
          <table:table-cell office:value-type="string" table:style-name="ce59">
            <text:p>Protestant/Not Determined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60">
            <text:p>0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0">
            <text:p>Catholic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office:value-type="string" table:style-name="ce62">
            <text:p><text:a xlink:href="#_ftn3">Age-group<text:span text:style-name="T4"><text:s/>[2]</text:span></text:a></text:p>
          </table:table-cell>
          <table:table-cell office:value-type="string" table:style-name="ce13">
            <text:p>16-4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-1" table:style-name="ce39">
            <text:p>-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table:style-name="ce63"/>
          <table:table-cell office:value-type="string" table:style-name="ce13">
            <text:p>50+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50">
            <text:p><text:a xlink:href="#_ftn5">Sexual Orientation<text:span text:style-name="T4"><text:s/>[3]</text:span></text:a></text:p>
          </table:table-cell>
          <table:table-cell office:value-type="string" table:style-name="ce59">
            <text:p>Both sexes/same sex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60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0">
            <text:p>Different Sex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3" table:style-name="ce47">
            <text:p><text:a xlink:href="#_ftn6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6">
          <table:covered-table-cell/>
          <table:table-cell office:value-type="string" table:style-name="ce16">
            <text:p>None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34">
            <text:p>candidates offered appointment with missing information within that categor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2]</text:span><text:s/>Based on age at closing date for applications. The 16-24, 25-39 and 40-49 categories were combined due to small numbers of applicants offered appointment in these categorie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3]<text:s/></text:span>The 'Both sexes' and 'Same sex' categories were combined due to small numbers of applicants offered appointment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70">
            <text:p># Number has been suppressed, to avoid disclosing another number that is too small to publish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">
          <table:table-cell office:value-type="string" table:style-name="ce70">
            <text:p>* Number of cases too small to publish (i.e. below 5).</text:p>
          </table:table-cell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A_1" table:style-name="ta8">
        <table:table-column table:style-name="co14" table:default-cell-style-name="ce70"/>
        <table:table-column table:style-name="co15" table:default-cell-style-name="ce70"/>
        <table:table-column table:style-name="co13" table:default-cell-style-name="ce70"/>
        <table:table-column table:style-name="co12" table:default-cell-style-name="ce70"/>
        <table:table-column table:style-name="co7" table:default-cell-style-name="ce70"/>
        <table:table-column table:style-name="co13" table:default-cell-style-name="ce70"/>
        <table:table-column table:style-name="co24" table:number-columns-repeated="16378" table:default-cell-style-name="ce70"/>
        <table:table-row table:style-name="ro20">
          <table:table-cell office:value-type="string" table:style-name="ce76">
            <text:p>Table A.1</text:p>
          </table:table-cell>
          <table:table-cell office:value-type="string" table:number-columns-spanned="5" table:number-rows-spanned="1" table:style-name="ce89">
            <text:p>Recruitment competitions for NICS jobs with application closing date in 2018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36">
          <table:table-cell office:value-type="string" table:style-name="ce77">
            <text:p>Equality Category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Eligible Applicants</text:p>
          </table:table-cell>
          <table:table-cell office:value-type="string" table:style-name="ce78">
            <text:p>‘Expected’ Appointees (based on proportionate success of eligible applicants)<text:span text:style-name="T5"><text:s/>[1]</text:span></text:p>
          </table:table-cell>
          <table:table-cell office:value-type="string" table:style-name="ce78">
            <text:p>Actual Appointees<text:s/><text:span text:style-name="T5">[2]</text:span></text:p>
          </table:table-cell>
          <table:table-cell office:value-type="string" table:style-name="ce77">
            <text:p>Difference (Actual minus ‘Expected’)<text:s text:c="2"/></text:p>
          </table:table-cell>
          <table:table-cell table:number-columns-repeated="16378"/>
        </table:table-row>
        <table:table-row table:style-name="ro8">
          <table:table-cell office:value-type="string" table:style-name="ce79">
            <text:p>Overall</text:p>
          </table:table-cell>
          <table:table-cell office:value-type="string" table:style-name="ce80">
            <text:p>Total</text:p>
          </table:table-cell>
          <table:table-cell office:value-type="float" office:value="4007" table:style-name="ce93">
            <text:p>4,007</text:p>
          </table:table-cell>
          <table:table-cell office:value-type="float" office:value="660" table:style-name="ce93">
            <text:p>660</text:p>
          </table:table-cell>
          <table:table-cell office:value-type="float" office:value="660" table:style-name="ce93">
            <text:p>66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1">
            <text:p><text:a xlink:href="#_ftn1">Gender<text:s/><text:span text:style-name="T4">[3]</text:span></text:a></text:p>
          </table:table-cell>
          <table:table-cell office:value-type="string" table:style-name="ce82">
            <text:p>Male<text:s/></text:p>
          </table:table-cell>
          <table:table-cell office:value-type="float" office:value="2303" table:style-name="ce94">
            <text:p>2,303</text:p>
          </table:table-cell>
          <table:table-cell office:value-type="float" office:value="397.23129961514218" table:style-name="ce94">
            <text:p>397</text:p>
          </table:table-cell>
          <table:table-cell office:value-type="float" office:value="367" table:style-name="ce94">
            <text:p>367</text:p>
          </table:table-cell>
          <table:table-cell office:value-type="float" office:value="-30.231299615142177" table:style-name="ce94">
            <text:p>-3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4">
            <text:p>Female</text:p>
          </table:table-cell>
          <table:table-cell office:value-type="float" office:value="1703" table:style-name="ce95">
            <text:p>1,703</text:p>
          </table:table-cell>
          <table:table-cell office:value-type="float" office:value="262.68046509074037" table:style-name="ce95">
            <text:p>263</text:p>
          </table:table-cell>
          <table:table-cell office:value-type="float" office:value="293" table:style-name="ce95">
            <text:p>293</text:p>
          </table:table-cell>
          <table:table-cell office:value-type="float" office:value="30.31953490925963" table:style-name="ce95">
            <text:p>3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90">
            <text:p>Community Background<text:span text:style-name="T4"><text:s/>[4]</text:span></text:p>
          </table:table-cell>
          <table:table-cell office:value-type="string" table:style-name="ce86">
            <text:p>Protestant</text:p>
          </table:table-cell>
          <table:table-cell office:value-type="float" office:value="1859" table:style-name="ce96">
            <text:p>1,859</text:p>
          </table:table-cell>
          <table:table-cell office:value-type="float" office:value="272.32307522150927" table:style-name="ce96">
            <text:p>272</text:p>
          </table:table-cell>
          <table:table-cell office:value-type="float" office:value="278" table:style-name="ce96">
            <text:p>278</text:p>
          </table:table-cell>
          <table:table-cell office:value-type="float" office:value="5.6769247784907293" table:style-name="ce96">
            <text:p>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6">
            <text:p>Catholic</text:p>
          </table:table-cell>
          <table:table-cell office:value-type="float" office:value="1662" table:style-name="ce96">
            <text:p>1,662</text:p>
          </table:table-cell>
          <table:table-cell office:value-type="float" office:value="310.97072403865309" table:style-name="ce96">
            <text:p>311</text:p>
          </table:table-cell>
          <table:table-cell office:value-type="float" office:value="322" table:style-name="ce96">
            <text:p>322</text:p>
          </table:table-cell>
          <table:table-cell office:value-type="float" office:value="11.029275961346912" table:style-name="ce96">
            <text:p>1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0">
            <text:p>Not Determined</text:p>
          </table:table-cell>
          <table:table-cell office:value-type="float" office:value="485" table:style-name="ce93">
            <text:p>485</text:p>
          </table:table-cell>
          <table:table-cell office:value-type="float" office:value="76.306200739837692" table:style-name="ce93">
            <text:p>76</text:p>
          </table:table-cell>
          <table:table-cell office:value-type="float" office:value="59" table:style-name="ce93">
            <text:p>59</text:p>
          </table:table-cell>
          <table:table-cell office:value-type="float" office:value="-17.306200739837692" table:style-name="ce93">
            <text:p>-17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<text:a xlink:href="#_ftn2">Ethnicity</text:a></text:p>
          </table:table-cell>
          <table:table-cell office:value-type="string" table:style-name="ce82">
            <text:p>White</text:p>
          </table:table-cell>
          <table:table-cell office:value-type="float" office:value="3943" table:style-name="ce94">
            <text:p>3,943</text:p>
          </table:table-cell>
          <table:table-cell office:value-type="float" office:value="648.66334011277036" table:style-name="ce94">
            <text:p>649</text:p>
          </table:table-cell>
          <table:table-cell office:value-type="float" office:value="653" table:style-name="ce94">
            <text:p>653</text:p>
          </table:table-cell>
          <table:table-cell office:value-type="float" office:value="4.3366598872296436" table:style-name="ce94">
            <text:p>4</text:p>
          </table:table-cell>
          <table:table-cell table:number-columns-repeated="16378"/>
        </table:table-row>
        <table:table-row table:style-name="ro8">
          <table:table-cell table:style-name="ce42"/>
          <table:table-cell office:value-type="string" table:style-name="ce84">
            <text:p>Minority Ethnic Groups</text:p>
          </table:table-cell>
          <table:table-cell office:value-type="float" office:value="64" table:style-name="ce95">
            <text:p>64</text:p>
          </table:table-cell>
          <table:table-cell office:value-type="float" office:value="11.336659887229839" table:style-name="ce95">
            <text:p>11</text:p>
          </table:table-cell>
          <table:table-cell office:value-type="float" office:value="7" table:style-name="ce95">
            <text:p>7</text:p>
          </table:table-cell>
          <table:table-cell office:value-type="float" office:value="-4.336659887229839" table:style-name="ce95">
            <text:p>-4</text:p>
          </table:table-cell>
          <table:table-cell table:number-columns-repeated="16378"/>
        </table:table-row>
        <table:table-row table:style-name="ro8">
          <table:table-cell office:value-type="string" table:style-name="ce88">
            <text:p>Disability</text:p>
          </table:table-cell>
          <table:table-cell office:value-type="string" table:style-name="ce86">
            <text:p>With a declared disability</text:p>
          </table:table-cell>
          <table:table-cell office:value-type="float" office:value="166" table:style-name="ce96">
            <text:p>166</text:p>
          </table:table-cell>
          <table:table-cell office:value-type="float" office:value="28.515359181296095" table:style-name="ce96">
            <text:p>29</text:p>
          </table:table-cell>
          <table:table-cell office:value-type="float" office:value="19" table:style-name="ce96">
            <text:p>19</text:p>
          </table:table-cell>
          <table:table-cell office:value-type="float" office:value="-9.5153591812960947" table:style-name="ce96">
            <text:p>-10</text:p>
          </table:table-cell>
          <table:table-cell table:number-columns-repeated="16378"/>
        </table:table-row>
        <table:table-row table:style-name="ro8">
          <table:table-cell table:style-name="ce79"/>
          <table:table-cell office:value-type="string" table:style-name="ce80">
            <text:p>Without a declared disability</text:p>
          </table:table-cell>
          <table:table-cell office:value-type="float" office:value="3841" table:style-name="ce93">
            <text:p>3,841</text:p>
          </table:table-cell>
          <table:table-cell office:value-type="float" office:value="631.48464081870395" table:style-name="ce93">
            <text:p>631</text:p>
          </table:table-cell>
          <table:table-cell office:value-type="float" office:value="641" table:style-name="ce93">
            <text:p>641</text:p>
          </table:table-cell>
          <table:table-cell office:value-type="float" office:value="9.5153591812960485" table:style-name="ce93">
            <text:p>1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47">
            <text:p><text:a xlink:href="#_ftn3">Age-group<text:s/><text:span text:style-name="T4">[5]</text:span></text:a></text:p>
          </table:table-cell>
          <table:table-cell office:value-type="string" table:style-name="ce82">
            <text:p>16-24</text:p>
          </table:table-cell>
          <table:table-cell office:value-type="float" office:value="947" table:style-name="ce94">
            <text:p>947</text:p>
          </table:table-cell>
          <table:table-cell office:value-type="float" office:value="116.10308316745093" table:style-name="ce94">
            <text:p>116</text:p>
          </table:table-cell>
          <table:table-cell office:value-type="float" office:value="107" table:style-name="ce94">
            <text:p>107</text:p>
          </table:table-cell>
          <table:table-cell office:value-type="float" office:value="-9.1030831674509329" table:style-name="ce94">
            <text:p>-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2">
            <text:p>25-39</text:p>
          </table:table-cell>
          <table:table-cell office:value-type="float" office:value="2065" table:style-name="ce94">
            <text:p>2,065</text:p>
          </table:table-cell>
          <table:table-cell office:value-type="float" office:value="361.69224191227539" table:style-name="ce94">
            <text:p>362</text:p>
          </table:table-cell>
          <table:table-cell office:value-type="float" office:value="389" table:style-name="ce94">
            <text:p>389</text:p>
          </table:table-cell>
          <table:table-cell office:value-type="float" office:value="27.307758087724608" table:style-name="ce94">
            <text:p>2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2">
            <text:p>40-49</text:p>
          </table:table-cell>
          <table:table-cell office:value-type="float" office:value="653" table:style-name="ce94">
            <text:p>653</text:p>
          </table:table-cell>
          <table:table-cell office:value-type="float" office:value="116.2702846106108" table:style-name="ce94">
            <text:p>116</text:p>
          </table:table-cell>
          <table:table-cell office:value-type="float" office:value="108" table:style-name="ce94">
            <text:p>108</text:p>
          </table:table-cell>
          <table:table-cell office:value-type="float" office:value="-8.2702846106108012" table:style-name="ce94">
            <text:p>-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4">
            <text:p>50+</text:p>
          </table:table-cell>
          <table:table-cell office:value-type="float" office:value="342" table:style-name="ce95">
            <text:p>342</text:p>
          </table:table-cell>
          <table:table-cell office:value-type="float" office:value="65.934390309662859" table:style-name="ce95">
            <text:p>66</text:p>
          </table:table-cell>
          <table:table-cell office:value-type="float" office:value="56" table:style-name="ce95">
            <text:p>56</text:p>
          </table:table-cell>
          <table:table-cell office:value-type="float" office:value="-9.9343903096628594" table:style-name="ce95">
            <text:p>-1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50">
            <text:p><text:a xlink:href="#_ftn5">Sexual Orientation<text:span text:style-name="T4"><text:s/>[6]</text:span></text:a></text:p>
          </table:table-cell>
          <table:table-cell office:value-type="string" table:style-name="ce86">
            <text:p>Both sexes</text:p>
          </table:table-cell>
          <table:table-cell office:value-type="float" office:value="90" table:style-name="ce96">
            <text:p>90</text:p>
          </table:table-cell>
          <table:table-cell office:value-type="float" office:value="13.447319675597347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-1.4473196755973472" table:style-name="ce96">
            <text:p>-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6">
            <text:p>Different Sex</text:p>
          </table:table-cell>
          <table:table-cell office:value-type="float" office:value="3771" table:style-name="ce96">
            <text:p>3,771</text:p>
          </table:table-cell>
          <table:table-cell office:value-type="float" office:value="628.70279811968305" table:style-name="ce96">
            <text:p>629</text:p>
          </table:table-cell>
          <table:table-cell office:value-type="float" office:value="634" table:style-name="ce96">
            <text:p>634</text:p>
          </table:table-cell>
          <table:table-cell office:value-type="float" office:value="5.2972018803169476" table:style-name="ce96">
            <text:p>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0">
            <text:p>Same sex</text:p>
          </table:table-cell>
          <table:table-cell office:value-type="float" office:value="143" table:style-name="ce93">
            <text:p>143</text:p>
          </table:table-cell>
          <table:table-cell office:value-type="float" office:value="17.423773830335499" table:style-name="ce93">
            <text:p>17</text:p>
          </table:table-cell>
          <table:table-cell office:value-type="float" office:value="12" table:style-name="ce93">
            <text:p>12</text:p>
          </table:table-cell>
          <table:table-cell office:value-type="float" office:value="-5.4237738303354988" table:style-name="ce93">
            <text:p>-5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text:s/><text:span text:style-name="T4">[7]</text:span></text:a></text:p>
          </table:table-cell>
          <table:table-cell office:value-type="string" table:style-name="ce82">
            <text:p>Current<text:s/></text:p>
          </table:table-cell>
          <table:table-cell office:value-type="float" office:value="829" table:style-name="ce97">
            <text:p>829</text:p>
          </table:table-cell>
          <table:table-cell office:value-type="float" office:value="156.44595467633837" table:style-name="ce97">
            <text:p>156</text:p>
          </table:table-cell>
          <table:table-cell office:value-type="float" office:value="202" table:style-name="ce97">
            <text:p>202</text:p>
          </table:table-cell>
          <table:table-cell office:value-type="float" office:value="45.554045323661626" table:style-name="ce97">
            <text:p>4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2">
            <text:p>Previous</text:p>
          </table:table-cell>
          <table:table-cell office:value-type="float" office:value="290" table:style-name="ce97">
            <text:p>290</text:p>
          </table:table-cell>
          <table:table-cell office:value-type="float" office:value="60.971816801302808" table:style-name="ce97">
            <text:p>61</text:p>
          </table:table-cell>
          <table:table-cell office:value-type="float" office:value="42" table:style-name="ce97">
            <text:p>42</text:p>
          </table:table-cell>
          <table:table-cell office:value-type="float" office:value="-18.971816801302808" table:style-name="ce97">
            <text:p>-1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4">
            <text:p>None</text:p>
          </table:table-cell>
          <table:table-cell office:value-type="float" office:value="2074" table:style-name="ce98">
            <text:p>2,074</text:p>
          </table:table-cell>
          <table:table-cell office:value-type="float" office:value="405.81991574518963" table:style-name="ce98">
            <text:p>406</text:p>
          </table:table-cell>
          <table:table-cell office:value-type="float" office:value="373" table:style-name="ce98">
            <text:p>373</text:p>
          </table:table-cell>
          <table:table-cell office:value-type="float" office:value="-32.819915745189633" table:style-name="ce98">
            <text:p>-33</text:p>
          </table:table-cell>
          <table:table-cell table:number-columns-repeated="16378"/>
        </table:table-row>
        <table:table-row table:style-name="ro8">
          <table:table-cell table:number-columns-repeated="16384" table:style-name="ce70"/>
        </table:table-row>
        <table:table-row table:style-name="ro1">
          <table:table-cell table:number-columns-repeated="16384" table:style-name="ce70"/>
        </table:table-row>
        <table:table-row table:style-name="ro12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34">
            <text:p><text:span text:style-name="T3">[2]<text:s/></text:span>As at 1 March 2020. Further appointments may be made from these competitions which may change the profile.<text:s/>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34">
            <text:p><text:span text:style-name="T3">[3]<text:s/></text:span>Gender missing for one eligible applicant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1">
            <text:p><text:span text:style-name="T3">[4]</text:span><text:s/>Community background missing for one eligible applicant and one appointee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27">
            <text:p><text:a xlink:href="#_ftnref1">[5]<text:span text:style-name="T1"><text:s/>Based on age at closing date for applications.<text:s/></text:span></text:a>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0">
            <text:p><text:span text:style-name="T3">[6]</text:span><text:s/>Sexual Orientation missing for 3 eligible applicants and 2 appointees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0">
            <text:p><text:span text:style-name="T3">[7]</text:span><text:s/>NICS employment history missing for 814 eligible applicants and 43 appointees.</text:p>
          </table:table-cell>
          <table:table-cell table:number-columns-repeated="2" table:style-name="ce70"/>
          <table:table-cell table:number-columns-repeated="3" table:style-name="ce35"/>
          <table:table-cell table:number-columns-repeated="16378"/>
        </table:table-row>
        <table:table-row table:number-rows-repeated="2" table:style-name="ro1">
          <table:table-cell table:number-columns-repeated="16384" table:style-name="ce70"/>
        </table:table-row>
        <table:table-row table:style-name="ro12">
          <table:table-cell table:style-name="ce35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_ftn1" table:expression="of:=[A_1.#REF!]" table:base-cell-address="Index.$A$1"/>
          <table:named-expression table:name="_ftn2" table:expression="of:=[A_1.#REF!]" table:base-cell-address="Index.$A$1"/>
          <table:named-expression table:name="_ftn3" table:expression="of:=[A_1.#REF!]" table:base-cell-address="Index.$A$1"/>
          <table:named-expression table:name="_ftn4" table:expression="of:=[A_1.#REF!]" table:base-cell-address="Index.$A$1"/>
          <table:named-expression table:name="_ftn5" table:expression="of:=[A_1.#REF!]" table:base-cell-address="Index.$A$1"/>
          <table:named-expression table:name="_ftn6" table:expression="of:=[A_1.#REF!]" table:base-cell-address="Index.$A$1"/>
          <table:named-expression table:name="_ftnref1" table:expression="of:=[A_1.#REF!]" table:base-cell-address="Index.$A$1"/>
          <table:named-expression table:name="_ftnref2" table:expression="of:=[A_1.#REF!]" table:base-cell-address="Index.$A$1"/>
          <table:named-expression table:name="_ftnref3" table:expression="of:=[A_1.#REF!]" table:base-cell-address="Index.$A$1"/>
          <table:named-expression table:name="_ftnref4" table:expression="of:=[A_1.#REF!]" table:base-cell-address="Index.$A$1"/>
          <table:named-expression table:name="_ftnref5" table:expression="of:=[A_1.#REF!]" table:base-cell-address="Index.$A$1"/>
          <table:named-expression table:name="_ftnref6" table:expression="of:=[A_1.#REF!]" table:base-cell-address="Index.$A$1"/>
        </table:named-expressions>
      </table:table>
      <table:table table:name="A_2" table:style-name="ta8">
        <table:table-column table:style-name="co14" table:default-cell-style-name="ce70"/>
        <table:table-column table:style-name="co9" table:default-cell-style-name="ce70"/>
        <table:table-column table:style-name="co13" table:default-cell-style-name="ce70"/>
        <table:table-column table:style-name="co12" table:default-cell-style-name="ce70"/>
        <table:table-column table:style-name="co7" table:default-cell-style-name="ce70"/>
        <table:table-column table:style-name="co13" table:default-cell-style-name="ce70"/>
        <table:table-column table:style-name="co24" table:number-columns-repeated="16378" table:default-cell-style-name="ce70"/>
        <table:table-row table:style-name="ro20">
          <table:table-cell office:value-type="string" table:style-name="ce76">
            <text:p>Table A.2</text:p>
          </table:table-cell>
          <table:table-cell office:value-type="string" table:number-columns-spanned="5" table:number-rows-spanned="1" table:style-name="ce89">
            <text:p>Recruitment competitions for NICS jobs with application closing date in 2017: comparison of actual and expected appointees</text:p>
          </table:table-cell>
          <table:covered-table-cell table:number-columns-repeated="4"/>
          <table:table-cell table:number-columns-repeated="16378" table:style-name="ce70"/>
        </table:table-row>
        <table:table-row table:style-name="ro36">
          <table:table-cell office:value-type="string" table:style-name="ce77">
            <text:p>Equality Category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Eligible Applicants</text:p>
          </table:table-cell>
          <table:table-cell office:value-type="string" table:style-name="ce78">
            <text:p>‘Expected’ Appointees (based on proportionate success of eligible applicants)<text:span text:style-name="T5"><text:s/>[1]</text:span></text:p>
          </table:table-cell>
          <table:table-cell office:value-type="string" table:style-name="ce78">
            <text:p>Actual Appointees<text:s/><text:span text:style-name="T5">[2]</text:span></text:p>
          </table:table-cell>
          <table:table-cell office:value-type="string" table:style-name="ce77">
            <text:p>Difference (Actual minus ‘Expected’)<text:s text:c="2"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79">
            <text:p>Overall</text:p>
          </table:table-cell>
          <table:table-cell office:value-type="string" table:style-name="ce80">
            <text:p>Total</text:p>
          </table:table-cell>
          <table:table-cell office:value-type="float" office:value="4230" table:style-name="ce81">
            <text:p>4,230</text:p>
          </table:table-cell>
          <table:table-cell office:value-type="float" office:value="566" table:style-name="ce81">
            <text:p>566</text:p>
          </table:table-cell>
          <table:table-cell office:value-type="float" office:value="566" table:style-name="ce81">
            <text:p>566</text:p>
          </table:table-cell>
          <table:table-cell office:value-type="float" office:value="0" table:style-name="ce81">
            <text:p>0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82">
            <text:p>Male<text:s/></text:p>
          </table:table-cell>
          <table:table-cell office:value-type="float" office:value="2474" table:style-name="ce83">
            <text:p>2,474</text:p>
          </table:table-cell>
          <table:table-cell office:value-type="float" office:value="329" table:style-name="ce83">
            <text:p>329</text:p>
          </table:table-cell>
          <table:table-cell office:value-type="float" office:value="322" table:style-name="ce83">
            <text:p>322</text:p>
          </table:table-cell>
          <table:table-cell office:value-type="float" office:value="-7" table:style-name="ce83">
            <text:p>-7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4">
            <text:p>Female</text:p>
          </table:table-cell>
          <table:table-cell office:value-type="float" office:value="1756" table:style-name="ce85">
            <text:p>1,756</text:p>
          </table:table-cell>
          <table:table-cell office:value-type="float" office:value="237" table:style-name="ce85">
            <text:p>237</text:p>
          </table:table-cell>
          <table:table-cell office:value-type="float" office:value="244" table:style-name="ce85">
            <text:p>244</text:p>
          </table:table-cell>
          <table:table-cell office:value-type="float" office:value="7" table:style-name="ce85">
            <text:p>7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90">
            <text:p>Community Background<text:s/></text:p>
          </table:table-cell>
          <table:table-cell office:value-type="string" table:style-name="ce86">
            <text:p>Protestant</text:p>
          </table:table-cell>
          <table:table-cell office:value-type="float" office:value="2086" table:style-name="ce87">
            <text:p>2,086</text:p>
          </table:table-cell>
          <table:table-cell office:value-type="float" office:value="267" table:style-name="ce87">
            <text:p>267</text:p>
          </table:table-cell>
          <table:table-cell office:value-type="float" office:value="279" table:style-name="ce87">
            <text:p>279</text:p>
          </table:table-cell>
          <table:table-cell office:value-type="float" office:value="12" table:style-name="ce87">
            <text:p>12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6">
            <text:p>Catholic</text:p>
          </table:table-cell>
          <table:table-cell office:value-type="float" office:value="1667" table:style-name="ce87">
            <text:p>1,667</text:p>
          </table:table-cell>
          <table:table-cell office:value-type="float" office:value="240" table:style-name="ce87">
            <text:p>240</text:p>
          </table:table-cell>
          <table:table-cell office:value-type="float" office:value="227" table:style-name="ce87">
            <text:p>227</text:p>
          </table:table-cell>
          <table:table-cell office:value-type="float" office:value="-13" table:style-name="ce87">
            <text:p>-13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0">
            <text:p>Not Determined</text:p>
          </table:table-cell>
          <table:table-cell office:value-type="float" office:value="477" table:style-name="ce81">
            <text:p>477</text:p>
          </table:table-cell>
          <table:table-cell office:value-type="float" office:value="58" table:style-name="ce81">
            <text:p>58</text:p>
          </table:table-cell>
          <table:table-cell office:value-type="float" office:value="60" table:style-name="ce81">
            <text:p>60</text:p>
          </table:table-cell>
          <table:table-cell office:value-type="float" office:value="2" table:style-name="ce81">
            <text:p>2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41">
            <text:p><text:a xlink:href="#_ftn2">Ethnicity<text:span text:style-name="T4"><text:s/>[3]</text:span></text:a></text:p>
          </table:table-cell>
          <table:table-cell office:value-type="string" table:style-name="ce82">
            <text:p>White</text:p>
          </table:table-cell>
          <table:table-cell office:value-type="float" office:value="4152" table:style-name="ce83">
            <text:p>4,152</text:p>
          </table:table-cell>
          <table:table-cell office:value-type="float" office:value="555" table:style-name="ce83">
            <text:p>555</text:p>
          </table:table-cell>
          <table:table-cell office:value-type="float" office:value="558" table:style-name="ce83">
            <text:p>558</text:p>
          </table:table-cell>
          <table:table-cell office:value-type="float" office:value="3" table:style-name="ce83">
            <text:p>3</text:p>
          </table:table-cell>
          <table:table-cell table:style-name="ce19"/>
          <table:table-cell table:number-columns-repeated="16377"/>
        </table:table-row>
        <table:table-row table:style-name="ro8">
          <table:table-cell table:style-name="ce42"/>
          <table:table-cell office:value-type="string" table:style-name="ce84">
            <text:p>Minority Ethnic Groups</text:p>
          </table:table-cell>
          <table:table-cell office:value-type="float" office:value="77" table:style-name="ce85">
            <text:p>77</text:p>
          </table:table-cell>
          <table:table-cell office:value-type="float" office:value="11" table:style-name="ce85">
            <text:p>11</text:p>
          </table:table-cell>
          <table:table-cell office:value-type="float" office:value="7" table:style-name="ce85">
            <text:p>7</text:p>
          </table:table-cell>
          <table:table-cell office:value-type="float" office:value="-4" table:style-name="ce85">
            <text:p>-4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88">
            <text:p>Disability</text:p>
          </table:table-cell>
          <table:table-cell office:value-type="string" table:style-name="ce86">
            <text:p>With a declared disability</text:p>
          </table:table-cell>
          <table:table-cell office:value-type="float" office:value="135" table:style-name="ce87">
            <text:p>135</text:p>
          </table:table-cell>
          <table:table-cell office:value-type="float" office:value="19" table:style-name="ce87">
            <text:p>19</text:p>
          </table:table-cell>
          <table:table-cell office:value-type="float" office:value="18" table:style-name="ce87">
            <text:p>18</text:p>
          </table:table-cell>
          <table:table-cell office:value-type="float" office:value="-1" table:style-name="ce87">
            <text:p>-1</text:p>
          </table:table-cell>
          <table:table-cell table:style-name="ce19"/>
          <table:table-cell table:number-columns-repeated="16377"/>
        </table:table-row>
        <table:table-row table:style-name="ro8">
          <table:table-cell table:style-name="ce79"/>
          <table:table-cell office:value-type="string" table:style-name="ce80">
            <text:p>Without a declared disability</text:p>
          </table:table-cell>
          <table:table-cell office:value-type="float" office:value="4095" table:style-name="ce81">
            <text:p>4,095</text:p>
          </table:table-cell>
          <table:table-cell office:value-type="float" office:value="547" table:style-name="ce81">
            <text:p>547</text:p>
          </table:table-cell>
          <table:table-cell office:value-type="float" office:value="548" table:style-name="ce81">
            <text:p>548</text:p>
          </table:table-cell>
          <table:table-cell office:value-type="float" office:value="1" table:style-name="ce81">
            <text:p>1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47">
            <text:p><text:a xlink:href="#_ftn3">Age-group<text:s/><text:span text:style-name="T4">[4]</text:span></text:a></text:p>
          </table:table-cell>
          <table:table-cell office:value-type="string" table:style-name="ce82">
            <text:p>16-24</text:p>
          </table:table-cell>
          <table:table-cell office:value-type="float" office:value="1001" table:style-name="ce83">
            <text:p>1,001</text:p>
          </table:table-cell>
          <table:table-cell office:value-type="float" office:value="106" table:style-name="ce83">
            <text:p>106</text:p>
          </table:table-cell>
          <table:table-cell office:value-type="float" office:value="105" table:style-name="ce83">
            <text:p>105</text:p>
          </table:table-cell>
          <table:table-cell office:value-type="float" office:value="-1" table:style-name="ce83">
            <text:p>-1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2">
            <text:p>25-39</text:p>
          </table:table-cell>
          <table:table-cell office:value-type="float" office:value="2263" table:style-name="ce83">
            <text:p>2,263</text:p>
          </table:table-cell>
          <table:table-cell office:value-type="float" office:value="305" table:style-name="ce83">
            <text:p>305</text:p>
          </table:table-cell>
          <table:table-cell office:value-type="float" office:value="316" table:style-name="ce83">
            <text:p>316</text:p>
          </table:table-cell>
          <table:table-cell office:value-type="float" office:value="11" table:style-name="ce83">
            <text:p>11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2">
            <text:p>40-49</text:p>
          </table:table-cell>
          <table:table-cell office:value-type="float" office:value="697" table:style-name="ce83">
            <text:p>697</text:p>
          </table:table-cell>
          <table:table-cell office:value-type="float" office:value="105" table:style-name="ce83">
            <text:p>105</text:p>
          </table:table-cell>
          <table:table-cell office:value-type="float" office:value="94" table:style-name="ce83">
            <text:p>94</text:p>
          </table:table-cell>
          <table:table-cell office:value-type="float" office:value="-11" table:style-name="ce83">
            <text:p>-11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4">
            <text:p>50+</text:p>
          </table:table-cell>
          <table:table-cell office:value-type="float" office:value="268" table:style-name="ce85">
            <text:p>268</text:p>
          </table:table-cell>
          <table:table-cell office:value-type="float" office:value="48" table:style-name="ce85">
            <text:p>48</text:p>
          </table:table-cell>
          <table:table-cell office:value-type="float" office:value="50" table:style-name="ce85">
            <text:p>50</text:p>
          </table:table-cell>
          <table:table-cell office:value-type="float" office:value="2" table:style-name="ce85">
            <text:p>2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0">
            <text:p><text:a xlink:href="#_ftn5">Sexual Orientation<text:span text:style-name="T4"><text:s/>[5]</text:span></text:a></text:p>
          </table:table-cell>
          <table:table-cell office:value-type="string" table:style-name="ce86">
            <text:p>Both sexes</text:p>
          </table:table-cell>
          <table:table-cell office:value-type="float" office:value="84" table:style-name="ce87">
            <text:p>84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87">
            <text:p>1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6">
            <text:p>Different Sex</text:p>
          </table:table-cell>
          <table:table-cell office:value-type="float" office:value="4015" table:style-name="ce87">
            <text:p>4,015</text:p>
          </table:table-cell>
          <table:table-cell office:value-type="float" office:value="541" table:style-name="ce87">
            <text:p>541</text:p>
          </table:table-cell>
          <table:table-cell office:value-type="float" office:value="542" table:style-name="ce87">
            <text:p>542</text:p>
          </table:table-cell>
          <table:table-cell office:value-type="float" office:value="1" table:style-name="ce87">
            <text:p>1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0">
            <text:p>Same sex</text:p>
          </table:table-cell>
          <table:table-cell office:value-type="float" office:value="129" table:style-name="ce81">
            <text:p>129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-2" table:style-name="ce81">
            <text:p>-2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text:s/><text:span text:style-name="T4">[6]</text:span></text:a></text:p>
          </table:table-cell>
          <table:table-cell office:value-type="string" table:style-name="ce82">
            <text:p>Current<text:s/></text:p>
          </table:table-cell>
          <table:table-cell office:value-type="float" office:value="579" table:style-name="ce83">
            <text:p>579</text:p>
          </table:table-cell>
          <table:table-cell office:value-type="float" office:value="100" table:style-name="ce83">
            <text:p>100</text:p>
          </table:table-cell>
          <table:table-cell office:value-type="float" office:value="121" table:style-name="ce83">
            <text:p>121</text:p>
          </table:table-cell>
          <table:table-cell office:value-type="float" office:value="21" table:style-name="ce83">
            <text:p>21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2">
            <text:p>Previous</text:p>
          </table:table-cell>
          <table:table-cell office:value-type="float" office:value="262" table:style-name="ce83">
            <text:p>262</text:p>
          </table:table-cell>
          <table:table-cell office:value-type="float" office:value="39" table:style-name="ce83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-2" table:style-name="ce83">
            <text:p>-2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84">
            <text:p>None</text:p>
          </table:table-cell>
          <table:table-cell office:value-type="float" office:value="1814" table:style-name="ce85">
            <text:p>1,814</text:p>
          </table:table-cell>
          <table:table-cell office:value-type="float" office:value="270" table:style-name="ce85">
            <text:p>270</text:p>
          </table:table-cell>
          <table:table-cell office:value-type="float" office:value="255" table:style-name="ce85">
            <text:p>255</text:p>
          </table:table-cell>
          <table:table-cell office:value-type="float" office:value="-15" table:style-name="ce85">
            <text:p>-15</text:p>
          </table:table-cell>
          <table:table-cell table:style-name="ce19"/>
          <table:table-cell table:number-columns-repeated="16377"/>
        </table:table-row>
        <table:table-row table:style-name="ro8">
          <table:table-cell table:number-columns-repeated="16384" table:style-name="ce70"/>
        </table:table-row>
        <table:table-row table:style-name="ro12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34">
            <text:p><text:span text:style-name="T3">[2]<text:s/></text:span>As at 1 March 2020. Further appointments may be made from these competitions which may change the profile.<text:s/>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0">
            <text:p><text:span text:style-name="T3">[3]</text:span><text:s/>Ethnicity missing for one eligible applicant and one appointee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1">
            <text:p><text:span text:style-name="T3">[4]<text:s/></text:span>Based on age at closing date for applications. Age missing for one eligible applicant and one appointee.<text:s/>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0">
            <text:p><text:span text:style-name="T3">[5]</text:span><text:s/>Sexual Orientation missing for two eligible applicants and one appointee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0">
            <text:p><text:span text:style-name="T3">[6]</text:span><text:s/>NICS employment history missing for 1575 eligible applicants and 153 appointees.</text:p>
          </table:table-cell>
          <table:table-cell table:number-columns-repeated="3" table:style-name="ce70"/>
          <table:table-cell table:number-columns-repeated="2" table:style-name="ce35"/>
          <table:table-cell table:number-columns-repeated="16378" table:style-name="ce70"/>
        </table:table-row>
        <table:table-row table:number-rows-repeated="2" table:style-name="ro1">
          <table:table-cell table:number-columns-repeated="16384" table:style-name="ce70"/>
        </table:table-row>
        <table:table-row table:style-name="ro12">
          <table:table-cell table:style-name="ce35"/>
          <table:table-cell table:number-columns-repeated="16383"/>
        </table:table-row>
        <table:table-row table:number-rows-repeated="1048543" table:style-name="ro37">
          <table:table-cell table:number-columns-repeated="16384"/>
        </table:table-row>
        <table:named-expressions>
          <table:named-expression table:name="_ftn1" table:expression="of:=[A_2.#REF!]" table:base-cell-address="Index.$A$1"/>
          <table:named-expression table:name="_ftn2" table:expression="of:=[A_2.#REF!]" table:base-cell-address="Index.$A$1"/>
          <table:named-expression table:name="_ftn3" table:expression="of:=[A_2.#REF!]" table:base-cell-address="Index.$A$1"/>
          <table:named-expression table:name="_ftn4" table:expression="of:=[A_2.#REF!]" table:base-cell-address="Index.$A$1"/>
          <table:named-expression table:name="_ftn5" table:expression="of:=[A_2.#REF!]" table:base-cell-address="Index.$A$1"/>
          <table:named-expression table:name="_ftn6" table:expression="of:=[A_2.#REF!]" table:base-cell-address="Index.$A$1"/>
          <table:named-expression table:name="_ftnref1" table:expression="of:=[A_2.#REF!]" table:base-cell-address="Index.$A$1"/>
          <table:named-expression table:name="_ftnref2" table:expression="of:=[A_2.#REF!]" table:base-cell-address="Index.$A$1"/>
          <table:named-expression table:name="_ftnref3" table:expression="of:=[A_2.#REF!]" table:base-cell-address="Index.$A$1"/>
          <table:named-expression table:name="_ftnref4" table:expression="of:=[A_2.#REF!]" table:base-cell-address="Index.$A$1"/>
          <table:named-expression table:name="_ftnref5" table:expression="of:=[A_2.#REF!]" table:base-cell-address="Index.$A$1"/>
          <table:named-expression table:name="_ftnref6" table:expression="of:=[A_2.#REF!]" table:base-cell-address="Index.$A$1"/>
        </table:named-expressions>
      </table:table>
      <table:table table:name="A_3" table:style-name="ta8">
        <table:table-column table:style-name="co14" table:default-cell-style-name="ce70"/>
        <table:table-column table:style-name="co18" table:default-cell-style-name="ce70"/>
        <table:table-column table:style-name="co13" table:default-cell-style-name="ce70"/>
        <table:table-column table:style-name="co12" table:default-cell-style-name="ce70"/>
        <table:table-column table:style-name="co7" table:default-cell-style-name="ce70"/>
        <table:table-column table:style-name="co13" table:default-cell-style-name="ce70"/>
        <table:table-column table:style-name="co24" table:number-columns-repeated="16378" table:default-cell-style-name="ce70"/>
        <table:table-row table:style-name="ro20">
          <table:table-cell office:value-type="string" table:style-name="ce76">
            <text:p>Table A.3</text:p>
          </table:table-cell>
          <table:table-cell office:value-type="string" table:number-columns-spanned="5" table:number-rows-spanned="1" table:style-name="ce89">
            <text:p>Recruitment competitions for NICS jobs with application closing date in 2016: comparison of actual and expected appointees</text:p>
          </table:table-cell>
          <table:covered-table-cell table:number-columns-repeated="4"/>
          <table:table-cell table:number-columns-repeated="16378" table:style-name="ce70"/>
        </table:table-row>
        <table:table-row table:style-name="ro36">
          <table:table-cell office:value-type="string" table:style-name="ce77">
            <text:p>Equality Category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Eligible Applicants</text:p>
          </table:table-cell>
          <table:table-cell office:value-type="string" table:style-name="ce78">
            <text:p>‘Expected’ Appointees (based on proportionate success of eligible applicants)<text:span text:style-name="T5"><text:s/>[1]</text:span></text:p>
          </table:table-cell>
          <table:table-cell office:value-type="string" table:style-name="ce78">
            <text:p>Actual Appointees<text:span text:style-name="T5"><text:s/>[2]</text:span></text:p>
          </table:table-cell>
          <table:table-cell office:value-type="string" table:style-name="ce77">
            <text:p>Difference (Actual minus ‘Expected’)<text:s text:c="2"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79">
            <text:p>Overall</text:p>
          </table:table-cell>
          <table:table-cell office:value-type="string" table:style-name="ce80">
            <text:p>Total</text:p>
          </table:table-cell>
          <table:table-cell office:value-type="float" office:value="2975" table:style-name="ce81">
            <text:p>2,975</text:p>
          </table:table-cell>
          <table:table-cell office:value-type="float" office:value="436" table:style-name="ce81">
            <text:p>436</text:p>
          </table:table-cell>
          <table:table-cell office:value-type="float" office:value="436" table:style-name="ce81">
            <text:p>436</text:p>
          </table:table-cell>
          <table:table-cell office:value-type="float" office:value="0" table:style-name="ce81">
            <text:p>0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82">
            <text:p>Male<text:s/></text:p>
          </table:table-cell>
          <table:table-cell office:value-type="float" office:value="1711" table:style-name="ce83">
            <text:p>1,711</text:p>
          </table:table-cell>
          <table:table-cell office:value-type="float" office:value="252" table:style-name="ce83">
            <text:p>252</text:p>
          </table:table-cell>
          <table:table-cell office:value-type="float" office:value="239" table:style-name="ce83">
            <text:p>239</text:p>
          </table:table-cell>
          <table:table-cell office:value-type="float" office:value="-13" table:style-name="ce83">
            <text:p>-13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4">
            <text:p>Female</text:p>
          </table:table-cell>
          <table:table-cell office:value-type="float" office:value="1264" table:style-name="ce85">
            <text:p>1,264</text:p>
          </table:table-cell>
          <table:table-cell office:value-type="float" office:value="184" table:style-name="ce85">
            <text:p>184</text:p>
          </table:table-cell>
          <table:table-cell office:value-type="float" office:value="197" table:style-name="ce85">
            <text:p>197</text:p>
          </table:table-cell>
          <table:table-cell office:value-type="float" office:value="13" table:style-name="ce85">
            <text:p>13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90">
            <text:p>Community Background<text:span text:style-name="T4"><text:s/>[3]</text:span></text:p>
          </table:table-cell>
          <table:table-cell office:value-type="string" table:style-name="ce86">
            <text:p>Protestant</text:p>
          </table:table-cell>
          <table:table-cell office:value-type="float" office:value="1307" table:style-name="ce87">
            <text:p>1,307</text:p>
          </table:table-cell>
          <table:table-cell office:value-type="float" office:value="191" table:style-name="ce87">
            <text:p>191</text:p>
          </table:table-cell>
          <table:table-cell office:value-type="float" office:value="215" table:style-name="ce87">
            <text:p>215</text:p>
          </table:table-cell>
          <table:table-cell office:value-type="float" office:value="24" table:style-name="ce87">
            <text:p>24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6">
            <text:p>Catholic</text:p>
          </table:table-cell>
          <table:table-cell office:value-type="float" office:value="1388" table:style-name="ce87">
            <text:p>1,388</text:p>
          </table:table-cell>
          <table:table-cell office:value-type="float" office:value="208" table:style-name="ce87">
            <text:p>208</text:p>
          </table:table-cell>
          <table:table-cell office:value-type="float" office:value="195" table:style-name="ce87">
            <text:p>195</text:p>
          </table:table-cell>
          <table:table-cell office:value-type="float" office:value="-13" table:style-name="ce87">
            <text:p>-13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0">
            <text:p>Not Determined</text:p>
          </table:table-cell>
          <table:table-cell office:value-type="float" office:value="279" table:style-name="ce81">
            <text:p>279</text:p>
          </table:table-cell>
          <table:table-cell office:value-type="float" office:value="37" table:style-name="ce81">
            <text:p>37</text:p>
          </table:table-cell>
          <table:table-cell office:value-type="float" office:value="25" table:style-name="ce81">
            <text:p>25</text:p>
          </table:table-cell>
          <table:table-cell office:value-type="float" office:value="-12" table:style-name="ce81">
            <text:p>-12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style-name="ce41">
            <text:p><text:a xlink:href="#_ftn2">Ethnicity<text:s/><text:span text:style-name="T4">[4]</text:span></text:a></text:p>
          </table:table-cell>
          <table:table-cell office:value-type="string" table:style-name="ce82">
            <text:p>White</text:p>
          </table:table-cell>
          <table:table-cell office:value-type="float" office:value="2935" table:style-name="ce83">
            <text:p>2,935</text:p>
          </table:table-cell>
          <table:table-cell office:value-type="float" office:value="431" table:style-name="ce83">
            <text:p>431</text:p>
          </table:table-cell>
          <table:table-cell office:value-type="string" table:style-name="ce83">
            <text:p>#</text:p>
          </table:table-cell>
          <table:table-cell office:value-type="string" table:style-name="ce83">
            <text:p>#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table:style-name="ce42"/>
          <table:table-cell office:value-type="string" table:style-name="ce84">
            <text:p>Minority Ethnic Groups</text:p>
          </table:table-cell>
          <table:table-cell office:value-type="float" office:value="39" table:style-name="ce85">
            <text:p>39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#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style-name="ce88">
            <text:p>Disability</text:p>
          </table:table-cell>
          <table:table-cell office:value-type="string" table:style-name="ce86">
            <text:p>With a declared disability</text:p>
          </table:table-cell>
          <table:table-cell office:value-type="float" office:value="121" table:style-name="ce87">
            <text:p>121</text:p>
          </table:table-cell>
          <table:table-cell office:value-type="float" office:value="19" table:style-name="ce87">
            <text:p>19</text:p>
          </table:table-cell>
          <table:table-cell office:value-type="float" office:value="13" table:style-name="ce87">
            <text:p>13</text:p>
          </table:table-cell>
          <table:table-cell office:value-type="float" office:value="-6" table:style-name="ce87">
            <text:p>-6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table:style-name="ce79"/>
          <table:table-cell office:value-type="string" table:style-name="ce80">
            <text:p>Without a declared disability</text:p>
          </table:table-cell>
          <table:table-cell office:value-type="float" office:value="2854" table:style-name="ce81">
            <text:p>2,854</text:p>
          </table:table-cell>
          <table:table-cell office:value-type="float" office:value="417" table:style-name="ce81">
            <text:p>417</text:p>
          </table:table-cell>
          <table:table-cell office:value-type="float" office:value="423" table:style-name="ce81">
            <text:p>423</text:p>
          </table:table-cell>
          <table:table-cell office:value-type="float" office:value="6" table:style-name="ce81">
            <text:p>6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47">
            <text:p><text:a xlink:href="#_ftn3">Age-group<text:s/><text:span text:style-name="T4">[5]</text:span></text:a></text:p>
          </table:table-cell>
          <table:table-cell office:value-type="string" table:style-name="ce82">
            <text:p>16-24</text:p>
          </table:table-cell>
          <table:table-cell office:value-type="float" office:value="678" table:style-name="ce83">
            <text:p>678</text:p>
          </table:table-cell>
          <table:table-cell office:value-type="float" office:value="94" table:style-name="ce83">
            <text:p>94</text:p>
          </table:table-cell>
          <table:table-cell office:value-type="float" office:value="80" table:style-name="ce83">
            <text:p>80</text:p>
          </table:table-cell>
          <table:table-cell office:value-type="float" office:value="-14" table:style-name="ce83">
            <text:p>-14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2">
            <text:p>25-39</text:p>
          </table:table-cell>
          <table:table-cell office:value-type="float" office:value="1674" table:style-name="ce83">
            <text:p>1,674</text:p>
          </table:table-cell>
          <table:table-cell office:value-type="float" office:value="250" table:style-name="ce83">
            <text:p>250</text:p>
          </table:table-cell>
          <table:table-cell office:value-type="float" office:value="264" table:style-name="ce83">
            <text:p>264</text:p>
          </table:table-cell>
          <table:table-cell office:value-type="float" office:value="14" table:style-name="ce83">
            <text:p>14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2">
            <text:p>40-49</text:p>
          </table:table-cell>
          <table:table-cell office:value-type="float" office:value="398" table:style-name="ce83">
            <text:p>398</text:p>
          </table:table-cell>
          <table:table-cell office:value-type="float" office:value="58" table:style-name="ce83">
            <text:p>58</text:p>
          </table:table-cell>
          <table:table-cell office:value-type="float" office:value="57" table:style-name="ce83">
            <text:p>57</text:p>
          </table:table-cell>
          <table:table-cell office:value-type="float" office:value="-1" table:style-name="ce83">
            <text:p>-1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4">
            <text:p>50+</text:p>
          </table:table-cell>
          <table:table-cell office:value-type="float" office:value="224" table:style-name="ce85">
            <text:p>224</text:p>
          </table:table-cell>
          <table:table-cell office:value-type="float" office:value="33" table:style-name="ce85">
            <text:p>33</text:p>
          </table:table-cell>
          <table:table-cell office:value-type="float" office:value="34" table:style-name="ce85">
            <text:p>34</text:p>
          </table:table-cell>
          <table:table-cell office:value-type="float" office:value="1" table:style-name="ce85">
            <text:p>1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0">
            <text:p><text:a xlink:href="#_ftn5">Sexual Orientation<text:s/><text:span text:style-name="T4">[6]</text:span></text:a></text:p>
          </table:table-cell>
          <table:table-cell office:value-type="string" table:style-name="ce91">
            <text:p>Both sexes/same sex</text:p>
          </table:table-cell>
          <table:table-cell office:value-type="float" office:value="154" table:style-name="ce92">
            <text:p>154</text:p>
          </table:table-cell>
          <table:table-cell office:value-type="float" office:value="20" table:style-name="ce92">
            <text:p>20</text:p>
          </table:table-cell>
          <table:table-cell office:value-type="float" office:value="16" table:style-name="ce92">
            <text:p>16</text:p>
          </table:table-cell>
          <table:table-cell office:value-type="float" office:value="-4" table:style-name="ce92">
            <text:p>-4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0">
            <text:p>Different Sex</text:p>
          </table:table-cell>
          <table:table-cell office:value-type="float" office:value="2798" table:style-name="ce81">
            <text:p>2,798</text:p>
          </table:table-cell>
          <table:table-cell office:value-type="float" office:value="408" table:style-name="ce81">
            <text:p>408</text:p>
          </table:table-cell>
          <table:table-cell office:value-type="float" office:value="399" table:style-name="ce81">
            <text:p>399</text:p>
          </table:table-cell>
          <table:table-cell office:value-type="float" office:value="-9" table:style-name="ce81">
            <text:p>-9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47">
            <text:p><text:a xlink:href="#_ftn6">NICS employment history<text:s/><text:span text:style-name="T4">[7]</text:span></text:a></text:p>
          </table:table-cell>
          <table:table-cell office:value-type="string" table:style-name="ce82">
            <text:p>Current<text:s/></text:p>
          </table:table-cell>
          <table:table-cell office:value-type="float" office:value="440" table:style-name="ce83">
            <text:p>440</text:p>
          </table:table-cell>
          <table:table-cell office:value-type="float" office:value="76" table:style-name="ce83">
            <text:p>76</text:p>
          </table:table-cell>
          <table:table-cell office:value-type="float" office:value="85" table:style-name="ce83">
            <text:p>85</text:p>
          </table:table-cell>
          <table:table-cell office:value-type="float" office:value="9" table:style-name="ce83">
            <text:p>9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2">
            <text:p>Previous</text:p>
          </table:table-cell>
          <table:table-cell office:value-type="float" office:value="283" table:style-name="ce83">
            <text:p>283</text:p>
          </table:table-cell>
          <table:table-cell office:value-type="float" office:value="45" table:style-name="ce83">
            <text:p>45</text:p>
          </table:table-cell>
          <table:table-cell office:value-type="float" office:value="41" table:style-name="ce83">
            <text:p>41</text:p>
          </table:table-cell>
          <table:table-cell office:value-type="float" office:value="-4" table:style-name="ce83">
            <text:p>-4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84">
            <text:p>None</text:p>
          </table:table-cell>
          <table:table-cell office:value-type="float" office:value="2143" table:style-name="ce85">
            <text:p>2,143</text:p>
          </table:table-cell>
          <table:table-cell office:value-type="float" office:value="297" table:style-name="ce85">
            <text:p>297</text:p>
          </table:table-cell>
          <table:table-cell office:value-type="float" office:value="278" table:style-name="ce85">
            <text:p>278</text:p>
          </table:table-cell>
          <table:table-cell office:value-type="float" office:value="-19" table:style-name="ce85">
            <text:p>-19</text:p>
          </table:table-cell>
          <table:table-cell table:number-columns-repeated="4" table:style-name="ce19"/>
          <table:table-cell table:number-columns-repeated="16374"/>
        </table:table-row>
        <table:table-row table:style-name="ro8">
          <table:table-cell table:number-columns-repeated="6" table:style-name="ce70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34">
            <text:p><text:span text:style-name="T3">[2]<text:s/></text:span>As at 1 March 2020. Further appointments may be made from these competitions which may change the profile.<text:s/>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34">
            <text:p><text:span text:style-name="T3">[3]<text:s/></text:span>Community Background missing for one eligible applicant and one appointee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34">
            <text:p><text:span text:style-name="T3">[4]<text:s/></text:span>Ethnicity missing for one eligible applicant and one appointee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1">
            <text:p><text:span text:style-name="T3">[5]</text:span><text:s/>Based on age at closing date for applications. Age missing for one eligible applicant and one appointee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1">
            <text:p><text:span text:style-name="T3">[6]</text:span>Sexual Orientation missing for 23 eligible applicants and 21 appointees.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0">
            <text:p><text:span text:style-name="T3">[7]</text:span><text:s/>NICS employment history missing for 109 eligible applicants and 32 appointees.</text:p>
          </table:table-cell>
          <table:table-cell table:number-columns-repeated="16383" table:style-name="ce70"/>
        </table:table-row>
        <table:table-row table:style-name="ro12">
          <table:table-cell table:style-name="ce70"/>
          <table:table-cell table:number-columns-repeated="5" table:style-name="ce35"/>
          <table:table-cell table:number-columns-repeated="16378" table:style-name="ce70"/>
        </table:table-row>
        <table:table-row table:style-name="ro1">
          <table:table-cell office:value-type="string" table:style-name="ce70">
            <text:p># Number has been suppressed, to avoid disclosing another number that is too small to publish.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70">
            <text:p>* Number of cases too small to publish (i.e. below 5)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tn1" table:expression="of:=[A_3.#REF!]" table:base-cell-address="Index.$A$1"/>
          <table:named-expression table:name="_ftn2" table:expression="of:=[A_3.#REF!]" table:base-cell-address="Index.$A$1"/>
          <table:named-expression table:name="_ftn3" table:expression="of:=[A_3.#REF!]" table:base-cell-address="Index.$A$1"/>
          <table:named-expression table:name="_ftn4" table:expression="of:=[A_3.#REF!]" table:base-cell-address="Index.$A$1"/>
          <table:named-expression table:name="_ftn5" table:expression="of:=[A_3.#REF!]" table:base-cell-address="Index.$A$1"/>
          <table:named-expression table:name="_ftn6" table:expression="of:=[A_3.#REF!]" table:base-cell-address="Index.$A$1"/>
          <table:named-expression table:name="_ftnref1" table:expression="of:=[A_3.#REF!]" table:base-cell-address="Index.$A$1"/>
          <table:named-expression table:name="_ftnref2" table:expression="of:=[A_3.#REF!]" table:base-cell-address="Index.$A$1"/>
          <table:named-expression table:name="_ftnref3" table:expression="of:=[A_3.#REF!]" table:base-cell-address="Index.$A$1"/>
          <table:named-expression table:name="_ftnref4" table:expression="of:=[A_3.#REF!]" table:base-cell-address="Index.$A$1"/>
          <table:named-expression table:name="_ftnref5" table:expression="of:=[A_3.#REF!]" table:base-cell-address="Index.$A$1"/>
          <table:named-expression table:name="_ftnref6" table:expression="of:=[A_3.#REF!]" table:base-cell-address="Inde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tyle1394714662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2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29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6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6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3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3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2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9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4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3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4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2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4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1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2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2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5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6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6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8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90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9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0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6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3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9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5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46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lson, Nigel (DoF)</meta:initial-creator>
    <dc:creator>Michael Guiney</dc:creator>
    <meta:creation-date>2020-03-19T13:19:58Z</meta:creation-date>
    <dc:date>2020-06-12T11:36:15Z</dc:date>
  </office:meta>
</office:document-meta>
</file>