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Comma" style:data-style-name="N36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318125cm" style:use-optimal-column-width="true"/>
    </style:style>
    <style:style style:name="co2" style:family="table-column">
      <style:table-column-properties fo:break-before="auto" style:column-width="20.9814583333333cm" style:use-optimal-column-width="true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ll_classification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style-name="ro1">
          <table:table-cell office:value-type="string" table:style-name="ce1">
            <text:p>CODE</text:p>
          </table:table-cell>
          <table:table-cell office:value-type="string" table:style-name="ce2">
            <text:p>VARIABLE DESCRIPTION</text:p>
          </table:table-cell>
          <table:table-cell office:value-type="string" table:style-name="ce2">
            <text:p>2001 EQUIVALENT</text:p>
          </table:table-cell>
          <table:table-cell office:value-type="string" table:style-name="ce2">
            <text:p>2011 TABLES</text:p>
          </table:table-cell>
          <table:table-cell office:value-type="string" table:style-name="ce11">
            <text:p>Variable Level</text:p>
          </table:table-cell>
          <table:table-cell table:number-columns-repeated="12" table:style-name="ce3"/>
          <table:table-cell office:value-type="string" table:style-name="ce5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ERSONS</text:p>
          </table:table-cell>
          <table:table-cell office:value-type="string" table:style-name="ce3">
            <text:p>All usual residents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KS101NI</text:p>
          </table:table-cell>
          <table:table-cell office:value-type="string" table:style-name="ce3">
            <text:p>Person</text:p>
          </table:table-cell>
          <table:table-cell table:number-columns-repeated="12" table:style-name="ce3"/>
          <table:table-cell office:value-type="string" table:style-name="ce5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ALES</text:p>
          </table:table-cell>
          <table:table-cell office:value-type="string" table:style-name="ce3">
            <text:p>All male usual residents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KS101NI</text:p>
          </table:table-cell>
          <table:table-cell office:value-type="string" table:style-name="ce3">
            <text:p>Perso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FEMALES</text:p>
          </table:table-cell>
          <table:table-cell office:value-type="string" table:style-name="ce3">
            <text:p>All female usual residents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KS101NI</text:p>
          </table:table-cell>
          <table:table-cell office:value-type="string" table:style-name="ce3">
            <text:p>Perso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HOUSEHOLDS</text:p>
          </table:table-cell>
          <table:table-cell office:value-type="string" table:style-name="ce3">
            <text:p>All households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KS101NI</text:p>
          </table:table-cell>
          <table:table-cell office:value-type="string" table:style-name="ce3">
            <text:p>Household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MH</text:p>
          </table:table-cell>
          <table:table-cell office:value-type="string" table:style-name="ce3">
            <text:p>All males in households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FH</text:p>
          </table:table-cell>
          <table:table-cell office:value-type="string" table:style-name="ce3">
            <text:p>All females in households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PH</text:p>
          </table:table-cell>
          <table:table-cell office:value-type="string" table:style-name="ce3">
            <text:p>All usual residents in households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MCE</text:p>
          </table:table-cell>
          <table:table-cell office:value-type="string" table:style-name="ce3">
            <text:p>All males in communal establishments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FCE</text:p>
          </table:table-cell>
          <table:table-cell office:value-type="string" table:style-name="ce3">
            <text:p>All females in communal establishments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PCE</text:p>
          </table:table-cell>
          <table:table-cell office:value-type="string" table:style-name="ce3">
            <text:p>All usual residents in communal establishments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KS101NI</text:p>
          </table:table-cell>
          <table:table-cell office:value-type="string" table:style-name="ce3">
            <text:p>Perso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M0_4</text:p>
          </table:table-cell>
          <table:table-cell office:value-type="string" table:style-name="ce3">
            <text:p>All males aged 0 to 4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M5_7</text:p>
          </table:table-cell>
          <table:table-cell office:value-type="string" table:style-name="ce3">
            <text:p>All males aged 5 to 7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M8_9</text:p>
          </table:table-cell>
          <table:table-cell office:value-type="string" table:style-name="ce3">
            <text:p>All males aged 8 to 9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M10_14</text:p>
          </table:table-cell>
          <table:table-cell office:value-type="string" table:style-name="ce3">
            <text:p>All males aged 10 to 14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M15</text:p>
          </table:table-cell>
          <table:table-cell office:value-type="string" table:style-name="ce3">
            <text:p>All males aged 15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M16_17</text:p>
          </table:table-cell>
          <table:table-cell office:value-type="string" table:style-name="ce3">
            <text:p>All males aged 16 to 17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18_19</text:p>
          </table:table-cell>
          <table:table-cell office:value-type="string" table:style-name="ce3">
            <text:p>All males aged 18 to 19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20_24</text:p>
          </table:table-cell>
          <table:table-cell office:value-type="string" table:style-name="ce3">
            <text:p>All males aged 20 to 24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25_29</text:p>
          </table:table-cell>
          <table:table-cell office:value-type="string" table:style-name="ce3">
            <text:p>All males aged 25 to 29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30_34</text:p>
          </table:table-cell>
          <table:table-cell office:value-type="string" table:style-name="ce3">
            <text:p>All males aged 30 to 34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35_39</text:p>
          </table:table-cell>
          <table:table-cell office:value-type="string" table:style-name="ce3">
            <text:p>All males aged 35 to 39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40_44</text:p>
          </table:table-cell>
          <table:table-cell office:value-type="string" table:style-name="ce3">
            <text:p>All males aged 40 to 44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45_49</text:p>
          </table:table-cell>
          <table:table-cell office:value-type="string" table:style-name="ce3">
            <text:p>All males aged 45 to 49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50_54</text:p>
          </table:table-cell>
          <table:table-cell office:value-type="string" table:style-name="ce3">
            <text:p>All males aged 50 to 54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55_59</text:p>
          </table:table-cell>
          <table:table-cell office:value-type="string" table:style-name="ce3">
            <text:p>All males aged 55 to 59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60_64</text:p>
          </table:table-cell>
          <table:table-cell office:value-type="string" table:style-name="ce3">
            <text:p>All males aged 60 to 64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65_69</text:p>
          </table:table-cell>
          <table:table-cell office:value-type="string" table:style-name="ce3">
            <text:p>All males aged 65 to 69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70_74</text:p>
          </table:table-cell>
          <table:table-cell office:value-type="string" table:style-name="ce3">
            <text:p>All males aged 70 to 74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75PLUS</text:p>
          </table:table-cell>
          <table:table-cell office:value-type="string" table:style-name="ce3">
            <text:p>All males aged 75 and over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0_4</text:p>
          </table:table-cell>
          <table:table-cell office:value-type="string" table:style-name="ce3">
            <text:p>All females aged 0 to 4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5_7</text:p>
          </table:table-cell>
          <table:table-cell office:value-type="string" table:style-name="ce3">
            <text:p>All females aged 5 to 7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8_9</text:p>
          </table:table-cell>
          <table:table-cell office:value-type="string" table:style-name="ce3">
            <text:p>All females aged 8 to 9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10_14</text:p>
          </table:table-cell>
          <table:table-cell office:value-type="string" table:style-name="ce3">
            <text:p>All females aged 10 to 14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15</text:p>
          </table:table-cell>
          <table:table-cell office:value-type="string" table:style-name="ce3">
            <text:p>All females aged 15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16_17</text:p>
          </table:table-cell>
          <table:table-cell office:value-type="string" table:style-name="ce3">
            <text:p>All females aged 16 to 17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18_19</text:p>
          </table:table-cell>
          <table:table-cell office:value-type="string" table:style-name="ce3">
            <text:p>All females aged 18 to 19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20_24</text:p>
          </table:table-cell>
          <table:table-cell office:value-type="string" table:style-name="ce3">
            <text:p>All females aged 20 to 24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25_29</text:p>
          </table:table-cell>
          <table:table-cell office:value-type="string" table:style-name="ce3">
            <text:p>All females aged 25 to 29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30_34</text:p>
          </table:table-cell>
          <table:table-cell office:value-type="string" table:style-name="ce3">
            <text:p>All females aged 30 to 34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35_39</text:p>
          </table:table-cell>
          <table:table-cell office:value-type="string" table:style-name="ce3">
            <text:p>All females aged 35 to 39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40_44</text:p>
          </table:table-cell>
          <table:table-cell office:value-type="string" table:style-name="ce3">
            <text:p>All females aged 40 to 44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45_49</text:p>
          </table:table-cell>
          <table:table-cell office:value-type="string" table:style-name="ce3">
            <text:p>All females aged 45 to 49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50_54</text:p>
          </table:table-cell>
          <table:table-cell office:value-type="string" table:style-name="ce3">
            <text:p>All females aged 50 to 54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55_59</text:p>
          </table:table-cell>
          <table:table-cell office:value-type="string" table:style-name="ce3">
            <text:p>All females aged 55 to 59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60_64</text:p>
          </table:table-cell>
          <table:table-cell office:value-type="string" table:style-name="ce3">
            <text:p>All females aged 60 to 64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65_69</text:p>
          </table:table-cell>
          <table:table-cell office:value-type="string" table:style-name="ce3">
            <text:p>All females aged 65 to 69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70_74</text:p>
          </table:table-cell>
          <table:table-cell office:value-type="string" table:style-name="ce3">
            <text:p>All females aged 70 to 74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75PLUS</text:p>
          </table:table-cell>
          <table:table-cell office:value-type="string" table:style-name="ce3">
            <text:p>All females aged 75 and over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AN_AGE</text:p>
          </table:table-cell>
          <table:table-cell office:value-type="string" table:style-name="ce3">
            <text:p>Average age of population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1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CE0_4</text:p>
          </table:table-cell>
          <table:table-cell office:value-type="string" table:style-name="ce3">
            <text:p>All males in communal establishments aged 0 to 4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CE5_9</text:p>
          </table:table-cell>
          <table:table-cell office:value-type="string" table:style-name="ce3">
            <text:p>All males in communal establishments aged 5 to 9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CE10_14</text:p>
          </table:table-cell>
          <table:table-cell office:value-type="string" table:style-name="ce3">
            <text:p>All males in communal establishments aged 10 to 14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CE15</text:p>
          </table:table-cell>
          <table:table-cell office:value-type="string" table:style-name="ce3">
            <text:p>All males in communal establishments aged 15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CE16_19</text:p>
          </table:table-cell>
          <table:table-cell office:value-type="string" table:style-name="ce3">
            <text:p>All males in communal establishments aged 16 to 19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CE20_24</text:p>
          </table:table-cell>
          <table:table-cell office:value-type="string" table:style-name="ce3">
            <text:p>All males in communal establishments aged 20 to 24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CE25_29</text:p>
          </table:table-cell>
          <table:table-cell office:value-type="string" table:style-name="ce3">
            <text:p>All males in communal establishments aged 25 to 29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CE30_34</text:p>
          </table:table-cell>
          <table:table-cell office:value-type="string" table:style-name="ce3">
            <text:p>All males in communal establishments aged 30 to 34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CE35_39</text:p>
          </table:table-cell>
          <table:table-cell office:value-type="string" table:style-name="ce3">
            <text:p>All males in communal establishments aged 35 to 39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CE40_44</text:p>
          </table:table-cell>
          <table:table-cell office:value-type="string" table:style-name="ce3">
            <text:p>All males in communal establishments aged 40 to 44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CE45_49</text:p>
          </table:table-cell>
          <table:table-cell office:value-type="string" table:style-name="ce3">
            <text:p>All males in communal establishments aged 45 to 49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CE50_54</text:p>
          </table:table-cell>
          <table:table-cell office:value-type="string" table:style-name="ce3">
            <text:p>All males in communal establishments aged 50 to 54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CE55_59</text:p>
          </table:table-cell>
          <table:table-cell office:value-type="string" table:style-name="ce3">
            <text:p>All males in communal establishments aged 55 to 59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CE60_64</text:p>
          </table:table-cell>
          <table:table-cell office:value-type="string" table:style-name="ce3">
            <text:p>All males in communal establishments aged 60 to 64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CE65_69</text:p>
          </table:table-cell>
          <table:table-cell office:value-type="string" table:style-name="ce3">
            <text:p>All males in communal establishments aged 65 to 69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CE70_74</text:p>
          </table:table-cell>
          <table:table-cell office:value-type="string" table:style-name="ce3">
            <text:p>All males in communal establishments aged 70 to 74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CE75PLUS</text:p>
          </table:table-cell>
          <table:table-cell office:value-type="string" table:style-name="ce3">
            <text:p>All males in communal establishments aged 75 and over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CE0_4</text:p>
          </table:table-cell>
          <table:table-cell office:value-type="string" table:style-name="ce3">
            <text:p>All females in communal establishments aged 0 to 4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CE5_9</text:p>
          </table:table-cell>
          <table:table-cell office:value-type="string" table:style-name="ce3">
            <text:p>All females in communal establishments aged 5 to 9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CE10_14</text:p>
          </table:table-cell>
          <table:table-cell office:value-type="string" table:style-name="ce3">
            <text:p>All females in communal establishments aged 10 to 14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CE15</text:p>
          </table:table-cell>
          <table:table-cell office:value-type="string" table:style-name="ce3">
            <text:p>All females in communal establishments aged 15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CE16_19</text:p>
          </table:table-cell>
          <table:table-cell office:value-type="string" table:style-name="ce3">
            <text:p>All females in communal establishments aged 16 to 19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CE20_24</text:p>
          </table:table-cell>
          <table:table-cell office:value-type="string" table:style-name="ce3">
            <text:p>All females in communal establishments aged 20 to 24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CE25_29</text:p>
          </table:table-cell>
          <table:table-cell office:value-type="string" table:style-name="ce3">
            <text:p>All females in communal establishments aged 25 to 29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CE30_34</text:p>
          </table:table-cell>
          <table:table-cell office:value-type="string" table:style-name="ce3">
            <text:p>All females in communal establishments aged 30 to 34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CE35_39</text:p>
          </table:table-cell>
          <table:table-cell office:value-type="string" table:style-name="ce3">
            <text:p>All females in communal establishments aged 35 to 39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CE40_44</text:p>
          </table:table-cell>
          <table:table-cell office:value-type="string" table:style-name="ce3">
            <text:p>All females in communal establishments aged 40 to 44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CE45_49</text:p>
          </table:table-cell>
          <table:table-cell office:value-type="string" table:style-name="ce3">
            <text:p>All females in communal establishments aged 45 to 49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CE50_54</text:p>
          </table:table-cell>
          <table:table-cell office:value-type="string" table:style-name="ce3">
            <text:p>All females in communal establishments aged 50 to 54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CE55_59</text:p>
          </table:table-cell>
          <table:table-cell office:value-type="string" table:style-name="ce3">
            <text:p>All females in communal establishments aged 55 to 59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CE60_64</text:p>
          </table:table-cell>
          <table:table-cell office:value-type="string" table:style-name="ce3">
            <text:p>All females in communal establishments aged 60 to 64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CE65_69</text:p>
          </table:table-cell>
          <table:table-cell office:value-type="string" table:style-name="ce3">
            <text:p>All females in communal establishments aged 65 to 69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CE70_74</text:p>
          </table:table-cell>
          <table:table-cell office:value-type="string" table:style-name="ce3">
            <text:p>All females in communal establishments aged 70 to 74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CE75PLUS</text:p>
          </table:table-cell>
          <table:table-cell office:value-type="string" table:style-name="ce3">
            <text:p>All females in communal establishments aged 75 and over</text:p>
          </table:table-cell>
          <table:table-cell office:value-type="string" table:style-name="ce3">
            <text:p>Yes</text:p>
          </table:table-cell>
          <table:table-cell office:value-type="string" table:style-name="ce8">
            <text:p>DC1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NGLE</text:p>
          </table:table-cell>
          <table:table-cell office:value-type="string" table:style-name="ce3">
            <text:p>All usual residents aged 16 and over: Single (never married or never in a registered same-sex civil partnership)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10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RIED</text:p>
          </table:table-cell>
          <table:table-cell office:value-type="string" table:style-name="ce3">
            <text:p>All usual residents aged 16 and over: Marri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10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VIL_PARTNER</text:p>
          </table:table-cell>
          <table:table-cell office:value-type="string" table:style-name="ce3">
            <text:p>All usual residents aged 16 and over: In a registered same-sex civil partnership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10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PERATED</text:p>
          </table:table-cell>
          <table:table-cell office:value-type="string" table:style-name="ce3">
            <text:p>All usual residents aged 16 and over: Separated (but still legally married or still legally in a same-sex civil partnership<text:s/>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10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VORCED</text:p>
          </table:table-cell>
          <table:table-cell office:value-type="string" table:style-name="ce3">
            <text:p>All usual residents aged 16 and over: Divorced or formerly in a same-sex civil partnership which is now legally dissolv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10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IDOWED</text:p>
          </table:table-cell>
          <table:table-cell office:value-type="string" table:style-name="ce3">
            <text:p>All usual residents aged 16 and over: Widowed or surviving partner from a same-sex civil partnership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10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RIED_CP_M</text:p>
          </table:table-cell>
          <table:table-cell office:value-type="string" table:style-name="ce3">
            <text:p>Married couple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110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RIED_CP_F</text:p>
          </table:table-cell>
          <table:table-cell office:value-type="string" table:style-name="ce3">
            <text:p>Married couple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110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SDW_M</text:p>
          </table:table-cell>
          <table:table-cell office:value-type="string" table:style-name="ce3">
            <text:p>Single, separated, divorced, widowed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110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SDW_F</text:p>
          </table:table-cell>
          <table:table-cell office:value-type="string" table:style-name="ce3">
            <text:p>Single, separated, divorced, widowed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110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RP_SWD_MU25</text:p>
          </table:table-cell>
          <table:table-cell office:value-type="string" table:style-name="ce3">
            <text:p>HRP - Single, separated, divorced, widowed males aged under 25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11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RP_SWD_M25TO44</text:p>
          </table:table-cell>
          <table:table-cell office:value-type="string" table:style-name="ce3">
            <text:p>HRP - Single, separated, divorced, widowed males aged 25 to 4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11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RP_SWD_M45TO59</text:p>
          </table:table-cell>
          <table:table-cell office:value-type="string" table:style-name="ce3">
            <text:p>HRP - Single, separated, divorced, widowed males aged 45 to 59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11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RP_SWD_M60TO64</text:p>
          </table:table-cell>
          <table:table-cell office:value-type="string" table:style-name="ce3">
            <text:p>HRP - Single, separated, divorced, widowed males aged 60 to 6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11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RP_SWD_M65PL</text:p>
          </table:table-cell>
          <table:table-cell office:value-type="string" table:style-name="ce3">
            <text:p>HRP - Single, separated, divorced, widowed males aged 65 and over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11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RP_SWD_MTOT</text:p>
          </table:table-cell>
          <table:table-cell office:value-type="string" table:style-name="ce3">
            <text:p>HRP - Single, separated, divorced, widowed males total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11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RP_MAR_MU25</text:p>
          </table:table-cell>
          <table:table-cell office:value-type="string" table:style-name="ce3">
            <text:p>HRP - Married males aged under 25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11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RP_MAR_M25TO44</text:p>
          </table:table-cell>
          <table:table-cell office:value-type="string" table:style-name="ce3">
            <text:p>HRP - Married males aged 25 to 4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11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RP_MAR_M45TO59</text:p>
          </table:table-cell>
          <table:table-cell office:value-type="string" table:style-name="ce3">
            <text:p>HRP - Married males aged 45 to 59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11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RP_MAR_M60TO64</text:p>
          </table:table-cell>
          <table:table-cell office:value-type="string" table:style-name="ce3">
            <text:p>HRP - Married males aged 60 to 6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11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RP_MAR_M65PL</text:p>
          </table:table-cell>
          <table:table-cell office:value-type="string" table:style-name="ce3">
            <text:p>HRP - Married males aged 65 and over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11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RP_MAR_MTOT</text:p>
          </table:table-cell>
          <table:table-cell office:value-type="string" table:style-name="ce3">
            <text:p>HRP - Married males total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11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RP_SWD_FU25</text:p>
          </table:table-cell>
          <table:table-cell office:value-type="string" table:style-name="ce3">
            <text:p>HRP - Single, separated, divorced, widowed females aged under 25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11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RP_SWD_F25TO44</text:p>
          </table:table-cell>
          <table:table-cell office:value-type="string" table:style-name="ce3">
            <text:p>HRP - Single, separated, divorced, widowed females aged 25 to 4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11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RP_SWD_F45TO59</text:p>
          </table:table-cell>
          <table:table-cell office:value-type="string" table:style-name="ce3">
            <text:p>HRP - Single, separated, divorced, widowed females aged 45 to 59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11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RP_SWD_F60TO64</text:p>
          </table:table-cell>
          <table:table-cell office:value-type="string" table:style-name="ce3">
            <text:p>HRP - Single, separated, divorced, widowed females aged 60 to 6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11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RP_SWD_F65PL</text:p>
          </table:table-cell>
          <table:table-cell office:value-type="string" table:style-name="ce3">
            <text:p>HRP - Single, separated, divorced, widowed females aged 65 and over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11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RP_SWD_FTOT</text:p>
          </table:table-cell>
          <table:table-cell office:value-type="string" table:style-name="ce3">
            <text:p>HRP - Single, separated, divorced, widowed females total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11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RP_MAR_FU25</text:p>
          </table:table-cell>
          <table:table-cell office:value-type="string" table:style-name="ce3">
            <text:p>HRP - Married females aged under 25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11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RP_MAR_F25TO44</text:p>
          </table:table-cell>
          <table:table-cell office:value-type="string" table:style-name="ce3">
            <text:p>HRP - Married females aged 25 to 4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11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RP_MAR_F45TO59</text:p>
          </table:table-cell>
          <table:table-cell office:value-type="string" table:style-name="ce3">
            <text:p>HRP - Married females aged 45 to 59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11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RP_MAR_F60TO64</text:p>
          </table:table-cell>
          <table:table-cell office:value-type="string" table:style-name="ce3">
            <text:p>HRP - Married females aged 60 to 6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11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RP_MAR_F65PL</text:p>
          </table:table-cell>
          <table:table-cell office:value-type="string" table:style-name="ce3">
            <text:p>HRP - Married females aged 65 and over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11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RP_MAR_FTOT</text:p>
          </table:table-cell>
          <table:table-cell office:value-type="string" table:style-name="ce3">
            <text:p>HRP - Married females total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11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R_16PL_HH</text:p>
          </table:table-cell>
          <table:table-cell office:value-type="string" table:style-name="ce3">
            <text:p>All usual residents aged 16 and over in household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1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UP_MARR</text:p>
          </table:table-cell>
          <table:table-cell office:value-type="string" table:style-name="ce3">
            <text:p>Living in a couple: Married or in a registered same-sex civil partnership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1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UP_COHAB</text:p>
          </table:table-cell>
          <table:table-cell office:value-type="string" table:style-name="ce3">
            <text:p>Living in a couple: Cohabiting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1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COUP_SINGLE</text:p>
          </table:table-cell>
          <table:table-cell office:value-type="string" table:style-name="ce3">
            <text:p>Not living in a couple: Single (never married or never in a registered same-sex civil partnership)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1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COUP_MARR</text:p>
          </table:table-cell>
          <table:table-cell office:value-type="string" table:style-name="ce3">
            <text:p>Not living in a couple: Married or in a registered same-sex civil partnership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1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COUP_SEP</text:p>
          </table:table-cell>
          <table:table-cell office:value-type="string" table:style-name="ce3">
            <text:p>Not living in a couple: Separated (but still legally married or still legally in a same-sex civil partnership)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1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COUP_DIV</text:p>
          </table:table-cell>
          <table:table-cell office:value-type="string" table:style-name="ce3">
            <text:p>Not living in a couple: Divorced or formerly in a same-sex civil partnership which is now legally dissolv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1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COUP_WID</text:p>
          </table:table-cell>
          <table:table-cell office:value-type="string" table:style-name="ce3">
            <text:p>Not living in a couple: Widowed or surviving partner from a same-sex civil partnership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1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_COUP</text:p>
          </table:table-cell>
          <table:table-cell office:value-type="string" table:style-name="ce3">
            <text:p>Males living in a coupl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11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_NCOUP</text:p>
          </table:table-cell>
          <table:table-cell office:value-type="string" table:style-name="ce3">
            <text:p>Males not living in a coupl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11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_COUP</text:p>
          </table:table-cell>
          <table:table-cell office:value-type="string" table:style-name="ce3">
            <text:p>Females living in a coupl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11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_NCOUP</text:p>
          </table:table-cell>
          <table:table-cell office:value-type="string" table:style-name="ce3">
            <text:p>Females not living in a coupl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11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UPTOT</text:p>
          </table:table-cell>
          <table:table-cell office:value-type="string" table:style-name="ce3">
            <text:p>All usual residents living in a couple total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11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COUPTOT</text:p>
          </table:table-cell>
          <table:table-cell office:value-type="string" table:style-name="ce3">
            <text:p>All usual residents not living in a couple total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11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R_NI</text:p>
          </table:table-cell>
          <table:table-cell office:value-type="string" table:style-name="ce3">
            <text:p>All usual residents born in Northern Ireland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8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R_NEVER</text:p>
          </table:table-cell>
          <table:table-cell office:value-type="string" table:style-name="ce3">
            <text:p>Born in Northern Ireland - Never resided elsewher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8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R_ELSE_WITHIN5</text:p>
          </table:table-cell>
          <table:table-cell office:value-type="string" table:style-name="ce3">
            <text:p>Born in Northern Ireland - Who have resided elsewhere: Returned between 2007 and Census day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8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R_ELSE_5TO10</text:p>
          </table:table-cell>
          <table:table-cell office:value-type="string" table:style-name="ce3">
            <text:p>Born in Northern Ireland - Who have resided elsewhere: Returned between 2001 and 2006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8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R_ELSE_MORE10</text:p>
          </table:table-cell>
          <table:table-cell office:value-type="string" table:style-name="ce3">
            <text:p>Born in Northern Ireland - Who have resided elsewhere: Returned prior to 200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8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TH_WHITE</text:p>
          </table:table-cell>
          <table:table-cell office:value-type="string" table:style-name="ce3">
            <text:p>Whit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2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TH_CHINESE</text:p>
          </table:table-cell>
          <table:table-cell office:value-type="string" table:style-name="ce3">
            <text:p>Chines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2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TH_TRAV</text:p>
          </table:table-cell>
          <table:table-cell office:value-type="string" table:style-name="ce3">
            <text:p>Irish Traveller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2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TH_INDIAN</text:p>
          </table:table-cell>
          <table:table-cell office:value-type="string" table:style-name="ce3">
            <text:p>India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2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TH_PAKISTANI</text:p>
          </table:table-cell>
          <table:table-cell office:value-type="string" table:style-name="ce3">
            <text:p>Pakistani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2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TH_BANGLA</text:p>
          </table:table-cell>
          <table:table-cell office:value-type="string" table:style-name="ce3">
            <text:p>Bangladeshi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2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TH_ASIANOTH</text:p>
          </table:table-cell>
          <table:table-cell office:value-type="string" table:style-name="ce3">
            <text:p>Asian other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2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TH_BLACKCARR</text:p>
          </table:table-cell>
          <table:table-cell office:value-type="string" table:style-name="ce3">
            <text:p>Black Caribbea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2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TH_BLACKAFR</text:p>
          </table:table-cell>
          <table:table-cell office:value-type="string" table:style-name="ce3">
            <text:p>Black Africa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2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TH_BLACKOTH</text:p>
          </table:table-cell>
          <table:table-cell office:value-type="string" table:style-name="ce3">
            <text:p>Black other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2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TH_MIXED</text:p>
          </table:table-cell>
          <table:table-cell office:value-type="string" table:style-name="ce3">
            <text:p>Mixed ethnic group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2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TH_OTH</text:p>
          </table:table-cell>
          <table:table-cell office:value-type="string" table:style-name="ce3">
            <text:p>Other ethnic group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2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TID_BRIT_ONLY</text:p>
          </table:table-cell>
          <table:table-cell office:value-type="string" table:style-name="ce3">
            <text:p>National Identity: British only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TID_IRE_ONLY</text:p>
          </table:table-cell>
          <table:table-cell office:value-type="string" table:style-name="ce3">
            <text:p>National Identity: Irish only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TID_NI_ONLY</text:p>
          </table:table-cell>
          <table:table-cell office:value-type="string" table:style-name="ce3">
            <text:p>National Identity: Northern Irish only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TID_BRIT_IRE_ONLY</text:p>
          </table:table-cell>
          <table:table-cell office:value-type="string" table:style-name="ce3">
            <text:p>National Identity: British and Irish only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TID_BRIT_NI_ONLY</text:p>
          </table:table-cell>
          <table:table-cell office:value-type="string" table:style-name="ce3">
            <text:p>National Identity: British and Northern Irish only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TID_IRE_NI_ONLY</text:p>
          </table:table-cell>
          <table:table-cell office:value-type="string" table:style-name="ce3">
            <text:p>National Identity: Irish and Northern Irish only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TID_BRIT_IRE_NI_ONLY</text:p>
          </table:table-cell>
          <table:table-cell office:value-type="string" table:style-name="ce3">
            <text:p>National Identity: British, Irish and Northern Irish only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TID_OTHER_CLASS1</text:p>
          </table:table-cell>
          <table:table-cell office:value-type="string" table:style-name="ce3">
            <text:p>National Identity: Other Class 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TID_BRIT</text:p>
          </table:table-cell>
          <table:table-cell office:value-type="string" table:style-name="ce3">
            <text:p>National Identity: British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TID_IRE</text:p>
          </table:table-cell>
          <table:table-cell office:value-type="string" table:style-name="ce3">
            <text:p>National Identity: Irish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TID_NI</text:p>
          </table:table-cell>
          <table:table-cell office:value-type="string" table:style-name="ce3">
            <text:p>National Identity: Northern Irish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TID_ENG</text:p>
          </table:table-cell>
          <table:table-cell office:value-type="string" table:style-name="ce3">
            <text:p>National Identity: English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TID_SCOT</text:p>
          </table:table-cell>
          <table:table-cell office:value-type="string" table:style-name="ce3">
            <text:p>National Identity: Scottish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TID_WELSH</text:p>
          </table:table-cell>
          <table:table-cell office:value-type="string" table:style-name="ce3">
            <text:p>National Identity: Welsh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TID_OTHER_CLASS2</text:p>
          </table:table-cell>
          <table:table-cell office:value-type="string" table:style-name="ce3">
            <text:p>National Identity: Other Class 2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IN_LANG_ENG</text:p>
          </table:table-cell>
          <table:table-cell office:value-type="string" table:style-name="ce3">
            <text:p>Main language: English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IN_LANG_POL</text:p>
          </table:table-cell>
          <table:table-cell office:value-type="string" table:style-name="ce3">
            <text:p>Main language: Polish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IN_LANG_LIT</text:p>
          </table:table-cell>
          <table:table-cell office:value-type="string" table:style-name="ce3">
            <text:p>Main language: Lithuanian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IN_LANG_IR</text:p>
          </table:table-cell>
          <table:table-cell office:value-type="string" table:style-name="ce3">
            <text:p>Main language: Irish (Gaelic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IN_LANG_POR</text:p>
          </table:table-cell>
          <table:table-cell office:value-type="string" table:style-name="ce3">
            <text:p>Main language: Portugues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IN_LANG_SLO</text:p>
          </table:table-cell>
          <table:table-cell office:value-type="string" table:style-name="ce3">
            <text:p>Main language: Slovak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IN_LANG_CHI</text:p>
          </table:table-cell>
          <table:table-cell office:value-type="string" table:style-name="ce3">
            <text:p>Main language: Chines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IN_LANG_FIL</text:p>
          </table:table-cell>
          <table:table-cell office:value-type="string" table:style-name="ce3">
            <text:p>Main language: Tagalog/Filipi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IN_LANG_LAT</text:p>
          </table:table-cell>
          <table:table-cell office:value-type="string" table:style-name="ce3">
            <text:p>Main language: Latvian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IN_LANG_RUS</text:p>
          </table:table-cell>
          <table:table-cell office:value-type="string" table:style-name="ce3">
            <text:p>Main language: Russian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IN_LANG_MAL</text:p>
          </table:table-cell>
          <table:table-cell office:value-type="string" table:style-name="ce3">
            <text:p>Main language: Malayalam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IN_LANG_HUN</text:p>
          </table:table-cell>
          <table:table-cell office:value-type="string" table:style-name="ce3">
            <text:p>Main language: Hungarian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IN_LANG_OTH</text:p>
          </table:table-cell>
          <table:table-cell office:value-type="string" table:style-name="ce3">
            <text:p>Main language: Other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3PL_KOI_U</text:p>
          </table:table-cell>
          <table:table-cell office:value-type="string" table:style-name="ce3">
            <text:p>Usual residents aged 3 and over - Knowledge of Irish: Understand but cannot read, write or speak<text:s/>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209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3PL_KOI_S</text:p>
          </table:table-cell>
          <table:table-cell office:value-type="string" table:style-name="ce3">
            <text:p>Usual residents aged 3 and over - Knowledge of Irish: Speak but do not read or writ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209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3PL_KOI_SR</text:p>
          </table:table-cell>
          <table:table-cell office:value-type="string" table:style-name="ce3">
            <text:p>Usual residents aged 3 and over - Knowledge of Irish: Speaks and reads but do not writ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209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3PL_KOI_SRWU</text:p>
          </table:table-cell>
          <table:table-cell office:value-type="string" table:style-name="ce3">
            <text:p>Usual residents aged 3 and over - Knowledge of Irish: Speak, read, write and understand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209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3PL_KOI_OTH</text:p>
          </table:table-cell>
          <table:table-cell office:value-type="string" table:style-name="ce3">
            <text:p>Usual residents aged 3 and over - Knowledge of Irish: Other combination of skill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209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3PL_KOI_SOME</text:p>
          </table:table-cell>
          <table:table-cell office:value-type="string" table:style-name="ce3">
            <text:p>Usual residents aged 3 and over - Knowledge of Irish: Some ability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209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3PL_KOI_NONE</text:p>
          </table:table-cell>
          <table:table-cell office:value-type="string" table:style-name="ce3">
            <text:p>Usual residents aged 3 and over - Knowledge of Irish: No ability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209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3PL_KOU_U</text:p>
          </table:table-cell>
          <table:table-cell office:value-type="string" table:style-name="ce3">
            <text:p>Usual residents aged 3 and over - Knowledge of Ulster-Scots: Understand but cannot read, write or speak<text:s/>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10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3PL_KOU_S</text:p>
          </table:table-cell>
          <table:table-cell office:value-type="string" table:style-name="ce3">
            <text:p>Usual residents aged 3 and over - Knowledge of Ulster-Scots: Speak but do not read or writ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10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3PL_KOU_SR</text:p>
          </table:table-cell>
          <table:table-cell office:value-type="string" table:style-name="ce3">
            <text:p>Usual residents aged 3 and over - Knowledge of Ulster-Scots: Speaks and reads but do not writ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10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3PL_KOU_SRWU</text:p>
          </table:table-cell>
          <table:table-cell office:value-type="string" table:style-name="ce3">
            <text:p>Usual residents aged 3 and over - Knowledge of Ulster-Scots: Speak, read, write and understand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10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3PL_KOU_OTH</text:p>
          </table:table-cell>
          <table:table-cell office:value-type="string" table:style-name="ce3">
            <text:p>Usual residents aged 3 and over - Knowledge of Ulster-Scots: Other combination of skill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10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3PL_KOU_SOME</text:p>
          </table:table-cell>
          <table:table-cell office:value-type="string" table:style-name="ce3">
            <text:p>Usual residents aged 3 and over - Knowledge of Ulster-Scots: Some ability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10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3PL_KOU_NONE</text:p>
          </table:table-cell>
          <table:table-cell office:value-type="string" table:style-name="ce3">
            <text:p>Usual residents aged 3 and over - Knowledge of Ulster-Scots: No ability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10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L_M_CATH</text:p>
          </table:table-cell>
          <table:table-cell office:value-type="string" table:style-name="ce3">
            <text:p>Religion - Catholic: Mal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DC211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L_M_PRES</text:p>
          </table:table-cell>
          <table:table-cell office:value-type="string" table:style-name="ce3">
            <text:p>Religion - Presbyterian: Mal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DC211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L_M_COI</text:p>
          </table:table-cell>
          <table:table-cell office:value-type="string" table:style-name="ce3">
            <text:p>Religion - Church of Ireland: Mal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DC211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L_M_METH</text:p>
          </table:table-cell>
          <table:table-cell office:value-type="string" table:style-name="ce3">
            <text:p>Religion - Methodist: Mal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DC211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L_M_OTHCH</text:p>
          </table:table-cell>
          <table:table-cell office:value-type="string" table:style-name="ce3">
            <text:p>Religion - Other Christian: Mal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DC211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L_M_OTHREL</text:p>
          </table:table-cell>
          <table:table-cell office:value-type="string" table:style-name="ce3">
            <text:p>Religion - Other religion: Mal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DC211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L_M_NOREL</text:p>
          </table:table-cell>
          <table:table-cell office:value-type="string" table:style-name="ce3">
            <text:p>Religion - No religion: Mal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DC211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L_M_NOTST</text:p>
          </table:table-cell>
          <table:table-cell office:value-type="string" table:style-name="ce3">
            <text:p>Religion - Not stated: Mal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DC211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L_F_CATH</text:p>
          </table:table-cell>
          <table:table-cell office:value-type="string" table:style-name="ce3">
            <text:p>Religion - Catholic: Femal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DC211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L_F_PRES</text:p>
          </table:table-cell>
          <table:table-cell office:value-type="string" table:style-name="ce3">
            <text:p>Religion - Presbyterian: Femal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DC211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L_F_COI</text:p>
          </table:table-cell>
          <table:table-cell office:value-type="string" table:style-name="ce3">
            <text:p>Religion - Church of Ireland: Femal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DC211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L_F_METH</text:p>
          </table:table-cell>
          <table:table-cell office:value-type="string" table:style-name="ce3">
            <text:p>Religion - Methodist: Femal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DC211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L_F_OTHCH</text:p>
          </table:table-cell>
          <table:table-cell office:value-type="string" table:style-name="ce3">
            <text:p>Religion - Other Christian: Femal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DC211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L_F_OTHREL</text:p>
          </table:table-cell>
          <table:table-cell office:value-type="string" table:style-name="ce3">
            <text:p>Religion - Other religion: Femal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DC211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L_F_NOREL</text:p>
          </table:table-cell>
          <table:table-cell office:value-type="string" table:style-name="ce3">
            <text:p>Religion - No religion: Femal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DC211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L_F_NOTST</text:p>
          </table:table-cell>
          <table:table-cell office:value-type="string" table:style-name="ce3">
            <text:p>Religion - Not stated: Femal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DC211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LBUP_M_CATH</text:p>
          </table:table-cell>
          <table:table-cell office:value-type="string" table:style-name="ce3">
            <text:p>Religion or religion brought up in - Catholic: Mal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DC211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LBUP_M_PROT</text:p>
          </table:table-cell>
          <table:table-cell office:value-type="string" table:style-name="ce3">
            <text:p>Religion or religion brought up in - Protestant: Mal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DC211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LBUP_M_OTH</text:p>
          </table:table-cell>
          <table:table-cell office:value-type="string" table:style-name="ce3">
            <text:p>Religion or religion brought up in - Other: Mal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DC211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LBUP_M_NONE</text:p>
          </table:table-cell>
          <table:table-cell office:value-type="string" table:style-name="ce3">
            <text:p>Religion or religion brought up in - None: Mal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DC211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LBUP_F_CATH</text:p>
          </table:table-cell>
          <table:table-cell office:value-type="string" table:style-name="ce3">
            <text:p>Religion or religion brought up in - Catholic: Femal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DC211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LBUP_F_PROT</text:p>
          </table:table-cell>
          <table:table-cell office:value-type="string" table:style-name="ce3">
            <text:p>Religion or religion brought up in - Protestant: Femal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DC211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LBUP_F_OTH</text:p>
          </table:table-cell>
          <table:table-cell office:value-type="string" table:style-name="ce3">
            <text:p>Religion or religion brought up in - Other: Femal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DC211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LBUP_F_NONE</text:p>
          </table:table-cell>
          <table:table-cell office:value-type="string" table:style-name="ce3">
            <text:p>Religion or religion brought up in - None: Femal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DC211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B_M_NI</text:p>
          </table:table-cell>
          <table:table-cell office:value-type="string" table:style-name="ce3">
            <text:p>Country of birth - Northern Ireland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21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B_M_W</text:p>
          </table:table-cell>
          <table:table-cell office:value-type="string" table:style-name="ce3">
            <text:p>Country of birth - Wales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21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B_M_S</text:p>
          </table:table-cell>
          <table:table-cell office:value-type="string" table:style-name="ce3">
            <text:p>Country of birth - Scotland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21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B_M_E</text:p>
          </table:table-cell>
          <table:table-cell office:value-type="string" table:style-name="ce3">
            <text:p>Country of birth - England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21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B_M_ROI</text:p>
          </table:table-cell>
          <table:table-cell office:value-type="string" table:style-name="ce3">
            <text:p>Country of birth - Republic of Ireland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21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B_M_EU</text:p>
          </table:table-cell>
          <table:table-cell office:value-type="string" table:style-name="ce3">
            <text:p>Country of birth - EU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21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B_M_ELSE</text:p>
          </table:table-cell>
          <table:table-cell office:value-type="string" table:style-name="ce3">
            <text:p>Country of birth - Elsewhere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21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B_F_NI</text:p>
          </table:table-cell>
          <table:table-cell office:value-type="string" table:style-name="ce3">
            <text:p>Country of birth - Northern Ireland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21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B_F_W</text:p>
          </table:table-cell>
          <table:table-cell office:value-type="string" table:style-name="ce3">
            <text:p>Country of birth - Wales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21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B_F_S</text:p>
          </table:table-cell>
          <table:table-cell office:value-type="string" table:style-name="ce3">
            <text:p>Country of birth - Scotland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21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B_F_E</text:p>
          </table:table-cell>
          <table:table-cell office:value-type="string" table:style-name="ce3">
            <text:p>Country of birth - England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21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B_F_ROI</text:p>
          </table:table-cell>
          <table:table-cell office:value-type="string" table:style-name="ce3">
            <text:p>Country of birth - Republic of Ireland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21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B_F_EU</text:p>
          </table:table-cell>
          <table:table-cell office:value-type="string" table:style-name="ce3">
            <text:p>Country of birth - EU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21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B_F_ELSE</text:p>
          </table:table-cell>
          <table:table-cell office:value-type="string" table:style-name="ce3">
            <text:p>Country of birth - Elsewhere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21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SSPRT_NO_CLASS1</text:p>
          </table:table-cell>
          <table:table-cell office:value-type="string" table:style-name="ce3">
            <text:p>Passports held: No passport: Class 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SSPRT_UK</text:p>
          </table:table-cell>
          <table:table-cell office:value-type="string" table:style-name="ce3">
            <text:p>Passports held: United Kingdom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SSPRT_IRE</text:p>
          </table:table-cell>
          <table:table-cell office:value-type="string" table:style-name="ce3">
            <text:p>Passports held: Ireland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SSPRT_EU</text:p>
          </table:table-cell>
          <table:table-cell office:value-type="string" table:style-name="ce3">
            <text:p>Passports held: Other Europe: EU countri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SSPRT_NON_EU</text:p>
          </table:table-cell>
          <table:table-cell office:value-type="string" table:style-name="ce3">
            <text:p>Passports held: Other Europe: Non-EU countri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SSPRT_AFRICA</text:p>
          </table:table-cell>
          <table:table-cell office:value-type="string" table:style-name="ce3">
            <text:p>Passports held: Africa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SSPRT_ASIA</text:p>
          </table:table-cell>
          <table:table-cell office:value-type="string" table:style-name="ce3">
            <text:p>Passports held: Middle East and Asia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SSPRT_NAMER_CARR</text:p>
          </table:table-cell>
          <table:table-cell office:value-type="string" table:style-name="ce3">
            <text:p>Passports held: North America and the Caribbean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SSPRT_CENAMER</text:p>
          </table:table-cell>
          <table:table-cell office:value-type="string" table:style-name="ce3">
            <text:p>Passports held: Central America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SSPRT_SAMER</text:p>
          </table:table-cell>
          <table:table-cell office:value-type="string" table:style-name="ce3">
            <text:p>Passports held: South America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SSPRT_ANTART</text:p>
          </table:table-cell>
          <table:table-cell office:value-type="string" table:style-name="ce3">
            <text:p>Passports held: Antarctica and Oceania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SSPRT_NO_CLASS2</text:p>
          </table:table-cell>
          <table:table-cell office:value-type="string" table:style-name="ce3">
            <text:p>Passports held: No passport: Class 2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6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SSPRT_UK_ONLY</text:p>
          </table:table-cell>
          <table:table-cell office:value-type="string" table:style-name="ce3">
            <text:p>Passports held: United Kingdom only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6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SSPRT_IRE_ONLY</text:p>
          </table:table-cell>
          <table:table-cell office:value-type="string" table:style-name="ce3">
            <text:p>Passports held: Ireland only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6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SSPRT_UK_IRE_ONLY</text:p>
          </table:table-cell>
          <table:table-cell office:value-type="string" table:style-name="ce3">
            <text:p>Passports held: United Kingdom and Ireland only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6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SSPRT_UK_OTHER</text:p>
          </table:table-cell>
          <table:table-cell office:value-type="string" table:style-name="ce3">
            <text:p>Passports held: United Kingdom and other (not Ireland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6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SSPRT_IRE_OTHER</text:p>
          </table:table-cell>
          <table:table-cell office:value-type="string" table:style-name="ce3">
            <text:p>Passports held: Ireland and other (not United Kingdom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6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SSPRT_EU_EEA</text:p>
          </table:table-cell>
          <table:table-cell office:value-type="string" table:style-name="ce3">
            <text:p>Passports held: EU/EEA (not United Kingdom or Ireland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C2110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SSPRT_OTHER_CLASS2</text:p>
          </table:table-cell>
          <table:table-cell office:value-type="string" table:style-name="ce3">
            <text:p>Passports held: Other: Class 2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C2110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LLTI_GFGH</text:p>
          </table:table-cell>
          <table:table-cell office:value-type="string" table:style-name="ce3">
            <text:p>Long-term health problem or disability, day-to-day activities limited - Good or fairly good health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33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LLTI_NGH</text:p>
          </table:table-cell>
          <table:table-cell office:value-type="string" table:style-name="ce3">
            <text:p>Long-term health problem or disability, day-to-day activities limited - Not good health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33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NLLTI_GFGH</text:p>
          </table:table-cell>
          <table:table-cell office:value-type="string" table:style-name="ce3">
            <text:p>Long-term health problem or disability, day-to-day activities not limited - Good or fairly good health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33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NLLTI_NGH</text:p>
          </table:table-cell>
          <table:table-cell office:value-type="string" table:style-name="ce3">
            <text:p>Long-term health problem or disability, day-to-day activities not limited - Not good health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33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LLTI_GFGH</text:p>
          </table:table-cell>
          <table:table-cell office:value-type="string" table:style-name="ce3">
            <text:p>Long-term health problem or disability, day-to-day activities limited - Good or fairly good health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33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LLTI_NGH</text:p>
          </table:table-cell>
          <table:table-cell office:value-type="string" table:style-name="ce3">
            <text:p>Long-term health problem or disability, day-to-day activities limited - Not good health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33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NLLTI_GFGH</text:p>
          </table:table-cell>
          <table:table-cell office:value-type="string" table:style-name="ce3">
            <text:p>Long-term health problem or disability, day-to-day activities not limited - Good or fairly good health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33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NLLTI_NGH</text:p>
          </table:table-cell>
          <table:table-cell office:value-type="string" table:style-name="ce3">
            <text:p>Long-term health problem or disability, day-to-day activities not limited - Not good health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33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LTI_LOT</text:p>
          </table:table-cell>
          <table:table-cell office:value-type="string" table:style-name="ce3">
            <text:p>Long-term health problem or disability, day-to-day activities limited a lot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3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LTI_LIT</text:p>
          </table:table-cell>
          <table:table-cell office:value-type="string" table:style-name="ce3">
            <text:p>Long-term health problem or disability, day-to-day activities limited a littl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3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LTI_NOT</text:p>
          </table:table-cell>
          <table:table-cell office:value-type="string" table:style-name="ce3">
            <text:p>Long-term health problem or disability, day-to0day activities not limited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3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LTI_LOT_16TO64</text:p>
          </table:table-cell>
          <table:table-cell office:value-type="string" table:style-name="ce3">
            <text:p>Long-term health problem or disability, day-to-day activities limited a lot: Aged 16 to 6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3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LTI_LIT_16TO64</text:p>
          </table:table-cell>
          <table:table-cell office:value-type="string" table:style-name="ce3">
            <text:p>Long-term health problem or disability, day-to-day activities limited a little: Aged 16 to 6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3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LTI_NOT_16TO64</text:p>
          </table:table-cell>
          <table:table-cell office:value-type="string" table:style-name="ce3">
            <text:p>Long-term health problem or disability, day-to0day activities not limited: Aged 16 to 6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3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GOOD_HEALTH</text:p>
          </table:table-cell>
          <table:table-cell office:value-type="string" table:style-name="ce3">
            <text:p>Very good health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3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OOD_HEALTH</text:p>
          </table:table-cell>
          <table:table-cell office:value-type="string" table:style-name="ce3">
            <text:p>Good health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3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IR_HEALTH</text:p>
          </table:table-cell>
          <table:table-cell office:value-type="string" table:style-name="ce3">
            <text:p>Fair health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3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D_HEALTH</text:p>
          </table:table-cell>
          <table:table-cell office:value-type="string" table:style-name="ce3">
            <text:p>Bad health<text:s/>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3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BAD_HEALTH</text:p>
          </table:table-cell>
          <table:table-cell office:value-type="string" table:style-name="ce3">
            <text:p>Very bad health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3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E_NO</text:p>
          </table:table-cell>
          <table:table-cell office:value-type="string" table:style-name="ce3">
            <text:p>Provides no unpaid car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3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E_1TO19</text:p>
          </table:table-cell>
          <table:table-cell office:value-type="string" table:style-name="ce3">
            <text:p>Provides unpaid care: 1 to 19 hour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3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E_20TO49</text:p>
          </table:table-cell>
          <table:table-cell office:value-type="string" table:style-name="ce3">
            <text:p>Provides unpaid care: 20 to 49 hour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3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E_50PL</text:p>
          </table:table-cell>
          <table:table-cell office:value-type="string" table:style-name="ce3">
            <text:p>Provides unpaid care: 50 hours or mor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3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E_NO_ECACT</text:p>
          </table:table-cell>
          <table:table-cell office:value-type="string" table:style-name="ce3">
            <text:p>Provides no unpaid care: Economically activ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33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E_1TO19_ECACT</text:p>
          </table:table-cell>
          <table:table-cell office:value-type="string" table:style-name="ce3">
            <text:p>Provides unpaid care - 1 to 19 hours: Economically activ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33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E_20TO49_ECACT</text:p>
          </table:table-cell>
          <table:table-cell office:value-type="string" table:style-name="ce3">
            <text:p>Provides unpaid care - 20 to 49 hours: Economically activ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33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E_50PL_ECACT</text:p>
          </table:table-cell>
          <table:table-cell office:value-type="string" table:style-name="ce3">
            <text:p>Provides unpaid care - 50 hours or more: Economically activ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33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E_NO_ECINACT</text:p>
          </table:table-cell>
          <table:table-cell office:value-type="string" table:style-name="ce3">
            <text:p>Provides no unpaid care: Economically inactiv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33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E_1TO19_ECINACT</text:p>
          </table:table-cell>
          <table:table-cell office:value-type="string" table:style-name="ce3">
            <text:p>Provides unpaid care - 1 to 19 hours: Economically inactiv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33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E_20TO49_ECINACT</text:p>
          </table:table-cell>
          <table:table-cell office:value-type="string" table:style-name="ce3">
            <text:p>Provides unpaid care - 20 to 49 hours: Economically inactiv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33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E_50PL_ECINACT</text:p>
          </table:table-cell>
          <table:table-cell office:value-type="string" table:style-name="ce3">
            <text:p>Provides unpaid care - 50 hours or more: Economically inactiv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33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D_DEAF</text:p>
          </table:table-cell>
          <table:table-cell office:value-type="string" table:style-name="ce3">
            <text:p>Type of long-term condition: Deafness or partial hearing los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3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D_BLIND</text:p>
          </table:table-cell>
          <table:table-cell office:value-type="string" table:style-name="ce3">
            <text:p>Type of long-term condition: Blindness or partial sight los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3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D_COMMDIFF</text:p>
          </table:table-cell>
          <table:table-cell office:value-type="string" table:style-name="ce3">
            <text:p>Type of long-term condition: Communication difficulty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3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D_MOBDEX</text:p>
          </table:table-cell>
          <table:table-cell office:value-type="string" table:style-name="ce3">
            <text:p>Type of long-term condition: Mobility or dexterity difficulty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3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D_LISB</text:p>
          </table:table-cell>
          <table:table-cell office:value-type="string" table:style-name="ce3">
            <text:p>Type of long-term condition: Learning, intellectual, social or behavioural difficulty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3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D_EPM</text:p>
          </table:table-cell>
          <table:table-cell office:value-type="string" table:style-name="ce3">
            <text:p>Type of long-term condition: Emotional, psychological or mental health condition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3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D_PAIN</text:p>
          </table:table-cell>
          <table:table-cell office:value-type="string" table:style-name="ce3">
            <text:p>Type of long-term condition: Long-term pain or discomfort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3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D_BREATH</text:p>
          </table:table-cell>
          <table:table-cell office:value-type="string" table:style-name="ce3">
            <text:p>Type of long-term condition: Shortness of breath or difficulty breathing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3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D_MLOSS</text:p>
          </table:table-cell>
          <table:table-cell office:value-type="string" table:style-name="ce3">
            <text:p>Type of long-term condition: Frequent periods of confusion or memory los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3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D_CILL</text:p>
          </table:table-cell>
          <table:table-cell office:value-type="string" table:style-name="ce3">
            <text:p>Type of long-term condition: Chronic illnes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3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D_OTH</text:p>
          </table:table-cell>
          <table:table-cell office:value-type="string" table:style-name="ce3">
            <text:p>Type of long-term condition: Other condition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3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D_NONE</text:p>
          </table:table-cell>
          <table:table-cell office:value-type="string" table:style-name="ce3">
            <text:p>Type of long-term condition: No condition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3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_MC_GENHOSP</text:p>
          </table:table-cell>
          <table:table-cell office:value-type="string" table:style-name="ce3">
            <text:p>Communal establishment residents - Medical and care establishments: General hospital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4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_MC_MENHOSP</text:p>
          </table:table-cell>
          <table:table-cell office:value-type="string" table:style-name="ce3">
            <text:p>Communal establishment residents - Medical and care establishments: Mental health hospital/unit (including secure units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4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_MC_HSCT_OTH</text:p>
          </table:table-cell>
          <table:table-cell office:value-type="string" table:style-name="ce3">
            <text:p>Communal establishment residents - Medical and care establishments: Other establishment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4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_MC_HASSOC</text:p>
          </table:table-cell>
          <table:table-cell office:value-type="string" table:style-name="ce3">
            <text:p>Communal establishment residents - Medical and care establishments: Housing association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4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_MC_CHOME_NURS</text:p>
          </table:table-cell>
          <table:table-cell office:value-type="string" table:style-name="ce3">
            <text:p>Communal establishment residents - Medical and care establishments: Care home with nursing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4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_MC_CHOME_NONURS</text:p>
          </table:table-cell>
          <table:table-cell office:value-type="string" table:style-name="ce3">
            <text:p>Communal establishment residents - Medical and care establishments: Care home without nursing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4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_MC_CHILD</text:p>
          </table:table-cell>
          <table:table-cell office:value-type="string" table:style-name="ce3">
            <text:p>Communal establishment residents - Medical and care establishments: Children's home (including secure units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4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CE_MC_OTH</text:p>
          </table:table-cell>
          <table:table-cell office:value-type="string" table:style-name="ce3">
            <text:p>Communal establishment residents - Medical and care establishments: Other management typ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4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_OTH_EDU</text:p>
          </table:table-cell>
          <table:table-cell office:value-type="string" table:style-name="ce3">
            <text:p>Communal establishment residents - Education establishment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4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_OTH_OTH</text:p>
          </table:table-cell>
          <table:table-cell office:value-type="string" table:style-name="ce3">
            <text:p>Communal establishment residents - Other establishment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4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_MC_LLTI_LOT</text:p>
          </table:table-cell>
          <table:table-cell office:value-type="string" table:style-name="ce3">
            <text:p>Communal establishment residents - Medical and care establishments: Day-to-day activities limited a lot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4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_MC_LLTI_LIT</text:p>
          </table:table-cell>
          <table:table-cell office:value-type="string" table:style-name="ce3">
            <text:p>Communal establishment residents - Medical and care establishments: Day-to-day activities limited a littl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4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E_OTH_LLTI_LOT</text:p>
          </table:table-cell>
          <table:table-cell office:value-type="string" table:style-name="ce3">
            <text:p>Communal establishment residents - Other establishments (including education establishments): Day-to-day activities limited a lot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4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E_OTH_LLTI_LIT</text:p>
          </table:table-cell>
          <table:table-cell office:value-type="string" table:style-name="ce3">
            <text:p>Communal establishment residents - Other establishments (including education establishments): Day-to-day activities limited a littl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4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HSE_1OR2RM</text:p>
          </table:table-cell>
          <table:table-cell office:value-type="string" table:style-name="ce3">
            <text:p>Persons in households with 1 or 2 room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HSE_3RM</text:p>
          </table:table-cell>
          <table:table-cell office:value-type="string" table:style-name="ce3">
            <text:p>Persons in households with 3 room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HSE_4RM</text:p>
          </table:table-cell>
          <table:table-cell office:value-type="string" table:style-name="ce3">
            <text:p>Persons in households with 4 room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HSE_5RM</text:p>
          </table:table-cell>
          <table:table-cell office:value-type="string" table:style-name="ce3">
            <text:p>Persons in households with 5 room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HSE_6RM</text:p>
          </table:table-cell>
          <table:table-cell office:value-type="string" table:style-name="ce3">
            <text:p>Persons in households with 6 room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HSE_7PLRM</text:p>
          </table:table-cell>
          <table:table-cell office:value-type="string" table:style-name="ce3">
            <text:p>Persons in households with 7+ room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HSE1OR2RM_OWN</text:p>
          </table:table-cell>
          <table:table-cell office:value-type="string" table:style-name="ce3">
            <text:p>Persons in households with 1 or 2 rooms: Owner occupi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HSE3RM_OWN</text:p>
          </table:table-cell>
          <table:table-cell office:value-type="string" table:style-name="ce3">
            <text:p>Persons in households with 3 rooms: Owner occupi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HSE4RM_OWN</text:p>
          </table:table-cell>
          <table:table-cell office:value-type="string" table:style-name="ce3">
            <text:p>Persons in households with 4 rooms: Owner occupi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HSE5RM_OWN</text:p>
          </table:table-cell>
          <table:table-cell office:value-type="string" table:style-name="ce3">
            <text:p>Persons in households with 5 rooms: Owner occupi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HSE6RM_OWN</text:p>
          </table:table-cell>
          <table:table-cell office:value-type="string" table:style-name="ce3">
            <text:p>Persons in households with 6 rooms: Owner occupi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HSE7PLRM_OWN</text:p>
          </table:table-cell>
          <table:table-cell office:value-type="string" table:style-name="ce3">
            <text:p>Persons in households with 7+ rooms: Owner occupi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HSE1OR2RM_SR</text:p>
          </table:table-cell>
          <table:table-cell office:value-type="string" table:style-name="ce3">
            <text:p>Persons in households with 1 or 2 rooms: Social rent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HSE3RM_SR</text:p>
          </table:table-cell>
          <table:table-cell office:value-type="string" table:style-name="ce3">
            <text:p>Persons in households with 3 rooms: Social rent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HSE4RM_SR</text:p>
          </table:table-cell>
          <table:table-cell office:value-type="string" table:style-name="ce3">
            <text:p>Persons in households with 4 rooms: Social rent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HSE5RM_SR</text:p>
          </table:table-cell>
          <table:table-cell office:value-type="string" table:style-name="ce3">
            <text:p>Persons in households with 5 rooms: Social rent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HSE6RM_SR</text:p>
          </table:table-cell>
          <table:table-cell office:value-type="string" table:style-name="ce3">
            <text:p>Persons in households with 6 rooms: Social rent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HSE7PLRM_SR</text:p>
          </table:table-cell>
          <table:table-cell office:value-type="string" table:style-name="ce3">
            <text:p>Persons in households with 7+ rooms: Social rent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HSE1OR2RM_PR</text:p>
          </table:table-cell>
          <table:table-cell office:value-type="string" table:style-name="ce3">
            <text:p>Persons in households with 1 or 2 rooms: Private rent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HSE3RM_PR</text:p>
          </table:table-cell>
          <table:table-cell office:value-type="string" table:style-name="ce3">
            <text:p>Persons in households with 3 rooms: Private rent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HSE4RM_PR</text:p>
          </table:table-cell>
          <table:table-cell office:value-type="string" table:style-name="ce3">
            <text:p>Persons in households with 4 rooms: Private rent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HSE5RM_PR</text:p>
          </table:table-cell>
          <table:table-cell office:value-type="string" table:style-name="ce3">
            <text:p>Persons in households with 5 rooms: Private rent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HSE6RM_PR</text:p>
          </table:table-cell>
          <table:table-cell office:value-type="string" table:style-name="ce3">
            <text:p>Persons in households with 6 rooms: Private rent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HSE7PLRM_PR</text:p>
          </table:table-cell>
          <table:table-cell office:value-type="string" table:style-name="ce3">
            <text:p>Persons in households with 7+ rooms: Private rent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HSE_PENTOT</text:p>
          </table:table-cell>
          <table:table-cell office:value-type="string" table:style-name="ce3">
            <text:p>Total persons of pensionable age in household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QS108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HSE_OWNTOT</text:p>
          </table:table-cell>
          <table:table-cell office:value-type="string" table:style-name="ce3">
            <text:p>Total persons in households: Owner occupi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QS40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HSE_SRTOT</text:p>
          </table:table-cell>
          <table:table-cell office:value-type="string" table:style-name="ce3">
            <text:p>Total persons in households: Social rent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QS40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HSE_PRTOT</text:p>
          </table:table-cell>
          <table:table-cell office:value-type="string" table:style-name="ce3">
            <text:p>Total persons in households: Private rent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QS40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PHH_TOT</text:p>
          </table:table-cell>
          <table:table-cell office:value-type="string" table:style-name="ce3">
            <text:p>All lone parent households with dependent children: Lone parent aged 16 to 7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1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PHH_PTEMP</text:p>
          </table:table-cell>
          <table:table-cell office:value-type="string" table:style-name="ce3">
            <text:p>Lone parent households: Part-time employment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1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PHH_FTEMP</text:p>
          </table:table-cell>
          <table:table-cell office:value-type="string" table:style-name="ce3">
            <text:p>Lone parent households: Full-time employment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1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PHH_NEMP</text:p>
          </table:table-cell>
          <table:table-cell office:value-type="string" table:style-name="ce3">
            <text:p>Lone parent households: Not in employment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1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PHH_PTEMP_M</text:p>
          </table:table-cell>
          <table:table-cell office:value-type="string" table:style-name="ce3">
            <text:p>Lone parent households: Part-time employment: Mal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1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PHH_FTEMP_M</text:p>
          </table:table-cell>
          <table:table-cell office:value-type="string" table:style-name="ce3">
            <text:p>Lone parent households: Full-time employment: Mal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1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PHH_NEMP_M</text:p>
          </table:table-cell>
          <table:table-cell office:value-type="string" table:style-name="ce3">
            <text:p>Lone parent households: Not in employment: Mal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1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PHH_PTEMP_F</text:p>
          </table:table-cell>
          <table:table-cell office:value-type="string" table:style-name="ce3">
            <text:p>Lone parent households: Part-time employment: Femal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1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PHH_FTEMP_F</text:p>
          </table:table-cell>
          <table:table-cell office:value-type="string" table:style-name="ce3">
            <text:p>Lone parent households: Full-time employment: Femal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1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PHH_NEMP_F</text:p>
          </table:table-cell>
          <table:table-cell office:value-type="string" table:style-name="ce3">
            <text:p>Lone parent households: Not in employment: Femal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1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PHH_M</text:p>
          </table:table-cell>
          <table:table-cell office:value-type="string" table:style-name="ce3">
            <text:p>Lone parent households: Male parent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1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PHH_F</text:p>
          </table:table-cell>
          <table:table-cell office:value-type="string" table:style-name="ce3">
            <text:p>Lone parent households: Female parent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1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M16_19</text:p>
          </table:table-cell>
          <table:table-cell office:value-type="string" table:style-name="ce3">
            <text:p>Economically active males aged 16 to 19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M20_24</text:p>
          </table:table-cell>
          <table:table-cell office:value-type="string" table:style-name="ce3">
            <text:p>Economically active males aged 20 to 2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M25_29</text:p>
          </table:table-cell>
          <table:table-cell office:value-type="string" table:style-name="ce3">
            <text:p>Economically active males aged 25 to 29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M30_34</text:p>
          </table:table-cell>
          <table:table-cell office:value-type="string" table:style-name="ce3">
            <text:p>Economically active males aged 30 to 3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M35_39</text:p>
          </table:table-cell>
          <table:table-cell office:value-type="string" table:style-name="ce3">
            <text:p>Economically active males aged 35 to 39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M40_44</text:p>
          </table:table-cell>
          <table:table-cell office:value-type="string" table:style-name="ce3">
            <text:p>Economically active males aged 40 to 4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M45_49</text:p>
          </table:table-cell>
          <table:table-cell office:value-type="string" table:style-name="ce3">
            <text:p>Economically active males aged 45 to 49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M50_54</text:p>
          </table:table-cell>
          <table:table-cell office:value-type="string" table:style-name="ce3">
            <text:p>Economically active males aged 50 to 5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M55_59</text:p>
          </table:table-cell>
          <table:table-cell office:value-type="string" table:style-name="ce3">
            <text:p>Economically active males aged 55 to 59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M60_64</text:p>
          </table:table-cell>
          <table:table-cell office:value-type="string" table:style-name="ce3">
            <text:p>Economically active males aged 60 to 6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M65PL</text:p>
          </table:table-cell>
          <table:table-cell office:value-type="string" table:style-name="ce3">
            <text:p>Economically active males aged 65 and over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MTOT</text:p>
          </table:table-cell>
          <table:table-cell office:value-type="string" table:style-name="ce3">
            <text:p>Economically active males total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F16_19</text:p>
          </table:table-cell>
          <table:table-cell office:value-type="string" table:style-name="ce3">
            <text:p>Economically active females aged 16 to 19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F20_24</text:p>
          </table:table-cell>
          <table:table-cell office:value-type="string" table:style-name="ce3">
            <text:p>Economically active females aged 20 to 2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F25_29</text:p>
          </table:table-cell>
          <table:table-cell office:value-type="string" table:style-name="ce3">
            <text:p>Economically active females aged 25 to 29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F30_34</text:p>
          </table:table-cell>
          <table:table-cell office:value-type="string" table:style-name="ce3">
            <text:p>Economically active females aged 30 to 3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F35_39</text:p>
          </table:table-cell>
          <table:table-cell office:value-type="string" table:style-name="ce3">
            <text:p>Economically active females aged 35 to 39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F40_44</text:p>
          </table:table-cell>
          <table:table-cell office:value-type="string" table:style-name="ce3">
            <text:p>Economically active females aged 40 to 4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F45_49</text:p>
          </table:table-cell>
          <table:table-cell office:value-type="string" table:style-name="ce3">
            <text:p>Economically active females aged 45 to 49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F50_54</text:p>
          </table:table-cell>
          <table:table-cell office:value-type="string" table:style-name="ce3">
            <text:p>Economically active females aged 50 to 5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F55_59</text:p>
          </table:table-cell>
          <table:table-cell office:value-type="string" table:style-name="ce3">
            <text:p>Economically active females aged 55 to 59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F60_64</text:p>
          </table:table-cell>
          <table:table-cell office:value-type="string" table:style-name="ce3">
            <text:p>Economically active females aged 60 to 6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F65PL</text:p>
          </table:table-cell>
          <table:table-cell office:value-type="string" table:style-name="ce3">
            <text:p>Economically active females aged 65 and over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FTOT</text:p>
          </table:table-cell>
          <table:table-cell office:value-type="string" table:style-name="ce3">
            <text:p>Economically active females total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_EMP_PT</text:p>
          </table:table-cell>
          <table:table-cell office:value-type="string" table:style-name="ce3">
            <text:p>Economically active in employment - Part-tim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_EMP_FT</text:p>
          </table:table-cell>
          <table:table-cell office:value-type="string" table:style-name="ce3">
            <text:p>Economically active in employment - Full-tim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_SEMP</text:p>
          </table:table-cell>
          <table:table-cell office:value-type="string" table:style-name="ce3">
            <text:p>Economically active in employment - Self-employ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_UNEMP</text:p>
          </table:table-cell>
          <table:table-cell office:value-type="string" table:style-name="ce3">
            <text:p>Economically active not in employment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_STUD</text:p>
          </table:table-cell>
          <table:table-cell office:value-type="string" table:style-name="ce3">
            <text:p>Economically active full-time student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INACT_RET</text:p>
          </table:table-cell>
          <table:table-cell office:value-type="string" table:style-name="ce3">
            <text:p>Economically inactive - Retir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INACT_STUD</text:p>
          </table:table-cell>
          <table:table-cell office:value-type="string" table:style-name="ce3">
            <text:p>Economically inactive - Student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INACT_HOME</text:p>
          </table:table-cell>
          <table:table-cell office:value-type="string" table:style-name="ce3">
            <text:p>Economically inactive - Looking after home or family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INACT_SICK</text:p>
          </table:table-cell>
          <table:table-cell office:value-type="string" table:style-name="ce3">
            <text:p>Economically inactive - Long-term sick or disabl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INACT_OTH</text:p>
          </table:table-cell>
          <table:table-cell office:value-type="string" table:style-name="ce3">
            <text:p>Economically inactive - Other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OLWORK</text:p>
          </table:table-cell>
          <table:table-cell office:value-type="string" table:style-name="ce3">
            <text:p>Carried out voluntary work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6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EMP_16TO24</text:p>
          </table:table-cell>
          <table:table-cell office:value-type="string" table:style-name="ce3">
            <text:p>Unemployed - Aged 16 to 2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6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EMP_50TO74</text:p>
          </table:table-cell>
          <table:table-cell office:value-type="string" table:style-name="ce3">
            <text:p>Unemployed - Aged 50 to 7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6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EMP_NEVER</text:p>
          </table:table-cell>
          <table:table-cell office:value-type="string" table:style-name="ce3">
            <text:p>Unemployed - Never worked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6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EMP_LTERM</text:p>
          </table:table-cell>
          <table:table-cell office:value-type="string" table:style-name="ce3">
            <text:p>Unemployed - Long-term unemployed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6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_EMP_PTM</text:p>
          </table:table-cell>
          <table:table-cell office:value-type="string" table:style-name="ce3">
            <text:p>Economically active in employment - Part-time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_EMP_FTM</text:p>
          </table:table-cell>
          <table:table-cell office:value-type="string" table:style-name="ce3">
            <text:p>Economically active in employment - Full-time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_SEMPM</text:p>
          </table:table-cell>
          <table:table-cell office:value-type="string" table:style-name="ce3">
            <text:p>Economically active in employment - Self-employed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_UNEMPM</text:p>
          </table:table-cell>
          <table:table-cell office:value-type="string" table:style-name="ce3">
            <text:p>Economically active not in employment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_STUDM</text:p>
          </table:table-cell>
          <table:table-cell office:value-type="string" table:style-name="ce3">
            <text:p>Economically active full-time student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INACT_RETM</text:p>
          </table:table-cell>
          <table:table-cell office:value-type="string" table:style-name="ce3">
            <text:p>Economically inactive - Retired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INACT_STUDM</text:p>
          </table:table-cell>
          <table:table-cell office:value-type="string" table:style-name="ce3">
            <text:p>Economically inactive - Student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INACT_HOMEM</text:p>
          </table:table-cell>
          <table:table-cell office:value-type="string" table:style-name="ce3">
            <text:p>Economically inactive - Looking after home or family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INACT_SICKM</text:p>
          </table:table-cell>
          <table:table-cell office:value-type="string" table:style-name="ce3">
            <text:p>Economically inactive - Long-term sick or disabled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INACT_OTHM</text:p>
          </table:table-cell>
          <table:table-cell office:value-type="string" table:style-name="ce3">
            <text:p>Economically inactive - Other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OLWORK_M</text:p>
          </table:table-cell>
          <table:table-cell office:value-type="string" table:style-name="ce3">
            <text:p>Carried out voluntary work: Mal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6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EMP_16TO24_M</text:p>
          </table:table-cell>
          <table:table-cell office:value-type="string" table:style-name="ce3">
            <text:p>Unemployed - Aged 16 to 24: Mal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6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EMP_50TO74_M</text:p>
          </table:table-cell>
          <table:table-cell office:value-type="string" table:style-name="ce3">
            <text:p>Unemployed - Aged 50 to 74: Mal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6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EMP_NEVER_M</text:p>
          </table:table-cell>
          <table:table-cell office:value-type="string" table:style-name="ce3">
            <text:p>Unemployed - Never worked: Mal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6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EMP_LTERM_M</text:p>
          </table:table-cell>
          <table:table-cell office:value-type="string" table:style-name="ce3">
            <text:p>Unemployed - Long-term unemployed: Mal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6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_EMP_PTF</text:p>
          </table:table-cell>
          <table:table-cell office:value-type="string" table:style-name="ce3">
            <text:p>Economically active in employment - Part-time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_EMP_FTF</text:p>
          </table:table-cell>
          <table:table-cell office:value-type="string" table:style-name="ce3">
            <text:p>Economically active in employment - Full-time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_SEMPF</text:p>
          </table:table-cell>
          <table:table-cell office:value-type="string" table:style-name="ce3">
            <text:p>Economically active in employment - Self-employed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_UNEMPF</text:p>
          </table:table-cell>
          <table:table-cell office:value-type="string" table:style-name="ce3">
            <text:p>Economically active not in employment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_STUDF</text:p>
          </table:table-cell>
          <table:table-cell office:value-type="string" table:style-name="ce3">
            <text:p>Economically active full-time student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INACT_RETF</text:p>
          </table:table-cell>
          <table:table-cell office:value-type="string" table:style-name="ce3">
            <text:p>Economically inactive - Retired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INACT_STUDF</text:p>
          </table:table-cell>
          <table:table-cell office:value-type="string" table:style-name="ce3">
            <text:p>Economically inactive - Student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INACT_HOMEF</text:p>
          </table:table-cell>
          <table:table-cell office:value-type="string" table:style-name="ce3">
            <text:p>Economically inactive - Looking after home or family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INACT_SICKF</text:p>
          </table:table-cell>
          <table:table-cell office:value-type="string" table:style-name="ce3">
            <text:p>Economically inactive - Long-term sick or disabled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INACT_OTHF</text:p>
          </table:table-cell>
          <table:table-cell office:value-type="string" table:style-name="ce3">
            <text:p>Economically inactive - Other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OLWORK_F</text:p>
          </table:table-cell>
          <table:table-cell office:value-type="string" table:style-name="ce3">
            <text:p>Carried out voluntary work: Femal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60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EMP_16TO24_F</text:p>
          </table:table-cell>
          <table:table-cell office:value-type="string" table:style-name="ce3">
            <text:p>Unemployed - Aged 16 to 24: Femal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60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EMP_50TO74_F</text:p>
          </table:table-cell>
          <table:table-cell office:value-type="string" table:style-name="ce3">
            <text:p>Unemployed - Aged 50 to 74: Femal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60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EMP_NEVER_F</text:p>
          </table:table-cell>
          <table:table-cell office:value-type="string" table:style-name="ce3">
            <text:p>Unemployed - Never worked: Femal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60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EMP_LTERM_F</text:p>
          </table:table-cell>
          <table:table-cell office:value-type="string" table:style-name="ce3">
            <text:p>Unemployed - Long-term unemployed: Femal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60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A</text:p>
          </table:table-cell>
          <table:table-cell office:value-type="string" table:style-name="ce3">
            <text:p>Industry of employment A - Agriculture, forestry and fishing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B</text:p>
          </table:table-cell>
          <table:table-cell office:value-type="string" table:style-name="ce3">
            <text:p>Industry of employment B - Mining and quarrying<text:s/>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C</text:p>
          </table:table-cell>
          <table:table-cell office:value-type="string" table:style-name="ce3">
            <text:p>Industry of employment C - Manufacturing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D</text:p>
          </table:table-cell>
          <table:table-cell office:value-type="string" table:style-name="ce3">
            <text:p>Industry of employment D - Electricity, gas, steam and air conditioning supply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E</text:p>
          </table:table-cell>
          <table:table-cell office:value-type="string" table:style-name="ce3">
            <text:p>Industry of employment E - Water supply; sewerage, waste management and remediation activiti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F</text:p>
          </table:table-cell>
          <table:table-cell office:value-type="string" table:style-name="ce3">
            <text:p>Industry of employment F - Constructio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G</text:p>
          </table:table-cell>
          <table:table-cell office:value-type="string" table:style-name="ce3">
            <text:p>Industry of employment G - Wholesale and retail trade; repair of motor vehicles and motorcyc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H</text:p>
          </table:table-cell>
          <table:table-cell office:value-type="string" table:style-name="ce3">
            <text:p>Industry of employment H - Transport and storag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I</text:p>
          </table:table-cell>
          <table:table-cell office:value-type="string" table:style-name="ce3">
            <text:p>Industry of employment I - Accommodation and food service activiti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J</text:p>
          </table:table-cell>
          <table:table-cell office:value-type="string" table:style-name="ce3">
            <text:p>Industry of employment J - Information and communicatio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K</text:p>
          </table:table-cell>
          <table:table-cell office:value-type="string" table:style-name="ce3">
            <text:p>Industry of employment K - Financial and insurance activiti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L</text:p>
          </table:table-cell>
          <table:table-cell office:value-type="string" table:style-name="ce3">
            <text:p>Industry of employment L - Real estate activiti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M</text:p>
          </table:table-cell>
          <table:table-cell office:value-type="string" table:style-name="ce3">
            <text:p>Industry of employment M - Professional, scientific and technical activiti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N</text:p>
          </table:table-cell>
          <table:table-cell office:value-type="string" table:style-name="ce3">
            <text:p>Industry of employment N - Administrative and support service activiti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O</text:p>
          </table:table-cell>
          <table:table-cell office:value-type="string" table:style-name="ce3">
            <text:p>Industry of employment O - Public administration and defence; compulsory social security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P</text:p>
          </table:table-cell>
          <table:table-cell office:value-type="string" table:style-name="ce3">
            <text:p>Industry of employment P - Educatio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Q</text:p>
          </table:table-cell>
          <table:table-cell office:value-type="string" table:style-name="ce3">
            <text:p>Industry of employment Q - Human health and social work activiti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OTH</text:p>
          </table:table-cell>
          <table:table-cell office:value-type="string" table:style-name="ce3">
            <text:p>Industry of employment Other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5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A_M</text:p>
          </table:table-cell>
          <table:table-cell office:value-type="string" table:style-name="ce3">
            <text:p>Industry of employment A - Agriculture, forestry and fishing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6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B_M</text:p>
          </table:table-cell>
          <table:table-cell office:value-type="string" table:style-name="ce3">
            <text:p>Industry of employment B - Mining and quarrying 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6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C_M</text:p>
          </table:table-cell>
          <table:table-cell office:value-type="string" table:style-name="ce3">
            <text:p>Industry of employment C - Manufacturing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6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D_M</text:p>
          </table:table-cell>
          <table:table-cell office:value-type="string" table:style-name="ce3">
            <text:p>Industry of employment D - Electricity, gas, steam and air conditioning supply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6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E_M</text:p>
          </table:table-cell>
          <table:table-cell office:value-type="string" table:style-name="ce3">
            <text:p>Industry of employment E - Water supply; sewerage, waste management and remediation activities 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6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F_M</text:p>
          </table:table-cell>
          <table:table-cell office:value-type="string" table:style-name="ce3">
            <text:p>Industry of employment F - Construction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6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G_M</text:p>
          </table:table-cell>
          <table:table-cell office:value-type="string" table:style-name="ce3">
            <text:p>Industry of employment G - Wholesale and retail trade; repair of motor vehicles and motorcycles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6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H_M</text:p>
          </table:table-cell>
          <table:table-cell office:value-type="string" table:style-name="ce3">
            <text:p>Industry of employment H - Transport and storage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6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I_M</text:p>
          </table:table-cell>
          <table:table-cell office:value-type="string" table:style-name="ce3">
            <text:p>Industry of employment I - Accommodation and food service activities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6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J_M</text:p>
          </table:table-cell>
          <table:table-cell office:value-type="string" table:style-name="ce3">
            <text:p>Industry of employment J - Information and communication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6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K_M</text:p>
          </table:table-cell>
          <table:table-cell office:value-type="string" table:style-name="ce3">
            <text:p>Industry of employment K - Financial and insurance activities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6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L_M</text:p>
          </table:table-cell>
          <table:table-cell office:value-type="string" table:style-name="ce3">
            <text:p>Industry of employment L - Real estate activities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6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M_M</text:p>
          </table:table-cell>
          <table:table-cell office:value-type="string" table:style-name="ce3">
            <text:p>Industry of employment M - Professional, scientific and technical activities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6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N_M</text:p>
          </table:table-cell>
          <table:table-cell office:value-type="string" table:style-name="ce3">
            <text:p>Industry of employment N - Administrative and support service activities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6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O_M</text:p>
          </table:table-cell>
          <table:table-cell office:value-type="string" table:style-name="ce3">
            <text:p>Industry of employment O - Public administration and defence; compulsory social security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6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P_M</text:p>
          </table:table-cell>
          <table:table-cell office:value-type="string" table:style-name="ce3">
            <text:p>Industry of employment P - Education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6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Q_M</text:p>
          </table:table-cell>
          <table:table-cell office:value-type="string" table:style-name="ce3">
            <text:p>Industry of employment Q - Human health and social work activities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6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OTH_M</text:p>
          </table:table-cell>
          <table:table-cell office:value-type="string" table:style-name="ce3">
            <text:p>Industry of employment Other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6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A_F</text:p>
          </table:table-cell>
          <table:table-cell office:value-type="string" table:style-name="ce3">
            <text:p>Industry of employment A - Agriculture, forestry and fishing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B_F</text:p>
          </table:table-cell>
          <table:table-cell office:value-type="string" table:style-name="ce3">
            <text:p>Industry of employment B - Mining and quarrying 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C_F</text:p>
          </table:table-cell>
          <table:table-cell office:value-type="string" table:style-name="ce3">
            <text:p>Industry of employment C - Manufacturing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D_F</text:p>
          </table:table-cell>
          <table:table-cell office:value-type="string" table:style-name="ce3">
            <text:p>Industry of employment D - Electricity, gas, steam and air conditioning supply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E_F</text:p>
          </table:table-cell>
          <table:table-cell office:value-type="string" table:style-name="ce3">
            <text:p>Industry of employment E - Water supply; sewerage, waste management and remediation activities 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F_F</text:p>
          </table:table-cell>
          <table:table-cell office:value-type="string" table:style-name="ce3">
            <text:p>Industry of employment F - Construction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G_F</text:p>
          </table:table-cell>
          <table:table-cell office:value-type="string" table:style-name="ce3">
            <text:p>Industry of employment G - Wholesale and retail trade; repair of motor vehicles and motorcycles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H_F</text:p>
          </table:table-cell>
          <table:table-cell office:value-type="string" table:style-name="ce3">
            <text:p>Industry of employment H - Transport and storage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I_F</text:p>
          </table:table-cell>
          <table:table-cell office:value-type="string" table:style-name="ce3">
            <text:p>Industry of employment I - Accommodation and food service activities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J_F</text:p>
          </table:table-cell>
          <table:table-cell office:value-type="string" table:style-name="ce3">
            <text:p>Industry of employment J - Information and communication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K_F</text:p>
          </table:table-cell>
          <table:table-cell office:value-type="string" table:style-name="ce3">
            <text:p>Industry of employment K - Financial and insurance activities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L_F</text:p>
          </table:table-cell>
          <table:table-cell office:value-type="string" table:style-name="ce3">
            <text:p>Industry of employment L - Real estate activities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M_F</text:p>
          </table:table-cell>
          <table:table-cell office:value-type="string" table:style-name="ce3">
            <text:p>Industry of employment M - Professional, scientific and technical activities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N_F</text:p>
          </table:table-cell>
          <table:table-cell office:value-type="string" table:style-name="ce3">
            <text:p>Industry of employment N - Administrative and support service activities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O_F</text:p>
          </table:table-cell>
          <table:table-cell office:value-type="string" table:style-name="ce3">
            <text:p>Industry of employment O - Public administration and defence; compulsory social security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P_F</text:p>
          </table:table-cell>
          <table:table-cell office:value-type="string" table:style-name="ce3">
            <text:p>Industry of employment P - Education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Q_F</text:p>
          </table:table-cell>
          <table:table-cell office:value-type="string" table:style-name="ce3">
            <text:p>Industry of employment Q - Human health and social work activities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OTH_F</text:p>
          </table:table-cell>
          <table:table-cell office:value-type="string" table:style-name="ce3">
            <text:p>Industry of employment Other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G_AB</text:p>
          </table:table-cell>
          <table:table-cell office:value-type="string" table:style-name="ce3">
            <text:p>Approximated social grade AB: Higher and intermediate managerial/administrative/professional occupati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11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G_C1</text:p>
          </table:table-cell>
          <table:table-cell office:value-type="string" table:style-name="ce3">
            <text:p>Approximated social grade C1: Supervisory, clerical and junior managerial/administrative/professional occupati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11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G_C2</text:p>
          </table:table-cell>
          <table:table-cell office:value-type="string" table:style-name="ce3">
            <text:p>Approximated social grade C2: Skilled manual occupati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11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G_DE</text:p>
          </table:table-cell>
          <table:table-cell office:value-type="string" table:style-name="ce3">
            <text:p>Approximated social grade DE: Semi-skilled and unskilled manual occupations, unemployed and lowest grade occupati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117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S_SEC1</text:p>
          </table:table-cell>
          <table:table-cell office:value-type="string" table:style-name="ce3">
            <text:p>NS-SeC 1 - Higher managerial, administrative and professional occupati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1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S_SEC2</text:p>
          </table:table-cell>
          <table:table-cell office:value-type="string" table:style-name="ce3">
            <text:p>NS-SeC 2 - Lower managerial, administrative and professional occupati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1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S_SEC3</text:p>
          </table:table-cell>
          <table:table-cell office:value-type="string" table:style-name="ce3">
            <text:p>NS-SeC 3 - Intermediate occupati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1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S_SEC4</text:p>
          </table:table-cell>
          <table:table-cell office:value-type="string" table:style-name="ce3">
            <text:p>NS-SeC 4 - Small employers and own account worker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1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S_SEC5</text:p>
          </table:table-cell>
          <table:table-cell office:value-type="string" table:style-name="ce3">
            <text:p>NS-SeC 5 - Lower supervisory and technical occupati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1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S_SEC6</text:p>
          </table:table-cell>
          <table:table-cell office:value-type="string" table:style-name="ce3">
            <text:p>NS-SeC 6 - Semi-routine occupati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1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S_SEC7</text:p>
          </table:table-cell>
          <table:table-cell office:value-type="string" table:style-name="ce3">
            <text:p>NS-SeC 7 - Routine occupati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1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S_SEC8</text:p>
          </table:table-cell>
          <table:table-cell office:value-type="string" table:style-name="ce3">
            <text:p>NS-SeC 8 - Never worked and long-term unemploy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1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S_SECNC</text:p>
          </table:table-cell>
          <table:table-cell office:value-type="string" table:style-name="ce3">
            <text:p>Not classified - Full-time student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1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S_SEC1_M</text:p>
          </table:table-cell>
          <table:table-cell office:value-type="string" table:style-name="ce3">
            <text:p>NS-SeC 1 - Higher managerial, administrative and professional occupations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1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S_SEC2_M</text:p>
          </table:table-cell>
          <table:table-cell office:value-type="string" table:style-name="ce3">
            <text:p>NS-SeC 2 - Lower managerial, administrative and professional occupations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1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S_SEC3_M</text:p>
          </table:table-cell>
          <table:table-cell office:value-type="string" table:style-name="ce3">
            <text:p>NS-SeC 3 - Intermediate occupations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1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S_SEC4_M</text:p>
          </table:table-cell>
          <table:table-cell office:value-type="string" table:style-name="ce3">
            <text:p>NS-SeC 4 - Small employers and own account workers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1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S_SEC5_M</text:p>
          </table:table-cell>
          <table:table-cell office:value-type="string" table:style-name="ce3">
            <text:p>NS-SeC 5 - Lower supervisory and technical occupations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1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S_SEC6_M</text:p>
          </table:table-cell>
          <table:table-cell office:value-type="string" table:style-name="ce3">
            <text:p>NS-SeC 6 - Semi-routine occupations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1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S_SEC7_M</text:p>
          </table:table-cell>
          <table:table-cell office:value-type="string" table:style-name="ce3">
            <text:p>NS-SeC 7 - Routine occupations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1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S_SEC8_M</text:p>
          </table:table-cell>
          <table:table-cell office:value-type="string" table:style-name="ce3">
            <text:p>NS-SeC 8 - Never worked and long-term unemployed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1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S_SECNC_M</text:p>
          </table:table-cell>
          <table:table-cell office:value-type="string" table:style-name="ce3">
            <text:p>Not classified - Full-time students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1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S_SEC1_F</text:p>
          </table:table-cell>
          <table:table-cell office:value-type="string" table:style-name="ce3">
            <text:p>NS-SeC 1 - Higher managerial, administrative and professional occupations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1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S_SEC2_F</text:p>
          </table:table-cell>
          <table:table-cell office:value-type="string" table:style-name="ce3">
            <text:p>NS-SeC 2 - Lower managerial, administrative and professional occupations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1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S_SEC3_F</text:p>
          </table:table-cell>
          <table:table-cell office:value-type="string" table:style-name="ce3">
            <text:p>NS-SeC 3 - Intermediate occupations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1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S_SEC4_F</text:p>
          </table:table-cell>
          <table:table-cell office:value-type="string" table:style-name="ce3">
            <text:p>NS-SeC 4 - Small employers and own account workers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1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S_SEC5_F</text:p>
          </table:table-cell>
          <table:table-cell office:value-type="string" table:style-name="ce3">
            <text:p>NS-SeC 5 - Lower supervisory and technical occupations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1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S_SEC6_F</text:p>
          </table:table-cell>
          <table:table-cell office:value-type="string" table:style-name="ce3">
            <text:p>NS-SeC 6 - Semi-routine occupations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1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S_SEC7_F</text:p>
          </table:table-cell>
          <table:table-cell office:value-type="string" table:style-name="ce3">
            <text:p>NS-SeC 7 - Routine occupations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1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S_SEC8_F</text:p>
          </table:table-cell>
          <table:table-cell office:value-type="string" table:style-name="ce3">
            <text:p>NS-SeC 8 - Never worked and long-term unemployed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1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S_SECNC_F</text:p>
          </table:table-cell>
          <table:table-cell office:value-type="string" table:style-name="ce3">
            <text:p>Not classified - Full-time students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1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CC1</text:p>
          </table:table-cell>
          <table:table-cell office:value-type="string" table:style-name="ce3">
            <text:p>Managers, directors and senior official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8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CC2</text:p>
          </table:table-cell>
          <table:table-cell office:value-type="string" table:style-name="ce3">
            <text:p>Professional occupati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8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CC3</text:p>
          </table:table-cell>
          <table:table-cell office:value-type="string" table:style-name="ce3">
            <text:p>Associate professional and technical occupati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8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CC4</text:p>
          </table:table-cell>
          <table:table-cell office:value-type="string" table:style-name="ce3">
            <text:p>Administrative and secretarial occupati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8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CC5</text:p>
          </table:table-cell>
          <table:table-cell office:value-type="string" table:style-name="ce3">
            <text:p>Skilled trades occupati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8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CC6</text:p>
          </table:table-cell>
          <table:table-cell office:value-type="string" table:style-name="ce3">
            <text:p>Caring, leisure and other service occupati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8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CC7</text:p>
          </table:table-cell>
          <table:table-cell office:value-type="string" table:style-name="ce3">
            <text:p>Sales and customer service occupati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8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CC8</text:p>
          </table:table-cell>
          <table:table-cell office:value-type="string" table:style-name="ce3">
            <text:p>Process, plant and machine operativ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8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CC9</text:p>
          </table:table-cell>
          <table:table-cell office:value-type="string" table:style-name="ce3">
            <text:p>Elementary occupati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8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CC1_M</text:p>
          </table:table-cell>
          <table:table-cell office:value-type="string" table:style-name="ce3">
            <text:p>Managers, directors and senior officials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9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CC2_M</text:p>
          </table:table-cell>
          <table:table-cell office:value-type="string" table:style-name="ce3">
            <text:p>Professional occupations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9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CC3_M</text:p>
          </table:table-cell>
          <table:table-cell office:value-type="string" table:style-name="ce3">
            <text:p>Associate professional and technical occupations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9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CC4_M</text:p>
          </table:table-cell>
          <table:table-cell office:value-type="string" table:style-name="ce3">
            <text:p>Administrative and secretarial occupations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9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CC5_M</text:p>
          </table:table-cell>
          <table:table-cell office:value-type="string" table:style-name="ce3">
            <text:p>Skilled trades occupations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9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CC6_M</text:p>
          </table:table-cell>
          <table:table-cell office:value-type="string" table:style-name="ce3">
            <text:p>Caring, leisure and other service occupations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9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CC7_M</text:p>
          </table:table-cell>
          <table:table-cell office:value-type="string" table:style-name="ce3">
            <text:p>Sales and customer service occupations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9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CC8_M</text:p>
          </table:table-cell>
          <table:table-cell office:value-type="string" table:style-name="ce3">
            <text:p>Process, plant and machine operatives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9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CC9_M</text:p>
          </table:table-cell>
          <table:table-cell office:value-type="string" table:style-name="ce3">
            <text:p>Elementary occupations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09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CC1_F</text:p>
          </table:table-cell>
          <table:table-cell office:value-type="string" table:style-name="ce3">
            <text:p>Managers, directors and senior officials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10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CC2_F</text:p>
          </table:table-cell>
          <table:table-cell office:value-type="string" table:style-name="ce3">
            <text:p>Professional occupations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10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CC3_F</text:p>
          </table:table-cell>
          <table:table-cell office:value-type="string" table:style-name="ce3">
            <text:p>Associate professional and technical occupations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10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CC4_F</text:p>
          </table:table-cell>
          <table:table-cell office:value-type="string" table:style-name="ce3">
            <text:p>Administrative and secretarial occupations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10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CC5_F</text:p>
          </table:table-cell>
          <table:table-cell office:value-type="string" table:style-name="ce3">
            <text:p>Skilled trades occupations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10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CC6_F</text:p>
          </table:table-cell>
          <table:table-cell office:value-type="string" table:style-name="ce3">
            <text:p>Caring, leisure and other service occupations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10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CC7_F</text:p>
          </table:table-cell>
          <table:table-cell office:value-type="string" table:style-name="ce3">
            <text:p>Sales and customer service occupations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10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CC8_F</text:p>
          </table:table-cell>
          <table:table-cell office:value-type="string" table:style-name="ce3">
            <text:p>Process, plant and machine operatives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10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CC9_F</text:p>
          </table:table-cell>
          <table:table-cell office:value-type="string" table:style-name="ce3">
            <text:p>Elementary occupations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610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_PT1TO15</text:p>
          </table:table-cell>
          <table:table-cell office:value-type="string" table:style-name="ce3">
            <text:p>Usual residents in employment aged 16 to 74 - Part-time: &lt;=15 hours worked per week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6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_PT16TO30</text:p>
          </table:table-cell>
          <table:table-cell office:value-type="string" table:style-name="ce3">
            <text:p>Usual residents in employment aged 16 to 74 - Part-time: 16 to 30 hours worked per week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6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_FT31TO48</text:p>
          </table:table-cell>
          <table:table-cell office:value-type="string" table:style-name="ce3">
            <text:p>Usual residents in employment aged 16 to 74 - Full-time: 31 to 48 hours worked per week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6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_FT49PL</text:p>
          </table:table-cell>
          <table:table-cell office:value-type="string" table:style-name="ce3">
            <text:p>Usual residents in employment aged 16 to 74 - Full-time: 49+ hours worked per week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6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_PTTOT</text:p>
          </table:table-cell>
          <table:table-cell office:value-type="string" table:style-name="ce3">
            <text:p>Usual residents in employment aged 16 to 74 - Part-time total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6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_FTTOT</text:p>
          </table:table-cell>
          <table:table-cell office:value-type="string" table:style-name="ce3">
            <text:p>Usual residents in employment aged 16 to 74 - Full-time total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6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_PT1TO15_M</text:p>
          </table:table-cell>
          <table:table-cell office:value-type="string" table:style-name="ce3">
            <text:p>Usual residents in employment aged 16 to 74 - Part-time: &lt;=15 hours worked per week: Mal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6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_PT16TO30_M</text:p>
          </table:table-cell>
          <table:table-cell office:value-type="string" table:style-name="ce3">
            <text:p>Usual residents in employment aged 16 to 74 - Part-time: 16 to 30 hours worked per week: Mal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6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_FT31TO48_M</text:p>
          </table:table-cell>
          <table:table-cell office:value-type="string" table:style-name="ce3">
            <text:p>Usual residents in employment aged 16 to 74 - Full-time: 31 to 48 hours worked per week: Mal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6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_FT49PL_M</text:p>
          </table:table-cell>
          <table:table-cell office:value-type="string" table:style-name="ce3">
            <text:p>Usual residents in employment aged 16 to 74 - Full-time: 49+ hours worked per week: Mal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6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_M_TOT</text:p>
          </table:table-cell>
          <table:table-cell office:value-type="string" table:style-name="ce3">
            <text:p>Usual residents in employment aged 16 to 74: Mal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6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_PTTOT_M</text:p>
          </table:table-cell>
          <table:table-cell office:value-type="string" table:style-name="ce3">
            <text:p>Usual residents in employment aged 16 to 74 - Part-time total: Mal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6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_FTTOT_M</text:p>
          </table:table-cell>
          <table:table-cell office:value-type="string" table:style-name="ce3">
            <text:p>Usual residents in employment aged 16 to 74 - Full-time total: Mal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6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_PT1TO15_F</text:p>
          </table:table-cell>
          <table:table-cell office:value-type="string" table:style-name="ce3">
            <text:p>Usual residents in employment aged 16 to 74 - Part-time: &lt;=15 hours worked per week: Femal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6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_PT16TO30_F</text:p>
          </table:table-cell>
          <table:table-cell office:value-type="string" table:style-name="ce3">
            <text:p>Usual residents in employment aged 16 to 74 - Part-time: 16 to 30 hours worked per week: Femal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6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_FT31TO48_F</text:p>
          </table:table-cell>
          <table:table-cell office:value-type="string" table:style-name="ce3">
            <text:p>Usual residents in employment aged 16 to 74 - Full-time: 31 to 48 hours worked per week: Femal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6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_F_TOT</text:p>
          </table:table-cell>
          <table:table-cell office:value-type="string" table:style-name="ce3">
            <text:p>Usual residents in employment aged 16 to 74: Femal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6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_FT49PL_F</text:p>
          </table:table-cell>
          <table:table-cell office:value-type="string" table:style-name="ce3">
            <text:p>Usual residents in employment aged 16 to 74 - Full-time: 49+ hours worked per week: Femal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6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_PTTOT_F</text:p>
          </table:table-cell>
          <table:table-cell office:value-type="string" table:style-name="ce3">
            <text:p>Usual residents in employment aged 16 to 74 - Part-time total: Femal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6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_FTTOT_F</text:p>
          </table:table-cell>
          <table:table-cell office:value-type="string" table:style-name="ce3">
            <text:p>Usual residents in employment aged 16 to 74 - Full-time total: Femal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6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LW_UNEMP_NEVER</text:p>
          </table:table-cell>
          <table:table-cell office:value-type="string" table:style-name="ce3">
            <text:p>Unemployed usual residents who have never work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6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LW_UNEMP_2010TO2011</text:p>
          </table:table-cell>
          <table:table-cell office:value-type="string" table:style-name="ce3">
            <text:p>Unemployed usual residents who last worked in 2010 - 2011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6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LW_UNEMP_2001TO2009</text:p>
          </table:table-cell>
          <table:table-cell office:value-type="string" table:style-name="ce3">
            <text:p>Unemployed usual residents who last worked in 2001 - 2009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6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LW_UNEMP_PRE2001</text:p>
          </table:table-cell>
          <table:table-cell office:value-type="string" table:style-name="ce3">
            <text:p>Unemployed usual residents who last worked before 2009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6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LW_ECINACT_NEVER</text:p>
          </table:table-cell>
          <table:table-cell office:value-type="string" table:style-name="ce3">
            <text:p>Economically inactive usual residents who have never work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6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LW_ECINACT_2010TO2011</text:p>
          </table:table-cell>
          <table:table-cell office:value-type="string" table:style-name="ce3">
            <text:p>Economically inactive usual residents who last worked in 2010 - 2011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6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LW_ECINACT_2001TO2009</text:p>
          </table:table-cell>
          <table:table-cell office:value-type="string" table:style-name="ce3">
            <text:p>Economically inactive usual residents who last worked in 2001 - 2009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6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LW_ECINACT_PRE2001</text:p>
          </table:table-cell>
          <table:table-cell office:value-type="string" table:style-name="ce3">
            <text:p>Economically inactive usual residents who last worked before 2009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6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WDC_TOT</text:p>
          </table:table-cell>
          <table:table-cell office:value-type="string" table:style-name="ce3">
            <text:p>One year migrants within Local Government Districts - Total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C82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WDC_SWD_TOT</text:p>
          </table:table-cell>
          <table:table-cell office:value-type="string" table:style-name="ce3">
            <text:p>One year migrants within Local Government Districts - Single, widowed, divorced total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WDC_MAR_TOT</text:p>
          </table:table-cell>
          <table:table-cell office:value-type="string" table:style-name="ce3">
            <text:p>One year migrants within Local Government Districts - Married total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WDC_SWD_MTOT</text:p>
          </table:table-cell>
          <table:table-cell office:value-type="string" table:style-name="ce3">
            <text:p>One year migrants within Local Government Districts - Single, widowed, divorced total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WDC_SWD_M1TO4</text:p>
          </table:table-cell>
          <table:table-cell office:value-type="string" table:style-name="ce3">
            <text:p>One year migrants within Local Government Districts - Single, widowed, divorced total: Males aged 1 to 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WDC_SWD_M5TO14</text:p>
          </table:table-cell>
          <table:table-cell office:value-type="string" table:style-name="ce3">
            <text:p>One year migrants within Local Government Districts - Single, widowed, divorced total: Males aged 5 to 1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WDC_SWD_M15TO24</text:p>
          </table:table-cell>
          <table:table-cell office:value-type="string" table:style-name="ce3">
            <text:p>One year migrants within Local Government Districts - Single, widowed, divorced total: Males aged 15 to 2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WDC_SWD_M25TO34</text:p>
          </table:table-cell>
          <table:table-cell office:value-type="string" table:style-name="ce3">
            <text:p>One year migrants within Local Government Districts - Single, widowed, divorced total: Males aged 25 to 3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WDC_SWD_M35TO44</text:p>
          </table:table-cell>
          <table:table-cell office:value-type="string" table:style-name="ce3">
            <text:p>One year migrants within Local Government Districts - Single, widowed, divorced total: Males aged 35 to 4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WDC_SWD_M45TO54</text:p>
          </table:table-cell>
          <table:table-cell office:value-type="string" table:style-name="ce3">
            <text:p>One year migrants within Local Government Districts - Single, widowed, divorced total: Males aged 45 to 5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WDC_SWD_M55TO59</text:p>
          </table:table-cell>
          <table:table-cell office:value-type="string" table:style-name="ce3">
            <text:p>One year migrants within Local Government Districts - Single, widowed, divorced total: Males aged 55 to 59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WDC_SWD_M60TO64</text:p>
          </table:table-cell>
          <table:table-cell office:value-type="string" table:style-name="ce3">
            <text:p>One year migrants within Local Government Districts - Single, widowed, divorced total: Males aged 60 to 6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WDC_SWD_M65PL</text:p>
          </table:table-cell>
          <table:table-cell office:value-type="string" table:style-name="ce3">
            <text:p>One year migrants within Local Government Districts - Single, widowed, divorced total: Males aged 65 and over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WDC_MAR_MTOT</text:p>
          </table:table-cell>
          <table:table-cell office:value-type="string" table:style-name="ce3">
            <text:p>One year migrants within Local Government Districts - Married total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WDC_MAR_M16TO24</text:p>
          </table:table-cell>
          <table:table-cell office:value-type="string" table:style-name="ce3">
            <text:p>One year migrants within Local Government Districts - Married total: Males aged 16 to 2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WDC_MAR_M25TO34</text:p>
          </table:table-cell>
          <table:table-cell office:value-type="string" table:style-name="ce3">
            <text:p>One year migrants within Local Government Districts - Married total: Males aged 25 to 3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WDC_MAR_M35TO44</text:p>
          </table:table-cell>
          <table:table-cell office:value-type="string" table:style-name="ce3">
            <text:p>One year migrants within Local Government Districts - Married total: Males aged 35 to 4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WDC_MAR_M45TO54</text:p>
          </table:table-cell>
          <table:table-cell office:value-type="string" table:style-name="ce3">
            <text:p>One year migrants within Local Government Districts - Married total: Males aged 45 to 5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WDC_MAR_M55TO59</text:p>
          </table:table-cell>
          <table:table-cell office:value-type="string" table:style-name="ce3">
            <text:p>One year migrants within Local Government Districts - Married total: Males aged 55 to 59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WDC_MAR_M60TO64</text:p>
          </table:table-cell>
          <table:table-cell office:value-type="string" table:style-name="ce3">
            <text:p>One year migrants within Local Government Districts - Married total: Males aged 60 to 6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WDC_MAR_M65PL</text:p>
          </table:table-cell>
          <table:table-cell office:value-type="string" table:style-name="ce3">
            <text:p>One year migrants within Local Government Districts - Married total: Males aged 65 and over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WDC_SWD_FTOT</text:p>
          </table:table-cell>
          <table:table-cell office:value-type="string" table:style-name="ce3">
            <text:p>One year migrants within Local Government Districts - Single, widowed, divorced total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WDC_SWD_F1TO4</text:p>
          </table:table-cell>
          <table:table-cell office:value-type="string" table:style-name="ce3">
            <text:p>One year migrants within Local Government Districts - Single, widowed, divorced total: Females aged 1 to 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WDC_SWD_F5TO14</text:p>
          </table:table-cell>
          <table:table-cell office:value-type="string" table:style-name="ce3">
            <text:p>One year migrants within Local Government Districts - Single, widowed, divorced total: Females aged 5 to 1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WDC_SWD_F15TO24</text:p>
          </table:table-cell>
          <table:table-cell office:value-type="string" table:style-name="ce3">
            <text:p>One year migrants within Local Government Districts - Single, widowed, divorced total: Females aged 15 to 2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WDC_SWD_F25TO34</text:p>
          </table:table-cell>
          <table:table-cell office:value-type="string" table:style-name="ce3">
            <text:p>One year migrants within Local Government Districts - Single, widowed, divorced total: Females aged 25 to 3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WDC_SWD_F35TO44</text:p>
          </table:table-cell>
          <table:table-cell office:value-type="string" table:style-name="ce3">
            <text:p>One year migrants within Local Government Districts - Single, widowed, divorced total: Females aged 35 to 4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WDC_SWD_F45TO54</text:p>
          </table:table-cell>
          <table:table-cell office:value-type="string" table:style-name="ce3">
            <text:p>One year migrants within Local Government Districts - Single, widowed, divorced total: Females aged 45 to 5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WDC_SWD_F55TO59</text:p>
          </table:table-cell>
          <table:table-cell office:value-type="string" table:style-name="ce3">
            <text:p>One year migrants within Local Government Districts - Single, widowed, divorced total: Females aged 55 to 59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WDC_SWD_F60TO64</text:p>
          </table:table-cell>
          <table:table-cell office:value-type="string" table:style-name="ce3">
            <text:p>One year migrants within Local Government Districts - Single, widowed, divorced total: Females aged 60 to 6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WDC_SWD_F65PL</text:p>
          </table:table-cell>
          <table:table-cell office:value-type="string" table:style-name="ce3">
            <text:p>One year migrants within Local Government Districts - Single, widowed, divorced total: Females aged 65 and over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WDC_MAR_FTOT</text:p>
          </table:table-cell>
          <table:table-cell office:value-type="string" table:style-name="ce3">
            <text:p>One year migrants within Local Government Districts - Married total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WDC_MAR_F16TO24</text:p>
          </table:table-cell>
          <table:table-cell office:value-type="string" table:style-name="ce3">
            <text:p>One year migrants within Local Government Districts - Married total: Females aged 16 to 2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WDC_MAR_F25TO34</text:p>
          </table:table-cell>
          <table:table-cell office:value-type="string" table:style-name="ce3">
            <text:p>One year migrants within Local Government Districts - Married total: Females aged 25 to 3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WDC_MAR_F35TO44</text:p>
          </table:table-cell>
          <table:table-cell office:value-type="string" table:style-name="ce3">
            <text:p>One year migrants within Local Government Districts - Married total: Females aged 35 to 4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WDC_MAR_F45TO54</text:p>
          </table:table-cell>
          <table:table-cell office:value-type="string" table:style-name="ce3">
            <text:p>One year migrants within Local Government Districts - Married total: Females aged 45 to 5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WDC_MAR_F55TO59</text:p>
          </table:table-cell>
          <table:table-cell office:value-type="string" table:style-name="ce3">
            <text:p>One year migrants within Local Government Districts - Married total: Females aged 55 to 59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WDC_MAR_F60TO64</text:p>
          </table:table-cell>
          <table:table-cell office:value-type="string" table:style-name="ce3">
            <text:p>One year migrants within Local Government Districts - Married total: Females aged 60 to 6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WDC_MAR_F65PL</text:p>
          </table:table-cell>
          <table:table-cell office:value-type="string" table:style-name="ce3">
            <text:p>One year migrants within Local Government Districts - Married total: Females aged 65 and over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IDC_TOT</text:p>
          </table:table-cell>
          <table:table-cell office:value-type="string" table:style-name="ce3">
            <text:p>One year migrants into Local Government Districts - Total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C82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IDC_SWD_TOT</text:p>
          </table:table-cell>
          <table:table-cell office:value-type="string" table:style-name="ce3">
            <text:p>One year migrants into Local Government Districts - Single, widowed, divorced total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IDC_MAR_TOT</text:p>
          </table:table-cell>
          <table:table-cell office:value-type="string" table:style-name="ce3">
            <text:p>One year migrants into Local Government Districts - Married total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IDC_SWD_MTOT</text:p>
          </table:table-cell>
          <table:table-cell office:value-type="string" table:style-name="ce3">
            <text:p>One year migrants into Local Government Districts - Single, widowed, divorced total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IDC_SWD_M1TO4</text:p>
          </table:table-cell>
          <table:table-cell office:value-type="string" table:style-name="ce3">
            <text:p>One year migrants into Local Government Districts - Single, widowed, divorced total: Males aged 1 to 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IDC_SWD_M5TO14</text:p>
          </table:table-cell>
          <table:table-cell office:value-type="string" table:style-name="ce3">
            <text:p>One year migrants into Local Government Districts - Single, widowed, divorced total: Males aged 5 to 1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IDC_SWD_M15TO24</text:p>
          </table:table-cell>
          <table:table-cell office:value-type="string" table:style-name="ce3">
            <text:p>One year migrants into Local Government Districts - Single, widowed, divorced total: Males aged 15 to 2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IDC_SWD_M25TO34</text:p>
          </table:table-cell>
          <table:table-cell office:value-type="string" table:style-name="ce3">
            <text:p>One year migrants into Local Government Districts - Single, widowed, divorced total: Males aged 25 to 3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IDC_SWD_M35TO44</text:p>
          </table:table-cell>
          <table:table-cell office:value-type="string" table:style-name="ce3">
            <text:p>One year migrants into Local Government Districts - Single, widowed, divorced total: Males aged 35 to 4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IDC_SWD_M45TO54</text:p>
          </table:table-cell>
          <table:table-cell office:value-type="string" table:style-name="ce3">
            <text:p>One year migrants into Local Government Districts - Single, widowed, divorced total: Males aged 45 to 5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IDC_SWD_M55TO59</text:p>
          </table:table-cell>
          <table:table-cell office:value-type="string" table:style-name="ce3">
            <text:p>One year migrants into Local Government Districts - Single, widowed, divorced total: Males aged 55 to 59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IDC_SWD_M60TO64</text:p>
          </table:table-cell>
          <table:table-cell office:value-type="string" table:style-name="ce3">
            <text:p>One year migrants into Local Government Districts - Single, widowed, divorced total: Males aged 60 to 6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IDC_SWD_M65PL</text:p>
          </table:table-cell>
          <table:table-cell office:value-type="string" table:style-name="ce3">
            <text:p>One year migrants into Local Government Districts - Single, widowed, divorced total: Males aged 65 and over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IDC_MAR_MTOT</text:p>
          </table:table-cell>
          <table:table-cell office:value-type="string" table:style-name="ce3">
            <text:p>One year migrants into Local Government Districts - Married total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IDC_MAR_M16TO24</text:p>
          </table:table-cell>
          <table:table-cell office:value-type="string" table:style-name="ce3">
            <text:p>One year migrants into Local Government Districts - Married total: Males aged 16 to 2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IDC_MAR_M25TO34</text:p>
          </table:table-cell>
          <table:table-cell office:value-type="string" table:style-name="ce3">
            <text:p>One year migrants into Local Government Districts - Married total: Males aged 25 to 3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IDC_MAR_M35TO44</text:p>
          </table:table-cell>
          <table:table-cell office:value-type="string" table:style-name="ce3">
            <text:p>One year migrants into Local Government Districts - Married total: Males aged 35 to 4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IDC_MAR_M45TO54</text:p>
          </table:table-cell>
          <table:table-cell office:value-type="string" table:style-name="ce3">
            <text:p>One year migrants into Local Government Districts - Married total: Males aged 45 to 5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IDC_MAR_M55TO59</text:p>
          </table:table-cell>
          <table:table-cell office:value-type="string" table:style-name="ce3">
            <text:p>One year migrants into Local Government Districts - Married total: Males aged 55 to 59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IDC_MAR_M60TO64</text:p>
          </table:table-cell>
          <table:table-cell office:value-type="string" table:style-name="ce3">
            <text:p>One year migrants into Local Government Districts - Married total: Males aged 60 to 6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IDC_MAR_M65PL</text:p>
          </table:table-cell>
          <table:table-cell office:value-type="string" table:style-name="ce3">
            <text:p>One year migrants into Local Government Districts - Married total: Males aged 65 and over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IDC_SWD_FTOT</text:p>
          </table:table-cell>
          <table:table-cell office:value-type="string" table:style-name="ce3">
            <text:p>One year migrants into Local Government Districts - Single, widowed, divorced total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IDC_SWD_F1TO4</text:p>
          </table:table-cell>
          <table:table-cell office:value-type="string" table:style-name="ce3">
            <text:p>One year migrants into Local Government Districts - Single, widowed, divorced total: Females aged 1 to 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IDC_SWD_F5TO14</text:p>
          </table:table-cell>
          <table:table-cell office:value-type="string" table:style-name="ce3">
            <text:p>One year migrants into Local Government Districts - Single, widowed, divorced total: Females aged 5 to 1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IDC_SWD_F15TO24</text:p>
          </table:table-cell>
          <table:table-cell office:value-type="string" table:style-name="ce3">
            <text:p>One year migrants into Local Government Districts - Single, widowed, divorced total: Females aged 15 to 2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IDC_SWD_F25TO34</text:p>
          </table:table-cell>
          <table:table-cell office:value-type="string" table:style-name="ce3">
            <text:p>One year migrants into Local Government Districts - Single, widowed, divorced total: Females aged 25 to 3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IDC_SWD_F35TO44</text:p>
          </table:table-cell>
          <table:table-cell office:value-type="string" table:style-name="ce3">
            <text:p>One year migrants into Local Government Districts - Single, widowed, divorced total: Females aged 35 to 4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IDC_SWD_F45TO54</text:p>
          </table:table-cell>
          <table:table-cell office:value-type="string" table:style-name="ce3">
            <text:p>One year migrants into Local Government Districts - Single, widowed, divorced total: Females aged 45 to 5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IDC_SWD_F55TO59</text:p>
          </table:table-cell>
          <table:table-cell office:value-type="string" table:style-name="ce3">
            <text:p>One year migrants into Local Government Districts - Single, widowed, divorced total: Females aged 55 to 59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IDC_SWD_F60TO64</text:p>
          </table:table-cell>
          <table:table-cell office:value-type="string" table:style-name="ce3">
            <text:p>One year migrants into Local Government Districts - Single, widowed, divorced total: Females aged 60 to 6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IDC_SWD_F65PL</text:p>
          </table:table-cell>
          <table:table-cell office:value-type="string" table:style-name="ce3">
            <text:p>One year migrants into Local Government Districts - Single, widowed, divorced total: Females aged 65 and over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IDC_MAR_FTOT</text:p>
          </table:table-cell>
          <table:table-cell office:value-type="string" table:style-name="ce3">
            <text:p>One year migrants into Local Government Districts - Married total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IDC_MAR_F16TO24</text:p>
          </table:table-cell>
          <table:table-cell office:value-type="string" table:style-name="ce3">
            <text:p>One year migrants into Local Government Districts - Married total: Females aged 16 to 2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IDC_MAR_F25TO34</text:p>
          </table:table-cell>
          <table:table-cell office:value-type="string" table:style-name="ce3">
            <text:p>One year migrants into Local Government Districts - Married total: Females aged 25 to 3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IDC_MAR_F35TO44</text:p>
          </table:table-cell>
          <table:table-cell office:value-type="string" table:style-name="ce3">
            <text:p>One year migrants into Local Government Districts - Married total: Females aged 35 to 4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IDC_MAR_F45TO54</text:p>
          </table:table-cell>
          <table:table-cell office:value-type="string" table:style-name="ce3">
            <text:p>One year migrants into Local Government Districts - Married total: Females aged 45 to 5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IDC_MAR_F55TO59</text:p>
          </table:table-cell>
          <table:table-cell office:value-type="string" table:style-name="ce3">
            <text:p>One year migrants into Local Government Districts - Married total: Females aged 55 to 59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IDC_MAR_F60TO64</text:p>
          </table:table-cell>
          <table:table-cell office:value-type="string" table:style-name="ce3">
            <text:p>One year migrants into Local Government Districts - Married total: Females aged 60 to 6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GIDC_MAR_F65PL</text:p>
          </table:table-cell>
          <table:table-cell office:value-type="string" table:style-name="ce3">
            <text:p>One year migrants into Local Government Districts - Married total: Females aged 65 and over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AL_1</text:p>
          </table:table-cell>
          <table:table-cell office:value-type="string" table:style-name="ce3">
            <text:p>Level 1 qualificati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5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AL_2</text:p>
          </table:table-cell>
          <table:table-cell office:value-type="string" table:style-name="ce3">
            <text:p>Level 2 qualificati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5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AL_APP</text:p>
          </table:table-cell>
          <table:table-cell office:value-type="string" table:style-name="ce3">
            <text:p>Apprenticeship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5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AL_3</text:p>
          </table:table-cell>
          <table:table-cell office:value-type="string" table:style-name="ce3">
            <text:p>Level 3 qualificati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5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AL_4PL</text:p>
          </table:table-cell>
          <table:table-cell office:value-type="string" table:style-name="ce3">
            <text:p>Level 4+ qualificati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5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AL_OTH</text:p>
          </table:table-cell>
          <table:table-cell office:value-type="string" table:style-name="ce3">
            <text:p>Other qualificati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5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AL_NONE</text:p>
          </table:table-cell>
          <table:table-cell office:value-type="string" table:style-name="ce3">
            <text:p>No qualificati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5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_QUALS1</text:p>
          </table:table-cell>
          <table:table-cell office:value-type="string" table:style-name="ce3">
            <text:p>Level 1 qualifications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5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_QUALS2</text:p>
          </table:table-cell>
          <table:table-cell office:value-type="string" table:style-name="ce3">
            <text:p>Level 2 qualifications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5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_QUALSAPP</text:p>
          </table:table-cell>
          <table:table-cell office:value-type="string" table:style-name="ce3">
            <text:p>Apprenticeship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5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_QUALS3</text:p>
          </table:table-cell>
          <table:table-cell office:value-type="string" table:style-name="ce3">
            <text:p>Level 3 qualifications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5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_QUALS4PL</text:p>
          </table:table-cell>
          <table:table-cell office:value-type="string" table:style-name="ce3">
            <text:p>Level 4+ qualifications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5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_QUALSOTH</text:p>
          </table:table-cell>
          <table:table-cell office:value-type="string" table:style-name="ce3">
            <text:p>Other qualifications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5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_QUALSNONE</text:p>
          </table:table-cell>
          <table:table-cell office:value-type="string" table:style-name="ce3">
            <text:p>No qualifications: 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5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_QUALS1</text:p>
          </table:table-cell>
          <table:table-cell office:value-type="string" table:style-name="ce3">
            <text:p>Level 1 qualifications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5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_QUALS2</text:p>
          </table:table-cell>
          <table:table-cell office:value-type="string" table:style-name="ce3">
            <text:p>Level 2 qualifications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5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_QUALSAPP</text:p>
          </table:table-cell>
          <table:table-cell office:value-type="string" table:style-name="ce3">
            <text:p>Apprenticeship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5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_QUALS3</text:p>
          </table:table-cell>
          <table:table-cell office:value-type="string" table:style-name="ce3">
            <text:p>Level 3 qualifications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5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_QUALS4PL</text:p>
          </table:table-cell>
          <table:table-cell office:value-type="string" table:style-name="ce3">
            <text:p>Level 4+ qualifications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5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_QUALSOTH</text:p>
          </table:table-cell>
          <table:table-cell office:value-type="string" table:style-name="ce3">
            <text:p>Other qualifications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5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_QUALSNONE</text:p>
          </table:table-cell>
          <table:table-cell office:value-type="string" table:style-name="ce3">
            <text:p>No qualifications: Femal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51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_QUALS_NONE</text:p>
          </table:table-cell>
          <table:table-cell office:value-type="string" table:style-name="ce3">
            <text:p>Economically active usual residents aged 16 to 74: No qualificati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5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_QUALS1</text:p>
          </table:table-cell>
          <table:table-cell office:value-type="string" table:style-name="ce3">
            <text:p>Economically active usual residents aged 16 to 74: Level 1 qualificati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5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_QUALS2</text:p>
          </table:table-cell>
          <table:table-cell office:value-type="string" table:style-name="ce3">
            <text:p>Economically active usual residents aged 16 to 74: Level 2 qualificati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5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_QUALS_APP</text:p>
          </table:table-cell>
          <table:table-cell office:value-type="string" table:style-name="ce3">
            <text:p>Economically active usual residents aged 16 to 74: Apprenticeship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5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_QUALS3</text:p>
          </table:table-cell>
          <table:table-cell office:value-type="string" table:style-name="ce3">
            <text:p>Economically active usual residents aged 16 to 74: Level 3 qualificati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5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_QUALS4PL</text:p>
          </table:table-cell>
          <table:table-cell office:value-type="string" table:style-name="ce3">
            <text:p>Economically active usual residents aged 16 to 74: Level 4+ qualificati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5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ACT_QUALS_OTH</text:p>
          </table:table-cell>
          <table:table-cell office:value-type="string" table:style-name="ce3">
            <text:p>Economically active usual residents aged 16 to 74: Other qualificati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5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_QUALS_NONE</text:p>
          </table:table-cell>
          <table:table-cell office:value-type="string" table:style-name="ce3">
            <text:p>Usual residents aged 16 to 74 in employment: No qualificati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CT008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_QUALS1</text:p>
          </table:table-cell>
          <table:table-cell office:value-type="string" table:style-name="ce3">
            <text:p>Usual residents aged 16 to 74 in employment: Level 1 qualificati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CT008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_QUALS2</text:p>
          </table:table-cell>
          <table:table-cell office:value-type="string" table:style-name="ce3">
            <text:p>Usual residents aged 16 to 74 in employment: Level 2 qualificati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CT008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_QUALS_APP</text:p>
          </table:table-cell>
          <table:table-cell office:value-type="string" table:style-name="ce3">
            <text:p>Usual residents aged 16 to 74 in employment: Apprenticeship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CT008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_QUALS3</text:p>
          </table:table-cell>
          <table:table-cell office:value-type="string" table:style-name="ce3">
            <text:p>Usual residents aged 16 to 74 in employment: Level 3 qualificati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CT008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_QUALS4PL</text:p>
          </table:table-cell>
          <table:table-cell office:value-type="string" table:style-name="ce3">
            <text:p>Usual residents aged 16 to 74 in employment: Level 4+ qualificati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CT008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_QUALS_OTH</text:p>
          </table:table-cell>
          <table:table-cell office:value-type="string" table:style-name="ce3">
            <text:p>Usual residents aged 16 to 74 in employment: Other qualificati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CT0083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UD_16TO17</text:p>
          </table:table-cell>
          <table:table-cell office:value-type="string" table:style-name="ce3">
            <text:p>Full-time students aged 16 to 17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6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UD_18TO74</text:p>
          </table:table-cell>
          <table:table-cell office:value-type="string" table:style-name="ce3">
            <text:p>Full-time students aged 18 to 7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6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UD_18TO74_ECACT_EMP</text:p>
          </table:table-cell>
          <table:table-cell office:value-type="string" table:style-name="ce3">
            <text:p>Full-time students aged 18 to 74 - Economically active: In employment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6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UD_18TO74_ECACT_UNEMP</text:p>
          </table:table-cell>
          <table:table-cell office:value-type="string" table:style-name="ce3">
            <text:p>Full-time students aged 18 to 74 - Economically active: Unemployed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6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UD_18TO74_ECINACT</text:p>
          </table:table-cell>
          <table:table-cell office:value-type="string" table:style-name="ce3">
            <text:p>Full-time students aged 18 to 74 - Economically inactiv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6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UD_U16_LP</text:p>
          </table:table-cell>
          <table:table-cell office:value-type="string" table:style-name="ce3">
            <text:p>Students and schoolchildren aged under 16 living with parent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UD_U16_CE</text:p>
          </table:table-cell>
          <table:table-cell office:value-type="string" table:style-name="ce3">
            <text:p>Students and schoolchildren aged under 16 living in a communal establishment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UD_U16_OTHHSE</text:p>
          </table:table-cell>
          <table:table-cell office:value-type="string" table:style-name="ce3">
            <text:p>Students and schoolchildren aged under 16 other household typ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UD_16TO17_LP</text:p>
          </table:table-cell>
          <table:table-cell office:value-type="string" table:style-name="ce3">
            <text:p>Students and schoolchildren aged 16 to 17 living with parent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1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UD_16TO17_CE</text:p>
          </table:table-cell>
          <table:table-cell office:value-type="string" table:style-name="ce3">
            <text:p>Students and schoolchildren aged 16 to 17 living in a communal establishment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1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UD_16TO17_OTHHSE</text:p>
          </table:table-cell>
          <table:table-cell office:value-type="string" table:style-name="ce3">
            <text:p>Students and schoolchildren aged 16 to 17 other household typ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6104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OY_EXCLSTUD</text:p>
          </table:table-cell>
          <table:table-cell office:value-type="string" table:style-name="ce3">
            <text:p>All usual residents aged 16 to 74 (excluding students) in employment and currently working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7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TW_HOME</text:p>
          </table:table-cell>
          <table:table-cell office:value-type="string" table:style-name="ce3">
            <text:p>Work mainly at or from hom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7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TW_TRAIN</text:p>
          </table:table-cell>
          <table:table-cell office:value-type="string" table:style-name="ce3">
            <text:p>Method of travel to work: Trai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7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TW_BUS</text:p>
          </table:table-cell>
          <table:table-cell office:value-type="string" table:style-name="ce3">
            <text:p>Method of travel to work: Bus, minibus or coach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7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TW_MCYCLE</text:p>
          </table:table-cell>
          <table:table-cell office:value-type="string" table:style-name="ce3">
            <text:p>Method of travel to work: Motorcycle, scooter or mop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7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TW_DRIVE</text:p>
          </table:table-cell>
          <table:table-cell office:value-type="string" table:style-name="ce3">
            <text:p>Method of travel to work: Driving a car or va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7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TW_PASS</text:p>
          </table:table-cell>
          <table:table-cell office:value-type="string" table:style-name="ce3">
            <text:p>Method of travel to work: Passenger in a car or va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7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TW_CARPOOL</text:p>
          </table:table-cell>
          <table:table-cell office:value-type="string" table:style-name="ce3">
            <text:p>Method of travel to work: Car or van pool, shared driving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7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TW_TAXI</text:p>
          </table:table-cell>
          <table:table-cell office:value-type="string" table:style-name="ce3">
            <text:p>Method of travel to work: Taxi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7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TW_BIC</text:p>
          </table:table-cell>
          <table:table-cell office:value-type="string" table:style-name="ce3">
            <text:p>Method of travel to work: Bicycl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7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TW_FOOT</text:p>
          </table:table-cell>
          <table:table-cell office:value-type="string" table:style-name="ce3">
            <text:p>Method of travel to work: On foot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7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TW_OTH</text:p>
          </table:table-cell>
          <table:table-cell office:value-type="string" table:style-name="ce3">
            <text:p>Method of travel to work: Other metho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7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TW_CARVAN</text:p>
          </table:table-cell>
          <table:table-cell office:value-type="string" table:style-name="ce10">
            <text:p>With access to a car or van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7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TW_CARVAN_PUBTRANS</text:p>
          </table:table-cell>
          <table:table-cell office:value-type="string" table:style-name="ce3">
            <text:p>With access to a car or van: Use public transport to travel to work or place of study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7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TW_NCARVAN</text:p>
          </table:table-cell>
          <table:table-cell office:value-type="string" table:style-name="ce10">
            <text:p>Without access to a car or van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7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TW_NCARVAN_PUBTRANS</text:p>
          </table:table-cell>
          <table:table-cell office:value-type="string" table:style-name="ce3">
            <text:p>Without access to a car or van: Use public transport to travel to work or place of study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701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CHOOL_EMPLOY</text:p>
          </table:table-cell>
          <table:table-cell office:value-type="string" table:style-name="ce3">
            <text:p>All usual residents of primary school age and over in full-time education or aged 16 to 74 in employment and currently working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7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TWS_HOME</text:p>
          </table:table-cell>
          <table:table-cell office:value-type="string" table:style-name="ce3">
            <text:p>Work or study mainly at or from hom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7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TWS_TRAIN</text:p>
          </table:table-cell>
          <table:table-cell office:value-type="string" table:style-name="ce3">
            <text:p>Method of travel to work or place of study: Train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7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TWS_BUS</text:p>
          </table:table-cell>
          <table:table-cell office:value-type="string" table:style-name="ce3">
            <text:p>Method of travel to work or place of study: Bus, minibus or coach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7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TWS_MBIKE</text:p>
          </table:table-cell>
          <table:table-cell office:value-type="string" table:style-name="ce3">
            <text:p>Method of travel to work or place of study: Motorcycle, scoot or moped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7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TWS_CAR</text:p>
          </table:table-cell>
          <table:table-cell office:value-type="string" table:style-name="ce3">
            <text:p>Method of travel to work or place of study: Driving a car or van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7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TWS_CARPASS</text:p>
          </table:table-cell>
          <table:table-cell office:value-type="string" table:style-name="ce3">
            <text:p>Method of travel to work or place of study: Passenger in a car or van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7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TWS_CARPOOL</text:p>
          </table:table-cell>
          <table:table-cell office:value-type="string" table:style-name="ce3">
            <text:p>Method of travel to work or place of study: Car or van pool, shared driving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7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TWS_TAXI</text:p>
          </table:table-cell>
          <table:table-cell office:value-type="string" table:style-name="ce3">
            <text:p>Method of travel to work or place of study: Tax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7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TWS_BICYC</text:p>
          </table:table-cell>
          <table:table-cell office:value-type="string" table:style-name="ce3">
            <text:p>Method of travel to work or place of study: Bicycl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7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TWS_FOOT</text:p>
          </table:table-cell>
          <table:table-cell office:value-type="string" table:style-name="ce3">
            <text:p>Method of travel to work or place of study: On foot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7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TWS_OTHER</text:p>
          </table:table-cell>
          <table:table-cell office:value-type="string" table:style-name="ce3">
            <text:p>Method of travel to work or place of study: Other method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7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TWS_CARVAN</text:p>
          </table:table-cell>
          <table:table-cell office:value-type="string" table:style-name="ce10">
            <text:p>Usual residents in households with access to a car or va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KS7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TWS_CARVAN_PUBTRANS</text:p>
          </table:table-cell>
          <table:table-cell office:value-type="string" table:style-name="ce3">
            <text:p>Usual residents in households with access to a car or van: Use public transport to travel to work or place of study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7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TWS_NCARVAN</text:p>
          </table:table-cell>
          <table:table-cell office:value-type="string" table:style-name="ce10">
            <text:p>Usual residents in households without access to a car or va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KS7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TWS_NCARVAN_PUBTRANS</text:p>
          </table:table-cell>
          <table:table-cell office:value-type="string" table:style-name="ce3">
            <text:p>Usual residents in households without access to a car or van: Use public transport to travel to work or place of study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7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TW_HOME</text:p>
          </table:table-cell>
          <table:table-cell office:value-type="string" table:style-name="ce3">
            <text:p>Usual residents who work mainly at or from hom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71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TW_OTH</text:p>
          </table:table-cell>
          <table:table-cell office:value-type="string" table:style-name="ce3">
            <text:p>Usual residents who have no fixed place of work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71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TW_LESS2</text:p>
          </table:table-cell>
          <table:table-cell office:value-type="string" table:style-name="ce3">
            <text:p>Usual residents who travel less than 2km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71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TW_2LESS5</text:p>
          </table:table-cell>
          <table:table-cell office:value-type="string" table:style-name="ce3">
            <text:p>Usual residents who travel 2km to less than 5km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71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TW_5LESS10</text:p>
          </table:table-cell>
          <table:table-cell office:value-type="string" table:style-name="ce3">
            <text:p>Usual residents who travel 5km to less than 10km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71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TW_10LESS20</text:p>
          </table:table-cell>
          <table:table-cell office:value-type="string" table:style-name="ce3">
            <text:p>Usual residents who travel 10km to less than 20km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71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TW_20LESS40</text:p>
          </table:table-cell>
          <table:table-cell office:value-type="string" table:style-name="ce3">
            <text:p>Usual residents who travel 20km to less than 40km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71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TW_40PL</text:p>
          </table:table-cell>
          <table:table-cell office:value-type="string" table:style-name="ce10">
            <text:p>Usual residents who travel 40km or over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C7102NI</text:p>
          </table:table-cell>
          <table:table-cell office:value-type="string" table:style-name="ce3">
            <text:p>Pers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1PERSONTOT</text:p>
          </table:table-cell>
          <table:table-cell office:value-type="string" table:style-name="ce3">
            <text:p>Total 1 person household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403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2PERSONTOT</text:p>
          </table:table-cell>
          <table:table-cell office:value-type="string" table:style-name="ce3">
            <text:p>Total 2 person household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403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3PERSONTOT</text:p>
          </table:table-cell>
          <table:table-cell office:value-type="string" table:style-name="ce3">
            <text:p>Total 3 person household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403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4PERSONTOT</text:p>
          </table:table-cell>
          <table:table-cell office:value-type="string" table:style-name="ce3">
            <text:p>Total 4 person household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403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5PERSONTOT</text:p>
          </table:table-cell>
          <table:table-cell office:value-type="string" table:style-name="ce3">
            <text:p>Total 5 person household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403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6PERSONTOT</text:p>
          </table:table-cell>
          <table:table-cell office:value-type="string" table:style-name="ce3">
            <text:p>Total 6 person household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403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7PERSONTOT</text:p>
          </table:table-cell>
          <table:table-cell office:value-type="string" table:style-name="ce3">
            <text:p>Total 7 person household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403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8PLPERSONTOT</text:p>
          </table:table-cell>
          <table:table-cell office:value-type="string" table:style-name="ce3">
            <text:p>Total 8+ person household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403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VE_HH</text:p>
          </table:table-cell>
          <table:table-cell office:value-type="string" table:style-name="ce3">
            <text:p>Average household siz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403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1OR2RMTOT</text:p>
          </table:table-cell>
          <table:table-cell office:value-type="string" table:style-name="ce3">
            <text:p>Households with 1 or 2 room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403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3RMTOT</text:p>
          </table:table-cell>
          <table:table-cell office:value-type="string" table:style-name="ce3">
            <text:p>Households with 3 room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403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4RMTOT</text:p>
          </table:table-cell>
          <table:table-cell office:value-type="string" table:style-name="ce3">
            <text:p>Households with 4 room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403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5RMTOT</text:p>
          </table:table-cell>
          <table:table-cell office:value-type="string" table:style-name="ce3">
            <text:p>Households with 5 room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403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6RMTOT</text:p>
          </table:table-cell>
          <table:table-cell office:value-type="string" table:style-name="ce3">
            <text:p>Households with 6 room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403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7PLRMTOT</text:p>
          </table:table-cell>
          <table:table-cell office:value-type="string" table:style-name="ce3">
            <text:p>Households with 7 or more room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403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1OR2RM_1PERSON</text:p>
          </table:table-cell>
          <table:table-cell office:value-type="string" table:style-name="ce3">
            <text:p>Households with 1 or 2 rooms and 1 perso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1OR2RM_2PERSON</text:p>
          </table:table-cell>
          <table:table-cell office:value-type="string" table:style-name="ce3">
            <text:p>Households with 1 or 2 rooms and 2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1OR2RM_3PERSON</text:p>
          </table:table-cell>
          <table:table-cell office:value-type="string" table:style-name="ce3">
            <text:p>Households with 1 or 2 rooms and 3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1OR2RM_4PERSON</text:p>
          </table:table-cell>
          <table:table-cell office:value-type="string" table:style-name="ce3">
            <text:p>Households with 1 or 2 rooms and 4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1OR2RM_5PERSON</text:p>
          </table:table-cell>
          <table:table-cell office:value-type="string" table:style-name="ce3">
            <text:p>Households with 1 or 2 rooms and 5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1OR2RM_6PLPERSON</text:p>
          </table:table-cell>
          <table:table-cell office:value-type="string" table:style-name="ce3">
            <text:p>Households with 1 or 2 rooms and 6 or more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3RM_1PERSON</text:p>
          </table:table-cell>
          <table:table-cell office:value-type="string" table:style-name="ce3">
            <text:p>Households with 3 rooms and 1 perso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3RM_2PERSON</text:p>
          </table:table-cell>
          <table:table-cell office:value-type="string" table:style-name="ce3">
            <text:p>Households with 3 rooms and 2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3RM_3PERSON</text:p>
          </table:table-cell>
          <table:table-cell office:value-type="string" table:style-name="ce3">
            <text:p>Households with 3 rooms and 3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3RM_4PERSON</text:p>
          </table:table-cell>
          <table:table-cell office:value-type="string" table:style-name="ce3">
            <text:p>Households with 3 rooms and 4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3RM_5PERSON</text:p>
          </table:table-cell>
          <table:table-cell office:value-type="string" table:style-name="ce3">
            <text:p>Households with 3 rooms and 5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3RM_6PLPERSON</text:p>
          </table:table-cell>
          <table:table-cell office:value-type="string" table:style-name="ce3">
            <text:p>Households with 3 rooms and 6 or more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4RM_1PERSON</text:p>
          </table:table-cell>
          <table:table-cell office:value-type="string" table:style-name="ce3">
            <text:p>Households with 4 rooms and 1 perso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4RM_2PERSON</text:p>
          </table:table-cell>
          <table:table-cell office:value-type="string" table:style-name="ce3">
            <text:p>Households with 4 rooms and 2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4RM_3PERSON</text:p>
          </table:table-cell>
          <table:table-cell office:value-type="string" table:style-name="ce3">
            <text:p>Households with 4 rooms and 3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4RM_4PERSON</text:p>
          </table:table-cell>
          <table:table-cell office:value-type="string" table:style-name="ce3">
            <text:p>Households with 4 rooms and 4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4RM_5PERSON</text:p>
          </table:table-cell>
          <table:table-cell office:value-type="string" table:style-name="ce3">
            <text:p>Households with 4 rooms and 5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4RM_6PLPERSON</text:p>
          </table:table-cell>
          <table:table-cell office:value-type="string" table:style-name="ce3">
            <text:p>Households with 4 rooms and 6 or more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5RM_1PERSON</text:p>
          </table:table-cell>
          <table:table-cell office:value-type="string" table:style-name="ce3">
            <text:p>Households with 5 rooms and 1 perso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5RM_2PERSON</text:p>
          </table:table-cell>
          <table:table-cell office:value-type="string" table:style-name="ce3">
            <text:p>Households with 5 rooms and 2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5RM_3PERSON</text:p>
          </table:table-cell>
          <table:table-cell office:value-type="string" table:style-name="ce3">
            <text:p>Households with 5 rooms and 3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5RM_4PERSON</text:p>
          </table:table-cell>
          <table:table-cell office:value-type="string" table:style-name="ce3">
            <text:p>Households with 5 rooms and 4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5RM_5PERSON</text:p>
          </table:table-cell>
          <table:table-cell office:value-type="string" table:style-name="ce3">
            <text:p>Households with 5 rooms and 5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5RM_6PLPERSON</text:p>
          </table:table-cell>
          <table:table-cell office:value-type="string" table:style-name="ce3">
            <text:p>Households with 5 rooms and 6 or more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6RM_1PERSON</text:p>
          </table:table-cell>
          <table:table-cell office:value-type="string" table:style-name="ce3">
            <text:p>Households with 6 rooms and 1 perso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6RM_2PERSON</text:p>
          </table:table-cell>
          <table:table-cell office:value-type="string" table:style-name="ce3">
            <text:p>Households with 6 rooms and 2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6RM_3PERSON</text:p>
          </table:table-cell>
          <table:table-cell office:value-type="string" table:style-name="ce3">
            <text:p>Households with 6 rooms and 3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6RM_4PERSON</text:p>
          </table:table-cell>
          <table:table-cell office:value-type="string" table:style-name="ce3">
            <text:p>Households with 6 rooms and 4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6RM_5PERSON</text:p>
          </table:table-cell>
          <table:table-cell office:value-type="string" table:style-name="ce3">
            <text:p>Households with 6 rooms and 5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6RM_6PLPERSON</text:p>
          </table:table-cell>
          <table:table-cell office:value-type="string" table:style-name="ce3">
            <text:p>Households with 6 rooms and 6 or more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7PLRM_1PERSON</text:p>
          </table:table-cell>
          <table:table-cell office:value-type="string" table:style-name="ce3">
            <text:p>Households with 7 or more rooms and 1 perso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7PLRM_2PERSON</text:p>
          </table:table-cell>
          <table:table-cell office:value-type="string" table:style-name="ce3">
            <text:p>Households with 7 or more rooms and 2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7PLRM_3PERSON</text:p>
          </table:table-cell>
          <table:table-cell office:value-type="string" table:style-name="ce3">
            <text:p>Households with 7 or more rooms and 3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7PLRM_4PERSON</text:p>
          </table:table-cell>
          <table:table-cell office:value-type="string" table:style-name="ce3">
            <text:p>Households with 7 or more rooms and 4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7PLRM_5PERSON</text:p>
          </table:table-cell>
          <table:table-cell office:value-type="string" table:style-name="ce3">
            <text:p>Households with 7 or more rooms and 5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7PLRM_6PLPERSON</text:p>
          </table:table-cell>
          <table:table-cell office:value-type="string" table:style-name="ce3">
            <text:p>Households with 7 or more rooms and 6 or more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SE_ROOMSTOT</text:p>
          </table:table-cell>
          <table:table-cell office:value-type="string" table:style-name="ce7">
            <text:p>Total rooms in household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SE1PERSON_ROOMSTOT</text:p>
          </table:table-cell>
          <table:table-cell office:value-type="string" table:style-name="ce7">
            <text:p>Total rooms occupied by 1 person household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SE2PERSON_ROOMSTOT</text:p>
          </table:table-cell>
          <table:table-cell office:value-type="string" table:style-name="ce7">
            <text:p>Total rooms occupied by 2 person household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SE3PERSON_ROOMSTOT</text:p>
          </table:table-cell>
          <table:table-cell office:value-type="string" table:style-name="ce7">
            <text:p>Total rooms occupied by 3 person household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SE4PERSON_ROOMSTOT</text:p>
          </table:table-cell>
          <table:table-cell office:value-type="string" table:style-name="ce7">
            <text:p>Total rooms occupied by 4 person household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SE5PERSON_ROOMSTOT</text:p>
          </table:table-cell>
          <table:table-cell office:value-type="string" table:style-name="ce7">
            <text:p>Total rooms occupied by 5 person household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SE6PLPERSON_ROOMSTOT</text:p>
          </table:table-cell>
          <table:table-cell office:value-type="string" table:style-name="ce7">
            <text:p>Total rooms occupied by 6+ person household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MUNALS</text:p>
          </table:table-cell>
          <table:table-cell office:value-type="string" table:style-name="ce3">
            <text:p>Communal establishment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407NI</text:p>
          </table:table-cell>
          <table:table-cell office:value-type="string" table:style-name="ce3">
            <text:p>Communal establishment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OWNTOT</text:p>
          </table:table-cell>
          <table:table-cell office:value-type="string" table:style-name="ce3">
            <text:p>Total owner occupied household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402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1OR2RM_OWN</text:p>
          </table:table-cell>
          <table:table-cell office:value-type="string" table:style-name="ce3">
            <text:p>Households with 1 or 2 rooms - Owner occupi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3RM_OWN</text:p>
          </table:table-cell>
          <table:table-cell office:value-type="string" table:style-name="ce3">
            <text:p>Households with 3 rooms - Owner occupi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4RM_OWN</text:p>
          </table:table-cell>
          <table:table-cell office:value-type="string" table:style-name="ce3">
            <text:p>Households with 4 rooms - Owner occupi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5RM_OWN</text:p>
          </table:table-cell>
          <table:table-cell office:value-type="string" table:style-name="ce3">
            <text:p>Households with 5 rooms - Owner occupi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6RM_OWN</text:p>
          </table:table-cell>
          <table:table-cell office:value-type="string" table:style-name="ce3">
            <text:p>Households with 6 rooms - Owner occupi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7PLRM_OWN</text:p>
          </table:table-cell>
          <table:table-cell office:value-type="string" table:style-name="ce3">
            <text:p>Households with 7 or more rooms - Owner occupi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SRTOT</text:p>
          </table:table-cell>
          <table:table-cell office:value-type="string" table:style-name="ce3">
            <text:p>Total socially rented household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402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1OR2RM_SR</text:p>
          </table:table-cell>
          <table:table-cell office:value-type="string" table:style-name="ce3">
            <text:p>Households with 1 or 2 rooms - Socially rent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3RM_SR</text:p>
          </table:table-cell>
          <table:table-cell office:value-type="string" table:style-name="ce3">
            <text:p>Households with 3 rooms - Socially rent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4RM_SR</text:p>
          </table:table-cell>
          <table:table-cell office:value-type="string" table:style-name="ce3">
            <text:p>Households with 4 rooms - Socially rent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5RM_SR</text:p>
          </table:table-cell>
          <table:table-cell office:value-type="string" table:style-name="ce3">
            <text:p>Households with 5 rooms - Socially rent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6RM_SR</text:p>
          </table:table-cell>
          <table:table-cell office:value-type="string" table:style-name="ce3">
            <text:p>Households with 6 rooms - Socially rent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7PLRM_SR</text:p>
          </table:table-cell>
          <table:table-cell office:value-type="string" table:style-name="ce3">
            <text:p>Households with 7 or more rooms - Socially rent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PRTOT</text:p>
          </table:table-cell>
          <table:table-cell office:value-type="string" table:style-name="ce3">
            <text:p>Total private rented household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402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1OR2RM_PR</text:p>
          </table:table-cell>
          <table:table-cell office:value-type="string" table:style-name="ce3">
            <text:p>Households with 1 or 2 rooms - Private rent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3RM_PR</text:p>
          </table:table-cell>
          <table:table-cell office:value-type="string" table:style-name="ce3">
            <text:p>Households with 3 rooms - Private rent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4RM_PR</text:p>
          </table:table-cell>
          <table:table-cell office:value-type="string" table:style-name="ce3">
            <text:p>Households with 4 rooms - Private rent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5RM_PR</text:p>
          </table:table-cell>
          <table:table-cell office:value-type="string" table:style-name="ce3">
            <text:p>Households with 5 rooms - Private rent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6RM_PR</text:p>
          </table:table-cell>
          <table:table-cell office:value-type="string" table:style-name="ce3">
            <text:p>Households with 6 rooms - Private rent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7PLRM_PR</text:p>
          </table:table-cell>
          <table:table-cell office:value-type="string" table:style-name="ce3">
            <text:p>Households with 7 or more rooms - Private rent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4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_CENHEAT</text:p>
          </table:table-cell>
          <table:table-cell office:value-type="string" table:style-name="ce3">
            <text:p>No central heating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404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AS_CENHEAT</text:p>
          </table:table-cell>
          <table:table-cell office:value-type="string" table:style-name="ce3">
            <text:p>Gas central heating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404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EC_CENHEAT</text:p>
          </table:table-cell>
          <table:table-cell office:value-type="string" table:style-name="ce3">
            <text:p>Electric (including storage heaters) central heating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404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IL_CENHEAT</text:p>
          </table:table-cell>
          <table:table-cell office:value-type="string" table:style-name="ce3">
            <text:p>Oil central heating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404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FUEL_CENHEAT</text:p>
          </table:table-cell>
          <table:table-cell office:value-type="string" table:style-name="ce3">
            <text:p>Solid fuel (for example wood, coal) central heating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404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H_CENHEAT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404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NHEAT_2PL</text:p>
          </table:table-cell>
          <table:table-cell office:value-type="string" table:style-name="ce3">
            <text:p>Two or more types of central heating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404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OWN_NCAR</text:p>
          </table:table-cell>
          <table:table-cell office:value-type="string" table:style-name="ce3">
            <text:p>Households owning their accommodation with no car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2414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OWN_1CAR</text:p>
          </table:table-cell>
          <table:table-cell office:value-type="string" table:style-name="ce3">
            <text:p>Households owning their accommodation with 1 car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2414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OWN_2CARS</text:p>
          </table:table-cell>
          <table:table-cell office:value-type="string" table:style-name="ce3">
            <text:p>Households owning their accommodation with 2 car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2414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OWN_3PLCARS</text:p>
          </table:table-cell>
          <table:table-cell office:value-type="string" table:style-name="ce3">
            <text:p>Households owning their accommodation with 3+ car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2414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SR_NCAR</text:p>
          </table:table-cell>
          <table:table-cell office:value-type="string" table:style-name="ce3">
            <text:p>Households socially renting their accommodation with no car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2414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SR_1CAR</text:p>
          </table:table-cell>
          <table:table-cell office:value-type="string" table:style-name="ce3">
            <text:p>Households socially renting their accommodation with 1 car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2414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SR_2CARS</text:p>
          </table:table-cell>
          <table:table-cell office:value-type="string" table:style-name="ce3">
            <text:p>Households socially renting their accommodation with 2 car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2414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SR_3PLCARS</text:p>
          </table:table-cell>
          <table:table-cell office:value-type="string" table:style-name="ce3">
            <text:p>Households socially renting their accommodation with 3+ car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2414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PR_NCAR</text:p>
          </table:table-cell>
          <table:table-cell office:value-type="string" table:style-name="ce3">
            <text:p>Households private renting their accommodation with no car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2414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PR_1CAR</text:p>
          </table:table-cell>
          <table:table-cell office:value-type="string" table:style-name="ce3">
            <text:p>Households private renting their accommodation with 1 car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2414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PR_2CARS</text:p>
          </table:table-cell>
          <table:table-cell office:value-type="string" table:style-name="ce3">
            <text:p>Households private renting their accommodation with 2 car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2414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PR_3PLCARS</text:p>
          </table:table-cell>
          <table:table-cell office:value-type="string" table:style-name="ce3">
            <text:p>Households private renting their accommodation with 3+ car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DC2414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NCARTOT</text:p>
          </table:table-cell>
          <table:table-cell office:value-type="string" table:style-name="ce3">
            <text:p>Total households with no car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405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1CARTOT</text:p>
          </table:table-cell>
          <table:table-cell office:value-type="string" table:style-name="ce3">
            <text:p>Total households with 1 car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405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2CARSTOT</text:p>
          </table:table-cell>
          <table:table-cell office:value-type="string" table:style-name="ce3">
            <text:p>Total households with 2 car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405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3CARSTOT</text:p>
          </table:table-cell>
          <table:table-cell office:value-type="string" table:style-name="ce3">
            <text:p>Total households with 3 car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405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4PLCARSTOT</text:p>
          </table:table-cell>
          <table:table-cell office:value-type="string" table:style-name="ce3">
            <text:p>Total households with 4+ car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405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CARSTOT</text:p>
          </table:table-cell>
          <table:table-cell office:value-type="string" table:style-name="ce3">
            <text:p>All cars or vans in household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405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FHSE_1PERSON</text:p>
          </table:table-cell>
          <table:table-cell office:value-type="string" table:style-name="ce3">
            <text:p>No family households: 1 perso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FHSE_2PLPERSON</text:p>
          </table:table-cell>
          <table:table-cell office:value-type="string" table:style-name="ce3">
            <text:p>No family households: 2+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HSE_1</text:p>
          </table:table-cell>
          <table:table-cell office:value-type="string" table:style-name="ce3">
            <text:p>One family household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HSE_2</text:p>
          </table:table-cell>
          <table:table-cell office:value-type="string" table:style-name="ce3">
            <text:p>2 family household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HSE_3PL</text:p>
          </table:table-cell>
          <table:table-cell office:value-type="string" table:style-name="ce3">
            <text:p>3+ family household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1P_M65_74</text:p>
          </table:table-cell>
          <table:table-cell office:value-type="string" table:style-name="ce3">
            <text:p>One person household - Male aged 65 to 7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1P_M75_84</text:p>
          </table:table-cell>
          <table:table-cell office:value-type="string" table:style-name="ce3">
            <text:p>One person household - Male aged 75 to 8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1P_M85PL</text:p>
          </table:table-cell>
          <table:table-cell office:value-type="string" table:style-name="ce3">
            <text:p>One person household - Male aged 85 and over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1P_F65_74</text:p>
          </table:table-cell>
          <table:table-cell office:value-type="string" table:style-name="ce3">
            <text:p>One person household - Female aged 65 to 7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1P_F75_84</text:p>
          </table:table-cell>
          <table:table-cell office:value-type="string" table:style-name="ce3">
            <text:p>One person household - Female aged 75 to 8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1P_F85PL</text:p>
          </table:table-cell>
          <table:table-cell office:value-type="string" table:style-name="ce3">
            <text:p>One person household - Female aged 85 and over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2PLP_ALLPEN_ALLU75</text:p>
          </table:table-cell>
          <table:table-cell office:value-type="string" table:style-name="ce3">
            <text:p>Two or more person household - All pensionable age, all aged under 75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2PLP_ALLPEN_175PL</text:p>
          </table:table-cell>
          <table:table-cell office:value-type="string" table:style-name="ce3">
            <text:p>Two or more person household - All pensionable age, one aged 75 and over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2PLP_1NONPEN</text:p>
          </table:table-cell>
          <table:table-cell office:value-type="string" table:style-name="ce3">
            <text:p>Two or more person household - Only one person non-pensionable ag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3PLP_2PLNONPEN</text:p>
          </table:table-cell>
          <table:table-cell office:value-type="string" table:style-name="ce3">
            <text:p>Three or more person household - Two or more persons of non-pensionable ag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NOPEN</text:p>
          </table:table-cell>
          <table:table-cell office:value-type="string" table:style-name="ce3">
            <text:p>No pensioners in househol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PENTOT</text:p>
          </table:table-cell>
          <table:table-cell office:value-type="string" table:style-name="ce3">
            <text:p>Total households with persons of pensionable ag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1PPEN</text:p>
          </table:table-cell>
          <table:table-cell office:value-type="string" table:style-name="ce3">
            <text:p>One person households - Pensioner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105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1POTH</text:p>
          </table:table-cell>
          <table:table-cell office:value-type="string" table:style-name="ce3">
            <text:p>One person households - Other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105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1FPEN</text:p>
          </table:table-cell>
          <table:table-cell office:value-type="string" table:style-name="ce3">
            <text:p>One family and no others - All pensioner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105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1FCOUP_NOCH</text:p>
          </table:table-cell>
          <table:table-cell office:value-type="string" table:style-name="ce3">
            <text:p>One family and no others - Couple family households: no childre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105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1FCOUP_DEPCH</text:p>
          </table:table-cell>
          <table:table-cell office:value-type="string" table:style-name="ce3">
            <text:p>One family and no others - Couple family households: with dependent childre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105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1FCOUP_NDEPCH</text:p>
          </table:table-cell>
          <table:table-cell office:value-type="string" table:style-name="ce3">
            <text:p>One family and no others - Couple family households: all children non-dependent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105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1FLONE_DEPCH</text:p>
          </table:table-cell>
          <table:table-cell office:value-type="string" table:style-name="ce3">
            <text:p>One family and no others - Lone parent households: with dependent childre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105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1FLONE_NDEPCH</text:p>
          </table:table-cell>
          <table:table-cell office:value-type="string" table:style-name="ce3">
            <text:p>One family and no others - Lone parent households: all children non-dependent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105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OTH_DEPCH</text:p>
          </table:table-cell>
          <table:table-cell office:value-type="string" table:style-name="ce3">
            <text:p>Other households - With dependent childre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105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OTH_STUD</text:p>
          </table:table-cell>
          <table:table-cell office:value-type="string" table:style-name="ce3">
            <text:p>Other households - All student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105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OTH_PEN</text:p>
          </table:table-cell>
          <table:table-cell office:value-type="string" table:style-name="ce3">
            <text:p>Other households - All pensioner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105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OTH_OTH</text:p>
          </table:table-cell>
          <table:table-cell office:value-type="string" table:style-name="ce3">
            <text:p>Other households - Other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105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NDCHTOT</text:p>
          </table:table-cell>
          <table:table-cell office:value-type="string" table:style-name="ce3">
            <text:p>Total households without dependent childre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QS11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SE_DCHTOT</text:p>
          </table:table-cell>
          <table:table-cell office:value-type="string" table:style-name="ce4">
            <text:p>Total households with dependent childre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1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SE_DCH0TO4</text:p>
          </table:table-cell>
          <table:table-cell office:value-type="string" table:style-name="ce4">
            <text:p>Total households with dependent children aged 0 to 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1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1DCHTOT</text:p>
          </table:table-cell>
          <table:table-cell office:value-type="string" table:style-name="ce3">
            <text:p>Total households with 1 dependent chil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QS11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2DCHTOT</text:p>
          </table:table-cell>
          <table:table-cell office:value-type="string" table:style-name="ce3">
            <text:p>Total households with 2 dependent childre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QS11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3PLDCHTOT</text:p>
          </table:table-cell>
          <table:table-cell office:value-type="string" table:style-name="ce3">
            <text:p>Total households with 3 or more dependent childre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QS11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SE_ILL_DCH</text:p>
          </table:table-cell>
          <table:table-cell office:value-type="string" table:style-name="ce4">
            <text:p>One or more persons in households with a long-term health problem or disability: With dependent children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1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SE_ILL_NDCH</text:p>
          </table:table-cell>
          <table:table-cell office:value-type="string" table:style-name="ce4">
            <text:p>one or more persons in households with a long-term health problem or disability: Without dependent children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1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DCH_NEMP</text:p>
          </table:table-cell>
          <table:table-cell office:value-type="string" table:style-name="ce4">
            <text:p>Households with dependent children and no employed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1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NDCH_NEMP</text:p>
          </table:table-cell>
          <table:table-cell office:value-type="string" table:style-name="ce4">
            <text:p>Households with no dependent children and no employed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1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1DCH_NEMP</text:p>
          </table:table-cell>
          <table:table-cell office:value-type="string" table:style-name="ce3">
            <text:p>Households with 1 dependent child and no employed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CT0073NI - Check totals of employed person counts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2DCH_NEMP</text:p>
          </table:table-cell>
          <table:table-cell office:value-type="string" table:style-name="ce3">
            <text:p>Households with 2 dependent children and no employed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3PLDCH_NEMP</text:p>
          </table:table-cell>
          <table:table-cell office:value-type="string" table:style-name="ce3">
            <text:p>Households with 3 or more dependent children and no employed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NDCH_1EMP</text:p>
          </table:table-cell>
          <table:table-cell office:value-type="string" table:style-name="ce3">
            <text:p>Households with no dependent children and 1 employed perso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1DCH_1EMP</text:p>
          </table:table-cell>
          <table:table-cell office:value-type="string" table:style-name="ce3">
            <text:p>Households with 1 dependent child and 1 employed perso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2DCH_1EMP</text:p>
          </table:table-cell>
          <table:table-cell office:value-type="string" table:style-name="ce3">
            <text:p>Households with 2 dependent children and 1 employed perso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3PLDCH_1EMP</text:p>
          </table:table-cell>
          <table:table-cell office:value-type="string" table:style-name="ce3">
            <text:p>Households with 3 or more dependent children and 1 employed perso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NDCH_2EMP</text:p>
          </table:table-cell>
          <table:table-cell office:value-type="string" table:style-name="ce3">
            <text:p>Households with no dependent children and 2 employed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1DCH_2EMP</text:p>
          </table:table-cell>
          <table:table-cell office:value-type="string" table:style-name="ce3">
            <text:p>Households with 1 dependent child and 2 employed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2DCH_2EMP</text:p>
          </table:table-cell>
          <table:table-cell office:value-type="string" table:style-name="ce3">
            <text:p>Households with 2 dependent children and 2 employed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3PLDCH_2EMP</text:p>
          </table:table-cell>
          <table:table-cell office:value-type="string" table:style-name="ce3">
            <text:p>Households with 3 or more dependent children and 2 employed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NDCH_3EMP</text:p>
          </table:table-cell>
          <table:table-cell office:value-type="string" table:style-name="ce3">
            <text:p>Households with no dependent children and 3 employed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1DCH_3EMP</text:p>
          </table:table-cell>
          <table:table-cell office:value-type="string" table:style-name="ce3">
            <text:p>Households with 1 dependent child and 3 employed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2DCH_3EMP</text:p>
          </table:table-cell>
          <table:table-cell office:value-type="string" table:style-name="ce3">
            <text:p>Households with 2 dependent children and 3 employed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3PLDCH_3EMP</text:p>
          </table:table-cell>
          <table:table-cell office:value-type="string" table:style-name="ce3">
            <text:p>Households with 3 or more dependent children and 3 employed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NDCH_4PLEMP</text:p>
          </table:table-cell>
          <table:table-cell office:value-type="string" table:style-name="ce3">
            <text:p>Households with no dependent children and 4 or more employed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1DCH_4PLEMP</text:p>
          </table:table-cell>
          <table:table-cell office:value-type="string" table:style-name="ce3">
            <text:p>Households with 1 dependent child and 4 or more employed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2DCH_4PLEMP</text:p>
          </table:table-cell>
          <table:table-cell office:value-type="string" table:style-name="ce3">
            <text:p>Households with 2 dependent children and 4 or more employed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3PLDCH_4PLEMP</text:p>
          </table:table-cell>
          <table:table-cell office:value-type="string" table:style-name="ce3">
            <text:p>Households with 3 or more dependent children and 4 or more employed person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HB_DET</text:p>
          </table:table-cell>
          <table:table-cell office:value-type="string" table:style-name="ce3">
            <text:p>All household spaces - Whole house or bungalow: Detach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401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HB_SDET</text:p>
          </table:table-cell>
          <table:table-cell office:value-type="string" table:style-name="ce3">
            <text:p>All household spaces - Whole house or bungalow: Semi-detach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401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HB_TERR</text:p>
          </table:table-cell>
          <table:table-cell office:value-type="string" table:style-name="ce3">
            <text:p>All household spaces - Whole house or bungalow: Terraced (including end-terrace)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401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FMA_TENE</text:p>
          </table:table-cell>
          <table:table-cell office:value-type="string" table:style-name="ce3">
            <text:p>All household spaces - Flat, maisonette or apartment: Purpose-built block of flats or tenement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401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FMA_SHARE</text:p>
          </table:table-cell>
          <table:table-cell office:value-type="string" table:style-name="ce3">
            <text:p>All household spaces - Flat, maisonette or apartment: Part of a converted or shared house (including bed-sits)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401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FMA_COMB</text:p>
          </table:table-cell>
          <table:table-cell office:value-type="string" table:style-name="ce3">
            <text:p>All household spaces - Flat, maisonette or apartment: In a commercial building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401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SE_MOBILE</text:p>
          </table:table-cell>
          <table:table-cell office:value-type="string" table:style-name="ce3">
            <text:p>All household spaces - Caravan or other mobile or temporary structur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KS401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WN_OWN</text:p>
          </table:table-cell>
          <table:table-cell office:value-type="string" table:style-name="ce4">
            <text:p>Owner occupied: Owns outright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402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WN_MORT</text:p>
          </table:table-cell>
          <table:table-cell office:value-type="string" table:style-name="ce4">
            <text:p>Owner occupied: Owns with a mortgage or loan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402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HAREOWN</text:p>
          </table:table-cell>
          <table:table-cell office:value-type="string" table:style-name="ce4">
            <text:p>Shared ownership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402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R_HEXEC</text:p>
          </table:table-cell>
          <table:table-cell office:value-type="string" table:style-name="ce4">
            <text:p>Rented from Northern Ireland Housing Executiv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402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R_HASSOC</text:p>
          </table:table-cell>
          <table:table-cell office:value-type="string" table:style-name="ce4">
            <text:p>Rented from Housing association or charitable trust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402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_LAND</text:p>
          </table:table-cell>
          <table:table-cell office:value-type="string" table:style-name="ce4">
            <text:p>Rented from: Private landlord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402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_OTH</text:p>
          </table:table-cell>
          <table:table-cell office:value-type="string" table:style-name="ce4">
            <text:p>Rented from: Other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402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NTFREE</text:p>
          </table:table-cell>
          <table:table-cell office:value-type="string" table:style-name="ce4">
            <text:p>Lives rent fre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402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APT_WHEEL</text:p>
          </table:table-cell>
          <table:table-cell office:value-type="string" table:style-name="ce4">
            <text:p>Adapted accommodation: Wheelchair usag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APT_MOB</text:p>
          </table:table-cell>
          <table:table-cell office:value-type="string" table:style-name="ce4">
            <text:p>Adapted accommodation: Other physical or mobility difficulti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APT_VISUAL</text:p>
          </table:table-cell>
          <table:table-cell office:value-type="string" table:style-name="ce4">
            <text:p>Adapted accommodation: Visual difficulti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APT_HEAR</text:p>
          </table:table-cell>
          <table:table-cell office:value-type="string" table:style-name="ce7">
            <text:p>Adapted accommodation: Hearing difficulti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APT_OTH</text:p>
          </table:table-cell>
          <table:table-cell office:value-type="string" table:style-name="ce7">
            <text:p>Adapted accommodation: Other physical or mobility difficulti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APT_NONE</text:p>
          </table:table-cell>
          <table:table-cell office:value-type="string" table:style-name="ce7">
            <text:p>No adaptation to accommodation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406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SE_OR0PLTOT</text:p>
          </table:table-cell>
          <table:table-cell office:value-type="string" table:style-name="ce10">
            <text:p>All households - Occupancy rating 0 or mor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QS407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SE_OR1LESSTOT</text:p>
          </table:table-cell>
          <table:table-cell office:value-type="string" table:style-name="ce10">
            <text:p>All households - Occupancy rating -1 or les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QS407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SE_OWN_OR0PL</text:p>
          </table:table-cell>
          <table:table-cell office:value-type="string" table:style-name="ce10">
            <text:p>Owner occupied households - Occupancy rating 0 or mor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C4408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SE_OWN_OR1LESS</text:p>
          </table:table-cell>
          <table:table-cell office:value-type="string" table:style-name="ce10">
            <text:p>Owner occupied households - Occupancy rating -1 or les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C4408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SE_SR_OR0PL</text:p>
          </table:table-cell>
          <table:table-cell office:value-type="string" table:style-name="ce10">
            <text:p>Socially rented households - Occupancy rating 0 or mor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C4408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SE_SR_OR1LESS</text:p>
          </table:table-cell>
          <table:table-cell office:value-type="string" table:style-name="ce10">
            <text:p>Socially rented households - Occupancy rating -1 or les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C4408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SE_PR_OR0PL</text:p>
          </table:table-cell>
          <table:table-cell office:value-type="string" table:style-name="ce10">
            <text:p>Private rented households - Occupancy rating 0 or mor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C4408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SE_PR_OR1LESS</text:p>
          </table:table-cell>
          <table:table-cell office:value-type="string" table:style-name="ce10">
            <text:p>Private rented households - Occupancy rating -1 or les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C4408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R1PL_NOCENHEAT</text:p>
          </table:table-cell>
          <table:table-cell office:value-type="string" table:style-name="ce10">
            <text:p>Central heating - Occupancy rating +1 or mor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R0_NOCENHEAT</text:p>
          </table:table-cell>
          <table:table-cell office:value-type="string" table:style-name="ce10">
            <text:p>Central heating - Occupancy rating 0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R1LESS_NOCENHEAT</text:p>
          </table:table-cell>
          <table:table-cell office:value-type="string" table:style-name="ce10">
            <text:p>Central heating - Occupancy rating -1 or les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R1PL_CENHEAT</text:p>
          </table:table-cell>
          <table:table-cell office:value-type="string" table:style-name="ce10">
            <text:p>No central heating - Occupancy rating +1 or mor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R0_CENHEAT</text:p>
          </table:table-cell>
          <table:table-cell office:value-type="string" table:style-name="ce10">
            <text:p>No central heating - Occupancy rating 0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R1LESS_CENHEAT</text:p>
          </table:table-cell>
          <table:table-cell office:value-type="string" table:style-name="ce10">
            <text:p>No central heating - Occupancy rating -1 or les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t published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H_MLANG_ALL_ENG</text:p>
          </table:table-cell>
          <table:table-cell office:value-type="string" table:style-name="ce4">
            <text:p>All people aged 16+ years in household have English as a main languag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8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H_MLANG_16PL_ENG</text:p>
          </table:table-cell>
          <table:table-cell office:value-type="string" table:style-name="ce4">
            <text:p>At least one but not all people aged 16+ years in household <text:s/>have English as a main languag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8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H_MLANG_13TO15_ENG</text:p>
          </table:table-cell>
          <table:table-cell office:value-type="string" table:style-name="ce4">
            <text:p>No people aged 16+ years in household but at least one person aged 3-15 years has English as a main languag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8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H_MLANG_NOENG</text:p>
          </table:table-cell>
          <table:table-cell office:value-type="string" table:style-name="ce7">
            <text:p>No people in household have English as a main languag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KS208NI</text:p>
          </table:table-cell>
          <table:table-cell office:value-type="string" table:style-name="ce3">
            <text:p>Househol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0"/>
          <table:table-cell table:number-columns-repeated="16380" table:style-name="ce3"/>
        </table:table-row>
        <table:table-row table:number-rows-repeated="1047653" table:style-name="ro1">
          <table:table-cell table:number-columns-repeated="16384"/>
        </table:table-row>
      </table:table>
      <table:database-ranges>
        <table:database-range table:target-range-address="Full_classification.A1:Full_classification.E9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Census 2011 - Combined Grid Square Product - Codebook</dc:title>
    <meta:initial-creator>Census Office - NISRA</meta:initial-creator>
    <dc:creator>Census Office - NISRA</dc:creator>
    <meta:creation-date>2015-08-10T13:49:12Z</meta:creation-date>
    <dc:date>2017-10-30T09:11:14Z</dc:date>
  </office:meta>
</office:document-meta>
</file>